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9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0"/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"/>
    <style:style style:name="ce21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/>
    <style:style style:name="ce2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6"/>
        <table:table-column table:style-name="co1" table:number-columns-repeated="246" table:default-cell-style-name="Default"/>
        <table:table-column table:style-name="co2" table:number-columns-repeated="6" table:default-cell-style-name="Default"/>
        <table:table-column table:style-name="co1" table:number-columns-repeated="768" table:default-cell-style-name="Default"/>
        <table:table-row table:style-name="ro1">
          <table:table-cell table:style-name="ce1" office:value-type="string">
            <text:p>FreeExistence Index of Worldwide Freedom <text:s text:c="3"/>Gun and drug index data is © 2009-2026 freeexistence.org <text:s text:c="3"/>Scholastic dissemination is encouraged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2">
          <table:table-cell table:style-name="ce2" office:value-type="string">
            <text:p>Bold<text:span text:style-name="T1"> = economic citizenship available</text:span>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3" office:value-type="string">
            <text:p>Red = incomplete data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6"/>
          <table:table-cell table:style-name="ce23" table:number-columns-repeated="1008"/>
        </table:table-row>
        <table:table-row table:style-name="ro1">
          <table:table-cell table:style-name="ce4" office:value-type="string">
            <text:p>Nation</text:p>
          </table:table-cell>
          <table:table-cell table:style-name="ce10" office:value-type="string">
            <text:p>Property</text:p>
          </table:table-cell>
          <table:table-cell table:style-name="ce10" office:value-type="string">
            <text:p>Taxes</text:p>
          </table:table-cell>
          <table:table-cell table:style-name="ce15" office:value-type="string">
            <text:p>Speech</text:p>
          </table:table-cell>
          <table:table-cell table:style-name="ce10" office:value-type="string">
            <text:p>Ltd Govt</text:p>
          </table:table-cell>
          <table:table-cell table:style-name="ce10" office:value-type="string">
            <text:p>Guns</text:p>
          </table:table-cell>
          <table:table-cell table:style-name="ce10" office:value-type="string">
            <text:p>Drugs</text:p>
          </table:table-cell>
          <table:table-cell table:style-name="ce10" office:value-type="string">
            <text:p>Corruption</text:p>
          </table:table-cell>
          <table:table-cell table:style-name="ce10" office:value-type="string">
            <text:p>Inflation</text:p>
          </table:table-cell>
          <table:table-cell table:style-name="ce10" office:value-type="string">
            <text:p>Business</text:p>
          </table:table-cell>
          <table:table-cell table:style-name="ce18"/>
          <table:table-cell table:number-columns-repeated="6"/>
          <table:table-cell table:style-name="ce23" table:number-columns-repeated="1007"/>
        </table:table-row>
        <table:table-row table:style-name="ro1">
          <table:table-cell table:style-name="ce5" office:value-type="string">
            <text:p>Afghanistan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4">
            <text:p>3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2"/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Albani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2.5">
            <text:p>43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7">
            <text:p>7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lgeri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Andorra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88">
            <text:p>88</text:p>
          </table:table-cell>
          <table:table-cell table:style-name="ce12" office:value-type="string">
            <text:p>--</text:p>
          </table:table-cell>
          <table:table-cell table:style-name="ce11" office:value-type="float" office:value="20">
            <text:p>20</text:p>
          </table:table-cell>
          <table:table-cell table:style-name="ce17" office:value-type="float" office:value="45">
            <text:p>45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Angola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3">
            <text:p>43</text:p>
          </table:table-cell>
          <table:table-cell table:style-name="ce3"/>
          <table:table-cell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7" office:value-type="string">
            <text:p>Antigua + Barbuda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94">
            <text:p>94</text:p>
          </table:table-cell>
          <table:table-cell table:style-name="ce12" office:value-type="string">
            <text:p>--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Argentina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rmenia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3">
            <text:p>73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ustralia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92">
            <text:p>9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Austria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Azerbaijan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2">
            <text:p>32</text:p>
          </table:table-cell>
          <table:table-cell table:style-name="ce17" office:value-type="float" office:value="27.5">
            <text:p>2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ahamas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2.5">
            <text:p>3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ahrain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6">
            <text:p>7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angladesh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arbados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elarus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elgium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3">
            <text:p>8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elize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7">
            <text:p>67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enin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hutan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olivi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4">
            <text:p>5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osnia and Herz.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otswana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razil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runei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3">
            <text:p>63</text:p>
          </table:table-cell>
          <table:table-cell table:number-columns-repeated="2" table:style-name="ce11" office:value-type="float" office:value="75">
            <text:p>75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lgaria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rkina Faso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8">
            <text:p>3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rma (Myanmar)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8">
            <text:p>38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Burundi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7">
            <text:p>2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Cambodia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0">
            <text:p>90</text:p>
          </table:table-cell>
          <table:table-cell table:number-columns-repeated="3" table:style-name="ce11" office:value-type="float" office:value="20">
            <text:p>2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ameroon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9">
            <text:p>4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anada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4">
            <text:p>8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ape Verde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entral African R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22.5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7">
            <text:p>2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had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7">
            <text:p>27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hile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hina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lombia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moro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ngo (Dem. Rep.)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32">
            <text:p>3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ngo (Rep.)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6">
            <text:p>3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osta Rica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roatia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Cub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">
            <text:p>4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yprus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2">
            <text:p>8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Czech Republic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7">
            <text:p>7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Denmark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0">
            <text:p>9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Djibout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Dominica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number-columns-repeated="2" table:style-name="ce11" office:value-type="float" office:value="60">
            <text:p>6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Dominican Rep.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cuador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4">
            <text:p>6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Egypt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l Salvador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quatorial Guine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6">
            <text:p>36</text:p>
          </table:table-cell>
          <table:table-cell table:style-name="ce8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ritre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1">
            <text:p>3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stonia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3">
            <text:p>8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swatini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Ethiopia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5">
            <text:p>4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Fiji</text:p>
          </table:table-cell>
          <table:table-cell table:style-name="ce11" office:value-type="float" office:value="60">
            <text:p>60</text:p>
          </table:table-cell>
          <table:table-cell table:number-columns-repeated="2" table:style-name="ce11" office:value-type="float" office:value="88">
            <text:p>88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Finland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85">
            <text:p>8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France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abo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4">
            <text:p>6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ambia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eorgia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7">
            <text:p>7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ermany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han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reece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50">
            <text:p>5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7" office:value-type="string">
            <text:p>Grenada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94">
            <text:p>94</text:p>
          </table:table-cell>
          <table:table-cell table:style-name="ce12" office:value-type="string">
            <text:p>--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6">
            <text:p>56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Guatemala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6">
            <text:p>6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uine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5">
            <text:p>4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uinea-Bissau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5">
            <text:p>35</text:p>
          </table:table-cell>
          <table:table-cell table:style-name="ce8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Guyana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Haiti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1">
            <text:p>3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Honduras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Hungary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celand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7">
            <text:p>8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ndia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67">
            <text:p>67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ndones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ra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.5">
            <text:p>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7">
            <text:p>3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Iraq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-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43">
            <text:p>4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Ireland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6">
            <text:p>8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srael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taly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Ivory Coast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Jamaic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69">
            <text:p>69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Japan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Jordan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azakhstan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65">
            <text:p>6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eny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Kiribati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0">
            <text:p>60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orea (North)</text:p>
          </table:table-cell>
          <table:table-cell table:style-name="ce11" office:value-type="float" office:value="16">
            <text:p>1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orea (South)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3">
            <text:p>6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Kosovo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5">
            <text:p>5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uwait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Kyrgyzstan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8">
            <text:p>5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aos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4">
            <text:p>5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atvia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1">
            <text:p>8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ebanon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7.5">
            <text:p>2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esotho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iber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1">
            <text:p>21</text:p>
          </table:table-cell>
          <table:table-cell table:style-name="ce17" office:value-type="float" office:value="22.5">
            <text:p>2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8">
            <text:p>3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Liby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--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2">
            <text:p>3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Liechtenstein</text:p>
          </table:table-cell>
          <table:table-cell table:number-columns-repeated="2" table:style-name="ce11" office:value-type="float" office:value="93">
            <text:p>93</text:p>
          </table:table-cell>
          <table:table-cell table:style-name="ce11" office:value-type="float" office:value="94">
            <text:p>94</text:p>
          </table:table-cell>
          <table:table-cell table:style-name="ce12" office:value-type="string">
            <text:p>--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50">
            <text:p>50</text:p>
          </table:table-cell>
          <table:table-cell table:style-name="ce11" office:value-type="string">
            <text:p>--</text:p>
          </table:table-cell>
          <table:table-cell table:style-name="ce12" office:value-type="string">
            <text:p>--</text:p>
          </table:table-cell>
          <table:table-cell table:style-name="ce11" office:value-type="float" office:value="84">
            <text:p>84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Lithuania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4">
            <text:p>8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Luxembourg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90">
            <text:p>9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Macedonia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Madagascar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25">
            <text:p>2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7">
            <text:p>3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awi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4">
            <text:p>3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aysi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0">
            <text:p>8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dives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i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46">
            <text:p>46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41">
            <text:p>4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lta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3">
            <text:p>8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Marshall Islands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2" office:value-type="string">
            <text:p>--</text:p>
          </table:table-cell>
          <table:table-cell table:style-name="ce11" office:value-type="float" office:value="20">
            <text:p>20</text:p>
          </table:table-cell>
          <table:table-cell table:style-name="ce17" office:value-type="float" office:value="47.5">
            <text:p>48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Mauritania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17.5">
            <text:p>1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9">
            <text:p>3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auritius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82">
            <text:p>8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exico</text:p>
          </table:table-cell>
          <table:table-cell table:style-name="ce11" office:value-type="float" office:value="38">
            <text:p>38</text:p>
          </table:table-cell>
          <table:table-cell table:number-columns-repeated="3" table:style-name="ce11" office:value-type="float" office:value="75">
            <text:p>7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7.5">
            <text:p>7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67">
            <text:p>6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Micronesia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.5">
            <text:p>23</text:p>
          </table:table-cell>
          <table:table-cell table:style-name="ce11" office:value-type="string">
            <text:p>--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number-columns-repeated="3"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oldov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Monaco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2" office:value-type="string">
            <text:p>--</text:p>
          </table:table-cell>
          <table:table-cell table:style-name="ce11" office:value-type="float" office:value="46">
            <text:p>46</text:p>
          </table:table-cell>
          <table:table-cell table:style-name="ce17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Mongolia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ontenegro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0">
            <text:p>20</text:p>
          </table:table-cell>
          <table:table-cell table:style-name="ce17" office:value-type="float" office:value="30">
            <text:p>3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orocco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Mozambiqu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40">
            <text:p>4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Namibi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57">
            <text:p>57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8">
            <text:p>5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7" office:value-type="string">
            <text:p>Nauru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81">
            <text:p>81</text:p>
          </table:table-cell>
          <table:table-cell table:style-name="ce12" office:value-type="string">
            <text:p>--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Nepal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etherlands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5">
            <text:p>8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ew Zealand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9">
            <text:p>8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Nicaragu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iger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32">
            <text:p>3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iger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Norway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91">
            <text:p>9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Oman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akistan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42.5">
            <text:p>43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54">
            <text:p>5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Palau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2" office:value-type="string">
            <text:p>-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Panama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apua New Guinea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4">
            <text:p>3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Paraguay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2">
            <text:p>72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eru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7.5">
            <text:p>5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hilippines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9">
            <text:p>6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oland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8">
            <text:p>7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Portugal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3">
            <text:p>8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Qatar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Romania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4">
            <text:p>7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Russi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1">
            <text:p>5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Rwand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8">
            <text:p>38</text:p>
          </table:table-cell>
          <table:table-cell table:style-name="ce17" office:value-type="float" office:value="50">
            <text:p>5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0">
            <text:p>6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Samoa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4">
            <text:p>64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San Marino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94">
            <text:p>94</text:p>
          </table:table-cell>
          <table:table-cell table:style-name="ce12" office:value-type="string">
            <text:p>--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2.5">
            <text:p>53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8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2" office:value-type="string">
            <text:p>Sao Tome Principe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60">
            <text:p>60</text:p>
          </table:table-cell>
          <table:table-cell table:style-name="ce8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audi Arabia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enegal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erbia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4">
            <text:p>7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eychelles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ierra Leone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5">
            <text:p>4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ingapore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3">
            <text:p>93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2" table:style-name="ce11" office:value-type="float" office:value="84">
            <text:p>84</text:p>
          </table:table-cell>
          <table:table-cell table:style-name="ce11" office:value-type="float" office:value="91">
            <text:p>9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lovakia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1">
            <text:p>7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lovenia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olomon Islands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2">
            <text:p>52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Somal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9">
            <text:p>19</text:p>
          </table:table-cell>
          <table:table-cell table:style-name="ce12" office:value-type="string">
            <text:p>--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9">
            <text:p>9</text:p>
          </table:table-cell>
          <table:table-cell table:style-name="ce12" office:value-type="string">
            <text:p>--</text:p>
          </table:table-cell>
          <table:table-cell table:style-name="ce11" office:value-type="float" office:value="26">
            <text:p>2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outh Africa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7.5">
            <text:p>5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8">
            <text:p>6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outh Sudan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2">
            <text:p>62</text:p>
          </table:table-cell>
          <table:table-cell table:style-name="ce11" office:value-type="float" office:value="13">
            <text:p>13</text:p>
          </table:table-cell>
          <table:table-cell table:style-name="ce13" office:value-type="float" office:value="83">
            <text:p>83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3"/>
          <table:table-cell/>
          <table:table-cell table:style-name="ce20"/>
          <table:table-cell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pain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55">
            <text:p>5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3">
            <text:p>8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ri Lanka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0">
            <text:p>6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7" office:value-type="string">
            <text:p>St. Kitts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2" office:value-type="string">
            <text:p>--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57.5">
            <text:p>58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2" office:value-type="string">
            <text:p>St. Luci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number-columns-repeated="3"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St. Vincent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7">
            <text:p>67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Sudan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.5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">
            <text:p>2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Suriname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Sweden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5">
            <text:p>8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Switzerland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6">
            <text:p>86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Syri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5">
            <text:p>25</text:p>
          </table:table-cell>
          <table:table-cell table:style-name="ce12" office:value-type="string">
            <text:p>--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4">
            <text:p>3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aiwan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9">
            <text:p>7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Tajikistan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7">
            <text:p>77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1">
            <text:p>6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anzania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9">
            <text:p>89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8">
            <text:p>4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Thailand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imor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3">
            <text:p>6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Togo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0">
            <text:p>6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Tonga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rinidad + Tobago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7">
            <text:p>6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unisia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9">
            <text:p>59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Turkey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62">
            <text:p>6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Turkmenistan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8">
            <text:p>38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8" office:value-type="string">
            <text:p>Tuvalu</text:p>
          </table:table-cell>
          <table:table-cell table:number-columns-repeated="2" table:style-name="ce12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2" office:value-type="string">
            <text:p>--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3"/>
          <table:table-cell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Ugand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Ukraine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7">
            <text:p>57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nited Arab Emir.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5">
            <text:p>85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nited Kingdom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2.5">
            <text:p>53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84">
            <text:p>8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nited States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7.5">
            <text:p>1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9">
            <text:p>89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ruguay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84">
            <text:p>84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Uzbekistan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3">
            <text:p>63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2" office:value-type="string">
            <text:p>Vanuatu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7.5">
            <text:p>4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0">
            <text:p>50</text:p>
          </table:table-cell>
          <table:table-cell table:style-name="ce3"/>
          <table:table-cell table:number-columns-repeated="3"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Venezuel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2.5">
            <text:p>2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Viet Nam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0">
            <text:p>70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Yemen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2.5">
            <text:p>1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31">
            <text:p>31</text:p>
          </table:table-cell>
          <table:table-cell table:style-name="ce3"/>
          <table:table-cell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Zambia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3">
            <text:p>53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2"/>
          <table:table-cell table:style-name="ce21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Zimbabwe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3"/>
          <table:table-cell table:style-name="ce19"/>
          <table:table-cell table:style-name="ce20"/>
          <table:table-cell/>
          <table:table-cell table:style-name="ce21" table:number-columns-repeated="3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9"/>
          <table:table-cell table:number-columns-repeated="1011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_Anonymous_Sheet_DB__1" table:base-cell-address="$Sheet1.$A$1" table:cell-range-address="$Sheet1.$K$6:.$L$1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0">07/10/2026</text:date>, <text:time>21:1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eExistence.org 2011 Freedom Meta-Index</dc:title>
    <meta:creation-date>2011-06-10T23:11:45</meta:creation-date>
    <dc:date>2026-07-10T21:14:16</dc:date>
    <meta:editing-cycles>283</meta:editing-cycles>
    <meta:editing-duration>P1DT9H31M10S</meta:editing-duration>
    <meta:document-statistic meta:table-count="1" meta:cell-count="1963" meta:object-count="0"/>
    <meta:generator>OpenOffice/4.1.15$Unix OpenOffice.org_project/4115m2$Build-9813</meta:generator>
  </office:meta>
</office:document-meta>
</file>