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0.6984in"/>
    </style:style>
    <style:style style:name="co2" style:family="table-column">
      <style:table-column-properties fo:break-before="auto" style:column-width="1.7839in"/>
    </style:style>
    <style:style style:name="co3" style:family="table-column">
      <style:table-column-properties fo:break-before="auto" style:column-width="1.1673in"/>
    </style:style>
    <style:style style:name="co4" style:family="table-column">
      <style:table-column-properties fo:break-before="auto" style:column-width="6.5957in"/>
    </style:style>
    <style:style style:name="co5" style:family="table-column">
      <style:table-column-properties fo:break-before="auto" style:column-width="1.3429in"/>
    </style:style>
    <style:style style:name="co6" style:family="table-column">
      <style:table-column-properties fo:break-before="auto" style:column-width="0.8846in"/>
    </style:style>
    <style:style style:name="co7" style:family="table-column">
      <style:table-column-properties fo:break-before="auto" style:column-width="0.6937in"/>
    </style:style>
    <style:style style:name="co9" style:family="table-column">
      <style:table-column-properties fo:break-before="auto" style:column-width="0.8146in"/>
    </style:style>
    <style:style style:name="ro1" style:family="table-row">
      <style:table-row-properties style:row-height="0.1638in" fo:break-before="auto" style:use-optimal-row-height="true"/>
    </style:style>
    <style:style style:name="ro2" style:family="table-row">
      <style:table-row-properties style:row-height="0.1693in" fo:break-before="auto" style:use-optimal-row-height="true"/>
    </style:style>
    <style:style style:name="ro3" style:family="table-row">
      <style:table-row-properties style:row-height="0.1736in" fo:break-before="auto" style:use-optimal-row-height="true"/>
    </style:style>
    <style:style style:name="ro4" style:family="table-row">
      <style:table-row-properties style:row-height="0.65in" fo:break-before="auto" style:use-optimal-row-height="false"/>
    </style:style>
    <style:style style:name="ro5" style:family="table-row">
      <style:table-row-properties style:row-height="0.8in" fo:break-before="auto" style:use-optimal-row-height="false"/>
    </style:style>
    <style:style style:name="ro6" style:family="table-row">
      <style:table-row-properties style:row-height="0.9598in" fo:break-before="auto" style:use-optimal-row-height="false"/>
    </style:style>
    <style:style style:name="ro7" style:family="table-row">
      <style:table-row-properties style:row-height="1.1201in" fo:break-before="auto" style:use-optimal-row-height="false"/>
    </style:style>
    <style:style style:name="ro8" style:family="table-row">
      <style:table-row-properties style:row-height="0.4902in" fo:break-before="auto" style:use-optimal-row-height="false"/>
    </style:style>
    <style:style style:name="ro9" style:family="table-row">
      <style:table-row-properties style:row-height="0.8047in" fo:break-before="auto" style:use-optimal-row-height="true"/>
    </style:style>
    <style:style style:name="ro10" style:family="table-row">
      <style:table-row-properties style:row-height="1.2799in" fo:break-before="auto" style:use-optimal-row-height="false"/>
    </style:style>
    <style:style style:name="ro11" style:family="table-row">
      <style:table-row-properties style:row-height="1.7516in" fo:break-before="auto" style:use-optimal-row-height="true"/>
    </style:style>
    <style:style style:name="ro12" style:family="table-row">
      <style:table-row-properties style:row-height="1.4402in" fo:break-before="auto" style:use-optimal-row-height="false"/>
    </style:style>
    <style:style style:name="ro13" style:family="table-row">
      <style:table-row-properties style:row-height="0.6465in" fo:break-before="auto" style:use-optimal-row-height="true"/>
    </style:style>
    <style:style style:name="ro14" style:family="table-row">
      <style:table-row-properties style:row-height="1.1201in" fo:break-before="auto" style:use-optimal-row-height="true"/>
    </style:style>
    <style:style style:name="ro15" style:family="table-row">
      <style:table-row-properties style:row-height="0.8047in" fo:break-before="auto" style:use-optimal-row-height="false"/>
    </style:style>
    <style:style style:name="ro16" style:family="table-row">
      <style:table-row-properties style:row-height="1.5902in" fo:break-before="auto" style:use-optimal-row-height="false"/>
    </style:style>
    <style:style style:name="ro17" style:family="table-row">
      <style:table-row-properties style:row-height="2.5402in" fo:break-before="auto" style:use-optimal-row-height="false"/>
    </style:style>
    <style:style style:name="ro18" style:family="table-row">
      <style:table-row-properties style:row-height="0.3311in" fo:break-before="auto" style:use-optimal-row-height="true"/>
    </style:style>
    <style:style style:name="ro19" style:family="table-row">
      <style:table-row-properties style:row-height="0.489in" fo:break-before="auto" style:use-optimal-row-height="true"/>
    </style:style>
    <style:style style:name="ro20" style:family="table-row">
      <style:table-row-properties style:row-height="1.4362in" fo:break-before="auto" style:use-optimal-row-height="true"/>
    </style:style>
    <style:style style:name="ro21" style:family="table-row">
      <style:table-row-properties style:row-height="0.7028in" fo:break-before="auto" style:use-optimal-row-height="false"/>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1">
      <style:table-properties table:display="true" style:writing-mode="lr-tb"/>
    </style:style>
    <number:number-style style:name="N1">
      <number:number number:decimal-places="0" number:min-integer-digits="1"/>
    </number:number-style>
    <number:date-style style:name="N37" number:automatic-order="true">
      <number:month number:style="long"/>
      <number:text>/</number:text>
      <number:day number:style="long"/>
      <number:text>/</number:text>
      <number:year/>
    </number:date-style>
    <style:style style:name="ce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data-style-name="N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1"/>
    <style:style style:name="ce6"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data-style-name="N12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13" style:family="table-cell" style:parent-style-name="Default" style:data-style-name="N1">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name-asian="Arial Unicode MS"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21">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2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fo:wrap-option="no-wrap"/>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name-asian="Arial Unicode MS"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fo:wrap-option="no-wrap"/>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37">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32"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
      <style:table-cell-properties fo:wrap-option="no-wrap"/>
    </style:style>
    <style:style style:name="ce40"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fo:color="#ff0000"/>
    </style:style>
    <style:style style:name="T2" style:family="text">
      <style:text-properties style:use-window-font-color="true"/>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4" style:family="text">
      <style:text-properties fo:color="#ff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5" style:family="text">
      <style:text-properties fo:color="#ff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6" style:family="text">
      <style:text-properties fo:font-weight="bold" style:font-weight-asian="bold" style:font-weight-complex="bold"/>
    </style:style>
    <style:style style:name="T7" style:family="text">
      <style:text-properties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8"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9" style:family="text">
      <style:text-properties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office:automatic-styles>
  <office:body>
    <office:spreadsheet>
      <table:calculation-settings table:case-sensitive="false" table:automatic-find-labels="false" table:use-regular-expressions="false"/>
      <table:table table:name="Sheet1" table:style-name="ta4" table:print="false">
        <office:forms form:automatic-focus="false" form:apply-design-mode="false"/>
        <table:table-column table:style-name="co2" table:default-cell-style-name="ce5"/>
        <table:table-column table:style-name="co3" table:default-cell-style-name="ce12"/>
        <table:table-column table:style-name="co4" table:default-cell-style-name="ce20"/>
        <table:table-column table:style-name="co5" table:default-cell-style-name="ce21"/>
        <table:table-column table:style-name="co5" table:default-cell-style-name="ce31"/>
        <table:table-column table:style-name="co6" table:default-cell-style-name="ce36"/>
        <table:table-column table:style-name="co7" table:number-columns-repeated="3" table:default-cell-style-name="ce36"/>
        <table:table-column table:style-name="co9" table:default-cell-style-name="ce36"/>
        <table:table-column table:style-name="co7" table:default-cell-style-name="ce36"/>
        <table:table-column table:style-name="co7" table:number-columns-repeated="247" table:default-cell-style-name="ce5"/>
        <table:table-column table:style-name="co7" table:number-columns-repeated="766" table:default-cell-style-name="Default"/>
        <table:table-row table:style-name="ro2">
          <table:table-cell table:style-name="ce1" office:value-type="string">
            <text:p>FreeExistence Index of Worldwide Gun Rights <text:s text:c="3"/>© 2008, 2009, 2011, 2014, 2026 freeexistence.org <text:s text:c="3"/>Scholastic dissemination is encouraged</text:p>
          </table:table-cell>
          <table:table-cell table:style-name="ce10"/>
          <table:table-cell table:style-name="ce16"/>
          <table:table-cell table:style-name="ce1" table:number-columns-repeated="2"/>
          <table:table-cell table:style-name="ce2" table:number-columns-repeated="6"/>
          <table:table-cell table:number-columns-repeated="1013"/>
        </table:table-row>
        <table:table-row table:style-name="ro3">
          <table:table-cell table:style-name="ce1" office:value-type="string">
            <text:p>Last major update: <text:span text:style-name="T1">May 2026</text:span><text:span text:style-name="T2"> (based on worldwide laws as of December 31, 2025)</text:span></text:p>
          </table:table-cell>
          <table:table-cell table:style-name="ce10"/>
          <table:table-cell table:style-name="ce16"/>
          <table:table-cell table:style-name="ce1" table:number-columns-repeated="2"/>
          <table:table-cell table:style-name="ce2" table:number-columns-repeated="6"/>
          <table:table-cell table:number-columns-repeated="1013"/>
        </table:table-row>
        <table:table-row table:style-name="ro2">
          <table:table-cell table:style-name="ce2"/>
          <table:table-cell table:style-name="ce10"/>
          <table:table-cell table:style-name="ce16"/>
          <table:table-cell table:style-name="ce1" table:number-columns-repeated="2"/>
          <table:table-cell table:style-name="ce2" table:number-columns-repeated="6"/>
          <table:table-cell table:number-columns-repeated="1013"/>
        </table:table-row>
        <table:table-row table:style-name="ro3">
          <table:table-cell table:style-name="ce2" office:value-type="string">
            <text:p>Nation</text:p>
          </table:table-cell>
          <table:table-cell table:style-name="ce10" office:value-type="string">
            <text:p>Gun Freedom</text:p>
          </table:table-cell>
          <table:table-cell table:style-name="ce16" office:value-type="string">
            <text:p>Notes</text:p>
          </table:table-cell>
          <table:table-cell table:style-name="ce1" office:value-type="string">
            <text:p>Sources</text:p>
          </table:table-cell>
          <table:table-cell table:style-name="ce1" office:value-type="string">
            <text:p>Last modified</text:p>
          </table:table-cell>
          <table:table-cell table:style-name="ce2" table:number-columns-repeated="6"/>
          <table:table-cell table:number-columns-repeated="1013"/>
        </table:table-row>
        <table:table-row table:style-name="ro4">
          <table:table-cell table:style-name="ce3" office:value-type="string">
            <text:p>Afghanistan</text:p>
          </table:table-cell>
          <table:table-cell table:style-name="ce10" office:value-type="float" office:value="6.2">
            <text:p>6.2</text:p>
          </table:table-cell>
          <table:table-cell table:style-name="ce17" office:value-type="string">
            <text:p>Civilian firearms possible only with license; issuance framed as urgent/exceptional need; typically limited categories and one firearm; licensable: 9mm pistol, 7.62 AK/“Kalashnikov” variants; heavy weapons excluded; safe-keeping duty (keep from children/irresponsible persons) but no explicit locked-safe mandate found; geographic limits may apply. 3.0 + 1.2 + 2.0 = 6.2</text:p>
          </table:table-cell>
          <table:table-cell table:style-name="ce24" office:value-type="string">
            <text:p>SOURCE 1</text:p>
            <text:p>URL: [https://moi.gov.af/sites/default/files/2020-12/طرزالعمل](https://moi.gov.af/sites/default/files/2020-12/طرزالعمل) اعطای جواز نگهداری وحمل سلاح.pdf</text:p>
            <text:p>Page title: طرزالعمل اعطای جواز نگهداری و حمل سلاح</text:p>
            <text:p>Issuing body: Islamic Republic of Afghanistan, Office of National Security Council (document header); hosted by Ministry of Interior website</text:p>
            <text:p>Document type: procedure / administrative regulation (PDF)</text:p>
            <text:p>Official document ID: Jawaz 59311 (جواز 59311); dated “جوزا 1399”</text:p>
            <text:p>Publication date: Jauza 1399 (approx May–June 2020; exact day not stated on the cover)</text:p>
            <text:p>Effective date: states enforceable after approval of National Security Council (exact approval date not stated in document)</text:p>
            <text:p>Last amended date: not identified in document</text:p>
            <text:p>Retrieved_datetime_utc: 2026-03-26T10:40:35Z</text:p>
            <text:p>Archive_url: [https://web.archive.org/web/*/https://moi.gov.af/sites/default/files/2020-12/طرزالعمل](https://web.archive.org/web/*/https://moi.gov.af/sites/default/files/2020-12/طرزالعمل) اعطای جواز نگهداری وحمل سلاح.pdf</text:p>
            <text:p/>
            <text:p>SOURCE 2</text:p>
            <text:p>URL: [https://wpbackend.navisa.af/wp-content/uploads/2022/06/Law-on-Firearms-Ammunitions-and-Explosives_855.pdf](https://wpbackend.navisa.af/wp-content/uploads/2022/06/Law-on-Firearms-Ammunitions-and-Explosives_855.pdf)</text:p>
            <text:p>Page title: Law on Firearms, Ammunitions and Explosives — Official Gazette</text:p>
            <text:p>Issuing body: Islamic Republic of Afghanistan, Ministry of Justice (Official Gazette)</text:p>
            <text:p>Document type: statute (law) as published in Official Gazette (PDF; English text/translation)</text:p>
            <text:p>Official document ID: Official Gazette Issue No. 855; Decree Issue No. 20 dated 21 June 2005</text:p>
            <text:p>Publication date: 2005-06-21 (as shown on cover)</text:p>
            <text:p>Effective date: enforced from date of publishing (per law’s enforcement article)</text:p>
            <text:p>Last amended date: not identified in retrieved document</text:p>
            <text:p>Retrieved_datetime_utc: 2026-03-26T10:40:35Z</text:p>
            <text:p>Archive_url: [https://web.archive.org/web/*/https://wpbackend.navisa.af/wp-content/uploads/2022/06/Law-on-Firearms-Ammunitions-and-Explosives_855.pdf](https://web.archive.org/web/*/https://wpbackend.navisa.af/wp-content/uploads/2022/06/Law-on-Firearms-Ammunitions-and-Explosives_855.pdf)</text:p>
            <text:p/>
            <text:p>SOURCE 3</text:p>
            <text:p>URL: [https://moi.gov.af/dr/جواز-حمل-اسلحه](https://moi.gov.af/dr/جواز-حمل-اسلحه)</text:p>
            <text:p>Page title: جواز حمل اسلحه | وزارت امور داخله</text:p>
            <text:p>Issuing body: Ministry of Interior website (competent authority service page)</text:p>
            <text:p>Document type: administrative guidance webpage (HTML)</text:p>
            <text:p>Official document ID: not stated on page</text:p>
            <text:p>Publication date: not stated on page</text:p>
            <text:p>Effective date: not stated on page</text:p>
            <text:p>Last amended date: not stated on page</text:p>
            <text:p>Retrieved_datetime_utc: 2026-03-26T10:40:35Z</text:p>
            <text:p>Archive_url: [https://web.archive.org/web/*/https://moi.gov.af/dr/جواز-حمل-اسلحه](https://web.archive.org/web/*/https://moi.gov.af/dr/جواز-حمل-اسلحه)</text:p>
            <text:p/>
            <text:p>SOURCE 4</text:p>
            <text:p>URL: [https://moi.gov.af/sites/default/files/2024-03/گزارش](https://moi.gov.af/sites/default/files/2024-03/گزارش) نهایی یک سال وزارت امور داخله نسخه تصحیح شده.pdf</text:p>
            <text:p>Page title: گزارش نهائى یک سال وزارت امور داخله نسخه تصحیح شده</text:p>
            <text:p>Issuing body: Ministry of Interior website (report text self-identifies as Ministry of Interior narrative)</text:p>
            <text:p>Document type: government report (PDF)</text:p>
            <text:p>Official document ID: not stated on cover pages viewed</text:p>
            <text:p>Publication date: not stated in visible cover; file hosted under 2024-03 path on Ministry of Interior website</text:p>
            <text:p>Effective date: not applicable (report)</text:p>
            <text:p>Last amended date: not stated (filename includes “نسخه تصحیح شده” indicating revised version, but no revision date stated on cover pages viewed)</text:p>
            <text:p>Retrieved_datetime_utc: 2026-03-26T10:40:35Z</text:p>
            <text:p>Archive_url: [https://web.archive.org/web/*/https://moi.gov.af/sites/default/files/2024-03/گزارش](https://web.archive.org/web/*/https://moi.gov.af/sites/default/files/2024-03/گزارش) نهایی یک سال وزارت امور داخله نسخه تصحیح شده.pdf</text:p>
            <text:p/>
            <text:p>SOURCE 5</text:p>
            <text:p>URL: [https://moi.gov.af/dr/قوانین-و-اسناد](https://moi.gov.af/dr/قوانین-و-اسناد)</text:p>
            <text:p>Page title: قوانین و اسناد | وزارت امور داخله</text:p>
            <text:p>Issuing body: Ministry of Interior website</text:p>
            <text:p>Document type: legal/document library index webpage (HTML)</text:p>
            <text:p>Official document ID: not applicable</text:p>
            <text:p>Publication date: not stated</text:p>
            <text:p>Effective date: not applicable</text:p>
            <text:p>Last amended date: not stated</text:p>
            <text:p>Retrieved_datetime_utc: 2026-03-26T10:40:35Z</text:p>
            <text:p>Archive_url: [https://web.archive.org/web/*/https://moi.gov.af/dr/قوانین-و-اسناد](https://web.archive.org/web/*/https://moi.gov.af/dr/قوانین-و-اسناد) </text:p>
          </table:table-cell>
          <table:table-cell table:style-name="ce30" office:value-type="date" office:date-value="2026-03-26">
            <text:p>03/26/26</text:p>
          </table:table-cell>
          <table:table-cell table:style-name="ce34" table:number-columns-repeated="4"/>
          <table:table-cell/>
          <table:table-cell table:style-name="ce34"/>
          <table:table-cell table:number-columns-repeated="1013"/>
        </table:table-row>
        <table:table-row table:style-name="ro4">
          <table:table-cell table:style-name="ce3" office:value-type="string">
            <text:p>Albania</text:p>
          </table:table-cell>
          <table:table-cell table:style-name="ce11" office:value-type="float" office:value="2.6">
            <text:p>2.6</text:p>
          </table:table-cell>
          <table:table-cell table:style-name="ce17" office:value-type="string">
            <text:p>Civilian private ownership allowed for some categories (B/C/D) but regulated via police authorizations; risk-based “carry in movement” exists; statutory safe-storage: ammo separate and handguns locked; Category A includes automatic and suppressed firearms and reducible long semiautos and is generally not authorized except narrow exceptions. 2.0 + 0.6 + 0.0 = 2.6</text:p>
          </table:table-cell>
          <table:table-cell table:style-name="ce25" office:value-type="string">
            <text:p>URL: https://www.akshe.gov.al/wp-content/uploads/2025/10/ligj-2014-07-10-74-perditesuar.pdf ; Page title: LIGJ Nr. 74/2014 PËR ARMËT (i përditësuar; ndryshuar me ligjin nr. 152/2020 dhe ligjin nr. 75/2023) ; Issuing body: Kuvendi i Republikës së Shqipërisë (text), hosted by Agjencia Kombëtare e Shoqërisë së Informacionit (AKSHE) ; Document type: consolidated law (PDF) ; Official document ID: Ligj nr. 74/2014, datë 10.07.2014 “Për armët” (i përditësuar) ; Publication date: original law published in Fletore Zyrtare nr. 126, datë 11 gusht 2014 (publication referenced in separate official-body copy) ; Effective date: 15 days after publication in Fletoren Zyrtare (per Neni 60 in consolidated text) ; Last amended date: 14.09.2023 (ligji nr. 75/2023) ; retrieved_datetime_utc: 2026-03-26T11:12:53Z ; archive_url: https://web.archive.org/web/*/https://www.akshe.gov.al/wp-content/uploads/2025/10/ligj-2014-07-10-74-perditesuar.pdf</text:p>
            <text:p/>
            <text:p>URL: https://shqiptarja.com/uploads/ckeditor/652566273617655555.pdf ; Page title: Fletorja Zyrtare e Republikës së Shqipërisë, Viti 2023 – Numri 146, datë 10 tetor 2023 (includes Ligj nr. 75/2023) ; Issuing body: Qendra e Botimeve Zyrtare ; Document type: Official Gazette issue (PDF) ; Official document ID: Ligj nr. 75/2023, datë 14.9.2023 “Për disa shtesa dhe ndryshime në ligjin nr. 74/2014, ‘Për armët’, të ndryshuar” ; Publication date: 2023-10-10 (gazette issue date) ; Effective date: 15 days after publication in Fletoren Zyrtare (thus 2023-10-25) ; Last amended date: not stated inside the law text beyond this enactment ; retrieved_datetime_utc: 2026-03-26T11:12:53Z ; archive_url: https://web.archive.org/web/*/https://shqiptarja.com/uploads/ckeditor/652566273617655555.pdf</text:p>
            <text:p/>
            <text:p>URL: https://www.akshe.gov.al/wp-content/uploads/2021/04/Ligji-152_2020.pdf ; Page title: LIGJ Nr. 152/2020 “Për disa ndryshime dhe shtesa në ligjin nr. 74/2014 ‘Për armët’” ; Issuing body: Kuvendi i Republikës së Shqipërisë ; Document type: amending law (PDF) ; Official document ID: Ligj nr. 152/2020, datë 17.12.2020 ; Publication date: not identified in the PDF copy used in this run ; Effective date: 15 days after publication in Fletoren Zyrtare (per Neni 39 / Hyrja në fuqi in the law text) ; Last amended date: not applicable (this is an amending act) ; retrieved_datetime_utc: 2026-03-26T11:12:53Z ; archive_url: https://web.archive.org/web/*/https://www.akshe.gov.al/wp-content/uploads/2021/04/Ligji-152_2020.pdf</text:p>
            <text:p/>
            <text:p>URL: https://www.asp.gov.al/wp-content/uploads/2022/12/LIGJI_per_armet_74_2014-2.pdf ; Page title: LIGJI Nr. 74/2014 “PËR ARMËT” (police-hosted copy referencing Gazette publication) ; Issuing body: Policia e Shtetit (host), underlying text issued by Kuvendi i Republikës së Shqipërisë ; Document type: law text copy (PDF) ; Official document ID: Ligj nr. 74/2014, datë 10.07.2014 ; Publication date: Fletore Zyrtare nr. 126, datë 11 gusht 2014 (referenced in the document text) ; Effective date: 15 days after publication in Fletoren Zyrtare (per the law’s entry-into-force clause, confirmed in consolidated version) ; Last amended date: not reflected in this specific copy (appears to predate the post‑2020 consolidation used for scoring) ; retrieved_datetime_utc: 2026-03-26T11:12:53Z ; archive_url: https://web.archive.org/web/*/https://www.asp.gov.al/wp-content/uploads/2022/12/LIGJI_per_armet_74_2014-2.pdf</text:p>
            <text:p/>
            <text:p>URL: https://kuvendiwebfiles.blob.core.windows.net/webfiles/202601261158250328Raport%20komisioni%20i%20ligjeve%20import%20export%20armesh.pdf ; Page title: Raport komisioni (Jan 26, 2026) referencing legal work on import/export arms control ; Issuing body: Kuvendi i Shqipërisë (committee documentation portal) ; Document type: parliamentary committee report (PDF) ; Official document ID: not stated in snippet used for this run ; Publication date: 2026-01-26 (document date) ; Effective date: not applicable (non-binding report) ; Last amended date: not applicable ; retrieved_datetime_utc: 2026-03-26T11:12:53Z ; archive_url: <text:a xlink:href="https://web.archive.org/web/*/https://kuvendiwebfiles.blob.core.windows.net/webfiles/202601261158250328Raport%20komisioni%20i%20ligjeve%20import%20export%20armesh.pdf">https://web.archive.org/web/*/https://kuvendiwebfiles.blob.core.windows.net/webfiles/202601261158250328Raport%20komisioni%20i%20ligjeve%20import%20export%20armesh.pdf</text:a></text:p>
          </table:table-cell>
          <table:table-cell table:style-name="ce30" office:value-type="date" office:date-value="2026-03-26">
            <text:p>03/2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Algeria</text:p>
          </table:table-cell>
          <table:table-cell table:style-name="ce11" office:value-type="float" office:value="3.6">
            <text:p>3.6</text:p>
          </table:table-cell>
          <table:table-cell table:style-name="ce17" office:value-type="string">
            <text:p>Authorization-based regime: civilians may be authorized to acquire limited weapons (including a possible one-handgun pathway for persons at risk) and other limited categories; licensing/authorization and suitability checks apply; public carry is prohibited by default with narrow authorization exceptions and is treated as highly restricted; universal civilian locked-home-storage requirement not confirmed in retrieved primary excerpts (secure storage rules clearly exist for regulated entities/contexts). 3.0 + 0.6 + 0.0 = 3.6</text:p>
          </table:table-cell>
          <table:table-cell table:style-name="ce25" office:value-type="string">
            <text:p>1) URL: https://www.joradp.dz/FTP/jo-francais/1997/F1997006.PDF</text:p>
            <text:p><text:s text:c="3"/>Page title: Journal Officiel de la République Algérienne, N° 6 (contains Ordonnance n° 97-06 relative aux matériels de guerre, armes et munitions)</text:p>
            <text:p><text:s text:c="3"/>Issuing body: Présidence de la République / Journal Officiel de la République Algérienne Démocratique et Populaire</text:p>
            <text:p><text:s text:c="3"/>Document type: Official gazette PDF (primary law text)</text:p>
            <text:p><text:s text:c="3"/>Official document ID: Ordonnance n° 97-06 du 12 Ramadhan 1417 correspondant au 21 janvier 1997</text:p>
            <text:p><text:s text:c="3"/>Publication date: 22 janvier 1997 (JO N° 6)</text:p>
            <text:p><text:s text:c="3"/>Effective date: Not explicitly stated in retrieved pages; publication in JO is explicitly required (Art. 55)</text:p>
            <text:p><text:s text:c="3"/>Last amended date: Not identified in retrieved primary sources (still cited as a legal basis in 2025 JO)</text:p>
            <text:p><text:s text:c="3"/>retrieved_datetime_utc: 2026-03-26T12:07:05Z</text:p>
            <text:p><text:s text:c="3"/>archive_url: https://web.archive.org/web/*/https://www.joradp.dz/FTP/jo-francais/1997/F1997006.PDF</text:p>
            <text:p/>
            <text:p>2) URL: https://www.joradp.dz/FTP/jo-francais/2004/F2004060.PDF</text:p>
            <text:p><text:s text:c="3"/>Page title: Journal Officiel de la République Algérienne, N° 60 (contains Décret exécutif n° 04-304 modifiant et complétant le décret exécutif n° 98-96)</text:p>
            <text:p><text:s text:c="3"/>Issuing body: Chef du Gouvernement / Journal Officiel de la République Algérienne Démocratique et Populaire</text:p>
            <text:p><text:s text:c="3"/>Document type: Official gazette PDF (amending decree text)</text:p>
            <text:p><text:s text:c="3"/>Official document ID: Décret exécutif n° 04-304 du 28 Rajab 1425 correspondant au 13 septembre 2004</text:p>
            <text:p><text:s text:c="3"/>Publication date: 19 septembre 2004 (JO N° 60)</text:p>
            <text:p><text:s text:c="3"/>Effective date: Not explicitly stated; decree provides for publication in JO (Art. 57)</text:p>
            <text:p><text:s text:c="3"/>Last amended date: Not identified in retrieved primary sources (later texts describe 98-96 as “modifié et complété”)</text:p>
            <text:p><text:s text:c="3"/>retrieved_datetime_utc: 2026-03-26T12:07:05Z</text:p>
            <text:p><text:s text:c="3"/>archive_url: https://web.archive.org/web/*/https://www.joradp.dz/FTP/jo-francais/2004/F2004060.PDF</text:p>
            <text:p/>
            <text:p>3) URL: https://www.joradp.dz/FTP/JO-FRANCAIS/2025/F2025011.pdf</text:p>
            <text:p><text:s text:c="3"/>Page title: Journal Officiel de la République Algérienne, N° 11 (contains Arrêté interministériel fixing conditions of acquisition/detention for certain category 3 and 4 items)</text:p>
            <text:p><text:s text:c="3"/>Issuing body: Ministère de la Défense Nationale and Ministère de l’Intérieur, des Collectivités Locales et de l’Aménagement du Territoire / Journal Officiel de la République Algérienne Démocratique et Populaire</text:p>
            <text:p><text:s text:c="3"/>Document type: Official gazette PDF (implementing regulation)</text:p>
            <text:p><text:s text:c="3"/>Official document ID: Arrêté interministériel du 2 Chaâbane 1446 correspondant au 1er février 2025 (JO N° 11/2025)</text:p>
            <text:p><text:s text:c="3"/>Publication date: 19 février 2025 (JO N° 11)</text:p>
            <text:p><text:s text:c="3"/>Effective date: Not explicitly stated; order provides for publication in JO (Art. 26)</text:p>
            <text:p><text:s text:c="3"/>Last amended date: None identified in retrieved primary sources (as of 2025-12-31 snapshot)</text:p>
            <text:p><text:s text:c="3"/>retrieved_datetime_utc: 2026-03-26T12:07:05Z</text:p>
            <text:p><text:s text:c="3"/>archive_url: https://web.archive.org/web/*/https://www.joradp.dz/FTP/JO-FRANCAIS/2025/F2025011.pdf</text:p>
            <text:p/>
            <text:p>4) URL: https://interieur.gov.dz/2024/02/29/procedures-dobtention-des-autorisations-liees-aux-activites-de-gardiennage-de-transport-de-fonds-et-produits-sensibles/</text:p>
            <text:p><text:s text:c="3"/>Page title: Procédures d’obtention des autorisations liées aux activités de Gardiennage, de Transport de fonds et produits Sensibles.</text:p>
            <text:p><text:s text:c="3"/>Issuing body: Ministry of the Interior, Local Collectivities and Territorial Planning (government website publication)</text:p>
            <text:p><text:s text:c="3"/>Document type: Competent authority web page (procedural/administrative guidance)</text:p>
            <text:p><text:s text:c="3"/>Official document ID: Web publication (no gazette ID)</text:p>
            <text:p><text:s text:c="3"/>Publication date: 29 février 2024 (as shown on page)</text:p>
            <text:p><text:s text:c="3"/>Effective date: Not applicable (procedural guidance page)</text:p>
            <text:p><text:s text:c="3"/>Last amended date: 24 février 2025 (as shown on page)</text:p>
            <text:p><text:s text:c="3"/>retrieved_datetime_utc: 2026-03-26T12:07:05Z</text:p>
            <text:p><text:s text:c="3"/>archive_url: https://web.archive.org/web/*/https://interieur.gov.dz/2024/02/29/procedures-dobtention-des-autorisations-liees-aux-activites-de-gardiennage-de-transport-de-fonds-et-produits-sensibles/</text:p>
            <text:p/>
            <text:p>5) URL: https://www.joradp.dz/FTP/jo-francais/2026/F2026012.pdf</text:p>
            <text:p><text:s text:c="3"/>Page title: Journal Officiel de la République Algérienne, N° 12 (contains Décret exécutif n° 26-92 on the profession of armurier)</text:p>
            <text:p><text:s text:c="3"/>Issuing body: Premier ministre / Journal Officiel de la République Algérienne Démocratique et Populaire</text:p>
            <text:p><text:s text:c="3"/>Document type: Official gazette PDF (later amendment/regulation; noted but not applied to 2025-12-31 snapshot)</text:p>
            <text:p><text:s text:c="3"/>Official document ID: Décret exécutif n° 26-92 du 12 Chaâbane 1447 correspondant au 31 janvier 2026</text:p>
            <text:p><text:s text:c="3"/>Publication date: 10 février 2026 (JO N° 12)</text:p>
            <text:p><text:s text:c="3"/>Effective date: Not evaluated for as_of_date (post-2025-12-31)</text:p>
            <text:p><text:s text:c="3"/>Last amended date: None identified in retrieved primary sources</text:p>
            <text:p><text:s text:c="3"/>retrieved_datetime_utc: 2026-03-26T12:07:05Z</text:p>
            <text:p><text:s text:c="3"/>archive_url: https://web.archive.org/web/*/https://www.joradp.dz/FTP/jo-francais/2026/F2026012.pdf</text:p>
            <text:p/>
          </table:table-cell>
          <table:table-cell table:style-name="ce30" office:value-type="date" office:date-value="2026-03-26">
            <text:p>03/2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Andorra</text:p>
          </table:table-cell>
          <table:table-cell table:style-name="ce10" office:value-type="float" office:value="2">
            <text:p>2.0</text:p>
          </table:table-cell>
          <table:table-cell table:style-name="ce17" office:value-type="string">
            <text:p>Firearms legal only under permits and police control (permit and registry). Prohibited items include automatic firearms and sawed-off long guns; strong transport limits (generally only unloaded, concealed, cased, disassembled transport to authorized activities; loaded, on-body limited to permit A contexts); storage rules require firearms kept unloaded and ammo stored separately/securely, with safe requirements at handgun-quantity thresholds; narrow grandfathering for some shotgun holders noted. 2.0 + 0.0 + 0.0 = 2.0</text:p>
          </table:table-cell>
          <table:table-cell table:style-name="ce25" office:value-type="string">
            <text:p>URL: https://portaljuridicandorra.ad/R20240619B</text:p>
            <text:p>Page title: Decret 255/2024, del 19-6-2024, d’aprovació del Reglament d’armes (Reglament, del 19 de juny del 2024, d’armes)</text:p>
            <text:p>Issuing body: Govern d’Andorra (Government)</text:p>
            <text:p>Document type: Executive decree approving a regulation (reglament)</text:p>
            <text:p>Official document ID: Decret 255/2024, del 19-6-2024</text:p>
            <text:p>Publication date: 26/06/2024 (BOPA publication date, per official “fitxa”)</text:p>
            <text:p>Effective date: 27/06/2024 (entry into force, per decree clause and “fitxa”)</text:p>
            <text:p>Last amended date: None identified in portal “fitxa” (no modifications listed)</text:p>
            <text:p>retrieved_datetime_utc: 2026-03-26T16:38:28Z</text:p>
            <text:p>archive_url: https://web.archive.org/web/*/https://portaljuridicandorra.ad/R20240619B</text:p>
            <text:p/>
            <text:p>URL: https://portaljuridicandorra.ad/R20240619B_F</text:p>
            <text:p>Page title: Fitxa de situació — Reglament, del 19 de juny del 2024, d’armes</text:p>
            <text:p>Issuing body: Portal Jurídic del Principat d’Andorra (official legal portal metadata)</text:p>
            <text:p>Document type: Official status/metadata record (“fitxa de situació”)</text:p>
            <text:p>Official document ID: Decret 255/2024, del 19-6-2024 (referenced as approving instrument)</text:p>
            <text:p>Publication date: 26/06/2024 (Data publicació BOPA)</text:p>
            <text:p>Effective date: 27/06/2024 (Entrada en vigor)</text:p>
            <text:p>Last amended date: None listed (“Inclou modificacions de: No hi ha resultats…”)</text:p>
            <text:p>retrieved_datetime_utc: 2026-03-26T16:38:28Z</text:p>
            <text:p>archive_url: https://web.archive.org/web/*/https://portaljuridicandorra.ad/R20240619B_F</text:p>
            <text:p/>
            <text:p>URL: https://portaljuridicandorra.ad/L2021031</text:p>
            <text:p>Page title: Llei 31/2021, del 22 de novembre, de text consolidat qualificada de seguretat pública (Text refós sense caràcter oficial)</text:p>
            <text:p>Issuing body: Consell General / Coprínceps (as promulgated in the law text); hosted on Portal Jurídic</text:p>
            <text:p>Document type: Consolidated qualified statute (public security law)</text:p>
            <text:p>Official document ID: Llei 31/2021, del 22 de novembre, de text consolidat qualificada de seguretat pública</text:p>
            <text:p>Publication date: 15/12/2021 (BOPA publication date, per official “fitxa”)</text:p>
            <text:p>Effective date: 16/12/2021 for the original consolidated text (entry into force clause: next day after BOPA publication, with specified exceptions)</text:p>
            <text:p>Last amended date: Latest consolidated version shown as “Text refós 6” with entry into force 27/02/2024 (as of portal status records)</text:p>
            <text:p>retrieved_datetime_utc: 2026-03-26T16:38:28Z</text:p>
            <text:p>archive_url: https://web.archive.org/web/*/https://portaljuridicandorra.ad/L2021031</text:p>
            <text:p/>
            <text:p>URL: https://portaljuridicandorra.ad/L2021031_F</text:p>
            <text:p>Page title: Fitxa de situació — Llei 31/2021, del 22 de novembre, de text consolidat qualificada de seguretat pública</text:p>
            <text:p>Issuing body: Portal Jurídic del Principat d’Andorra (official legal portal metadata)</text:p>
            <text:p>Document type: Official status/metadata record (“fitxa de situació”)</text:p>
            <text:p>Official document ID: Llei 31/2021, del 22 de novembre</text:p>
            <text:p>Publication date: 15/12/2021 (Data publicació BOPA)</text:p>
            <text:p>Effective date: “Consulteu les disposicions finals” (original text shown with entry into force 16/12/2021; later consolidated versions listed with their entry-into-force dates)</text:p>
            <text:p>Last amended date: 27/02/2024 (Text refós 6 entry into force; no later consolidated version listed on the fitxa)</text:p>
            <text:p>retrieved_datetime_utc: 2026-03-26T16:38:28Z</text:p>
            <text:p>archive_url: https://web.archive.org/web/*/https://portaljuridicandorra.ad/L2021031_F </text:p>
          </table:table-cell>
          <table:table-cell table:style-name="ce30" office:value-type="date" office:date-value="2026-03-26">
            <text:p>03/26/26</text:p>
          </table:table-cell>
          <table:table-cell table:style-name="ce34" table:number-columns-repeated="6"/>
          <table:table-cell table:style-name="ce38"/>
          <table:table-cell table:style-name="ce40"/>
          <table:table-cell table:number-columns-repeated="1011"/>
        </table:table-row>
        <table:table-row table:style-name="ro5">
          <table:table-cell table:style-name="ce3" office:value-type="string">
            <text:p>Angola</text:p>
          </table:table-cell>
          <table:table-cell table:style-name="ce11" office:value-type="float" office:value="3.6">
            <text:p>3.6</text:p>
          </table:table-cell>
          <table:table-cell table:style-name="ce17" office:value-type="string">
            <text:p>Civilian firearms appear legally possible only under authorization/licensing: Penal Code penalizes possession/manufacture of non-prohibited but regulated firearms without authorization/license; “use and carry” firearm licenses exist and can be revoked. Hunting with firearms requires a firearm license and “livrete”; hunting firearms must be sealed and kept at local police post during closed season; loaded transport is restricted. Core arms regime referenced as Diploma Legislativo 3778/67. 3.0 + 0.6 + 0.0 = 3.6</text:p>
          </table:table-cell>
          <table:table-cell table:style-name="ce25" office:value-type="string">
            <text:p>URL: https://lex.ao/docs/presidente-da-republica/2024/decreto-presidencial-n-o-222-24-de-25-de-outubro/</text:p>
            <text:p>Page title: Decreto Presidencial n.º 222/24 de 25 de outubro | Direito Angolano: Acesso Fácil e Gratuito com o LEX.AO</text:p>
            <text:p>Issuing body: Presidente da República (República de Angola)</text:p>
            <text:p>Document type: Decreto Presidencial (approves Regulamento de Caça e Gestão Sustentável da Fauna Selvagem)</text:p>
            <text:p>Official document ID: Decreto Presidencial n.º 222/24 de 25 de outubro (Diário da República Iª Série n.º 205 de 25 de Outubro de 2024)</text:p>
            <text:p>Publication date: 2024-10-25</text:p>
            <text:p>Effective date: 2024-10-25 (enters into force on publication date)</text:p>
            <text:p>Last amended date: Not located in retrieved sources (as of 2025-12-31)</text:p>
            <text:p>Retrieved_datetime_utc: 2026-03-26T17:05:40Z</text:p>
            <text:p>Archive_url: https://web.archive.org/web/*/https://lex.ao/docs/presidente-da-republica/2024/decreto-presidencial-n-o-222-24-de-25-de-outubro/</text:p>
            <text:p/>
            <text:p>URL: https://lex.ao/docs/assembleia-nacional/2020/lei-n-o-38-20-de-11-de-novembro/</text:p>
            <text:p>Page title: Lei n.º 38/20 de 11 de novembro | Direito Angolano: Acesso Fácil e Gratuito com o LEX.AO</text:p>
            <text:p>Issuing body: Assembleia Nacional (República de Angola)</text:p>
            <text:p>Document type: Lei (approves Código Penal Angolano)</text:p>
            <text:p>Official document ID: Lei n.º 38/20 de 11 de novembro (Diário da República Iª Série n.º 179 de 11 de Novembro de 2020)</text:p>
            <text:p>Publication date: 2020-11-11</text:p>
            <text:p>Effective date: 2021-02-09 (90 days after publication)</text:p>
            <text:p>Last amended date: 2024-07-04 (by Lei n.º 12/24, effective on publication)</text:p>
            <text:p>Retrieved_datetime_utc: 2026-03-26T17:05:40Z</text:p>
            <text:p>Archive_url: https://web.archive.org/web/*/https://lex.ao/docs/assembleia-nacional/2020/lei-n-o-38-20-de-11-de-novembro/</text:p>
            <text:p/>
            <text:p>URL: https://lex.ao/docs/assembleia-nacional/2024/lei-n-o-12-24-de-04-de-julho/</text:p>
            <text:p>Page title: Lei n.º 12/24 de 04 de julho | Direito Angolano: Acesso Fácil e Gratuito com o LEX.AO</text:p>
            <text:p>Issuing body: Assembleia Nacional (República de Angola)</text:p>
            <text:p>Document type: Lei (amends Lei n.º 38/20 / Penal Code provisions)</text:p>
            <text:p>Official document ID: Lei n.º 12/24 de 04 de julho (Diário da República Iª Série n.º 126 de 4 de Julho de 2024)</text:p>
            <text:p>Publication date: 2024-07-04</text:p>
            <text:p>Effective date: 2024-07-04 (enters into force on publication date)</text:p>
            <text:p>Last amended date: Not located in retrieved sources (as of 2025-12-31)</text:p>
            <text:p>Retrieved_datetime_utc: 2026-03-26T17:05:40Z</text:p>
            <text:p>Archive_url: https://web.archive.org/web/*/https://lex.ao/docs/assembleia-nacional/2024/lei-n-o-12-24-de-04-de-julho/</text:p>
            <text:p/>
            <text:p>URL: https://tribunalsupremo.ao/wp-content/uploads/2023/09/ACORDAO-Proc.-n.o-4802.20-ROUBO-E-BURLA-POR-DEFRAUDACAO.pdf</text:p>
            <text:p>Page title: ACORDAO Proc. N.º 4802/20 (Câmara Criminal)</text:p>
            <text:p>Issuing body: Tribunal Supremo (República de Angola)</text:p>
            <text:p>Document type: Judicial decision (Acórdão)</text:p>
            <text:p>Official document ID: PROC. N.º 4802/20 (as stated on document face)</text:p>
            <text:p>Publication date: Not stated in retrieved text (document hosted 2023; decision references proceedings and earlier judgment dates)</text:p>
            <text:p>Effective date: Not applicable (judicial decision)</text:p>
            <text:p>Last amended date: Not applicable</text:p>
            <text:p>Retrieved_datetime_utc: 2026-03-26T17:05:40Z</text:p>
            <text:p>Archive_url: https://web.archive.org/web/*/https://tribunalsupremo.ao/wp-content/uploads/2023/09/ACORDAO-Proc.-n.o-4802.20-ROUBO-E-BURLA-POR-DEFRAUDACAO.pdf </text:p>
          </table:table-cell>
          <table:table-cell table:style-name="ce30" office:value-type="date" office:date-value="2026-03-26">
            <text:p>03/2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Antigua</text:p>
          </table:table-cell>
          <table:table-cell table:style-name="ce10" office:value-type="float" office:value="4.6">
            <text:p>4.6</text:p>
          </table:table-cell>
          <table:table-cell table:style-name="ce17" office:value-type="string">
            <text:p>Licensed civilian possession required (Firearm User’s License; discretionary issuance). Prohibited weapons include automatic firearms and artillery; no license for prohibited weapons. Carrying in Minister-prescribed public places is criminalized; 2024 amendment increased penalties and replaced key sections (incl. s.8). Suppressors treated as firearm accessories; barrel-shortening restricted (manufacture/alteration control). 3.0 + 0.6 + 1.0 = 4.6</text:p>
          </table:table-cell>
          <table:table-cell table:style-name="ce25" office:value-type="string">
            <text:p>URL: https://laws.gov.ag/wp-content/uploads/2025/01/No.-18-of-2024-Firearms-Amendment-Act-2024.pdf</text:p>
            <text:p>Page title: Firearms (Amendment) Act, 2024 (No. 18 of 2024) (PDF)</text:p>
            <text:p>Issuing body: Parliament of Antigua and Barbuda (printed at Government Printing Office, Antigua and Barbuda)</text:p>
            <text:p>Document type: Amending Act (PDF)</text:p>
            <text:p>Official document ID: No. 18 of 2024; Firearms (Amendment) Act, 2024</text:p>
            <text:p>Publication date: 2024-10-01 (published in Official Gazette XLIV No. 56, per Act text)</text:p>
            <text:p>Effective date: 2024-09-30 (assent date shown in Act text; no separate commencement clause evidenced in retrieved excerpt)</text:p>
            <text:p>Last amended date: 2024-10-01 (publication date of this amending Act)</text:p>
            <text:p>Retrieved_datetime_utc: 2026-03-26T17:35:21Z</text:p>
            <text:p>Archive_url: https://web.archive.org/web/*/https://laws.gov.ag/wp-content/uploads/2025/01/No.-18-of-2024-Firearms-Amendment-Act-2024.pdf</text:p>
            <text:p/>
            <text:p>URL: https://sherloc.unodc.org/cld/fr/legislation/atg/firearms_act/firearms_act.html</text:p>
            <text:p>Page title: Firearms Act (Legislation Database – SHERLOC)</text:p>
            <text:p>Issuing body: Original legislation of Antigua and Barbuda (reproduced in UNODC SHERLOC legislation database)</text:p>
            <text:p>Document type: Consolidated / hosted statute text (web page)</text:p>
            <text:p>Official document ID: Firearms Act, Cap. 171 (as cited in amendment materials; entry notes include entry-into-force date)</text:p>
            <text:p>Publication date: Not stated in retrieved excerpt (entry indicates date of entry into force)</text:p>
            <text:p>Effective date: 1973-05-01 (date d’entrée en vigueur shown on SHERLOC page)</text:p>
            <text:p>Last amended date: Not stated on SHERLOC excerpt; however, later amending Acts (including No. 18 of 2024) modify the Act</text:p>
            <text:p>Retrieved_datetime_utc: 2026-03-26T17:35:21Z</text:p>
            <text:p>Archive_url: https://web.archive.org/web/*/https://sherloc.unodc.org/cld/fr/legislation/atg/firearms_act/firearms_act.html </text:p>
          </table:table-cell>
          <table:table-cell table:style-name="ce30" office:value-type="date" office:date-value="2026-03-26">
            <text:p>03/26/26</text:p>
          </table:table-cell>
          <table:table-cell table:style-name="ce34" table:number-columns-repeated="6"/>
          <table:table-cell table:style-name="ce38"/>
          <table:table-cell table:style-name="ce40"/>
          <table:table-cell table:number-columns-repeated="1011"/>
        </table:table-row>
        <table:table-row table:style-name="ro6">
          <table:table-cell table:style-name="ce3" office:value-type="string">
            <text:p>Argentina</text:p>
          </table:table-cell>
          <table:table-cell table:style-name="ce11" office:value-type="float" office:value="3.6">
            <text:p>3.6</text:p>
          </table:table-cell>
          <table:table-cell table:style-name="ce17" office:value-type="string">
            <text:p>Civilian possession of some firearms is legal only with official authorization and legitimate-user credentialing; this does not authorize carry, and public carry (portación) is generally prohibited with narrow discretionary exceptions; storage duties include secure/hidden storage requirements and a “sector de guarda” framework (with stronger measures triggered by certain types); suppressor-equipped guns and short-barreled shotguns (&lt;380 mm) are “uso prohibido,” and automatic portable firearms are restricted to institutional categories. 3.0 + 0.6 + 0.0 = 3.6</text:p>
          </table:table-cell>
          <table:table-cell table:style-name="ce25" office:value-type="string">
            <text:p>URL: https://www.argentina.gob.ar/normativa/nacional/ley-20429-19953/actualizacion</text:p>
            <text:p>Page title: TEXTO ACTUALIZADO - LEY 20429 - LEY NACIONAL DE ARMAS Y EXPLOSIVOS | Argentina.gob.ar</text:p>
            <text:p>Issuing body: PODER EJECUTIVO NACIONAL (P.E.N.)</text:p>
            <text:p>Document type: Law (consolidated/updated text)</text:p>
            <text:p>Official document ID: Ley 20.429 (Normativa ID 19953)</text:p>
            <text:p>Publication date: 1973-07-05</text:p>
            <text:p>Effective date: Not specified in text; published 1973-07-05</text:p>
            <text:p>Last amended date (&lt;=2025-12-31): 2025-12-11 (updates reflected in consolidated text, incl. Art. 36 max fine references)</text:p>
            <text:p>Retrieved_datetime_utc: 2026-03-26T17:52:00Z</text:p>
            <text:p>Archive_url: https://web.archive.org/web/*/https://www.argentina.gob.ar/normativa/nacional/ley-20429-19953/actualizacion</text:p>
            <text:p/>
            <text:p>URL: https://www.argentina.gob.ar/normativa/nacional/decreto-395-1975-38821/actualizacion</text:p>
            <text:p>Page title: TEXTO ACTUALIZADO - DECRETO REGLAMENTARIO 395 / 1975 - ARMAS Y EXPLOSIVOS | Argentina.gob.ar</text:p>
            <text:p>Issuing body: PODER EJECUTIVO NACIONAL (P.E.N.)</text:p>
            <text:p>Document type: Decree (consolidated/updated text)</text:p>
            <text:p>Official document ID: Decreto 395/1975 (Normativa ID 38821)</text:p>
            <text:p>Publication date: 1975-03-03</text:p>
            <text:p>Effective date: 45 days after publication (per decree text); published 1975-03-03</text:p>
            <text:p>Last amended date (&lt;=2025-12-31): 2025-06-18 publication of Decreto 409/2025 (multiple provisions effective 30 days later) as reflected in updated text</text:p>
            <text:p>Retrieved_datetime_utc: 2026-03-26T17:52:00Z</text:p>
            <text:p>Archive_url: https://web.archive.org/web/*/https://www.argentina.gob.ar/normativa/nacional/decreto-395-1975-38821/actualizacion</text:p>
            <text:p/>
            <text:p>URL: https://www.argentina.gob.ar/normativa/nacional/decreto-1081-2024-406982/texto</text:p>
            <text:p>Page title: TEXTO ORIGINAL - DECRETO REGLAMENTARIO 1081 / 2024 - PODER EJECUTIVO NACIONAL | Argentina.gob.ar</text:p>
            <text:p>Issuing body: PODER EJECUTIVO NACIONAL (P.E.N.)</text:p>
            <text:p>Document type: Decree (amendment)</text:p>
            <text:p>Official document ID: Decreto 1081/2024 (Normativa ID 406982)</text:p>
            <text:p>Publication date: 2024-12-10</text:p>
            <text:p>Effective date: 2024-12-11 (day after publication, per Art. 2)</text:p>
            <text:p>Last amended date: None stated</text:p>
            <text:p>Retrieved_datetime_utc: 2026-03-26T17:52:00Z</text:p>
            <text:p>Archive_url: https://web.archive.org/web/*/https://www.argentina.gob.ar/normativa/nacional/decreto-1081-2024-406982/texto</text:p>
            <text:p/>
            <text:p>URL: https://www.argentina.gob.ar/normativa/nacional/decreto-409-2025-414155/texto</text:p>
            <text:p>Page title: TEXTO ORIGINAL - DECRETO REGLAMENTARIO 409 / 2025 - PODER EJECUTIVO NACIONAL | Argentina.gob.ar</text:p>
            <text:p>Issuing body: PODER EJECUTIVO NACIONAL (P.E.N.)</text:p>
            <text:p>Document type: Decree (amendment)</text:p>
            <text:p>Official document ID: Decreto 409/2025 (Normativa ID 414155)</text:p>
            <text:p>Publication date: 2025-06-18</text:p>
            <text:p>Effective date: 30 days after publication for the modified provisions, as indicated in the consolidated decree notes</text:p>
            <text:p>Last amended date: None stated</text:p>
            <text:p>Retrieved_datetime_utc: 2026-03-26T17:52:00Z</text:p>
            <text:p>Archive_url: https://web.archive.org/web/*/https://www.argentina.gob.ar/normativa/nacional/decreto-409-2025-414155/texto</text:p>
            <text:p/>
            <text:p>URL: https://www.argentina.gob.ar/normativa/nacional/decreto-445-2025-414588/texto</text:p>
            <text:p>Page title: TEXTO ORIGINAL - DECRETO 445 / 2025 - AGENCIA NACIONAL DE MATERIALES CONTROLADOS | Argentina.gob.ar</text:p>
            <text:p>Issuing body: PODER EJECUTIVO NACIONAL (P.E.N.)</text:p>
            <text:p>Document type: Decree (institutional transformation)</text:p>
            <text:p>Official document ID: Decreto 445/2025 (Normativa ID 414588)</text:p>
            <text:p>Publication date: 2025-07-01</text:p>
            <text:p>Effective date: 2025-07-01 (publication date, per Art. 11)</text:p>
            <text:p>Last amended date: None stated</text:p>
            <text:p>Retrieved_datetime_utc: 2026-03-26T17:52:00Z</text:p>
            <text:p>Archive_url: https://web.archive.org/web/*/https://www.argentina.gob.ar/normativa/nacional/decreto-445-2025-414588/texto</text:p>
            <text:p/>
            <text:p>URL: https://www.argentina.gob.ar/normativa/nacional/resolución-154-2024-405484/texto</text:p>
            <text:p>Page title: TEXTO ORIGINAL - RESOLUCIÓN 154 / 2024 - AGENCIA NACIONAL DE MATERIALES CONTROLADOS | Argentina.gob.ar</text:p>
            <text:p>Issuing body: AGENCIA NACIONAL DE MATERIALES CONTROLADOS</text:p>
            <text:p>Document type: Resolution (derogation/restoration)</text:p>
            <text:p>Official document ID: Resolución 154/2024 (Normativa ID 405484)</text:p>
            <text:p>Publication date: 2024-10-21</text:p>
            <text:p>Effective date: 2024-10-22 (day after publication, per Art. 3)</text:p>
            <text:p>Last amended date: None stated</text:p>
            <text:p>Retrieved_datetime_utc: 2026-03-26T17:52:00Z</text:p>
            <text:p>Archive_url: https://web.archive.org/web/*/https://www.argentina.gob.ar/normativa/nacional/resolución-154-2024-405484/texto</text:p>
            <text:p/>
            <text:p>URL: https://www.argentina.gob.ar/normativa/nacional/resolución-119-2018-316990/texto</text:p>
            <text:p>Page title: TEXTO ORIGINAL - RESOLUCIÓN 119 / 2018 - AGENCIA NACIONAL DE MATERIALES CONTROLADOS | Argentina.gob.ar</text:p>
            <text:p>Issuing body: AGENCIA NACIONAL DE MATERIALES CONTROLADOS</text:p>
            <text:p>Document type: Resolution (security/storage framework)</text:p>
            <text:p>Official document ID: Resolución 119/2018 (Normativa ID 316990)</text:p>
            <text:p>Publication date: 2018-12-04</text:p>
            <text:p>Effective date: 2018-12-05 (day after publication, per Art. 9)</text:p>
            <text:p>Last amended date (&lt;=2025-12-31): 2024-10-22 (vigencia restablecida by Resolución 154/2024, per official notes)</text:p>
            <text:p>Retrieved_datetime_utc: 2026-03-26T17:52:00Z</text:p>
            <text:p>Archive_url: https://web.archive.org/web/*/https://www.argentina.gob.ar/normativa/nacional/resolución-119-2018-316990/texto</text:p>
            <text:p/>
            <text:p>URL: https://www.argentina.gob.ar/normativa/316990_res119-1_pdf/archivo</text:p>
            <text:p>Page title: ANEXO I - CONDICIONES DE SEGURIDAD MÍNIMAS Y RECOMENDACIONES DE SEGURIDAD PARA SECTORES DE GUARDA/ALMACENAMIENTO DE MATERIALES CONTROLADOS (PDF)</text:p>
            <text:p>Issuing body: AGENCIA NACIONAL DE MATERIALES CONTROLADOS</text:p>
            <text:p>Document type: Annex PDF to Resolution 119/2018</text:p>
            <text:p>Official document ID: IF-2018-62051481-APN-ANMAC#MJ (Anexo I)</text:p>
            <text:p>Publication date: 2018-12-04 (as annex publication tied to resolution publication)</text:p>
            <text:p>Effective date: 2018-12-05 (tied to resolution entry into force)</text:p>
            <text:p>Last amended date: Not stated in annex PDF</text:p>
            <text:p>Retrieved_datetime_utc: 2026-03-26T17:52:00Z</text:p>
            <text:p>Archive_url: https://web.archive.org/web/*/https://www.argentina.gob.ar/normativa/316990_res119-1_pdf/archivo</text:p>
            <text:p/>
            <text:p>URL: https://www.argentina.gob.ar/normativa/nacional/resolución-1383-2025-421170/texto</text:p>
            <text:p>Page title: TEXTO ORIGINAL - RESOLUCIÓN 1383 / 2025 - MINISTERIO DE SEGURIDAD NACIONAL | Argentina.gob.ar</text:p>
            <text:p>Issuing body: MINISTERIO DE SEGURIDAD NACIONAL</text:p>
            <text:p>Document type: Resolution (fees/aranceles; maximum fine amounts for Law 20.429 Art. 36)</text:p>
            <text:p>Official document ID: Resolución 1383/2025 (Normativa ID 421170)</text:p>
            <text:p>Publication date: 2025-12-11</text:p>
            <text:p>Effective date: Next business day after publication (per Art. 8)</text:p>
            <text:p>Last amended date: None stated</text:p>
            <text:p>Retrieved_datetime_utc: 2026-03-26T17:52:00Z</text:p>
            <text:p>Archive_url: https://web.archive.org/web/*/https://www.argentina.gob.ar/normativa/nacional/resolución-1383-2025-421170/texto</text:p>
            <text:p/>
            <text:p>URL: https://www.argentina.gob.ar/normativa/nacional/resolución-2-2026-422729/texto</text:p>
            <text:p>Page title: TEXTO ORIGINAL - RESOLUCIÓN 2 / 2026 - REGISTRO NACIONAL DE ARMAS | Argentina.gob.ar</text:p>
            <text:p>Issuing body: REGISTRO NACIONAL DE ARMAS</text:p>
            <text:p>Document type: Resolution (post-as_of procedural change)</text:p>
            <text:p>Official document ID: Resolución 2/2026 (Normativa ID 422729)</text:p>
            <text:p>Publication date: 2026-01-29</text:p>
            <text:p>Effective date: Not applied to as_of 2025-12-31 snapshot (published after as_of_date)</text:p>
            <text:p>Last amended date: None stated</text:p>
            <text:p>Retrieved_datetime_utc: 2026-03-26T17:52:00Z</text:p>
            <text:p>Archive_url: https://web.archive.org/web/*/https://www.argentina.gob.ar/normativa/nacional/resolución-2-2026-422729/texto </text:p>
          </table:table-cell>
          <table:table-cell table:style-name="ce30" office:value-type="date" office:date-value="2026-03-26">
            <text:p>03/2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Armenia</text:p>
          </table:table-cell>
          <table:table-cell table:style-name="ce11" office:value-type="float" office:value="2.6">
            <text:p>2.6</text:p>
          </table:table-cell>
          <table:table-cell table:style-name="ce17" office:value-type="string">
            <text:p>Some civilian firearms lawful but controlled by police permissions: acquisition and possession require permits; firearms must be registered; locked storage required at residence in metal lockable containers under Gov’t Decision N 896-Ն. Carry is permission-based and context-limited (incl. restrictions around public events; long guns carried in cover/case; short guns in holster); suppressor installation prohibited; civilian firearms must exclude automatic fire; overall-length restrictions apply. 2.0 + 0.6 + 0.0 = 2.6</text:p>
          </table:table-cell>
          <table:table-cell table:style-name="ce25" office:value-type="string">
            <text:p>URL: https://www.arlis.am/hy/acts/181107</text:p>
            <text:p>Page title: ՀՀ ՕՐԵՆՔԸ ԶԵՆՔԻ ՇՐՋԱՆԱՌՈՒԹՅԱՆ ԿԱՐԳԱՎՈՐՄԱՆ ՄԱՍԻՆ</text:p>
            <text:p>Issuing body: National Assembly of the Republic of Armenia (Հանրապետության նախագահ signed; publication via official legal publication system)</text:p>
            <text:p>Document type: Law</text:p>
            <text:p>Official document ID: ՀՕ-368-Ն (adopted 2022-10-05)</text:p>
            <text:p>Publication date: 2022-10-27</text:p>
            <text:p>Effective date: 2023-06-01</text:p>
            <text:p>Last amended date: 2025-05-24 (via ՀՕ-97-Ն effective 2025-05-24; incorporation reflected in law)</text:p>
            <text:p>Retrieved_datetime_utc: 2026-03-26T18:17:44Z</text:p>
            <text:p>Archive_url: https://web.archive.org/web/*/https://www.arlis.am/hy/acts/181107</text:p>
            <text:p/>
            <text:p>URL: https://old.arlis.am/DocumentView.aspx?docid=194266</text:p>
            <text:p>Page title: ՀՀ ՕՐԵՆՔԸ ԶԵՆՔԻ ՇՐՋԱՆԱՌՈՒԹՅԱՆ ԿԱՐԳԱՎՈՐՄԱՆ ՄԱՍԻՆ (DocumentView record with act metadata and amendments list)</text:p>
            <text:p>Issuing body: National Assembly of the Republic of Armenia</text:p>
            <text:p>Document type: Law record / official incorporation metadata page</text:p>
            <text:p>Official document ID: ՀՕ-368-Ն</text:p>
            <text:p>Publication date: 2022-10-27</text:p>
            <text:p>Effective date: 2023-06-01</text:p>
            <text:p>Last amended date: 2025-05-24</text:p>
            <text:p>Retrieved_datetime_utc: 2026-03-26T18:17:44Z</text:p>
            <text:p>Archive_url: https://web.archive.org/web/*/https://old.arlis.am/DocumentView.aspx?docid=194266</text:p>
            <text:p/>
            <text:p>URL: https://www.arlis.am/hy/acts/178723</text:p>
            <text:p>Page title: ՀՀ ԿԱՌԱՎԱՐՈՒԹՅԱՆ ՈՐՈՇՈՒՄԸ ԶԵՆՔԸ ՊԱՀԵԼՈՒ ՊԱՅՄԱՆՆԵՐԻՆ ԵՎ ԿՐԵԼՈՒ ԿԱՐԳԻՆ ՎԵՐԱԲԵՐՈՂ ՊԱՀԱՆՋՆԵՐԸ ... ՍԱՀՄԱՆԵԼՈՒ ... (N 896-Ն)</text:p>
            <text:p>Issuing body: Government of the Republic of Armenia</text:p>
            <text:p>Document type: Government Decision</text:p>
            <text:p>Official document ID: N 896-Ն (adopted 2023-06-01)</text:p>
            <text:p>Publication date: 2023-06-05</text:p>
            <text:p>Effective date: 2023-06-06 (day after official publication)</text:p>
            <text:p>Last amended date: Not identified in retrieved sources up to 2025-12-31</text:p>
            <text:p>Retrieved_datetime_utc: 2026-03-26T18:17:44Z</text:p>
            <text:p>Archive_url: https://web.archive.org/web/*/https://www.arlis.am/documentview.aspx?docID=178723</text:p>
            <text:p/>
            <text:p>URL: https://www.arlis.am/documentview.aspx?docID=178723</text:p>
            <text:p>Page title: ՀՀ ԿԱՌԱՎԱՐՈՒԹՅԱՆ ՈՐՈՇՈՒՄԸ ԶԵՆՔԸ ՊԱՀԵԼՈՒ ՊԱՅՄԱՆՆԵՐԻՆ ԵՎ ԿՐԵԼՈՒ ԿԱՐԳԻՆ ՎԵՐԱԲԵՐՈՂ ՊԱՀԱՆՋՆԵՐԸ ... (DocumentView record)</text:p>
            <text:p>Issuing body: Government of the Republic of Armenia</text:p>
            <text:p>Document type: Government Decision record / annex-inclusive text</text:p>
            <text:p>Official document ID: N 896-Ն</text:p>
            <text:p>Publication date: 2023-06-05</text:p>
            <text:p>Effective date: 2023-06-06</text:p>
            <text:p>Last amended date: Not identified in retrieved sources up to 2025-12-31</text:p>
            <text:p>Retrieved_datetime_utc: 2026-03-26T18:17:44Z</text:p>
            <text:p>Archive_url: https://web.archive.org/web/*/https://www.arlis.am/documentview.aspx?docID=178723</text:p>
            <text:p/>
            <text:p>URL: https://www.arlis.am/hy/acts/206804</text:p>
            <text:p>Page title: ՀՀ ՕՐԵՆՔԸ «ԶԵՆՔԻ ՇՐՋԱՆԱՌՈՒԹՅԱՆ ԿԱՐԳԱՎՈՐՄԱՆ ՄԱՍԻՆ» ՕՐԵՆՔՈՒՄ ՓՈՓՈԽՈՒԹՅՈՒՆ ԵՎ ԼՐԱՑՈՒՄ ԿԱՏԱՐԵԼՈՒ ՄԱՍԻՆ</text:p>
            <text:p>Issuing body: National Assembly of the Republic of Armenia</text:p>
            <text:p>Document type: Amending law</text:p>
            <text:p>Official document ID: ՀՕ-97-Ն (adopted 2025-04-18; signed 2025-05-13)</text:p>
            <text:p>Publication date: 2025-05-14</text:p>
            <text:p>Effective date: 2025-05-24 (10th day after official publication)</text:p>
            <text:p>Last amended date: Not identified in retrieved sources up to 2025-12-31</text:p>
            <text:p>Retrieved_datetime_utc: 2026-03-26T18:17:44Z</text:p>
            <text:p>Archive_url: https://web.archive.org/web/*/https://www.arlis.am/hy/acts/206804</text:p>
            <text:p/>
            <text:p>URL: https://www.arlis.am/hy/acts/67171</text:p>
            <text:p>Page title: ՀՀ ՕՐԵՆՔԸ ԶԵՆՔԻ ՄԱՍԻՆ</text:p>
            <text:p>Issuing body: National Assembly of the Republic of Armenia</text:p>
            <text:p>Document type: Law (superseded)</text:p>
            <text:p>Official document ID: ՀՕ-246 (adopted 1998-07-03)</text:p>
            <text:p>Publication date: 1998-09-03 (ՀՀՊՏ 1998.09.03/19(52) as shown on record)</text:p>
            <text:p>Effective date: 1998-09-13</text:p>
            <text:p>Last amended date: Lost force 2023-06-01 (superseded by weapons-circulation law framework)</text:p>
            <text:p>Retrieved_datetime_utc: 2026-03-26T18:17:44Z</text:p>
            <text:p>Archive_url: https://web.archive.org/web/*/https://www.arlis.am/hy/acts/67171 </text:p>
          </table:table-cell>
          <table:table-cell table:style-name="ce30" office:value-type="date" office:date-value="2026-03-26">
            <text:p>03/2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Australia</text:p>
          </table:table-cell>
          <table:table-cell table:style-name="ce11" office:value-type="float" office:value="2.6">
            <text:p>2.6</text:p>
          </table:table-cell>
          <table:table-cell table:style-name="ce17" office:value-type="string">
            <text:p>Firearms law is primarily territory-based; common baseline is license plus registration for civilian possession with genuine-reason controls. Secure storage is required (e.g., locked steel/timber container,; jurisdictions vary in thresholds). Public carry is generally not a civilian norm; limited occupational/special-authority pathways exist (e.g., armed security), so concealed carry scored as potentially possible; open carry scored as not allowed. Automatic firearms and suppressors are treated as prohibited/restricted; shortened long guns are unlawful. 2.0 + 0.6 + 0.0 = 2.6</text:p>
          </table:table-cell>
          <table:table-cell table:style-name="ce25" office:value-type="string">
            <text:p>URL: https://legislation.nsw.gov.au/view/whole/html/inforce/2025-12-24/act-1996-046</text:p>
            <text:p>Page title: Firearms Act 1996 No 46 (in force view)</text:p>
            <text:p>Issuing body: State legislation portal (NSW)</text:p>
            <text:p>Document type: Consolidated statute (HTML)</text:p>
            <text:p>Official document ID: Firearms Act 1996 No 46 (NSW)</text:p>
            <text:p>Publication date: 1996 (Act year; portal page does not display gazette date in snippet)</text:p>
            <text:p>Effective date: In force as of 2025-12-24 (portal “inforce” view date)</text:p>
            <text:p>Last amended date: Not fully extracted from portal due to access limitations; in-force view indicates amendments consolidated up to view date</text:p>
            <text:p>Retrieved_datetime_utc: 2026-03-26T21:40:54Z</text:p>
            <text:p>Archive_url: https://web.archive.org/web/*/https://legislation.nsw.gov.au/view/whole/html/inforce/2025-12-24/act-1996-046</text:p>
            <text:p/>
            <text:p>URL: https://www.legislation.qld.gov.au/view/whole/html/inforce/2025-12-25/act-1990-071</text:p>
            <text:p>Page title: Weapons Act 1990 (in force view)</text:p>
            <text:p>Issuing body: State legislation portal (Queensland)</text:p>
            <text:p>Document type: Consolidated statute (HTML)</text:p>
            <text:p>Official document ID: Weapons Act 1990 (Act 1990-071)</text:p>
            <text:p>Publication date: 1990 (Act year; portal page does not display original gazette date in snippet)</text:p>
            <text:p>Effective date: In force as of 2025-12-25 (portal “inforce” view date)</text:p>
            <text:p>Last amended date: Not fully extracted; in-force view reflects consolidation through view date</text:p>
            <text:p>Retrieved_datetime_utc: 2026-03-26T21:40:54Z</text:p>
            <text:p>Archive_url: https://web.archive.org/web/*/https://www.legislation.qld.gov.au/view/whole/html/inforce/2025-12-25/act-1990-071</text:p>
            <text:p/>
            <text:p>URL: https://www.legislation.vic.gov.au/in-force/acts/firearms-act-1996/072</text:p>
            <text:p>Page title: Firearms Act 1996 (version history page showing effective versions including 10 Dec 2025)</text:p>
            <text:p>Issuing body: State legislation portal (Victoria)</text:p>
            <text:p>Document type: Consolidated statute metadata page (HTML)</text:p>
            <text:p>Official document ID: Firearms Act 1996 (Vic)</text:p>
            <text:p>Publication date: 1996 (Act year)</text:p>
            <text:p>Effective date: Version “103” in force from 10 Dec 2025 (per version history listing)</text:p>
            <text:p>Last amended date: 10 Dec 2025 (latest effective version shown on page at time of retrieval)</text:p>
            <text:p>Retrieved_datetime_utc: 2026-03-26T21:40:54Z</text:p>
            <text:p>Archive_url: https://web.archive.org/web/*/https://www.legislation.vic.gov.au/in-force/acts/firearms-act-1996/072</text:p>
            <text:p/>
            <text:p>URL: https://www.police.qld.gov.au/weapon-licensing/safe-storage-weapons-and-ammunition</text:p>
            <text:p>Page title: Safe storage of weapons and ammunition</text:p>
            <text:p>Issuing body: State police firearms licensing information site (Queensland)</text:p>
            <text:p>Document type: Competent-authority guidance webpage</text:p>
            <text:p>Official document ID: Web guidance page (no gazette ID)</text:p>
            <text:p>Publication date: 2018-08-28 (posted date shown on page)</text:p>
            <text:p>Effective date: Not specified (guidance summarizing legal requirements)</text:p>
            <text:p>Last amended date: Not shown in snippet (page contains tables of requirements)</text:p>
            <text:p>Retrieved_datetime_utc: 2026-03-26T21:40:54Z</text:p>
            <text:p>Archive_url: https://web.archive.org/web/*/https://www.police.qld.gov.au/weapon-licensing/safe-storage-weapons-and-ammunition</text:p>
            <text:p/>
            <text:p>URL: https://www.police.vic.gov.au/firearm-storage</text:p>
            <text:p>Page title: Firearm storage | Safekeeping of guns and firearms</text:p>
            <text:p>Issuing body: State police firearms licensing information site (Victoria)</text:p>
            <text:p>Document type: Competent-authority guidance webpage</text:p>
            <text:p>Official document ID: Web guidance page (no gazette ID)</text:p>
            <text:p>Publication date: Not shown in snippet; page states requirements effective “From 30 August 2022”</text:p>
            <text:p>Effective date: 2022-08-30 (storage requirement start date stated on page)</text:p>
            <text:p>Last amended date: Not stated in snippet</text:p>
            <text:p>Retrieved_datetime_utc: 2026-03-26T21:40:54Z</text:p>
            <text:p>Archive_url: https://web.archive.org/web/*/https://www.police.vic.gov.au/firearm-storage</text:p>
            <text:p/>
            <text:p>URL: https://www.police.nsw.gov.au/online_services/firearms/links/safe_storage</text:p>
            <text:p>Page title: Safe Storage</text:p>
            <text:p>Issuing body: State police firearms registry information site (NSW)</text:p>
            <text:p>Document type: Competent-authority guidance webpage</text:p>
            <text:p>Official document ID: Web guidance page (no gazette ID)</text:p>
            <text:p>Publication date: Not stated in snippet</text:p>
            <text:p>Effective date: Not applicable (guidance summarizing legal responsibilities)</text:p>
            <text:p>Last amended date: Not stated in snippet</text:p>
            <text:p>Retrieved_datetime_utc: 2026-03-26T21:40:54Z</text:p>
            <text:p>Archive_url: https://web.archive.org/web/*/https://www.police.nsw.gov.au/online_services/firearms/links/safe_storage</text:p>
            <text:p/>
            <text:p>URL: https://www.police.nsw.gov.au/online_services/firearms/links/firearms_and_ammo</text:p>
            <text:p>Page title: Firearms and Ammunition</text:p>
            <text:p>Issuing body: State police firearms registry information site (NSW)</text:p>
            <text:p>Document type: Competent-authority guidance webpage</text:p>
            <text:p>Official document ID: Web guidance page (no gazette ID)</text:p>
            <text:p>Publication date: Not stated in snippet</text:p>
            <text:p>Effective date: Not applicable (guidance summarizing statutory requirements)</text:p>
            <text:p>Last amended date: Not stated in snippet</text:p>
            <text:p>Retrieved_datetime_utc: 2026-03-26T21:40:54Z</text:p>
            <text:p>Archive_url: https://web.archive.org/web/*/https://www.police.nsw.gov.au/online_services/firearms/links/firearms_and_ammo</text:p>
            <text:p/>
            <text:p>URL: https://www.police.nsw.gov.au/online_services/firearms/security_industry</text:p>
            <text:p>Page title: Security Industry Firearms</text:p>
            <text:p>Issuing body: State police firearms registry information site (NSW)</text:p>
            <text:p>Document type: Competent-authority guidance webpage</text:p>
            <text:p>Official document ID: Web guidance page (no gazette ID)</text:p>
            <text:p>Publication date: Not stated in snippet</text:p>
            <text:p>Effective date: Not applicable (guidance describing security firearms licensing context)</text:p>
            <text:p>Last amended date: Not stated in snippet</text:p>
            <text:p>Retrieved_datetime_utc: 2026-03-26T21:40:54Z</text:p>
            <text:p>Archive_url: https://web.archive.org/web/*/https://www.police.nsw.gov.au/online_services/firearms/security_industry</text:p>
            <text:p/>
            <text:p>URL: https://www.police.nsw.gov.au/online_services/firearms/permits/prohibited_weapon_permits/silencer</text:p>
            <text:p>Page title: Silencer</text:p>
            <text:p>Issuing body: State police firearms registry information site (NSW)</text:p>
            <text:p>Document type: Competent-authority guidance webpage (permit page referencing Weapons Prohibition Act 1998 and Firearms Regulation 2017)</text:p>
            <text:p>Official document ID: Web guidance page (no gazette ID)</text:p>
            <text:p>Publication date: Not stated in snippet</text:p>
            <text:p>Effective date: Not applicable (guidance describing permit pathway)</text:p>
            <text:p>Last amended date: Not stated in snippet</text:p>
            <text:p>Retrieved_datetime_utc: 2026-03-26T21:40:54Z</text:p>
            <text:p>Archive_url: https://web.archive.org/web/*/https://www.police.nsw.gov.au/online_services/firearms/permits/prohibited_weapon_permits/silencer</text:p>
            <text:p/>
            <text:p>URL: https://www.police.nsw.gov.au/__data/assets/pdf_file/0014/133133/Firearms_Users_Guide.pdf</text:p>
            <text:p>Page title: FIREARMS (LONGARMS) USERS GUIDE (PDF)</text:p>
            <text:p>Issuing body: State police firearms registry information site (NSW)</text:p>
            <text:p>Document type: Competent-authority guidance PDF</text:p>
            <text:p>Official document ID: PDF guide (no gazette ID)</text:p>
            <text:p>Publication date: Not stated in snippet; PDF hosted on NSW police site</text:p>
            <text:p>Effective date: Not applicable (guidance)</text:p>
            <text:p>Last amended date: Not stated in snippet</text:p>
            <text:p>Retrieved_datetime_utc: 2026-03-26T21:40:54Z</text:p>
            <text:p>Archive_url: https://web.archive.org/web/*/https://www.police.nsw.gov.au/__data/assets/pdf_file/0014/133133/Firearms_Users_Guide.pdf</text:p>
            <text:p/>
            <text:p>URL: https://www.legislation.qld.gov.au/view/pdf/inforce/2025-04-27/sl-1997-wcr</text:p>
            <text:p>Page title: Weapons Categories Regulation 1997 (in force PDF view)</text:p>
            <text:p>Issuing body: State legislation portal (Queensland) / Parliamentary Counsel authorization statement appears in PDF excerpts</text:p>
            <text:p>Document type: Subordinate legislation (PDF reprint)</text:p>
            <text:p>Official document ID: Weapons Categories Regulation 1997 (Qld)</text:p>
            <text:p>Publication date: 1997 (regulation year; portal provides “inforce” PDF view date rather than original gazette date)</text:p>
            <text:p>Effective date: In force as at 2025-04-27 (portal “inforce” PDF view date)</text:p>
            <text:p>Last amended date: Not fully extracted; in-force PDF view reflects consolidation through view date</text:p>
            <text:p>Retrieved_datetime_utc: 2026-03-26T21:40:54Z</text:p>
            <text:p>Archive_url: https://web.archive.org/web/*/https://www.legislation.qld.gov.au/view/pdf/inforce/2025-04-27/sl-1997-wcr</text:p>
            <text:p/>
            <text:p>URL: https://www.legislation.wa.gov.au/legislation/statutes.nsf/law_a147438.html</text:p>
            <text:p>Page title: Firearms Act 2024 (home page)</text:p>
            <text:p>Issuing body: State of Western Australia (Parliamentary Counsel’s Office portal)</text:p>
            <text:p>Document type: Primary legislation portal record (HTML)</text:p>
            <text:p>Official document ID: Firearms Act 2024 (WA) Act No. 023 of 2024; assent 27 Jun 2024</text:p>
            <text:p>Publication date: Not shown in snippet; assent date recorded as 27 Jun 2024</text:p>
            <text:p>Effective date: Current consolidated version currency start 31 Mar 2025 (as shown on portal)</text:p>
            <text:p>Last amended date: Not shown in snippet; portal shows multiple currency periods</text:p>
            <text:p>Retrieved_datetime_utc: 2026-03-26T21:40:54Z</text:p>
            <text:p>Archive_url: https://web.archive.org/web/*/https://www.legislation.wa.gov.au/legislation/statutes.nsf/law_a147438.html</text:p>
            <text:p/>
            <text:p>URL: https://www.legislation.wa.gov.au/legislation/statutes.nsf/law_a147438_currencies.html</text:p>
            <text:p>Page title: Firearms Act 2024 – All Versions</text:p>
            <text:p>Issuing body: State of Western Australia (Parliamentary Counsel’s Office portal)</text:p>
            <text:p>Document type: Version/currency table (HTML)</text:p>
            <text:p>Official document ID: Firearms Act 2024 (WA) Act No. 023 of 2024</text:p>
            <text:p>Publication date: Not shown; relates to version table for enacted Act</text:p>
            <text:p>Effective date: Currency start 31 Mar 2025 for “Current” consolidated version</text:p>
            <text:p>Last amended date: Not shown; currency table lists version periods</text:p>
            <text:p>Retrieved_datetime_utc: 2026-03-26T21:40:54Z</text:p>
            <text:p>Archive_url: https://web.archive.org/web/*/https://www.legislation.wa.gov.au/legislation/statutes.nsf/law_a147438_currencies.html</text:p>
            <text:p/>
            <text:p>URL: https://www.legislation.wa.gov.au/legislation/statutes.nsf/RedirectURL?OpenAgent=&amp;query=mrdoc_48128.htm</text:p>
            <text:p>Page title: Firearms Act 2024 Commencement Proclamation 2024</text:p>
            <text:p>Issuing body: State of Western Australia (Governor in Executive Council; published on WA legislation portal)</text:p>
            <text:p>Document type: Commencement proclamation (HTML)</text:p>
            <text:p>Official document ID: Firearms Act 2024 Commencement Proclamation 2024</text:p>
            <text:p>Publication date: 2024 (copyright notice; exact gazette publication date not shown in snippet)</text:p>
            <text:p>Effective date: 31 Mar 2025 (commencement date stated in proclamation text)</text:p>
            <text:p>Last amended date: Not applicable</text:p>
            <text:p>Retrieved_datetime_utc: 2026-03-26T21:40:54Z</text:p>
            <text:p>Archive_url: https://web.archive.org/web/*/https://www.legislation.wa.gov.au/legislation/statutes.nsf/RedirectURL?OpenAgent=&amp;query=mrdoc_48128.htm</text:p>
            <text:p/>
            <text:p>URL: https://www.legislation.wa.gov.au/legislation/statutes.nsf/law_s54842.html</text:p>
            <text:p>Page title: Firearms Regulations 2024 (home page)</text:p>
            <text:p>Issuing body: State of Western Australia (Parliamentary Counsel’s Office portal)</text:p>
            <text:p>Document type: Subordinate legislation portal record (HTML)</text:p>
            <text:p>Official document ID: Firearms Regulations 2024 SL 2024/301; publication information shown as 21 Dec 2024</text:p>
            <text:p>Publication date: 2024-12-21 (publication information shown on portal)</text:p>
            <text:p>Effective date: Current consolidated version currency start 31 Mar 2025 (as shown on portal)</text:p>
            <text:p>Last amended date: Not shown in snippet; portal indicates “Current” consolidated version</text:p>
            <text:p>Retrieved_datetime_utc: 2026-03-26T21:40:54Z</text:p>
            <text:p>Archive_url: https://web.archive.org/web/*/https://www.legislation.wa.gov.au/legislation/statutes.nsf/law_s54842.html </text:p>
          </table:table-cell>
          <table:table-cell table:style-name="ce30" office:value-type="date" office:date-value="2026-03-26">
            <text:p>03/2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Austria</text:p>
          </table:table-cell>
          <table:table-cell table:style-name="ce11" office:value-type="float" office:value="3.2">
            <text:p>3.2</text:p>
          </table:table-cell>
          <table:table-cell table:style-name="ce17" office:value-type="string">
            <text:p>Civilian firearms legal only under licensing/registration: Category B requires authority-issued Waffenbesitzkarte (possess) or Waffenpass (carry); “Führen” is broadly “having with you” and excludes unloaded closed-container transport. Category C acquisition triggers registration duties; carry of Category C generally requires a Waffenpass (with limited hunting/sport/traditional exceptions). Secure storage is required. Suppressors and short shotguns are prohibited; “Kriegsmaterial” is prohibited (exceptional approvals exist but not scored as ordinary civilian legality). 2.0 + 1.2 + 0.0 = 3.2</text:p>
          </table:table-cell>
          <table:table-cell table:style-name="ce25" office:value-type="string">
            <text:p>URL: https://www.ris.bka.gv.at/NormDokument.wxe?Abfrage=Bundesnormen&amp;Anlage=&amp;Artikel=&amp;FassungVom=2025-01-27&amp;Gesetzesnummer=10006016&amp;Paragraf=7&amp;Uebergangsrecht=</text:p>
            <text:p>Page title: Bundesrecht konsolidiert: Waffengesetz 1996 § 7, Fassung vom 27.01.2025</text:p>
            <text:p>Issuing body: Bundeskanzleramt der Republik Österreich (Rechtsinformationssystem des Bundes)</text:p>
            <text:p>Document type: Consolidated federal statute (paragraph view)</text:p>
            <text:p>Official document ID: Waffengesetz 1996 (WaffG), § 7; BGBl. I Nr. 12/1997</text:p>
            <text:p>Publication date: BGBl. I Nr. 12/1997 (exact day not shown in retrieved paragraph view)</text:p>
            <text:p>Effective date: 01.07.1997 (Inkrafttretensdatum shown on the paragraph view)</text:p>
            <text:p>Last amended date: Not shown for § 7 (paragraph view shows it has been stable since 1997; “Zuletzt aktualisiert am 04.08.2015” is a RIS metadata update)</text:p>
            <text:p>Retrieved_datetime_utc: 2026-03-26T22:30:00Z</text:p>
            <text:p>Archive_url: https://web.archive.org/web/*/https://www.ris.bka.gv.at/NormDokument.wxe?Abfrage=Bundesnormen&amp;Anlage=&amp;Artikel=&amp;FassungVom=2025-01-27&amp;Gesetzesnummer=10006016&amp;Paragraf=7&amp;Uebergangsrecht=</text:p>
            <text:p/>
            <text:p>URL: https://ris.bka.gv.at/NormDokument.wxe?Abfrage=Bundesnormen&amp;Anlage=&amp;Artikel=&amp;FassungVom=2026-01-13&amp;Gesetzesnummer=10006016&amp;Paragraf=22&amp;Uebergangsrecht=</text:p>
            <text:p>Page title: Bundesrecht konsolidiert: Waffengesetz 1996 § 22, Fassung vom 13.01.2026</text:p>
            <text:p>Issuing body: Bundeskanzleramt der Republik Österreich (Rechtsinformationssystem des Bundes)</text:p>
            <text:p>Document type: Consolidated federal statute (paragraph view)</text:p>
            <text:p>Official document ID: Waffengesetz 1996 (WaffG), § 22; BGBl. I Nr. 12/1997 (in-force structure since 01.01.2019 per paragraph metadata)</text:p>
            <text:p>Publication date: BGBl. I Nr. 12/1997 (exact day not shown on retrieved paragraph view)</text:p>
            <text:p>Effective date: 01.01.2019 (Inkrafttretensdatum shown for this paragraph version)</text:p>
            <text:p>Last amended date: Listed as “zuletzt geändert durch BGBl. I Nr. 97/2018” for the in-force paragraph version shown; a later amendment pathway exists via BGBl. I Nr. 56/2025 but is not shown as in-force by date in this paragraph’s metadata (technical-prerequisites modeling)</text:p>
            <text:p>Retrieved_datetime_utc: 2026-03-26T22:30:00Z</text:p>
            <text:p>Archive_url: https://web.archive.org/web/*/https://ris.bka.gv.at/NormDokument.wxe?Abfrage=Bundesnormen&amp;Anlage=&amp;Artikel=&amp;FassungVom=2026-01-13&amp;Gesetzesnummer=10006016&amp;Paragraf=22&amp;Uebergangsrecht=</text:p>
            <text:p/>
            <text:p>URL: https://www.ris.bka.gv.at/NormDokument.wxe?Abfrage=Bundesnormen&amp;Anlage=&amp;Artikel=&amp;FassungVom=2025-09-04&amp;Gesetzesnummer=10006074&amp;Paragraf=3&amp;ShowPrintPreview=True&amp;Uebergangsrecht=</text:p>
            <text:p>Page title: Bundesrecht konsolidiert: 2. Waffengesetz-Durchführungsverordnung § 3, Fassung vom 04.09.2025</text:p>
            <text:p>Issuing body: Bundeskanzleramt der Republik Österreich (Rechtsinformationssystem des Bundes)</text:p>
            <text:p>Document type: Consolidated federal ordinance (paragraph view)</text:p>
            <text:p>Official document ID: 2. Waffengesetz-Durchführungsverordnung (2. WaffV), § 3; BGBl. II Nr. 313/1998; zuletzt geändert durch BGBl. II Nr. 301/2012</text:p>
            <text:p>Publication date: BGBl. II Nr. 313/1998 (exact day not shown on retrieved paragraph view)</text:p>
            <text:p>Effective date: 01.10.2012 (Inkrafttretensdatum shown for the current paragraph version)</text:p>
            <text:p>Last amended date: BGBl. II Nr. 301/2012 (as shown on the paragraph view)</text:p>
            <text:p>Retrieved_datetime_utc: 2026-03-26T22:30:00Z</text:p>
            <text:p>Archive_url: https://web.archive.org/web/*/https://www.ris.bka.gv.at/NormDokument.wxe?Abfrage=Bundesnormen&amp;Anlage=&amp;Artikel=&amp;FassungVom=2025-09-04&amp;Gesetzesnummer=10006074&amp;Paragraf=3&amp;ShowPrintPreview=True&amp;Uebergangsrecht=</text:p>
            <text:p/>
            <text:p>URL: https://ris.bka.gv.at/NormDokument.wxe?Abfrage=Bundesnormen&amp;Anlage=&amp;Artikel=&amp;FassungVom=2026-02-10&amp;Gesetzesnummer=10006074&amp;Paragraf=4&amp;ShowPrintPreview=True&amp;Uebergangsrecht=</text:p>
            <text:p>Page title: Bundesrecht konsolidiert: 2. Waffengesetz-Durchführungsverordnung § 4, Fassung vom 10.02.2026</text:p>
            <text:p>Issuing body: Bundeskanzleramt der Republik Österreich (Rechtsinformationssystem des Bundes)</text:p>
            <text:p>Document type: Consolidated federal ordinance (paragraph view)</text:p>
            <text:p>Official document ID: 2. WaffV, § 4; BGBl. II Nr. 313/1998</text:p>
            <text:p>Publication date: BGBl. II Nr. 313/1998 (exact day not shown on retrieved paragraph view)</text:p>
            <text:p>Effective date: 12.09.1998 (Inkrafttretensdatum shown for § 4)</text:p>
            <text:p>Last amended date: Not shown for § 4 in the retrieved paragraph view</text:p>
            <text:p>Retrieved_datetime_utc: 2026-03-26T22:30:00Z</text:p>
            <text:p>Archive_url: https://web.archive.org/web/*/https://ris.bka.gv.at/NormDokument.wxe?Abfrage=Bundesnormen&amp;Anlage=&amp;Artikel=&amp;FassungVom=2026-02-10&amp;Gesetzesnummer=10006074&amp;Paragraf=4&amp;ShowPrintPreview=True&amp;Uebergangsrecht=</text:p>
            <text:p/>
            <text:p>URL: https://www.ris.bka.gv.at/eli/bgbl/I/2025/56</text:p>
            <text:p>Page title: BGBl. I Nr. 56/2025 — Bundesgesetz, mit dem das Waffengesetz 1996 geändert wird</text:p>
            <text:p>Issuing body: Bundesgesetzblatt der Republik Österreich (authentische Kundmachung ab 2004 via RIS)</text:p>
            <text:p>Document type: Federal law (official gazette record)</text:p>
            <text:p>Official document ID: BGBl. I Nr. 56/2025; Dokumentnummer BGBLA_2025_I_56</text:p>
            <text:p>Publication date: 16.10.2025 (Datum der Kundmachung shown on the gazette record)</text:p>
            <text:p>Effective date: The amending act contains multiple effective-date patterns; at least one affected WaffG paragraph is shown as in force from 01.11.2025 in consolidated text history (used here as the conservative “Last modified” effective date)</text:p>
            <text:p>Last amended date: Not applicable (this is the amending act itself)</text:p>
            <text:p>Retrieved_datetime_utc: 2026-03-26T22:30:00Z</text:p>
            <text:p>Archive_url: https://web.archive.org/web/*/https://www.ris.bka.gv.at/eli/bgbl/I/2025/56</text:p>
            <text:p/>
            <text:p>URL: https://www.ris.bka.gv.at/eli/bgbl/I/2021/211</text:p>
            <text:p>Page title: BGBl. I Nr. 211/2021 — Bundesgesetz, mit dem das Vereinsgesetz 2002, das Waffengesetz 1996 und das Sprengmittelgesetz 2010 geändert werden</text:p>
            <text:p>Issuing body: Bundesgesetzblatt der Republik Österreich (authentische Kundmachung ab 2004 via RIS)</text:p>
            <text:p>Document type: Federal law (official gazette record)</text:p>
            <text:p>Official document ID: BGBl. I Nr. 211/2021; Dokumentnummer BGBLA_2021_I_211</text:p>
            <text:p>Publication date: 13.12.2021 (Datum der Kundmachung shown on the gazette record)</text:p>
            <text:p>Effective date: Not stated in the retrieved gazette metadata snippet; reflected in consolidated WaffG text as operative by at least 01.01.2022 in affected paragraphs’ version history</text:p>
            <text:p>Last amended date: Not applicable (this is the amending act itself)</text:p>
            <text:p>Retrieved_datetime_utc: 2026-03-26T22:30:00Z</text:p>
            <text:p>Archive_url: https://web.archive.org/web/*/https://www.ris.bka.gv.at/eli/bgbl/I/2021/211 </text:p>
          </table:table-cell>
          <table:table-cell table:style-name="ce30" office:value-type="date" office:date-value="2026-03-26">
            <text:p>03/2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4">
          <table:table-cell table:style-name="ce3" office:value-type="string">
            <text:p>Azerbaijan</text:p>
          </table:table-cell>
          <table:table-cell table:style-name="ce11" office:value-type="float" office:value="3.2">
            <text:p>3.2</text:p>
          </table:table-cell>
          <table:table-cell table:style-name="ce17" office:value-type="string">
            <text:p>Civilian firearms (esp. hunting/sport) legal with MOI-issued permits; special permission and registration/certificate required; secure storage required. Uncovered open carry in public prohibited; carry restricted at mass events. Suppressor devices and night sights prohibited; short (&lt;800mm) hunting firearms prohibited. 2025 law sets 21+ right to acquire civilian firearms. 2.0 + 1.2 + 0.0 = 3.2</text:p>
          </table:table-cell>
          <table:table-cell table:style-name="ce25" office:value-type="string">
            <text:p>URL: https://president.az/az/articles/view/68368 ; Page title: Azərbaycan Respublikasının Cinayət Məcəlləsində və “Xidməti və mülki silah haqqında” Azərbaycan Respublikasının Qanununda dəyişiklik edilməsi barədə Azərbaycan Respublikasının Qanunu ; Issuing body: President of the Republic of Azerbaijan (publishing portal) / Milli Majlis (adopting body stated in text) ; Document type: Law (amendment) ; Official document ID: not stated on page (amends Law 422-IQ; references 119‑VIIQD as prior amendment) ; Publication date: 2025-03-19 (portal posting) ; Effective date: 2025-03-07 (signature date shown in text; effectiveness clause not separately stated on the portal page excerpt) ; Last amended date: 2025-03-07 (for the changes described) ; Retrieved_datetime_utc: 2026-03-27T14:45:00Z ; Archive_url: https://web.archive.org/web/*/https://president.az/az/articles/view/68368</text:p>
            <text:p/>
            <text:p>URL: https://president.az/az/articles/view/69624 ; Page title: Azərbaycan Respublikası Prezidentinin … fərmanlarında dəyişiklik edilməsi haqqında Azərbaycan Respublikası Prezidentinin Fərmanı ; Issuing body: President of the Republic of Azerbaijan (publishing portal) ; Document type: Presidential decree (amendments; page provides PDF download) ; Official document ID: not shown on HTML page title line (see PDF) ; Publication date: 2025-08-12 (portal posting) ; Effective date: 2025-08-12 (date shown on portal) ; Last amended date: 2025-08-12 ; Retrieved_datetime_utc: 2026-03-27T14:45:00Z ; Archive_url: https://web.archive.org/web/*/https://president.az/az/articles/view/69624</text:p>
            <text:p/>
            <text:p>URL: https://static.president.az/upload/Files/2025/08/12/21e0d31b732e37820ec50110253fea79_7989432.pdf ; Page title: PDF of 12 August 2025 presidential decree amending multiple decrees (includes amendments to Decree 769–approved weapons rules) ; Issuing body: President of the Republic of Azerbaijan ; Document type: Presidential decree (PDF) ; Official document ID: not shown in extracted text lines; document is dated 2025-08-12 ; Publication date: 2025-08-12 ; Effective date: 2025-08-12 (date of decree) ; Last amended date: 2025-08-12 ; Retrieved_datetime_utc: 2026-03-27T14:45:00Z ; Archive_url: https://web.archive.org/web/*/https://static.president.az/upload/Files/2025/08/12/21e0d31b732e37820ec50110253fea79_7989432.pdf</text:p>
            <text:p/>
            <text:p>URL: https://frameworks.e-qanun.az/4/f_4601.html ; Page title: Xidməti və mülki silah haqqında ; Issuing body: Republic of Azerbaijan (official legal framework portal) ; Document type: Law (consolidated presentation) ; Official document ID: 422‑IQ (as shown in law copies) ; Publication date: 1997-12-30 (signature date in law text copies) ; Effective date: not explicitly stated in the retrieved snippet; treated as in force and amended as referenced by later laws ; Last amended date: 2025-03-07 (via the amendment law) ; Retrieved_datetime_utc: 2026-03-27T14:45:00Z ; Archive_url: https://web.archive.org/web/*/https://frameworks.e-qanun.az/4/f_4601.html</text:p>
            <text:p/>
            <text:p>URL: https://frameworks.e-qanun.az/1/f_1562.html ; Page title: "Xidməti və mülki silah haqqında" Azərbaycan Respublikası Qanununun tətbiq edilməsi barədə… (Decree 769 implementing package) ; Issuing body: President of the Republic of Azerbaijan (official legal framework portal) ; Document type: Presidential decree + implementing rules/requirements (consolidated presentation) ; Official document ID: 769 (24 Aug 2002) ; Publication date: 2002-08-24 ; Effective date: 2002-08-24 ; Last amended date: 2025-08-12 (administrative amendments referenced by later decree/PDF) ; Retrieved_datetime_utc: 2026-03-27T14:45:00Z ; Archive_url: https://web.archive.org/web/*/https://frameworks.e-qanun.az/1/f_1562.html</text:p>
            <text:p/>
            <text:p>URL: https://mia.gov.az/az/menu/30067 ; Page title: Xidməti və mülki silahın dövriyyəsi ilə bağlı ; Issuing body: Ministry of Internal Affairs of the Republic of Azerbaijan ; Document type: Competent authority guidance (web page) ; Official document ID: N/A (informational) ; Publication date: not stated on page ; Effective date: N/A ; Last amended date: not stated on page ; Retrieved_datetime_utc: 2026-03-27T14:45:00Z ; Archive_url: https://web.archive.org/web/*/https://mia.gov.az/az/menu/30067</text:p>
            <text:p/>
            <text:p>URL: https://mia.gov.az/az/useful/view/65/ ; Page title: Azərbaycan Respublikası Daxili İşlər Nazirliyi (useful information page on permits/registration/carry references) ; Issuing body: Ministry of Internal Affairs of the Republic of Azerbaijan ; Document type: Competent authority guidance (web page) ; Official document ID: N/A (informational) ; Publication date: not stated on page ; Effective date: N/A ; Last amended date: not stated on page ; Retrieved_datetime_utc: 2026-03-27T14:45:00Z ; Archive_url: https://web.archive.org/web/*/https://mia.gov.az/az/useful/view/65/ </text:p>
          </table:table-cell>
          <table:table-cell table:style-name="ce30" office:value-type="date" office:date-value="2026-03-26">
            <text:p>03/2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7">
          <table:table-cell table:style-name="ce3" office:value-type="string">
            <text:p>Bahamas</text:p>
          </table:table-cell>
          <table:table-cell table:style-name="ce11" office:value-type="float" office:value="4.6">
            <text:p>4.6</text:p>
          </table:table-cell>
          <table:table-cell table:style-name="ce17" office:value-type="string">
            <text:p>Civilian possession is permission-based. Revolvers require discretionary “special license”; many firearms and ammunition require a firearm certificate (good reason, fit-and-proper type gatekeeping), and “guns” require a gun license (offense to possess/use/carry without). Prohibited weapons include continuous-fire/automatic weapons absent express written authority; suppressors are treated as firearm accessories; shortening smoothbore barrels &lt;20 inches restricted (dealer-only) and possession without certificate heavily penalized. Government licensing portal requires proof of firearm safe purchase for new applications (storage). 2.0 + 0.6 + 2.0 = 4.6</text:p>
          </table:table-cell>
          <table:table-cell table:style-name="ce25" office:value-type="string">
            <text:p>URL: https://laws.bahamas.gov.bs/cms/images/LEGISLATION/PRINCIPAL/1969/1969-0012/1969-0012.pdf ; Page title: FIREARMS CHAPTER 213 (Firearms Act) (LRO 1/2017) ; Issuing body: Government of The Bahamas (Bahamas Laws On-line / Statute Law of The Bahamas) ; Document type: consolidated statute (PDF) ; Official document ID: Chapter 213; LRO 1/2017 ; Publication date: 1969-05-01 (assent date shown in act) ; Effective date: 1969-07-17 (commencement shown in act) ; Last amended date: 2014-05-06 (latest amending Act identified affecting Chapter 213 text) ; Retrieved_datetime_utc: 2026-03-27T00:00:00Z ; Archive_url: https://web.archive.org/web/*/https://laws.bahamas.gov.bs/cms/images/LEGISLATION/PRINCIPAL/1969/1969-0012/1969-0012.pdf</text:p>
            <text:p/>
            <text:p>URL: https://laws.bahamas.gov.bs/cms/images/LEGISLATION/AMENDING/2014/2014-0010/2014-0010.pdf ; Page title: FIREARMS (AMENDMENT) ACT, 2014 ; Issuing body: Parliament of The Bahamas ; Document type: Act (amendment) / Official Gazette PDF ; Official document ID: No. 10 of 2014 ; Publication date: 2014-05-06 (date of assent shown) ; Effective date: Commencement by Ministerial notice published in the Gazette (date not located in this run) ; Last amended date: N/A (amending Act) ; Retrieved_datetime_utc: 2026-03-27T00:00:00Z ; Archive_url: https://web.archive.org/web/*/https://laws.bahamas.gov.bs/cms/images/LEGISLATION/AMENDING/2014/2014-0010/2014-0010.pdf</text:p>
            <text:p/>
            <text:p>URL: https://mygateway.gov.bs/royal-bahamas-police-force/ ; Page title: Royal Bahamas Police Force – MyGateway (Firearm Licence Renewal / New Firearm Licence) ; Issuing body: Government of The Bahamas (MyGateway; service information for the Royal Bahamas Police Force) ; Document type: competent authority service webpage ; Official document ID: N/A ; Publication date: Not stated on page ; Effective date: N/A ; Last amended date: Not stated on page ; Retrieved_datetime_utc: 2026-03-27T00:00:00Z ; Archive_url: https://web.archive.org/web/*/https://mygateway.gov.bs/royal-bahamas-police-force/ </text:p>
          </table:table-cell>
          <table:table-cell table:style-name="ce30" office:value-type="date" office:date-value="2026-03-27">
            <text:p>03/27/26</text:p>
          </table:table-cell>
          <table:table-cell table:style-name="ce35"/>
          <table:table-cell table:style-name="ce34" table:number-columns-repeated="2"/>
          <table:table-cell table:style-name="ce35"/>
          <table:table-cell table:style-name="ce34"/>
          <table:table-cell table:style-name="ce35"/>
          <table:table-cell table:style-name="ce38"/>
          <table:table-cell table:style-name="ce40"/>
          <table:table-cell table:number-columns-repeated="1011"/>
        </table:table-row>
        <table:table-row table:style-name="ro8">
          <table:table-cell table:style-name="ce3" office:value-type="string">
            <text:p>Bahrain</text:p>
          </table:table-cell>
          <table:table-cell table:style-name="ce11" office:value-type="float" office:value="3">
            <text:p>3.0</text:p>
          </table:table-cell>
          <table:table-cell table:style-name="ce17" office:value-type="string">
            <text:p>Licensed civilian possession of certain firearms is possible; non-licensable prohibited category includes machine guns; carry in public places and gatherings is prohibited even if licensed; no explicit locked-home-storage mandate located in controlling statute text reviewed. 3.0 + 0.0 + 0.0 = 3.0</text:p>
          </table:table-cell>
          <table:table-cell table:style-name="ce25" office:value-type="string">
            <text:p>https://legalaffairs.gov.bh/Legislation/HTM/L1676 ; مرسوم بقانون رقم (16) لسنة 1976 في شأن المفرقعات والأسلحة والذخائر ; Legislation and Legal Opinion Commission ; consolidated statute web text (official legislative database page) ; Legislative Decree No. (16) of 1976 ; publication date: not stated on page (instrument shows issuance date 23 March 1976 and states it is published in the Official Gazette) ; effective date: from date of publication in the Official Gazette ; last amended date: not stated on this page (see amendment instruments listed separately below) ; retrieved_datetime_utc: 2026-03-27T14:58:22Z ; archive_url: https://web.archive.org/web/*/https://legalaffairs.gov.bh/Legislation/HTM/L1676</text:p>
            <text:p/>
            <text:p>https://lloc.gov.bh/Legislation/HTM/L0699 ; مرسوم بقانون رقم (6) لسنة 1999 بتعديل بعض أحكام المرسوم بقانون رقم (16 ) لسنة 1976 في شأن المفرقعات والأسلحة والذخائر ; Legislation and Legal Opinion Commission (Bahrain) ; amending decree-law web text (official legislative database page) ; Legislative Decree No. (6) of 1999 ; publication date: not stated on page (instrument shows issuance date context) ; effective date: not stated (typically day following Official Gazette publication; confirm in instrument text if needed) ; last amended date: not stated ; retrieved_datetime_utc: 2026-03-27T14:58:22Z ; archive_url: https://web.archive.org/web/*/https://lloc.gov.bh/Legislation/HTM/L0699</text:p>
            <text:p/>
            <text:p>https://lloc.gov.bh/Legislation/HTM/K0806 ; قانون رقم (8) لسنة 2006 بتعديل بعض أحكام المرسوم بقانون رقم (16) لسنة 1976 في شأن المفرقعات والأسلحة والذخائر ; Legislation and Legal Opinion Commission (Bahrain) ; amending law web text (official legislative database page) ; Law No. (8) of 2006 ; publication date: not stated on page (instrument shows issuance date 8 May 2006) ; effective date: from the day following publication in the Official Gazette (per Article Three of the amending law) ; last amended date: not stated ; retrieved_datetime_utc: 2026-03-27T14:58:22Z ; archive_url: https://web.archive.org/web/*/https://lloc.gov.bh/Legislation/HTM/K0806 </text:p>
          </table:table-cell>
          <table:table-cell table:style-name="ce30" office:value-type="date" office:date-value="2026-03-27">
            <text:p>03/27/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Bangladesh</text:p>
          </table:table-cell>
          <table:table-cell table:style-name="ce11" office:value-type="float" office:value="3.6">
            <text:p>3.6</text:p>
          </table:table-cell>
          <table:table-cell table:style-name="ce17" office:value-type="string">
            <text:p>Civilian firearms possession/carry is legal only under licensing (Arms Act 1878; reinforced by MOHA 2025 policy). 2025 policy conditions civilian licensing and allows licensed carry for self-defense while restricting public display and secondary uses (e.g., not a general armed-guard license). Prohibited-bore list includes machine guns and self-loading rifle categories. Locked home-storage mandate not clearly stated in retrieved primary text; “safe custody” and deposit/safekeeping mechanisms exist. 3.0 + 0.6 + 0.0 = 3.6</text:p>
          </table:table-cell>
          <table:table-cell table:style-name="ce25" office:value-type="string">
            <text:p>URL: https://bdlaws.minlaw.gov.bd/act-38/act-chapter-print-118.html ; Page title: The Arms Act, 1878 (Act No. XI of 1878) — Chapter IV “GOING ARMED AND POSSESSING ARMS, ETC.” ; Issuing body: (statute as published in official Bangladesh Laws database under the Ministry of Law, Justice and Parliamentary Affairs) ; Document type: official consolidated statute web publication ; Official document ID: Act No. XI of 1878 ; Publication date: 1878-03-15 ; Effective date: Act provides commencement “on such days as the Government by notification in the official Gazette appoints” (commencement date not provided in this web extract) ; Last amended date: not stated in this consolidated view (footnotes reference multiple historic amendments, including 1973 revisions and 1980 amendment references) ; Retrieved_datetime_utc: 2026-03-27T17:15:58Z ; Archive_url: https://web.archive.org/web/*/https://bdlaws.minlaw.gov.bd/act-38/act-chapter-print-118.html</text:p>
            <text:p/>
            <text:p>URL: https://bdlaws.minlaw.gov.bd/act-38/act-chapter-print-115.html ; Page title: The Arms Act, 1878 (Act No. XI of 1878) — Chapter I “PRELIMINARY” ; Issuing body: Ministry of Law, Justice and Parliamentary Affairs (Bangladesh Laws official database publisher) ; Document type: official consolidated statute web publication ; Official document ID: Act No. XI of 1878 ; Publication date: 1878-03-15 ; Effective date: Act provides commencement via Gazette notification (date not provided in this web extract) ; Last amended date: not stated in this consolidated view ; Retrieved_datetime_utc: 2026-03-27T17:15:58Z ; Archive_url: https://web.archive.org/web/*/https://bdlaws.minlaw.gov.bd/act-38/act-chapter-print-115.html</text:p>
            <text:p/>
            <text:p>URL: https://objectstorage.ap-dcc-gazipur-1.oraclecloud15.com/n/axvjbnqprylg/b/V2Ministry/o/office-moha/2024/12/6a11df68a7194cf3bed24a81a590596a.pdf ; Page title: আগ্নেয়াস্ত্রের লাইসেন্স প্রদান, নবায়ন ও ব্যবহার নীতিমালা, ২০২৫ ; Issuing body: Ministry of Home Affairs (Government of Bangladesh) ; Document type: Ministry policy (PDF) ; Official document ID: Memo No. 88.00.0000.079.39.001.15-625 (document face) ; Publication date: 2025-07-13 (as shown on the Ministry web page metadata) ; Effective date: 2025-07-30 (document date on face; no separate effective clause located in scanned pages reviewed) ; Last amended date: not stated in the document ; Retrieved_datetime_utc: 2026-03-27T17:15:58Z ; Archive_url: https://web.archive.org/web/*/https://objectstorage.ap-dcc-gazipur-1.oraclecloud15.com/n/axvjbnqprylg/b/V2Ministry/o/office-moha/2024/12/6a11df68a7194cf3bed24a81a590596a.pdf</text:p>
            <text:p/>
            <text:p>URL: https://objectstorage.ap-dcc-gazipur-1.oraclecloud15.com/n/axvjbnqprylg/b/V2Ministry/o/office-moha/2024/12/404d9a9a225d426a801da2104c1618a7.pdf ; Page title: রাজনৈতিক গুরুত্বপূর্ণ ব্যক্তি ও জাতীয় সংসদ সদস্য পদপ্রার্থীদের অনুকূলে আগ্নেয়াস্ত্র লাইসেন্স ও রিটেইনার নিয়োগ নীতিমালা, ২০২৫ ; Issuing body: Ministry of Home Affairs (Government of Bangladesh) ; Document type: notification/policy (scanned PDF) ; Official document ID: Memo No. 88.00.0000.079.39.001.15-649 (document face) ; Publication date: 2025-12-15 ; Effective date: 2025-12-15 (no later effective date stated in scanned pages reviewed) ; Last amended date: not stated ; Retrieved_datetime_utc: 2026-03-27T17:15:58Z ; Archive_url: https://web.archive.org/web/*/https://objectstorage.ap-dcc-gazipur-1.oraclecloud15.com/n/axvjbnqprylg/b/V2Ministry/o/office-moha/2024/12/404d9a9a225d426a801da2104c1618a7.pdf</text:p>
            <text:p/>
            <text:p>URL: https://www.police.gov.bd/en/citizen_charter ; Page title: Citizen Charter — Bangladesh Police ; Issuing body: Bangladesh Police ; Document type: competent authority service charter web page ; Official document ID: not stated on page ; Publication date: not stated on page ; Effective date: not stated on page ; Last amended date: not stated on page ; Retrieved_datetime_utc: 2026-03-27T17:15:58Z ; Archive_url: https://web.archive.org/web/*/https://www.police.gov.bd/en/citizen_charter</text:p>
            <text:p/>
            <text:p>URL: https://objectstorage.ap-dcc-gazipur-1.oraclecloud15.com/n/axvjbnqprylg/b/V2Ministry/o/office-moha/2024/12/404d9a9a225d426a801da2104c1618a7.pdf ; Page title: (same document) — references election-period compliance context ; Issuing body: Ministry of Home Affairs (Government of Bangladesh) with compliance linkage to Bangladesh Election Commission code-of-conduct context (as referenced in document) ; Document type: notification/policy (scanned PDF) ; Official document ID: Memo No. 88.00.0000.079.39.001.15-649 ; Publication date: 2025-12-15 ; Effective date: 2025-12-15 ; Last amended date: not stated ; Retrieved_datetime_utc: 2026-03-27T17:15:58Z ; Archive_url: https://web.archive.org/web/*/https://objectstorage.ap-dcc-gazipur-1.oraclecloud15.com/n/axvjbnqprylg/b/V2Ministry/o/office-moha/2024/12/404d9a9a225d426a801da2104c1618a7.pdf </text:p>
          </table:table-cell>
          <table:table-cell table:style-name="ce30" office:value-type="date" office:date-value="2026-03-27">
            <text:p>03/27/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7">
          <table:table-cell table:style-name="ce3" office:value-type="string">
            <text:p>Barbados</text:p>
          </table:table-cell>
          <table:table-cell table:style-name="ce11" office:value-type="float" office:value="4.2">
            <text:p>4.2</text:p>
          </table:table-cell>
          <table:table-cell table:style-name="ce17" office:value-type="string">
            <text:p>Civilian possession is legal only under license/permit; statute prohibits possession or carry absent authorization. Carry is licensable but discretionary (“good reason”/public safety). Public-place carry without lawful authority is an offense. Storage: licenseholders must store in a Commissioner-approved safe place and secure firearms/ammo in a locked receptacle (and firearms with a locking device). Recent amendments: Firearms (Amendment) Act, 2025-22 (commenced 2025-09-01) expands “firearm” definition to include suppressor-type accessories and major component parts (incl. auto/automatic sear) and clarifies license permission for ammo and certain parts/accessories. 2.0 + 1.2 + 1.0 = 4.2</text:p>
          </table:table-cell>
          <table:table-cell table:style-name="ce25" office:value-type="string">
            <text:p>SOURCE 1</text:p>
            <text:p>URL: https://governmentprintery.gov.bb/gazette-september-1-2025-part-a-vol-clx-no-88-with-acts-20-24/</text:p>
            <text:p>Page title: Gazette September 1, 2025 Part A Vol. CLX No. 88 with Acts 20-24 | Government Printing Department</text:p>
            <text:p>Issuing body: Government Printing Department (Official Gazette publisher, Barbados)</text:p>
            <text:p>Document type: Official Gazette publication (HTML transcription of Gazette Part A contents)</text:p>
            <text:p>Official document ID: Firearms (Amendment) Act, 2025-22 (within Gazette September 1, 2025 Part A, Vol. CLX No. 88)</text:p>
            <text:p>Publication date: 2025-09-01</text:p>
            <text:p>Effective date: 2025-09-01 (Commencement stated in the Act)</text:p>
            <text:p>Last amended date: N/A (this source is the Act publication itself; later amendments not identified in sources reviewed)</text:p>
            <text:p>retrieved_datetime_utc: 2026-03-27T17:39:35Z</text:p>
            <text:p>archive_url: https://governmentprintery.gov.bb/gazette-september-1-2025-part-a-vol-clx-no-88-with-acts-20-24/</text:p>
            <text:p/>
            <text:p>SOURCE 2</text:p>
            <text:p>URL: https://unlirec.org/wp-content/uploads/2018/03/FirearmsActChapter179.pdf</text:p>
            <text:p>Page title: Cap. 179 Firearms (PDF)</text:p>
            <text:p>Issuing body: Government of Barbados (printed by Government Printer; hosted by UNLIREC)</text:p>
            <text:p>Document type: Consolidated statute PDF (L.R.O. 2003 consolidation)</text:p>
            <text:p>Official document ID: Firearms Act, Cap. 179 (L.R.O. 2003; Act commencement shown as 1998-11-01)</text:p>
            <text:p>Publication date: Not explicitly stated on face of PDF as a Gazette date; consolidation marked “L.R.O. 2003”</text:p>
            <text:p>Effective date: 1998-11-01 (commencement shown in text)</text:p>
            <text:p>Last amended date: Not fully determinable from sources captured here (marginal notes show amendments up to “2002-12” in the consolidation)</text:p>
            <text:p>retrieved_datetime_utc: 2026-03-27T17:39:35Z</text:p>
            <text:p>archive_url: https://unlirec.org/wp-content/uploads/2018/03/FirearmsActChapter179.pdf</text:p>
            <text:p/>
            <text:p>SOURCE 3</text:p>
            <text:p>URL: https://oag.gov.bb/attachments/Firearms%20%28Licensing%29%20%28Form%20and%20Fees%29%20Regulations%2C%202003%20Cap179%27A.pdf</text:p>
            <text:p>Page title: Firearms (Licensing) (Forms and Fees) Regulations, 2003 Cap179'A (PDF)</text:p>
            <text:p>Issuing body: Office of the Attorney General / Laws of Barbados repository (Barbados)</text:p>
            <text:p>Document type: Subsidiary legislation PDF (licensing forms and fees)</text:p>
            <text:p>Official document ID: Firearms (Licensing) (Forms and Fees) Regulations, 2003 (Cap. 179 subsidiary legislation; S.I. 2003 No. 120 shown in document; L.R.O. 2007)</text:p>
            <text:p>Publication date: Not explicitly stated as a Gazette issue date in the PDF header; S.I. identifier shown</text:p>
            <text:p>Effective date: 2003-09-04 (commencement stated in the PDF)</text:p>
            <text:p>Last amended date: Not determinable from the PDF alone (this is an L.R.O. 2007 presentation; separate later amendment instruments may exist)</text:p>
            <text:p>retrieved_datetime_utc: 2026-03-27T17:39:35Z</text:p>
            <text:p>archive_url: https://oag.gov.bb/attachments/Firearms%20%28Licensing%29%20%28Form%20and%20Fees%29%20Regulations%2C%202003%20Cap179%27A.pdf</text:p>
            <text:p/>
            <text:p>SOURCE 4</text:p>
            <text:p>URL: https://governmentprintery.gov.bb/category/part-a/page/43/</text:p>
            <text:p>Page title: Part A | Government Printing Department (category page showing Gazette November 25, 2022 Part A CLVII No. 123 with Act 18)</text:p>
            <text:p>Issuing body: Government Printing Department (Barbados)</text:p>
            <text:p>Document type: Official Gazette index/listing page (evidence of Act publication)</text:p>
            <text:p>Official document ID: Firearms (Amendment) Act, 2022-18 (as listed for Gazette November 25, 2022 Part A CLVII No. 123)</text:p>
            <text:p>Publication date: 2022-11-25 (Gazette issue date shown in listing)</text:p>
            <text:p>Effective date: Not stated in this listing page excerpt; treated as in force by 2023-01-01 based on local reporting (see Sources 5–6)</text:p>
            <text:p>Last amended date: N/A</text:p>
            <text:p>retrieved_datetime_utc: 2026-03-27T17:39:35Z</text:p>
            <text:p>archive_url: https://governmentprintery.gov.bb/category/part-a/page/43/</text:p>
            <text:p/>
            <text:p>SOURCE 5</text:p>
            <text:p>URL: https://barbadostoday.bb/2023/01/01/firearms-amendment-act-comes-into-effect-jan-1/</text:p>
            <text:p>Page title: Firearms Amendment Act comes into effect Jan. 1 - Barbados Today</text:p>
            <text:p>Issuing body: Barbados Today (news outlet)</text:p>
            <text:p>Document type: News report (commencement confirmation; non-primary)</text:p>
            <text:p>Official document ID: N/A (reporting on Firearms (Amendment) Act, 2022)</text:p>
            <text:p>Publication date: 2023-01-01</text:p>
            <text:p>Effective date: 2023-01-01 (reported commencement date)</text:p>
            <text:p>Last amended date: N/A</text:p>
            <text:p>retrieved_datetime_utc: 2026-03-27T17:39:35Z</text:p>
            <text:p>archive_url: https://barbadostoday.bb/2023/01/01/firearms-amendment-act-comes-into-effect-jan-1/</text:p>
            <text:p/>
            <text:p>SOURCE 6</text:p>
            <text:p>URL: https://www.cbc.bb/news/local-news/stiffer-fines-and-penalties-as-firearms-amendment-act-now-in-effect/?noamp=mobile</text:p>
            <text:p>Page title: Stiffer fines and penalties as Firearms Amendment Act now in effect - Caribbean Broadcasting Corporation</text:p>
            <text:p>Issuing body: Caribbean Broadcasting Corporation (Barbados)</text:p>
            <text:p>Document type: News report (commencement confirmation; non-primary)</text:p>
            <text:p>Official document ID: N/A (reporting on Firearms (Amendment) Act, 2022)</text:p>
            <text:p>Publication date: 2023-01-01</text:p>
            <text:p>Effective date: 2023-01-01 (reported commencement date)</text:p>
            <text:p>Last amended date: N/A</text:p>
            <text:p>retrieved_datetime_utc: 2026-03-27T17:39:35Z</text:p>
            <text:p>archive_url: https://www.cbc.bb/news/local-news/stiffer-fines-and-penalties-as-firearms-amendment-act-now-in-effect/?noamp=mobile</text:p>
            <text:p/>
          </table:table-cell>
          <table:table-cell table:style-name="ce30" office:value-type="date" office:date-value="2026-03-27">
            <text:p>03/27/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7">
          <table:table-cell table:style-name="ce3" office:value-type="string">
            <text:p>Belarus</text:p>
          </table:table-cell>
          <table:table-cell table:style-name="ce11" office:value-type="float" office:value="2">
            <text:p>2.0</text:p>
          </table:table-cell>
          <table:table-cell table:style-name="ce17" office:value-type="string">
            <text:p>Civilian possession of some firearms (notably hunting smoothbore and, under additional conditions, rifles) is legal but requires prior internal-affairs permission and registration; permits for storage (and for certain categories “storage and carrying”) are time-limited. Locked-at-home storage is required (locked safe/metal cabinet rule) and enhanced security (e.g., alarm system) may be required. Carry is for self-defense is highly restricted, including carry restrictions around mass events, long-gun self-defense carry is prohibited, etc. Automatic-fire capability is excluded from civilian firearms; suppressor/silencer installation is prohibited; short overall-length/barrel configurations are restricted. 2.0 + 0.0 + 0.0 = 2.0</text:p>
          </table:table-cell>
          <table:table-cell table:style-name="ce25" office:value-type="string">
            <text:p>https://faolex.fao.org/docs/pdf/blr225107.pdf; Национальный правовой Интернет-портал Республики Беларусь, 30.12.2023, 2/3045 — Закон Республики Беларусь 28 декабря 2023 г. № 324-З “Об изменении законов по вопросам лицензирования”; Republic of Belarus (Parliament; signed by Alexander Lukashenko); Law (official publication PDF copy); 324-З (also shows official публикация: 2/3045); publication date: 2023-12-30 (as shown in header); effective date: Article 14 — “пункт 3 статьи 9 – с 1 июня 2025 г.; иные положения – после официального опубликования”; last amended date: not stated within the document itself (this document is the amending law); retrieved_datetime_utc: 2026-03-27T17:58:26Z; archive_url: https://web.archive.org/web/*/https://faolex.fao.org/docs/pdf/blr225107.pdf</text:p>
            <text:p/>
            <text:p>https://base.spinform.ru/show_doc.fwx?rgn=1994; Закон Республики Беларусь “Об оружии” (№ 61-З от 13 ноября 2001 года) — amendment list includes №151-З (06.01.2022) and №324-З (28.12.2023) and notes their effective dates; СоюзПравоИнформ / Законодательство стран СНГ (consolidated legal database record); Consolidated statute record (secondary host of official act); official document ID: 61-З; publication date: National Register reference 26.11.2001 №109 2/810 and “Народная газета” 05.12.2001 №263 (as listed); effective date: 2001-12-27 (as listed); last amended date: 2023-12-28 (as listed; effective 2023-12-31); retrieved_datetime_utc: 2026-03-27T17:58:26Z; archive_url: https://web.archive.org/web/*/https://base.spinform.ru/show_doc.fwx?rgn=1994</text:p>
            <text:p/>
            <text:p>https://base.spinform.ru/show_doc.fwx?rgn=136991; Закон Республики Беларусь от 6 января 2022 года № 151-З “Об изменении законов по вопросам профилактики правонарушений” (includes amendments to the weapons law and staged entry into force); СоюзПравоИнформ / Законодательство стран СНГ (consolidated legal database record); Law (amending statute; secondary host); official document ID: 151-З; publication date: National legal portal reference “2/2871” (as listed); effective date: staged — major parts from 2022-07-12 (as listed); last amended date: not stated in snippet; retrieved_datetime_utc: 2026-03-27T17:58:26Z; archive_url: https://web.archive.org/web/*/https://base.spinform.ru/show_doc.fwx?rgn=136991</text:p>
            <text:p/>
            <text:p>https://prg.kz/document/?doc_id=31240578; Постановление Министерства внутренних дел Республики Беларусь от 27 июля 2012 года № 234 “Об утверждении Правил безопасного обращения с оружием”; Ministry of Internal Affairs of the Republic of Belarus; Ministerial resolution / implementing safety rules (secondary host); official document ID: 234; publication date: not shown in-page snippet header (but tied to official publication per the act); effective date: “после официального опубликования” (as stated in act header); last amended date: 2012-07-27 (status page indicates no later changes); retrieved_datetime_utc: 2026-03-27T17:58:26Z; archive_url: https://web.archive.org/web/*/https://prg.kz/document/?doc_id=31240578</text:p>
            <text:p/>
            <text:p>https://zakony-by.com/zakon_rb_ob_oruzhii/14.htm; Закон РБ “Об оружии” — Статья 14 (Право на приобретение гражданского оружия и боеприпасов…): permission requirement, hunting-eligibility conditions, registration duty, and issuance of storage-and-carry permits (secondary reproduction; page access may be bot-gated but text was captured in search extraction); Zakony-by (secondary legal reproduction); Web article (secondary host of statute text); official document ID: 61-З (article 14 extract); publication date: not stated; effective date: reflects in-force statute; last amended date: not stated; retrieved_datetime_utc: 2026-03-27T17:58:26Z; archive_url: https://web.archive.org/web/*/https://zakony-by.com/zakon_rb_ob_oruzhii/14.htm</text:p>
            <text:p/>
            <text:p>https://zakony-by.com/zakon_rb_ob_oruzhii/24.htm; Закон РБ “Об оружии” — Статья 24 (Хранение…): storage permission premise, “no third-party access” storage condition, alarm-system linkage, delegation of storage requirements to internal affairs authority (secondary reproduction; extracted text); Zakony-by (secondary legal reproduction); Web article (secondary host of statute text); official document ID: 61-З (article 24 extract); publication date: not stated; effective date: reflects in-force statute; last amended date: not stated; retrieved_datetime_utc: 2026-03-27T17:58:26Z; archive_url: https://web.archive.org/web/*/https://zakony-by.com/zakon_rb_ob_oruzhii/24.htm</text:p>
            <text:p/>
            <text:p>https://belzakon.net/Законы/Закон_РБ_Об_оружии/Статья_8; Закон РБ “Об оружии” — Статья 8 (Ограничения…): bans on silent-shooting devices, short/compact long-gun configurations, mass-event carry restrictions, and long-gun self-defense carry prohibition (secondary reproduction); Belzakon.net (secondary legal reproduction); Web article (secondary host of statute text); official document ID: 61-З (article 8 extract); publication date: not stated; effective date: reflects in-force statute; last amended date: not stated; retrieved_datetime_utc: 2026-03-27T17:58:26Z; archive_url: https://web.archive.org/web/*/https://belzakon.net/Законы/Закон_РБ_Об_оружии/Статья_8</text:p>
            <text:p/>
            <text:p>https://docs.precisely.com/docs/sftw/spectrum/22.1/en/webhelp/GlobalGeocodingGuide-REST/GlobalGeocodingGuide/source/Countries/GlobalGeocoder_country_codes.html; ISO 3166-1 Country Codes (table lists “BELARUS … Alpha‑3: BLR”); Precisely (documentation publisher); Documentation table (secondary reference for ISO code mapping); official document ID: not applicable; publication date: not stated; effective date: not applicable; last amended date: not stated; retrieved_datetime_utc: 2026-03-27T17:58:26Z; archive_url: https://web.archive.org/web/*/https://docs.precisely.com/docs/sftw/spectrum/22.1/en/webhelp/GlobalGeocodingGuide-REST/GlobalGeocodingGuide/source/Countries/GlobalGeocoder_country_codes.html </text:p>
          </table:table-cell>
          <table:table-cell table:style-name="ce30" office:value-type="date" office:date-value="2026-03-27">
            <text:p>03/27/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Belgium</text:p>
          </table:table-cell>
          <table:table-cell table:style-name="ce11" office:value-type="float" office:value="2.1">
            <text:p>2.1</text:p>
          </table:table-cell>
          <table:table-cell table:style-name="ce17" office:value-type="string">
            <text:p>Civilian possession of at least some firearms is legal but generally requires authorization (governor-issued) tied to a “legitimate” reason; secure/locked residence storage measures apply (including locking devices/cabinets/safes depending on quantity); carry requires a separate carry permit and “legitimate” reason (not generally available); suppressors and automatic-conversion mechanisms are prohibited. 1.5 + 0.6 + 0.0 = 2.1</text:p>
          </table:table-cell>
          <table:table-cell table:style-name="ce25" office:value-type="string">
            <text:p>URL: https://www.ejustice.just.fgov.be/mopdf/2006/06/09_3.pdf</text:p>
            <text:p>Page title: BELGISCH STAATSBLAD — 09.06.2006 − Ed. 3 — MONITEUR BELGE (Law of 8 June 2006 regulating economic and individual activities with weapons; publication image PDF)</text:p>
            <text:p>Issuing body: Belgian Official Gazette (Moniteur belge / Belgisch Staatsblad) (under Federal Public Service Justice)</text:p>
            <text:p>Document type: official gazette PDF (publication image)</text:p>
            <text:p>Official document ID: NUMAC 2006009449 (Law of 8 June 2006)</text:p>
            <text:p>Publication date: 2006-06-09 (Ed. 3)</text:p>
            <text:p>Effective date: 2006-06-09 (general entry into force stated for the Act’s regime as published)</text:p>
            <text:p>Last amended date: not determinable from this publication image alone (consolidation is handled separately)</text:p>
            <text:p>Retrieved_datetime_utc: 2026-03-27T23:09:31Z</text:p>
            <text:p>Archive_url: https://web.archive.org/web/https://www.ejustice.just.fgov.be/mopdf/2006/06/09_3.pdf</text:p>
            <text:p/>
            <text:p>URL: https://www.politie.be/5401/sites/5401/files/media/file/2025-05/WOKRA%20arme%20AR_FR.pdf</text:p>
            <text:p>Page title: 14 AVRIL 2009. - Arrêté royal modifiant l'arrêté royal du 24 avril 1997 déterminant les conditions de sécurité auxquelles sont soumis le stockage, le dépôt et la collection d'armes à feu ou de munitions (police-hosted PDF reproduction)</text:p>
            <text:p>Issuing body: Local and Federal Police of Belgium (Politie/Police) (hosting body)</text:p>
            <text:p>Document type: competent-authority PDF reproduction of royal decree text (security/storage/transport conditions)</text:p>
            <text:p>Official document ID: NUMAC 2009009235 (AR 14 Apr 2009) amending NUMAC 1997009240 (AR 24 Apr 1997)</text:p>
            <text:p>Publication date: 2009-04-24 (per consolidated references)</text:p>
            <text:p>Effective date: 2009-04-25 (explicitly stated in the text)</text:p>
            <text:p>Last amended date: not stated in this PDF reproduction</text:p>
            <text:p>Retrieved_datetime_utc: 2026-03-27T23:09:31Z</text:p>
            <text:p>Archive_url: https://web.archive.org/web/https://www.politie.be/5401/sites/5401/files/media/file/2025-05/WOKRA%20arme%20AR_FR.pdf</text:p>
            <text:p/>
            <text:p>URL: https://www.ejustice.just.fgov.be/mopdf/2019/10/09_1.pdf</text:p>
            <text:p>Page title: MONITEUR BELGE — 09.10.2019 — BELGISCH STAATSBLAD (includes AR 1 Oct 2019 modifying implementing royal decrees for the weapons law)</text:p>
            <text:p>Issuing body: Belgian Official Gazette (Moniteur belge / Belgisch Staatsblad)</text:p>
            <text:p>Document type: official gazette PDF (publication image)</text:p>
            <text:p>Official document ID: NUMAC 2019014906 (AR 01 Oct 2019)</text:p>
            <text:p>Publication date: 2019-10-09</text:p>
            <text:p>Effective date: 2019-10-19 (per consolidated references for this decree)</text:p>
            <text:p>Last amended date: not applicable (amending decree)</text:p>
            <text:p>Retrieved_datetime_utc: 2026-03-27T23:09:31Z</text:p>
            <text:p>Archive_url: https://web.archive.org/web/https://www.ejustice.just.fgov.be/mopdf/2019/10/09_1.pdf</text:p>
            <text:p/>
            <text:p>URL: https://etaamb.openjustice.be/nl/koninklijk-besluit-van-23-april-2020_n2020020561</text:p>
            <text:p>Page title: Koninklijk besluit tot wijziging van diverse koninklijke besluiten ter uitvoering van de Wapenwet (transposition-related implementing changes)</text:p>
            <text:p>Issuing body: Federal Public Service Justice (published via OpenJustice mirror of official journal content)</text:p>
            <text:p>Document type: official-journal text reproduction (not the publication image PDF)</text:p>
            <text:p>Official document ID: NUMAC 2020020561 (Royal Decree 23 Apr 2020)</text:p>
            <text:p>Publication date: 2020-05-05</text:p>
            <text:p>Effective date: 2020-06-05 (per consolidated reference)</text:p>
            <text:p>Last amended date: not applicable (amending decree)</text:p>
            <text:p>Retrieved_datetime_utc: 2026-03-27T23:09:31Z</text:p>
            <text:p>Archive_url: https://web.archive.org/web/https://etaamb.openjustice.be/nl/koninklijk-besluit-van-23-april-2020_n2020020561</text:p>
            <text:p/>
            <text:p>URL: https://etaamb.openjustice.be/nl/koninklijk-besluit-van-11-oktober-2023_n2023046469.html</text:p>
            <text:p>Page title: Koninklijk besluit tot wijziging van het koninklijk besluit van 29 december 2006 (five-year control documentation for sport/recreational shooting reason)</text:p>
            <text:p>Issuing body: Federal Public Service Justice (published via OpenJustice mirror of official journal content)</text:p>
            <text:p>Document type: official-journal text reproduction (not the publication image PDF)</text:p>
            <text:p>Official document ID: NUMAC 2023046469 (Royal Decree 11 Oct 2023)</text:p>
            <text:p>Publication date: 2023-10-25</text:p>
            <text:p>Effective date: 2023-11-04 (per consolidated reference)</text:p>
            <text:p>Last amended date: not applicable (amending decree)</text:p>
            <text:p>Retrieved_datetime_utc: 2026-03-27T23:09:31Z</text:p>
            <text:p>Archive_url: https://web.archive.org/web/https://etaamb.openjustice.be/nl/koninklijk-besluit-van-11-oktober-2023_n2023046469.html</text:p>
            <text:p/>
            <text:p>URL: https://etaamb.openjustice.be/nl/koninklijk-besluit-van-12-augustus-2024_n2024008653.html</text:p>
            <text:p>Page title: Koninklijk besluit tot wijziging van het koninklijk besluit van 29 december 2006 (destruction procedure and related administration)</text:p>
            <text:p>Issuing body: Federal Public Service Justice (published via OpenJustice mirror of official journal content)</text:p>
            <text:p>Document type: official-journal text reproduction (not the publication image PDF)</text:p>
            <text:p>Official document ID: NUMAC 2024008653 (Royal Decree 12 Aug 2024)</text:p>
            <text:p>Publication date: 2024-09-18</text:p>
            <text:p>Effective date: 2024-09-28</text:p>
            <text:p>Last amended date: not applicable (amending decree)</text:p>
            <text:p>Retrieved_datetime_utc: 2026-03-27T23:09:31Z</text:p>
            <text:p>Archive_url: https://web.archive.org/web/https://etaamb.openjustice.be/nl/koninklijk-besluit-van-12-augustus-2024_n2024008653.html </text:p>
          </table:table-cell>
          <table:table-cell table:style-name="ce30" office:value-type="date" office:date-value="2026-03-27">
            <text:p>03/27/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Belize</text:p>
          </table:table-cell>
          <table:table-cell table:style-name="ce11" office:value-type="float" office:value="4.6">
            <text:p>4.6</text:p>
          </table:table-cell>
          <table:table-cell table:style-name="ce17" office:value-type="string">
            <text:p>Civilian firearms and ammunition are licensable; statute makes it unlawful to own, keep, carry, or use firearms or ammunition without a gun license. 2023 reform establishes Firearms and Ammunition Control Board as licensing authority (replacing prior police-centered issuance in practice). License must be carried when carrying/using firearm and produced on demand. Suppressor/flash-diminishing devices fall under “firearm” definition (regulated). Storage: “safe custody” section exists but locked-home-storage mandate not confirmed. 3.0 + 0.6 + 1.0 = 4.6</text:p>
          </table:table-cell>
          <table:table-cell table:style-name="ce25" office:value-type="string">
            <text:p>https://www.nationalassembly.gov.bz/wp-content/uploads/2023/11/Act-No.-43-of-2023-Firearms-Amendment-Act-2023.pdf; Firearms (Amendment) Act, 2023 (Act No. 43 of 2023); National Assembly of Belize; Act (amendment); Act No. 43 of 2023; publication date: 2023-11-11 (Gazetted); effective date: not explicitly stated in retrieved excerpt (assent dated 2023-11-09; likely effective on assent absent contrary commencement); last amended date: N/A (as captured here); retrieved_datetime_utc: 2026-03-27T23:34:48Z; archive_url: https://web.archive.org/web/*/https://www.nationalassembly.gov.bz/wp-content/uploads/2023/11/Act-No.-43-of-2023-Firearms-Amendment-Act-2023.pdf</text:p>
            <text:p/>
            <text:p>https://www.homeaffairs.gov.bz/appointment-of-firearms-and-ammunition-control-board/; Appointment of Firearms and Ammunition Control Board; Ministry of Home Affairs and New Growth Industries; competent authority webpage/news release; N/A; publication date: not reliably stated in retrieved excerpt (page indicates announcement of appointment under Act No. 43 of 2023); effective date: N/A; last amended date: N/A; retrieved_datetime_utc: 2026-03-27T23:34:48Z; archive_url: https://web.archive.org/web/*/https://www.homeaffairs.gov.bz/appointment-of-firearms-and-ammunition-control-board/</text:p>
            <text:p/>
            <text:p>https://www.belizejudiciary.org/download/Laws-of-Belize-Update-2011/VOLUME%207_2/Cap%20143%20Firearms%20Act.pdf; BELIZE Firearms Act Chapter 143 Revised Edition 2011; Judiciary of Belize; consolidated statute PDF (revised edition); Cap. 143 Firearms Act (R.E. 2011); publication date: Revised Edition 2011 (printed by authority of Government of Belize per document); effective date: original Act legacy (not resolved here); last amended date: not fully retrievable here; retrieved_datetime_utc: 2026-03-27T23:34:48Z; archive_url: https://web.archive.org/web/*/https://www.belizejudiciary.org/download/Laws-of-Belize-Update-2011/VOLUME%207_2/Cap%20143%20Firearms%20Act.pdf</text:p>
            <text:p/>
            <text:p>https://www.vertic.org/media/National%20Legislation/Belize/BZ_Firearms_Act.pdf; BELIZE Firearms Act Chapter 143 Revised Edition 2000; VERTIC (repository); consolidated statute PDF (revised edition); Cap. 143 Firearms Act (R.E. 2000); publication date: Revised Edition 2000 (printed by Government Printer per document); effective date: original Act legacy (not resolved here); last amended date: “amendments in force as at 31st December 2000” implied by revised edition framing; retrieved_datetime_utc: 2026-03-27T23:34:48Z; archive_url: https://web.archive.org/web/*/https://www.vertic.org/media/National%20Legislation/Belize/BZ_Firearms_Act.pdf</text:p>
            <text:p/>
            <text:p>https://www.agm.gov.bz/uploads/laws/65ea369d3c732_Act_No._04_of_2024_Private_Security_and_Investigation_Services__Control___Amendment__Act__2024.pdf; Private Security and Investigation Services (Control) (Amendment) Act, 2024; Attorney General's Ministry of Belize; Act (amendment) PDF; Act No. 04 of 2024; publication date: not reliably stated in retrieved excerpt; effective date: not stated in retrieved excerpt; last amended date: N/A; retrieved_datetime_utc: 2026-03-27T23:34:48Z; archive_url: https://web.archive.org/web/*/https://www.agm.gov.bz/uploads/laws/65ea369d3c732_Act_No._04_of_2024_Private_Security_and_Investigation_Services__Control___Amendment__Act__2024.pdf</text:p>
            <text:p/>
            <text:p>https://doczz.net/doc/8352590/cap.-146-war-material-act; cap. 146 war material act; Government of Belize (as stated within document); consolidated statute PDF (revised edition, transcription-hosted); Cap. 146 War Material Act (R.E. 2000); publication date: Revised Edition 2000; effective date: not specified here; last amended date: “amendments in force as at 31st December 2000” implied by revised edition framing; retrieved_datetime_utc: 2026-03-27T23:34:48Z; archive_url: https://web.archive.org/web/*/https://doczz.net/doc/8352590/cap.-146-war-material-act </text:p>
          </table:table-cell>
          <table:table-cell table:style-name="ce30" office:value-type="date" office:date-value="2026-03-27">
            <text:p>03/27/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4">
          <table:table-cell table:style-name="ce3" office:value-type="string">
            <text:p>Benin</text:p>
          </table:table-cell>
          <table:table-cell table:style-name="ce11" office:value-type="float" office:value="3.6">
            <text:p>3.6</text:p>
          </table:table-cell>
          <table:table-cell table:style-name="ce17" office:value-type="string">
            <text:p>Civilian possession/commerce generally prohibited; limited derogations allow exceptional ministerial authorization for a small number of “armes perfectionnées” with renewable detention permits; carry-permit pathway is referenced but treated as highly discretionary; storage and NFA-like item legality not confirmed from accessible primary texts. 3.0 + 0.6 + 0.0 = 3.6</text:p>
          </table:table-cell>
          <table:table-cell table:style-name="ce25" office:value-type="string">
            <text:p>https://courconstitutionnelle.bj/files/decisions/DCC19-111_28_mars_2019.pdf; DCC19-111 du 28 mars 2019 (PDF); Cour Constitutionnelle du Bénin; constitutional court decision (PDF); DCC19-111; publication date: 2019-03-28; effective date: 2019-03-28; last amended date: not stated; retrieved_datetime_utc: 2026-03-28T00:16:52Z; archive_url: https://web.archive.org/web/*/https://courconstitutionnelle.bj/files/decisions/DCC19-111_28_mars_2019.pdf</text:p>
            <text:p/>
            <text:p>https://unoda-poa.s3.amazonaws.com/reports/BEN-French-1228-SUBMITTED.pdf; National Report on the implementation of the Programme of Action (Benin submission, French) (title as presented by host page); United Nations Office for Disarmament Affairs (hosting platform for PoA reports; report submitted by the Government of Benin); national report (PDF); BEN-French-1228-SUBMITTED (file identifier); publication date: not stated on host snippet; effective date: not applicable; last amended date: not applicable; retrieved_datetime_utc: 2026-03-28T00:16:52Z; archive_url: https://web.archive.org/web/*/https://unoda-poa.s3.amazonaws.com/reports/BEN-French-1228-SUBMITTED.pdf</text:p>
            <text:p/>
            <text:p>https://unidir.org/wp-content/uploads/2024/05/UNIDIR-gestion-armes-munitions-apercu-pays-republique-benin.pdf; LA GESTION DES ARMES ET DES MUNITIONS – SÉRIE D’APERÇU DE PAYS – République du Bénin; United Nations Institute for Disarmament Research; country overview / analytical report (PDF); UNIDIR country overview (file name: UNIDIR-gestion-armes-munitions-apercu-pays-republique-benin.pdf); publication date: 2024 (month not confirmed from PDF text in this run); effective date: not applicable; last amended date: not applicable; retrieved_datetime_utc: 2026-03-28T00:16:52Z; archive_url: https://web.archive.org/web/*/https://unidir.org/wp-content/uploads/2024/05/UNIDIR-gestion-armes-munitions-apercu-pays-republique-benin.pdf</text:p>
            <text:p/>
            <text:p>https://sgg.gouv.bj/doc/decret-2007-620/download; Décret N°2007-620 du 31 décembre 2007 portant régime des Armes Artisanales à feu en République du Bénin (PDF download); Secrétariat général du Gouvernement du Bénin / Présidence de la République; decree (PDF); Décret N°2007-620; publication date: 2007-12-31; effective date: 2007-12-31; last amended date: not stated; retrieved_datetime_utc: 2026-03-28T00:16:52Z; archive_url: https://web.archive.org/web/*/https://sgg.gouv.bj/doc/decret-2007-620/download</text:p>
            <text:p/>
            <text:p>https://lanation.bj/actualites/assemblee-nationale-lexamen-de-la-loi-sur-le-regime-des-armes-et-munitions-entame; “Assemblée nationale: L’examen de la loi sur le régime des armes et munitions entamé”; La Nation (Bénin); news article summarizing draft/adopted provisions; official document ID: not applicable; publication date: 2019-01-23; effective date: not applicable; last amended date: not stated; retrieved_datetime_utc: 2026-03-28T00:16:52Z; archive_url: https://web.archive.org/web/*/https://lanation.bj/actualites/assemblee-nationale-lexamen-de-la-loi-sur-le-regime-des-armes-et-munitions-entame</text:p>
            <text:p/>
            <text:p>https://lanation.bj/actualites/assemblee-nationale-la-loi-sur-le-regime-des-armes-et-munitions-approuvee; “Assemblée nationale: La loi sur le régime des armes et munitions approuvée”; La Nation (Bénin); news article summarizing enacted law intent/effects; official document ID: not applicable; publication date: 2019-01-25; effective date: not applicable; last amended date: not stated; retrieved_datetime_utc: 2026-03-28T00:16:52Z; archive_url: https://web.archive.org/web/*/https://lanation.bj/actualites/assemblee-nationale-la-loi-sur-le-regime-des-armes-et-munitions-approuvee </text:p>
          </table:table-cell>
          <table:table-cell table:style-name="ce30" office:value-type="date" office:date-value="2026-03-27">
            <text:p>03/27/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Bhutan</text:p>
          </table:table-cell>
          <table:table-cell table:style-name="ce10" office:value-type="float" office:value="4.2">
            <text:p>4.2</text:p>
          </table:table-cell>
          <table:table-cell table:style-name="ce17" office:value-type="string">
            <text:p>Licensed civilian possession exists but is narrowly limited: new licenses restricted to specified small handgun calibers, 12/16 bore shotguns, muzzle-loaders, and .22 rifles; unlicensed possession penalized. No new licenses for automatic rifles or telescopic sights; import of firearms/ammunition generally banned with ammunition procurement routed through licensing authority. Carry is constrained (e.g., forbidden in Home Ministry restricted areas; service arms barred to civilians). Storage: “safe keeping” duty stated but no explicit locked-safe mandate found. 3.0 + 1.2 + 0.0 = 4.2</text:p>
          </table:table-cell>
          <table:table-cell table:style-name="ce25" office:value-type="string">
            <text:p/>
            <text:p>Bhutan firearms law snapshot for Free Existence as of 2025-12-31</text:p>
            <text:p>Scope and as-of methodology</text:p>
            <text:p/>
            <text:p>This update scores Bhutan civilian firearms law as a legal-status snapshot as_of_date = 2025-12-31, applying only rules clearly effective on or before that date. The controlling instrument located in official portals is the Fire Arms and Ammunition Act of Bhutan, 1990 (available in English and Dzongkha through official legal repositories).</text:p>
            <text:p/>
            <text:p>Within the principal official legal portals consulted (notably the Office of the Attorney General and the Judiciary of Bhutan Acts listings), no later (post‑2020) firearms-specific amending act was identified that would clearly supersede or revise the 1990 Act for the as‑of date; therefore this snapshot treats the 1990 Act as controlling.</text:p>
            <text:p/>
            <text:p>Retrieved timestamp for this research output (UTC): 2026-03-28T00:44:36Z.</text:p>
            <text:p>Primary legal sources and currency assessment</text:p>
            <text:p/>
            <text:p>The Fire Arms and Ammunition Act of Bhutan, 1990 is published as an official PDF hosted on the OAG legal resources site. The Act states that it “supersede[s] all previously issued regulations” and extends throughout the Kingdom, establishing a government “Licensing Authority” empowered to issue licences controlling possession, use, and import of firearms and ammunition.</text:p>
            <text:p/>
            <text:p>A second, post‑2020 government portal (Judiciary Acts listing, posted 26 October 2023) likewise lists the Fire Arms and Ammunition Act (1990) among currently published Acts, supporting that it remains the operative primary law in official public repositories.</text:p>
            <text:p>Civilian possession and licensing rules</text:p>
            <text:p>Civilian possession is legal only by licence for limited categories</text:p>
            <text:p/>
            <text:p>The Act criminalizes possession without authorization: persons found in possession of firearms and ammunition without a valid licence or specific authorization are subject to seizure/confiscation and penal sanctions.</text:p>
            <text:p/>
            <text:p>For new licences, the Act restricts “authorized calibre” to a narrow list (pistol/revolver in specified small calibres; shotguns of specified bores; muzzle-loading arms; and .22 rifles). It also contains a grandfathering clause allowing those already possessing firearms of other bores to retain them if covered by valid licences.</text:p>
            <text:p>Licensing purpose and disqualifiers</text:p>
            <text:p/>
            <text:p>The Act states that a firearm/ammunition licence is issued primarily for protection of the life and property of the license holder, and it bars issuance to persons under 21, persons “mentally unsound,” and persons with a criminal record. It also makes licences non-transferable and prohibits joint ownership of a licence.</text:p>
            <text:p>Import and ammunition supply are tightly constrained</text:p>
            <text:p/>
            <text:p>The Act bans import of firearms and ammunition in general, while indicating that procurement of ammunition for authorized firearms is arranged by the licensing authority and issued after verification (or when authorized by the Royal Government).</text:p>
            <text:p>Carry and public-use restrictions</text:p>
            <text:p/>
            <text:p>The Act’s text contemplates civilian “carry” in a constrained way rather than as a general right.</text:p>
            <text:p/>
            <text:p>It explicitly prohibits civilians from using/carrying/possessing service firearms: “No civilian shall be permitted to use, carry or possess any item of firearms being currently used in the Armed Services,” with a limited carve-out for certain existing licensed bores.</text:p>
            <text:p/>
            <text:p>It also provides that no person may carry firearms into any area declared restricted by the Home Ministry.</text:p>
            <text:p/>
            <text:p>The Act empowers the licensing authority and police to check firearms and conduct inspections, and it references search powers (with court order or as per police act authority), reinforcing a controlled, enforcement-forward regime.</text:p>
            <text:p>(Competent authority referenced in the Act for inspections: Royal Bhutan Police.)</text:p>
            <text:p>Prohibited weapon types and accessories relevant to the A-modifier</text:p>
            <text:p/>
            <text:p>The Act contains an explicit prohibition on licensing automatic rifles and even telescopic sights: “no licence for automatic rifles, and telescopic sights shall be issued.”</text:p>
            <text:p/>
            <text:p>The Act’s licensed-calibre scheme (limited handgun calibres, shotgun bores, .22 rifle) and import ban together strongly constrain civilian access to higher-powered or specialized firearms.</text:p>
            <text:p/>
            <text:p>The accessible primary text retrieved for this update does not clearly define suppressors/silencers (as distinct regulated items) or provide a clear short‑barrel classification scheme comparable to “SBR/SBS” terminology; therefore the rubric scoring below treats those sub-items conservatively.</text:p>
            <text:p>Rubric scoring and updated spreadsheet row</text:p>
            <text:p>Scoring work</text:p>
            <text:p/>
            <text:p>Base score B</text:p>
            <text:p/>
            <text:p><text:s text:c="4"/>Civilian firearm possession is not universally illegal; the Act provides for civilian licensing for limited firearm categories and penalizes unlicensed possession.</text:p>
            <text:p><text:s text:c="4"/>Licensing/authorization is required for lawful civilian possession.</text:p>
            <text:p><text:s text:c="4"/>A universal “locked safe / locked home storage” mandate is not explicitly stated in the Act’s operative provisions; instead it assigns “responsibility and safe keeping” to the licence holder (insufficient for this rubric’s “locked-home-storage required” trigger).</text:p>
            <text:p/>
            <text:p>B = 3.0</text:p>
            <text:p/>
            <text:p>Carry modifier C (start 0)</text:p>
            <text:p/>
            <text:p><text:s text:c="4"/>Concealed carry: The Act does not establish a general right to carry; it indicates licensing for protection of life/property and imposes area-based carry prohibitions and weapon-category bans. With no post‑2020 primary regulation located that clearly defines routine, lawful concealed carry for civilians, concealed carry is scored as potentially possible (permit-dependent, constrained).</text:p>
            <text:p><text:s text:c="8"/>concealed carry = 0.6</text:p>
            <text:p><text:s text:c="4"/>Open carry: The Act contains carry-related prohibitions (restricted areas; service arms), implying that some civilian carrying of licensed non-service arms may occur outside restricted areas, but it still lacks features of an “unrestricted” regime. Because open carry is not affirmatively prohibited in the controlling text retrieved here (beyond restricted areas/categories), it is scored as generally possible only within licensing constraints.</text:p>
            <text:p><text:s text:c="8"/>open carry = 0.6</text:p>
            <text:p/>
            <text:p>C = 0.6 + 0.6 = 1.2</text:p>
            <text:p/>
            <text:p>Automatic/suppressor/SBR–SBS modifier A</text:p>
            <text:p/>
            <text:p><text:s text:c="4"/>The Act explicitly bars licensing automatic rifles, supporting a prohibition-style score for automatic firearms.</text:p>
            <text:p><text:s text:c="4"/>Suppressor/silencer and SBR/SBS status is not clearly set out in the retrieved primary text; scored conservatively.</text:p>
            <text:p/>
            <text:p>A = 0.0</text:p>
            <text:p/>
            <text:p>Laxness adjustments</text:p>
            <text:p/>
            <text:p>No qualifying, documented evidence of systematically lax enforcement was identified in the source set used for this update; therefore no laxness adders are applied.</text:p>
            <text:p/>
            <text:p>Final equation</text:p>
            <text:p/>
            <text:p>3.0 + 1.2 + 0.0 = 4.2</text:p>
            <text:p>One-row table (no citations inside cells)</text:p>
            <text:p>Nation<text:tab/>Gun Freedom<text:tab/>Notes<text:tab/>Last modified<text:tab/>iso3<text:tab/>as_of_date<text:tab/>primary_law_id<text:tab/>retrieved_datetime_utc<text:tab/>archive_url<text:tab/>confidence</text:p>
            <text:p>Bhutan<text:tab/>4.2<text:tab/>Licensed civilian possession exists but is narrowly limited: new licences restricted to specified small handgun calibres, 12/16 bore shotguns, muzzle-loaders, and .22 rifles; unlicensed possession penalized. No new licences for automatic rifles or telescopic sights; import of firearms/ammunition generally banned with ammunition procurement routed through licensing authority. Carry is constrained (e.g., forbidden in Home Ministry restricted areas; service arms barred to civilians). Storage: “safe keeping” duty stated but no explicit locked-safe mandate located in controlling text retrieved here. 3.0 + 1.2 + 0.0 = 4.2<text:tab/>2026-03-27<text:tab/>BTN<text:tab/>2025-12-31<text:tab/>Fire Arms and Ammunition Act of Bhutan, 1990<text:tab/>2026-03-28T00:44:36Z<text:tab/>https://web.archive.org/web/*/https://oag.gov.bt/wp-content/uploads/2010/05/Fire-Arms-and-Ammunition-Act-of-Bhutan-1990english.pdf<text:tab/>0.66</text:p>
            <text:p>Citation log</text:p>
            <text:p/>
            <text:p>text</text:p>
            <text:p/>
            <text:p>URL: https://oag.gov.bt/wp-content/uploads/2010/05/Fire-Arms-and-Ammunition-Act-of-Bhutan-1990english.pdf</text:p>
            <text:p>Page title: Fire Arms and Ammunition Act of Bhutan, 1990 (English) (PDF)</text:p>
            <text:p>Issuing body: Royal Government of Bhutan (published via Office of the Attorney General legal resources portal)</text:p>
            <text:p>Document type: Act (primary statute) – PDF</text:p>
            <text:p>Official document ID: Fire Arms and Ammunition Act of Bhutan, 1990</text:p>
            <text:p>Publication date: 1990 (exact gazette/publication date not stated in the PDF copy; commencement text contains blanks)</text:p>
            <text:p>Effective date: 1990 (stated “with effect from … Year 1990”; exact date unclear in the PDF copy)</text:p>
            <text:p>Last amended date: Not stated in the PDF copy; no amending act identified in official act indexes consulted for this update</text:p>
            <text:p>retrieved_datetime_utc: 2026-03-28T00:44:36Z</text:p>
            <text:p>archive_url: https://web.archive.org/web/*/https://oag.gov.bt/wp-content/uploads/2010/05/Fire-Arms-and-Ammunition-Act-of-Bhutan-1990english.pdf</text:p>
            <text:p/>
            <text:p>URL: https://oag.gov.bt/language/en/resources/acts-2/</text:p>
            <text:p>Page title: Acts – Office of the Attorney General (Bhutan)</text:p>
            <text:p>Issuing body: Office of the Attorney General (Royal Government of Bhutan)</text:p>
            <text:p>Document type: Official consolidated/index listing webpage (Acts repository)</text:p>
            <text:p>Official document ID: N/A (index page)</text:p>
            <text:p>Publication date: Not stated on page (copyright footer shows 2022)</text:p>
            <text:p>Effective date: N/A</text:p>
            <text:p>Last amended date: Not stated</text:p>
            <text:p>retrieved_datetime_utc: 2026-03-28T00:44:36Z</text:p>
            <text:p>archive_url: https://web.archive.org/web/*/https://oag.gov.bt/language/en/resources/acts-2/</text:p>
            <text:p/>
            <text:p>URL: https://www.judiciary.gov.bt/posts/first-category/acts</text:p>
            <text:p>Page title: Judiciary of Bhutan – Acts and Rules (Category: Acts)</text:p>
            <text:p>Issuing body: Judiciary of Bhutan (Supreme Court portal)</text:p>
            <text:p>Document type: Official consolidated/index listing webpage (Acts and Rules)</text:p>
            <text:p>Official document ID: N/A (index page)</text:p>
            <text:p>Publication date: 26 October 2023 (page “Posted” date)</text:p>
            <text:p>Effective date: N/A</text:p>
            <text:p>Last amended date: Not stated</text:p>
            <text:p>retrieved_datetime_utc: 2026-03-28T00:44:36Z</text:p>
            <text:p>archive_url: https://web.archive.org/web/*/https://www.judiciary.gov.bt/posts/first-category/acts </text:p>
          </table:table-cell>
          <table:table-cell table:style-name="ce30" office:value-type="date" office:date-value="2026-03-27">
            <text:p>03/27/26</text:p>
          </table:table-cell>
          <table:table-cell table:style-name="ce34" table:number-columns-repeated="4"/>
          <table:table-cell/>
          <table:table-cell table:style-name="ce34"/>
          <table:table-cell table:style-name="ce38"/>
          <table:table-cell table:style-name="ce40"/>
          <table:table-cell table:number-columns-repeated="1011"/>
        </table:table-row>
        <table:table-row table:style-name="ro5">
          <table:table-cell table:style-name="ce3" office:value-type="string">
            <text:p>Bolivia</text:p>
          </table:table-cell>
          <table:table-cell table:style-name="ce11" office:value-type="float" office:value="3.6">
            <text:p>3.6</text:p>
          </table:table-cell>
          <table:table-cell table:style-name="ce17" office:value-type="string">
            <text:p>Civilian firearms legal only with state licensing and registration (licencia + matrícula) administered via national police/IITCUP-REAFUC framework; carry (portación) is possible in law but appears exceptional (defense-personal carry tied to “extraordinary insecurity”) and is prohibited even for license-holders at broad categories of gatherings/events; automatic firearms and suppressors prohibited. 3.0 + 0.6 + 0.0 = 3.6</text:p>
          </table:table-cell>
          <table:table-cell table:style-name="ce25" office:value-type="string">
            <text:p>https://www.silep.gob.bo/norma/13074/ley_actualizada; LEY N° 400 (Ley de Control de Armas de Fuego, Municiones, Explosivos y otros Materiales Relacionados) – texto/fragmentos; Sistema de Información Legal del Estado Plurinacional (SILEP) / referencia a Gaceta Oficial del Estado Plurinacional de Bolivia; consolidated statute database entry; Ley N° 400 (Gaceta 0562); publication date: 2013-09-18; effective date: not explicitly stated in the extracted view (commonly on publication); last amended date: partial derogation note referenced (e.g., via Ley 1173 on a final/disposition item in the extract); retrieved_datetime_utc: 2026-03-28T11:26:33Z; archive_url: https://web.archive.org/web/*/https://www.silep.gob.bo/norma/13074/ley_actualizada</text:p>
            <text:p/>
            <text:p>https://bolivia.infoleyes.com/norma/5242/reglamento-de-la-ley-de-control-de-armas-de-fuego-municio-n-explosivos-y-otros-materiales-relacionados-2175; Reglamento de la Ley de control de armas de fuego, munición, explosivos y otros materiales relacionados (Decreto Supremo 2175) – texto original; Infoleyes Bolivia (private legal database); regulation text (secondary reproduction of gazetted decree); Decreto Supremo N° 2175; publication date: 2014-11-05; effective date: not stated on excerpted content; last amended date: not fully stated in the accessible “texto original” view (amendments referenced separately, including DS 2344); retrieved_datetime_utc: 2026-03-28T11:26:33Z; archive_url: https://web.archive.org/web/*/https://bolivia.infoleyes.com/norma/5242/reglamento-de-la-ley-de-control-de-armas-de-fuego-municio-n-explosivos-y-otros-materiales-relacionados-2175</text:p>
            <text:p/>
            <text:p>https://bolivia.infoleyes.com/articulo/79050; ARTÍCULO 60 (REQUISITOS) – Licencias de Tenencia, Portación y Uso (DS 2175); Infoleyes Bolivia; regulation article page (secondary reproduction); Decreto Supremo N° 2175, Artículo 60; publication date: 2014-11-05; effective date: not stated on excerpt; last amended date: not stated on excerpt; retrieved_datetime_utc: 2026-03-28T11:26:33Z; archive_url: https://web.archive.org/web/*/https://bolivia.infoleyes.com/articulo/79050</text:p>
            <text:p/>
            <text:p>https://bolivia.infoleyes.com/articulo/79051; ARTÍCULO 61 (AUTORIZACIÓN DE COMPRA) (DS 2175); Infoleyes Bolivia; regulation article page (secondary reproduction); Decreto Supremo N° 2175, Artículo 61; publication date: 2014-11-05; effective date: not stated on excerpt; last amended date: not stated on excerpt; retrieved_datetime_utc: 2026-03-28T11:26:33Z; archive_url: https://web.archive.org/web/*/https://bolivia.infoleyes.com/articulo/79051</text:p>
            <text:p/>
            <text:p>https://bolivia.infoleyes.com/norma/5491/decreto-supremo-2344; Decreto Supremo 2344 – modificaciones (incluye prohibición de armas automáticas y silenciadores vía modificación del Artículo 8 del DS 2175); Infoleyes Bolivia; amending decree (secondary reproduction); Decreto Supremo N° 2344; publication date: 2015-04-29; effective date: not stated on excerpt; last amended date: not stated on excerpt; retrieved_datetime_utc: 2026-03-28T11:26:33Z; archive_url: https://web.archive.org/web/*/https://bolivia.infoleyes.com/norma/5491/decreto-supremo-2344</text:p>
            <text:p/>
            <text:p>https://www.lexivox.org/norms/BO-DS-N2344.html; Bolivia: Decreto Supremo Nº 2344, 29 de abril de 2015 (includes origin link pointing to Gaceta Oficial download); Lexivox / DeveNet.net (legal repository); amending decree text (secondary repository referencing official gazette); Decreto Supremo N° 2344 (Gaceta 748NEC; origin link to gacetaoficialdebolivia.gob.bo/normas/descargar/153085 as shown on page metadata); publication date: 2015-04-29; effective date: not stated on excerpt; last amended date: not stated on excerpt; retrieved_datetime_utc: 2026-03-28T11:26:33Z; archive_url: https://web.archive.org/web/*/https://www.lexivox.org/norms/BO-DS-N2344.html </text:p>
          </table:table-cell>
          <table:table-cell table:style-name="ce30" office:value-type="date" office:date-value="2026-03-28">
            <text:p>03/28/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Bosnia and Herz.</text:p>
          </table:table-cell>
          <table:table-cell table:style-name="ce11" office:value-type="float" office:value="2.6">
            <text:p>2.6</text:p>
          </table:table-cell>
          <table:table-cell table:style-name="ce17" office:value-type="string">
            <text:p>Firearms law is subnational (entity/canton/district). Civilian firearm possession is possible but generally requires prior authorization/registration and compliance with secure storage rules; multiple jurisdictions require locked separation of firearm and ammunition in a safe/metal cabinet. Public carry is permit-based and heavily restricted (not generally available); open carry not treated as generally lawful. Automatic firearms and suppressors are prohibited “Category A” items for ordinary civilians (exceptions, if any, are narrow/controlled). 2.0 + 0.6 + 0.0 = 2.6</text:p>
          </table:table-cell>
          <table:table-cell table:style-name="ce25" office:value-type="string">
            <text:p>URL: https://portal.cor.europa.eu/divisionpowers/Pages/Bosnia-Herzegovina.aspx; Page title: CoR - Bosnia-Herzegovina; Issuing body: European Committee of the Regions; Document type: institutional explainer webpage (division of powers / governance tiers); Official document ID: N/A; Publication date: not stated; Effective date: N/A; Last amended date: not stated; Retrieved_datetime_utc: 2026-03-28T12:16:11Z; Archive_url: https://web.archive.org/web/*/https://portal.cor.europa.eu/divisionpowers/Pages/Bosnia-Herzegovina.aspx</text:p>
            <text:p/>
            <text:p>URL: https://www.paragraf.ba/propisi/republika-srpska/zakon-o-oruzju-i-municiji.html; Page title: Zakon o oružju i municiji (Sl. glasnik RS 26/2016… 62/2025); Issuing body: Paragraf Lex BA (legal database; reproduces RS official gazette texts with amendment notes); Document type: consolidated statute webpage; Official document ID: “Sl. glasnik RS” br. 26/2016, 18/2017, 31/2018, 58/2019, 86/2024 (court decision notice), 62/2025 (amendment); Publication date: base law 2016-04 (exact day not stated in snippet); Effective date: generally 8 days after publication (not independently verified in this run); Last amended date: 2025-07-18 issue 62/25 indicates amendment; Retrieved_datetime_utc: 2026-03-28T12:16:11Z; Archive_url: https://web.archive.org/web/*/https://www.paragraf.ba/propisi/republika-srpska/zakon-o-oruzju-i-municiji.html</text:p>
            <text:p/>
            <text:p>URL: https://www.slglasnik.org/sr/aktuelno/obavjestenja/objavjben-je-sluzhbeni-glasnik-republike-srpske-broj-6225; Page title: Objavljen je “Službeni glasnik Republike Srpske”, broj 62/25; Issuing body: JU Službeni glasnik Republike Srpske; Document type: official gazette publication notice webpage; Official document ID: Službeni glasnik RS 62/25; Publication date: 2025-07-18; Effective date: N/A (notice page); Last amended date: N/A; Retrieved_datetime_utc: 2026-03-28T12:16:11Z; Archive_url: https://web.archive.org/web/*/https://www.slglasnik.org/sr/aktuelno/obavjestenja/objavjben-je-sluzhbeni-glasnik-republike-srpske-broj-6225</text:p>
            <text:p/>
            <text:p>URL: https://skupstinatk.gov.ba/Dokumenti/sl_novine/2025/Sluzbene_novine_TK_BR_3-2025.pdf; Page title: ISSN 2831-1345 (Službene novine Tuzlanskog kantona, broj 3/2025); Issuing body: Skupština Tuzlanskog kantona; Document type: official gazette PDF; Official document ID: Službene novine TK 3/2025; Publication date: 2025-02-17; Effective date: not extracted here (many TK acts enter into force 8 days after publication; not verified in this run); Last amended date: N/A (issue-level); Retrieved_datetime_utc: 2026-03-28T12:16:11Z; Archive_url: https://web.archive.org/web/*/https://skupstinatk.gov.ba/Dokumenti/sl_novine/2025/Sluzbene_novine_TK_BR_3-2025.pdf</text:p>
            <text:p/>
            <text:p>URL: https://www.pravobih.com/pravilnik-o-smjestaju-i-cuvanju-oruzja-i-municije-tuzlanskog-kantona-t1653.html; Page title: PRAVILNIK O SMJEŠTAJU I ČUVANjU ORUŽJA I MUNICIJE TUZLANSKOG KANTONA; Issuing body: Pravo Bosna i Hercegovina (private legal portal reproducing TK gazette text); Document type: reproduced regulation text; Official document ID: “Sl. novine Tuzlanskog kantona” br. 13/2025 (as stated on page); Publication date: 2025 (exact date not stated on the excerpted page); Effective date: “narednog dana od dana objavljivanja” (as stated in reproduced text); Last amended date: document states it repeals prior 7/16 storage rule (does not list later amendments); Retrieved_datetime_utc: 2026-03-28T12:16:11Z; Archive_url: https://web.archive.org/web/*/https://www.pravobih.com/pravilnik-o-smjestaju-i-cuvanju-oruzja-i-municije-tuzlanskog-kantona-t1653.html</text:p>
            <text:p/>
            <text:p>URL: https://muphnk.ba/bs/pravilnik-o-nacinu-i-uslovima-za-siguran-smjestaj-i-cuvanje-oruzja-i-municije-sluzbene-novine-hnk-broj-10-17-i-5-20/; Page title: Pravilnik o načinu i uslovima za siguran smještaj i čuvanje oružja i municije (“Službene novine HNK” broj: 10/17 i 5/20); Issuing body: Ministry of Interior / Police portal of Herzegovina‑Neretva Canton (MUP HNK); Document type: competent authority webpage (links to PDF); Official document ID: Službene novine HNK 10/17 and 5/20 (as stated); Publication date: amendment issue 5/20 implies 2020; Effective date: not stated on the excerpted page; Last amended date: 5/20 (as stated); Retrieved_datetime_utc: 2026-03-28T12:16:11Z; Archive_url: https://web.archive.org/web/*/https://muphnk.ba/bs/pravilnik-o-nacinu-i-uslovima-za-siguran-smjestaj-i-cuvanje-oruzja-i-municije-sluzbene-novine-hnk-broj-10-17-i-5-20/</text:p>
            <text:p/>
            <text:p>URL: https://www.paragraf.ba/propisi/kantona-sarajevo/zakon-o-nabavljanju-drzanju-i-nosenju-oruzja-i-municije.html; Page title: Zakon o nabavljanju, držanju i nošenju oružja i municije (Kanton Sarajevo); Issuing body: Paragraf Lex BA (legal database; reproduces cantonal gazette texts); Document type: consolidated statute webpage; Official document ID: “Službene novine Kantona Sarajevo” br. 1/2018, 13/2018 (ispr.), 30/2019; Publication date: 2018 (gazette issue 1/2018); Effective date: not stated in snippet; Last amended date: 2019-issue 30/2019 (as listed); Retrieved_datetime_utc: 2026-03-28T12:16:11Z; Archive_url: https://web.archive.org/web/*/https://www.paragraf.ba/propisi/kantona-sarajevo/zakon-o-nabavljanju-drzanju-i-nosenju-oruzja-i-municije.html</text:p>
            <text:p/>
            <text:p>URL: https://abc-advokati.ba/zakoni/Zakon-o-oruzju-i-municiji-u-Brcko-distriktu-BiH.pdf; Page title: BOSNA I HERCEGOVINA (Zakon o oružju i municiji u Brčko distriktu BiH) (PDF); Issuing body: ABC Advokati (private hosting of District statute text); Document type: statute PDF reproduction; Official document ID: “Službeni glasnik Brčko distrikta BiH” 39/11, 2/12, 6/13 (as commonly cited for this act and amendments); Publication date: base law adopted 2011-10-12 (per reproduced text); Effective date: eight days after publication in District Official Gazette (per reproduced text); Last amended date: 2013 (amendment 6/13 referenced by District repositories); Retrieved_datetime_utc: 2026-03-28T12:16:11Z; Archive_url: https://web.archive.org/web/*/https://abc-advokati.ba/zakoni/Zakon-o-oruzju-i-municiji-u-Brcko-distriktu-BiH.pdf</text:p>
            <text:p/>
            <text:p>URL: https://docs.precisely.com/docs/sftw/precisely-apis/main/en-us/webhelp/apis/Geocode/Countries/Advanved_countries_reference_listing_and_iso_3166_1_country_codes.html; Page title: Geocode Advanced: Country Reference Listing and ISO 3166-1 Country Codes; Issuing body: Precisely (product documentation); Document type: reference listing webpage; Official document ID: N/A; Publication date: not stated; Effective date: N/A; Last amended date: not stated; Retrieved_datetime_utc: 2026-03-28T12:16:11Z; Archive_url: https://web.archive.org/web/*/https://docs.precisely.com/docs/sftw/precisely-apis/main/en-us/webhelp/apis/Geocode/Countries/Advanved_countries_reference_listing_and_iso_3166_1_country_codes.html </text:p>
          </table:table-cell>
          <table:table-cell table:style-name="ce30" office:value-type="date" office:date-value="2026-03-28">
            <text:p>03/28/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Botswana</text:p>
          </table:table-cell>
          <table:table-cell table:style-name="ce11" office:value-type="float" office:value="4.6">
            <text:p>4.6</text:p>
          </table:table-cell>
          <table:table-cell table:style-name="ce17" office:value-type="string">
            <text:p>Civilian firearms appear legal but quota-controlled and licensing-heavy; permit-to-acquire process (incl. raffle draw), firearm registration certificate, and arms license renewal through police; ammunition quantity controls (e.g., 100 rounds/year quota for individual import); carrying appears limited to special “license to carry” contexts; statute includes “prohibited firearms” and specific silencer/muffler regulation. 3.0 + 0.6 + 1.0 = 4.6</text:p>
          </table:table-cell>
          <table:table-cell table:style-name="ce25" office:value-type="string">
            <text:p>URL: https://botswanalaws.com/consolidated-statutes/principle-legislation/arms-and-ammunition</text:p>
            <text:p>Page title: CHAPTER 24:01 ARMS AND AMMUNITION (consolidated statute page)</text:p>
            <text:p>Issuing body: Parliament of Botswana (enacting authority; consolidated presentation hosted by BotswanaLaws)</text:p>
            <text:p>Document type: Consolidated statute (principal legislation)</text:p>
            <text:p>Official document ID: Cap. 24:01; Date of Commencement: 4th July, 2018; (amendment list on page includes Act 13, 2023)</text:p>
            <text:p>Publication date: 2018 (commencement date shown; gazette publication date not captured in-session)</text:p>
            <text:p>Effective date: 4th July, 2018</text:p>
            <text:p>Last amended date: 1st March, 2024 (amendment effective date referenced via Act 13 of 2023 commencement)</text:p>
            <text:p>Retrieved_datetime_utc: 2026-03-28T13:43:13Z</text:p>
            <text:p>Archive_url: https://web.archive.org/web/*/https://botswanalaws.com/consolidated-statutes/principle-legislation/arms-and-ammunition</text:p>
            <text:p/>
            <text:p>URL: https://botswanalaws.com/bulletin/principal-legislation/bulletin-2023/act-no-13-of-2023-arms-and-ammunition-amendment-act</text:p>
            <text:p>Page title: ACT 13 OF 2023 — ARMS AND AMMUNITION (AMENDMENT) ACT</text:p>
            <text:p>Issuing body: Parliament of Botswana (enacting authority; bulletin presentation hosted by BotswanaLaws)</text:p>
            <text:p>Document type: Amendment act bulletin/summary (principal legislation)</text:p>
            <text:p>Official document ID: Act 13 of 2023</text:p>
            <text:p>Publication date: 2023 (exact gazette publication date not captured in-session)</text:p>
            <text:p>Effective date: 1st March, 2024 (through S.I. 17/2024, as stated on bulletin page)</text:p>
            <text:p>Last amended date: Not stated (amendment act itself)</text:p>
            <text:p>Retrieved_datetime_utc: 2026-03-28T13:43:13Z</text:p>
            <text:p>Archive_url: https://web.archive.org/web/*/https://botswanalaws.com/bulletin/principal-legislation/bulletin-2023/act-no-13-of-2023-arms-and-ammunition-amendment-act</text:p>
            <text:p/>
            <text:p>URL: https://www.police.gov.bw/index.php/page/39</text:p>
            <text:p>Page title: Firearm Licensing (Botswana Police Service service information page)</text:p>
            <text:p>Issuing body: Botswana Police Service</text:p>
            <text:p>Document type: Competent authority service guidance (licensing/permits)</text:p>
            <text:p>Official document ID: Not stated (web service page)</text:p>
            <text:p>Publication date: Not stated</text:p>
            <text:p>Effective date: Not applicable (service guidance page)</text:p>
            <text:p>Last amended date: Not stated</text:p>
            <text:p>Retrieved_datetime_utc: 2026-03-28T13:43:13Z</text:p>
            <text:p>Archive_url: https://web.archive.org/web/*/https://www.police.gov.bw/index.php/page/39</text:p>
            <text:p/>
            <text:p>URL: https://gov.bw/public-safety/application-arms-and-ammunition-dealers-licence-residents-21-years-or-above-renewable</text:p>
            <text:p>Page title: Application for Arms and Ammunition Dealers' Licence (Residents 21 years or above) - Renewable.</text:p>
            <text:p>Issuing body: Government of Botswana (service information referencing Botswana Police Service)</text:p>
            <text:p>Document type: Government service page (dealer licensing)</text:p>
            <text:p>Official document ID: Not stated (web service page)</text:p>
            <text:p>Publication date: Not stated</text:p>
            <text:p>Effective date: Not applicable (service guidance page)</text:p>
            <text:p>Last amended date: Not stated</text:p>
            <text:p>Retrieved_datetime_utc: 2026-03-28T13:43:13Z</text:p>
            <text:p>Archive_url: https://web.archive.org/web/*/https://gov.bw/public-safety/application-arms-and-ammunition-dealers-licence-residents-21-years-or-above-renewable</text:p>
            <text:p/>
            <text:p>URL: https://botswanalaws.com/consolidated-statutes/subsidiary-legislation/aviation-security-subsidiary-legislation</text:p>
            <text:p>Page title: AVIATION SECURITY: SUBSIDIARY LEGISLATION (includes Aviation Security (General) Regulations indexing and text excerpts)</text:p>
            <text:p>Issuing body: Government of Botswana (subordinate legislation; consolidated presentation hosted by BotswanaLaws)</text:p>
            <text:p>Document type: Consolidated subsidiary legislation page</text:p>
            <text:p>Official document ID: Aviation Security (General) Regulations (S.I. references shown on page, including S.I. 18, 2013 and S.I. 70, 2022)</text:p>
            <text:p>Publication date: 8th March, 2013 (as shown in the consolidated presentation)</text:p>
            <text:p>Effective date: Not fully captured in-session (instrument date shown; effective date may be on gazette notice)</text:p>
            <text:p>Last amended date: 2022 (S.I. 70, 2022 appears in the consolidated list)</text:p>
            <text:p>Retrieved_datetime_utc: 2026-03-28T13:43:13Z</text:p>
            <text:p>Archive_url: https://web.archive.org/web/*/https://botswanalaws.com/consolidated-statutes/subsidiary-legislation/aviation-security-subsidiary-legislation </text:p>
          </table:table-cell>
          <table:table-cell table:style-name="ce30" office:value-type="date" office:date-value="2026-03-28">
            <text:p>03/28/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Brazil</text:p>
          </table:table-cell>
          <table:table-cell table:style-name="ce11" office:value-type="float" office:value="2.1">
            <text:p>2.1</text:p>
          </table:table-cell>
          <table:table-cell table:style-name="ce17" office:value-type="string">
            <text:p>Civilian firearms ownership is legal but requires federal authorization and registration; acquisition requires proof/declaration of “effective need,” background checks, technical/psychological fitness, and a declaration of locked safe storage at home. Possession is limited to residence/domicile/work. Carry for self-defense is exceptional and must be concealed; open carry is prohibited. Automatic firearms are restricted and excluded from the sport-shooter civilian exception; suppressor-equipped firearms are prohibited for collectors. 1.5 + 0.6 + 0.0 = 2.1</text:p>
          </table:table-cell>
          <table:table-cell table:style-name="ce25" office:value-type="string">
            <text:p>https://www2.camara.leg.br/legin/fed/lei/2003/lei-10826-22-dezembro-2003-490580-normaatualizada-pl.html; LEI Nº 10.826, DE 22 DE DEZEMBRO DE 2003 (texto atualizado); Câmara dos Deputados (Legislação Informatizada); Lei (consolidated statute text); Lei nº 10.826, de 22 de dezembro de 2003; publication date: 2003-12-23 (DOU); effective date: 2003-12-23; last amended date: 2025-12-23 (Lei nº 15.306/2025 publication); retrieved_datetime_utc: 2026-03-28T17:28:01Z; archive_url: https://dspace.mj.gov.br/handle/1/2857</text:p>
            <text:p/>
            <text:p>https://www2.camara.leg.br/legin/fed/decret/2023/decreto-11615-21-julho-2023-794460-normaatualizada-pe.html; DECRETO Nº 11.615, DE 21 DE JULHO DE 2023 (texto atualizado); Câmara dos Deputados (Legislação Informatizada); Decreto (consolidated regulatory text); Decreto nº 11.615, de 21 de julho de 2023; publication date: 2023-07-21; effective date: 2023-07-21; last amended date: 2024-12-31 (Decreto nº 12.345/2024 publication/effect); retrieved_datetime_utc: 2026-03-28T17:28:01Z; archive_url: https://dspace.mj.gov.br/handle/1/10603</text:p>
            <text:p/>
            <text:p>https://www.in.gov.br/en/web/dou/-/decreto-n-12.345-de-30-de-dezembro-de-2024-604984276; DECRETO Nº 12.345, DE 30 DE DEZEMBRO DE 2024; Imprensa Nacional / Diário Oficial da União (Atos do Poder Executivo); Decreto (official gazette publication page); Decreto nº 12.345, de 30 de dezembro de 2024; publication date: 2024-12-31; effective date: 2024-12-31; last amended date: not identified in sources cited here (as of 2025-12-31 snapshot); retrieved_datetime_utc: 2026-03-28T17:28:01Z; archive_url: https://dspace.mj.gov.br/handle/1/14135</text:p>
            <text:p/>
            <text:p>https://www2.camara.leg.br/legin/fed/lei/2025/lei-15306-22-dezembro-2025-798535-publicacaooriginal-177512-pl.html; LEI Nº 15.306, DE 22 DE DEZEMBRO DE 2025 (publicação original); Câmara dos Deputados (Legislação Informatizada); Lei (official publication reprint with DOU reference); Lei nº 15.306, de 22 de dezembro de 2025; publication date: 2025-12-23; effective date: 2025-12-23; last amended date: not identified in sources cited here (as of 2025-12-31 snapshot); retrieved_datetime_utc: 2026-03-28T17:28:01Z; archive_url: https://dspace.mj.gov.br/handle/1/16467 </text:p>
          </table:table-cell>
          <table:table-cell table:style-name="ce30" office:value-type="date" office:date-value="2026-03-28">
            <text:p>03/28/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7">
          <table:table-cell table:style-name="ce3" office:value-type="string">
            <text:p>Brunei</text:p>
          </table:table-cell>
          <table:table-cell table:style-name="ce10" office:value-type="float" office:value="3">
            <text:p>3.0</text:p>
          </table:table-cell>
          <table:table-cell table:style-name="ce17" office:value-type="string">
            <text:p>Civilian firearm possession is prohibited unless licensed: no person may possess/import/export any “gun or arm” except under a license issued by the Licensing Officer; a narrow carve‑out exists for approved rifle clubs’ rifles/ammunition stored in a magazine and used on an approved range. “Arms” is defined broadly (including automatic guns, pistols, and parts), but the retrieved primary texts do not establish a general civilian pathway for public carry or for automatic/suppressor/SBR-SBS categories, so scoring is conservative. Act last substantively amended in 2017 (per AGC metadata), with official revised text issued via Law Revision Order No. 3 of 2023 (B.L.R.O. 3/2023). 3.0 + 0.0 + 0.0 = 3.0</text:p>
          </table:table-cell>
          <table:table-cell table:style-name="ce25" office:value-type="string">
            <text:p>https://www.agc.gov.bn/AGC Images/LAWS/ACT_PDF/A/CAP 58 ARMS AND EXPLOSIVES ACT.pdf; CAP 58 ARMS AND EXPLOSIVES ACT (Revised Edition 2023, B.L.R.O. 3/2023); Attorney General's Chambers (Prime Minister’s Office); consolidated statute PDF; Chapter 58 Arms and Explosives Act; publication date: 2023-07-31 (via Law Revision Order No. 3 of 2023); effective date: 2023-07-31 (revised text substitution effective on order date); last amended date: 2017-09-28 (per AGC metadata for amendment coming into force); retrieved_datetime_utc: 2026-03-28T18:10:20Z; archive_url: https://web.archive.org/web/*/https://www.agc.gov.bn/AGC Images/LAWS/ACT_PDF/A/CAP 58 ARMS AND EXPLOSIVES ACT.pdf</text:p>
            <text:p/>
            <text:p>https://www.agc.gov.bn/AGC Images/LAWS/Gazette_PDF/2023/EN/S 28_2023[E].pdf; Law Revision Act (Chapter 1) — Law Revision Order No. 3 of 2023 (Brunei Darussalam Government Gazette No. S 28); Attorney General’s Chambers / Brunei Darussalam Government Gazette; official gazette PDF; No. S 28 (Law Revision Order No. 3 of 2023); publication date: 2023-07-31; effective date: 2023-07-31 (“commence on the day it is made”); last amended date: not applicable (order instrument); retrieved_datetime_utc: 2026-03-28T18:10:20Z; archive_url: https://web.archive.org/web/*/https://www.agc.gov.bn/AGC Images/LAWS/Gazette_PDF/2023/EN/S 28_2023[E].pdf</text:p>
            <text:p/>
            <text:p>https://www.agc.gov.bn/AGC Images/LOB/PDF/Cap58subR1.pdf; Arms and Explosives Act (Chapter 58) — Arms and Explosives Rules (Cap. 58, R 1), Revised Edition 2002 (B.L.R.O. 6/2002); Attorney General’s Chambers; consolidated subsidiary legislation PDF; Cap. 58, R 1; publication date: 2002-11-30 (Revised Edition 2002); effective date: 1928-11-26 (rule commencement as stated in text); last amended date: 2000 (S 25/00 listed in instrument header); retrieved_datetime_utc: 2026-03-28T18:10:20Z; archive_url: https://web.archive.org/web/*/https://www.agc.gov.bn/AGC Images/LOB/PDF/Cap58subR1.pdf</text:p>
            <text:p/>
            <text:p>https://www.agc.gov.bn/AGC Images/LOB/pdf/Cap58subDec1.pdf; Arms and Explosives Act (Chapter 58) — Declaration and Definition of Arms and Explosives under section 2 (Cap. 58, Dec 1), Revised Edition 2002 (B.L.R.O. 6/2002); Attorney General’s Chambers; consolidated subsidiary legislation PDF; Cap. 58, Dec 1 (S 36/60); publication date: 2002-11-30 (Revised Edition 2002); effective date: not stated in retrieved PDF (instrument identifier S 36/60); last amended date: not identified in retrieved PDF; retrieved_datetime_utc: 2026-03-28T18:10:20Z; archive_url: https://web.archive.org/web/*/https://www.agc.gov.bn/AGC Images/LOB/pdf/Cap58subDec1.pdf</text:p>
            <text:p/>
            <text:p>https://www.agc.gov.bn/SitePages/ARMS AND EXPLOSIVES ACT [2002 Ed.].aspx; ARMS AND EXPLOSIVES ACT [2002 Ed.] — table of contents / amendment metadata (shows S 22/2017 coming into force 28-09-2017); Attorney General’s Chambers; official legal code database page; S 22/2017 (metadata reference); publication date: not stated on page (metadata listing); effective date: 2017-09-28 (as listed on page); last amended date: 2017-09-28 (as listed on page for that amendment item); retrieved_datetime_utc: 2026-03-28T18:10:20Z; archive_url: https://web.archive.org/web/*/https://www.agc.gov.bn/SitePages/ARMS AND EXPLOSIVES ACT [2002 Ed.].aspx</text:p>
            <text:p/>
            <text:p>https://bdnsw.mofe.gov.bn/Pages/ImpExpLicenceorPermit.aspx; ImpExpLicenceorPermit (Licence or Permit listing: “Firearms, Explosives, Fire Crackers, Dangerous Weapons…” controlling agency identification); Ministry of Finance and Economy (Brunei Darussalam National Single Window); competent authority portal page; not applicable; publication date: not stated on page; effective date: not applicable; last amended date: not stated on page; retrieved_datetime_utc: 2026-03-28T18:10:20Z; archive_url: https://web.archive.org/web/*/https://bdnsw.mofe.gov.bn/Pages/ImpExpLicenceorPermit.aspx</text:p>
            <text:p/>
            <text:p>https://www.agc.gov.bn/AGC Images/LAWS/ACT_PDF/cap148.pdf; Public Order Act (Chapter 148) (B.L.R.O. 1/2013) (sections on control of firearms/ammunition in special areas and “lawful authority” including being “fully licensed… to carry”); Attorney General’s Chambers; consolidated statute PDF; Chapter 148 Public Order Act; publication date: not stated in retrieved PDF excerpt; effective date: not stated in retrieved excerpt; last amended date: not identified from retrieved excerpt; retrieved_datetime_utc: 2026-03-28T18:10:20Z; archive_url: https://web.archive.org/web/*/https://www.agc.gov.bn/AGC Images/LAWS/ACT_PDF/cap148.pdf </text:p>
          </table:table-cell>
          <table:table-cell table:style-name="ce30" office:value-type="date" office:date-value="2026-03-28">
            <text:p>03/28/26</text:p>
          </table:table-cell>
          <table:table-cell table:style-name="ce34" table:number-columns-repeated="6"/>
          <table:table-cell table:style-name="ce38"/>
          <table:table-cell table:style-name="ce40"/>
          <table:table-cell table:number-columns-repeated="1011"/>
        </table:table-row>
        <table:table-row table:style-name="ro7">
          <table:table-cell table:style-name="ce3" office:value-type="string">
            <text:p>Bulgaria</text:p>
          </table:table-cell>
          <table:table-cell table:style-name="ce11" office:value-type="float" office:value="2.1">
            <text:p>2.1</text:p>
          </table:table-cell>
          <table:table-cell table:style-name="ce17" office:value-type="string">
            <text:p>Civilian firearms ownership is legal for some categories but is permit-based: B/C/D firearms are subject to authorization, and permits for acquisition/storage/carry may be refused absent a “justified reason.” Statutory locked storage is required (metal safe or secured room/metal door). Open carry is not affirmatively authorized in the cited texts; carry is treated as discretionary and scored conservatively. Category A firearms (including automatic firearms) are prohibited. Last change before 2025-12-31 cutoff is SG 94/2025 (marking depth); later changes after 2025-12-31 exist but are not applied. 1.5 + 0.6 + 0.0 = 2.1</text:p>
          </table:table-cell>
          <table:table-cell table:style-name="ce25" office:value-type="string">
            <text:p>https://dv.parliament.bg/DVWeb/showMaterialDV.jsp?idMat=36759; Zakon za orazhiyata, boepripasite, vzrivnite veshchestva i pirotekhnicheskite izdeliya (State Gazette Issue 73, 17.9.2010); “Durzhaven vestnik” (State Gazette) via National Assembly publication portal; law (promulgation text); State Gazette No. 73/2010; publication date: 2010-09-17; effective date: 2010-09-17 (promulgation date; specific staged entries not assessed here); last amended date (as-of snapshot): 2025-11-04 (SG 94/2025 in-scope latest); retrieved_datetime_utc: 2026-03-29T03:28:28Z; archive_url: https://web.archive.org/web/*/https://dv.parliament.bg/DVWeb/showMaterialDV.jsp?idMat=36759</text:p>
            <text:p/>
            <text:p>https://dv.parliament.bg/DVWeb/showMaterialDV.jsp?idMat=205800; Zakon za izmenenie i dopulnenie na Zakona za orazhiyata, boepripasite, vzrivnite veshchestva i pirotekhnicheskite izdeliya (State Gazette Issue 13, 13.2.2024); “Durzhaven vestnik” (State Gazette) via National Assembly publication portal; amending law; State Gazette No. 13/2024; publication date: 2024-02-13; effective date: (not fully assessed here; generally per promulgation unless specified within act); last amended date: not applicable (single act); retrieved_datetime_utc: 2026-03-29T03:28:28Z; archive_url: https://web.archive.org/web/*/https://dv.parliament.bg/DVWeb/showMaterialDV.jsp?idMat=205800</text:p>
            <text:p/>
            <text:p>https://dv.parliament.bg/DVWeb/showMaterialDV.jsp?idMat=238573; Zakon za izmenenie na Zakona za Darzhavna agentsiya “Razuznavane” (State Gazette Issue 94, 4.11.2025) including concluding provisions amending ZOBVVPI § 6; “Durzhaven vestnik” (State Gazette) via National Assembly publication portal; amending law (with concluding provisions affecting weapons law); State Gazette No. 94/2025; publication date: 2025-11-04; effective date: 2025-11-04 (promulgation; no later effective date indicated for § 6 in retrieved excerpt); last amended date: not applicable (single act); retrieved_datetime_utc: 2026-03-29T03:28:28Z; archive_url: https://web.archive.org/web/*/https://dv.parliament.bg/DVWeb/showMaterialDV.jsp?idMat=238573</text:p>
            <text:p/>
            <text:p>https://dv.parliament.bg/DVWeb/showMaterialDV.jsp?idMat=241044; Zakon za izmenenie i dopulnenie na Zakona za Smetnata palata (State Gazette Issue 16, 10.2.2026) including § 92 amending ZOBVVPI (out of scope for as_of_date 2025-12-31); “Durzhaven vestnik” (State Gazette) via National Assembly publication portal; amending law; State Gazette No. 16/2026; publication date: 2026-02-10; effective date: 2026-02-10 (promulgation; specific staged entries not assessed here); last amended date: not applicable (single act); retrieved_datetime_utc: 2026-03-29T03:28:28Z; archive_url: https://web.archive.org/web/*/https://dv.parliament.bg/DVWeb/showMaterialDV.jsp?idMat=241044</text:p>
            <text:p/>
            <text:p>https://www.mvr.bg/gdnp/en/administrative-services/administrative-services-for-citizens/hazardous-means/122681; Permit to Carry and Use Firearms (administrative service description, legal grounds and issuing authority); Ministry of Interior of Bulgaria / National Police General Directorate; competent authority service page; service “231 Issuing of permits for the carry and use of firearms and ammunition for them”; publication date: 2020-01-20 (page date shown); effective date: not applicable (service description); last amended date: not stated on page; retrieved_datetime_utc: 2026-03-29T03:28:28Z; archive_url: https://web.archive.org/web/*/https://www.mvr.bg/gdnp/en/administrative-services/administrative-services-for-citizens/hazardous-means/122681 </text:p>
          </table:table-cell>
          <table:table-cell table:style-name="ce30" office:value-type="date" office:date-value="2026-03-28">
            <text:p>03/28/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4">
          <table:table-cell table:style-name="ce3" office:value-type="string">
            <text:p>Burkina Faso</text:p>
          </table:table-cell>
          <table:table-cell table:style-name="ce11" office:value-type="float" office:value="4.2">
            <text:p>4.2</text:p>
          </table:table-cell>
          <table:table-cell table:style-name="ce17" office:value-type="string">
            <text:p>Civilian firearms legal only with prior ministerial authorization and permits (possession permit; carry permit if carrying). Safe storage required (secure place; ammunition stored separately). Carry requires permit; open carry restricted. “Weapons of war” prohibited to civilians except exceptional presidential authorization. 2.0 + 1.2 + 1.0 = 4.2</text:p>
          </table:table-cell>
          <table:table-cell table:style-name="ce25" office:value-type="string">
            <text:p>URL: https://www.assembleenationale.bf/storage/Loi/kFqrB7UE4eMlXdWMZqK69uDLITJwjysEeENEI69S.pdf; Page title: Loi n°030-2021/AN du 18 mai 2021 portant régime général des armes, de leurs pièces, éléments, munitions et autres matériels connexes au Burkina Faso (PDF); Issuing body: Assemblée nationale du Burkina Faso; Document type: Statute (law) PDF; Official document ID: Loi n°030-2021/AN; Publication date: 2021-05-18; Effective date: Not stated in retrieved PDF (in force by 2024–2025 government operation); Last amended date: No amendatory law located in retrieved primary set effective on/before 2025-12-31; Retrieved_datetime_utc: 2026-03-29T15:35:42Z; Archive_url: https://web.archive.org/web/*/https://www.assembleenationale.bf/storage/Loi/kFqrB7UE4eMlXdWMZqK69uDLITJwjysEeENEI69S.pdf</text:p>
            <text:p/>
            <text:p>URL: https://www.assembleenationale.bf/loip/201; Page title: Intitulé de la loi – Loi n°030-2021/AN du 18 mai 2021 portant régime général des armes, de leurs pièces, éléments, munitions et autres matériels connexes au Burkina Faso; Issuing body: Assemblée législative de transition du Burkina Faso; Document type: Legislature statute page (HTML with download link); Official document ID: Loi n°030-2021/AN; Publication date: Not stated on page; Effective date: Not stated on page; Last amended date: Not stated on page; Retrieved_datetime_utc: 2026-03-29T15:35:42Z; Archive_url: https://web.archive.org/web/*/https://www.assembleenationale.bf/loip/201</text:p>
            <text:p/>
            <text:p>URL: https://www.sig.gov.bf/actualites/agenda-du-gouvernement/details?tx_news_pi1[action]=detail&amp;tx_news_pi1[controller]=News&amp;tx_news_pi1[news]=2124&amp;cHash=2995fee22b5f8c7260c82d9d8dbfa7f5; Page title: Acquisition d’armes à feu au Burkina Faso : Conditions et procédure d’obtention de l’autorisation d’achat; Issuing body: Service d'Information du Gouvernement; Document type: Competent authority guidance/news page (HTML); Official document ID: None stated; Publication date: 2025-03-25; Effective date: Not applicable (informational); Last amended date: Not stated; Retrieved_datetime_utc: 2026-03-29T15:35:42Z; Archive_url: https://web.archive.org/web/*/https://www.sig.gov.bf/actualites/agenda-du-gouvernement/details?tx_news_pi1[action]=detail&amp;tx_news_pi1[controller]=News&amp;tx_news_pi1[news]=2124</text:p>
            <text:p/>
            <text:p>URL: https://www.sig.gov.bf/actualites/agenda-du-gouvernement/details?tx_news_pi1[action]=detail&amp;tx_news_pi1[controller]=News&amp;tx_news_pi1[news]=2022&amp;cHash=8e6eaf1f9905888c722afdc5a1c62684; Page title: Compte rendu du Conseil des ministres du mercredi 26 décembre 2024; Issuing body: Service d'Information du Gouvernement; Document type: Official government council minutes (HTML); Official document ID: Not stated on page; Publication date: 2024-12-26; Effective date: Not stated (minutes describe adoption of a decree); Last amended date: Not stated; Retrieved_datetime_utc: 2026-03-29T15:35:42Z; Archive_url: https://web.archive.org/web/*/https://www.sig.gov.bf/actualites/agenda-du-gouvernement/details?tx_news_pi1[action]=detail&amp;tx_news_pi1[controller]=News&amp;tx_news_pi1[news]=2022</text:p>
            <text:p/>
            <text:p>URL: https://www.sig.gov.bf/actualites/details?tx_news_pi1[action]=detail&amp;tx_news_pi1[controller]=News&amp;tx_news_pi1[news]=2065; Page title: Compte rendu du Conseil des ministres du mercredi 05 février 2025; Issuing body: Service d'Information du Gouvernement; Document type: Official government council minutes (HTML); Official document ID: Not stated on page; Publication date: 2025-02-05; Effective date: Not stated (minutes describe adoption of a decree); Last amended date: Not stated; Retrieved_datetime_utc: 2026-03-29T15:35:42Z; Archive_url: https://web.archive.org/web/*/https://www.sig.gov.bf/actualites/details?tx_news_pi1[action]=detail&amp;tx_news_pi1[controller]=News&amp;tx_news_pi1[news]=2065 </text:p>
          </table:table-cell>
          <table:table-cell table:style-name="ce30" office:value-type="date" office:date-value="2026-03-29">
            <text:p>03/29/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8">
          <table:table-cell table:style-name="ce3" office:value-type="string">
            <text:p>Burma (Myanmar)</text:p>
          </table:table-cell>
          <table:table-cell table:style-name="ce11" office:value-type="float" office:value="3.1">
            <text:p>3.1</text:p>
          </table:table-cell>
          <table:table-cell table:style-name="ce18" office:value-type="string">
            <text:p>Firearms/ammunition are legally possible only with license (Arms Law No. 49/2023 dated 2023-05-11). Broad “gun” definition; civilian carry is permit-based and discretionary; no explicit locked-home-storage rule located in controlling statute text. 2.5 + 0.6 + 0.0 = 3.1</text:p>
          </table:table-cell>
          <table:table-cell table:style-name="ce25" office:value-type="string">
            <text:p><text:a xlink:href="https://www.moi/">https://www.moi</text:a>.gov.mm/npe/lknkupdeptttthaan; လက်နက်ဥပဒေပြဋ္ဌာန်း; News and Periodical Enterprise, Ministry of Information; law text publication (web); State Administration Council Law No. 49/2023; publication date: 2023-05-11; effective date: 2023-05-11; last amended date: N/A (no amendment identified in accessed primary sources through 2025-12-31); retrieved_datetime_utc: 2026-03-29T18:25:54Z; archive_url: https://www.moi.gov.mm/ppd/sites/default/files/book-pdf/2023-05/Vol-76%2CNo-19.pdf</text:p>
            <text:p/>
            <text:p>https://www.mlis.gov.mm/mLsView.do;jsessionid=17223A0F2CF8E3DA9E628F56A5846034?lawordSn=928; THE ARMS ACT.; Myanmar Law Information System (MLIS) (official legal database); consolidated statute database entry (web); India Act XI, 1878 (repealed) with repeal/amendment noted by Arms Law 49/2023; publication date: 1878-10-01; effective date: 1878-10-01; last amended date: 2023-05-11 (repeal noted); retrieved_datetime_utc: 2026-03-29T18:25:54Z; archive_url: https://www.moi.gov.mm/ppd/sites/default/files/book-pdf/2023-05/Vol-76%2CNo-19.pdf</text:p>
            <text:p/>
            <text:p>https://www.moi.gov.mm/moi:eng/news/10316; Notice on licence applications for illegally owned arms and munitions; Ministry of Information (Information Team, State Administration Council); notice (web); Notice dated 9 May 2023 (as published); publication date: 2023-05-09; effective date: 2023-05-09; last amended date: N/A; retrieved_datetime_utc: 2026-03-29T18:25:54Z; archive_url: https://www.myanmar.gov.mm/documents/20143/0/volume+III,+Eng+Issue+30+(10-5-2023).pdf/05c008d6-8d59-5d49-24b3-12bebe80bb30?t=1683861396938</text:p>
          </table:table-cell>
          <table:table-cell table:style-name="ce30" office:value-type="date" office:date-value="2026-03-29">
            <text:p>03/29/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Burundi</text:p>
          </table:table-cell>
          <table:table-cell table:style-name="ce11" office:value-type="float" office:value="4.2">
            <text:p>4.2</text:p>
          </table:table-cell>
          <table:table-cell table:style-name="ce17" office:value-type="string">
            <text:p>Civilians: acquisition/possession generally prohibited; limited authorization for personal security, sport shooting, or hunting; eligibility narrowed to persons facing serious security risks. Only hunting rifles and repeating rifles can receive a civilian permis de port d’arme; any person in possession must have a valid permit; max 1 weapon and 40 cartridges; annual tax conditions apply. Automatic/assault-class weapons and suppressor-type devices fall within regulated categories but are outside the ordinary civilian permit channel. 3.0 + 1.2 + 0.0 = 4.2</text:p>
          </table:table-cell>
          <table:table-cell table:style-name="ce25" office:value-type="string">
            <text:p>URL: https://assemblee.bi/archive/IMG/pdf/loi_n1-14_du_28_aout_2009.pdf; page title: Loi n°1/14 du 28 août 2009 portant régime des armes légères et de petits calibres (PDF); issuing body: Présidence de la République (Cabinet du Président) / adoption by Assemblée Nationale et Sénat as stated in the act; document type: Statute (law) PDF; official document ID: Loi n°1/14 du 28 août 2009; publication date: 2009-08-28; effective date: 2009-08-28 (entrée en vigueur le jour de sa promulgation); last amended date: 2013-01-09 (via Loi n°1/01 du 09 janvier 2013); retrieved_datetime_utc: 2026-03-29T22:48:29Z; archive_url: https://web.archive.org/web/*/https://assemblee.bi/archive/IMG/pdf/loi_n1-14_du_28_aout_2009.pdf</text:p>
            <text:p/>
            <text:p>URL: https://amategeko.gov.bi/wp-content/uploads/2019/12/BOB_No1-2013.pdf; page title: Bulletin Officiel du Burundi (BOB) N°1/2013, Mois de Janvier (PDF); issuing body: Bulletin Officiel du Burundi (official gazette publication); document type: Official gazette issue (PDF); official document ID: BOB N°1/2013 (contains Loi n°1/01 du 09/01/2013); publication date: January 2013 (gazette issue); effective date: 2013-01-09 for Loi n°1/01 du 09/01/2013 (entrée en vigueur le jour de sa promulgation); last amended date: Not applicable for the gazette issue; retrieved_datetime_utc: 2026-03-29T22:48:29Z; archive_url: https://web.archive.org/web/*/https://amategeko.gov.bi/wp-content/uploads/2019/12/BOB_No1-2013.pdf</text:p>
            <text:p/>
            <text:p>URL: https://amategeko.gov.bi/laws_and_other_acts/loi-portant-amendement-de-larticle-61-de-la-loi-n1-14-du-28-aout-2009-portant-regimes-des-armes-legeres-et-de-petit-calibre/; page title: Loi portant amendement de l’article 61 de la loi n°1/14 du 28 août 2009 portant régimes des armes légères et de petit calibre; issuing body: Republic of Burundi (official government legal database “mémoire du droit burundais”); document type: Official consolidated/legal database entry (HTML metadata page); official document ID: Loi n°1/01 (BOB N°1/2013) as referenced on the page; publication date: January 2013 (as “Date de l’arret: 01/2013” on the database page); effective date: 2013-01-09 (as shown in the text of the amending law in BOB N°1/2013); last amended date: Not stated on the database page; retrieved_datetime_utc: 2026-03-29T22:48:29Z; archive_url: https://web.archive.org/web/*/https://amategeko.gov.bi/laws_and_other_acts/loi-portant-amendement-de-larticle-61-de-la-loi-n1-14-du-28-aout-2009-portant-regimes-des-armes-legeres-et-de-petit-calibre/ </text:p>
          </table:table-cell>
          <table:table-cell table:style-name="ce30" office:value-type="date" office:date-value="2026-03-29">
            <text:p>03/29/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4">
          <table:table-cell table:style-name="ce3" office:value-type="string">
            <text:p>Cambodia</text:p>
          </table:table-cell>
          <table:table-cell table:style-name="ce11" office:value-type="float" office:value="2">
            <text:p>2.0</text:p>
          </table:table-cell>
          <table:table-cell table:style-name="ce17" office:value-type="string">
            <text:p>Civilian possession and carry of “weapons, explosives and ammunition” is broadly prohibited; limited civilian-permitted categories (signal, sport, blank-cartridge, fireworks launchers, performance guns; certain explosives) require authorization and conditions via Ministry of Interior/sub-decree framework, plus registration and secure storage. 2.0 + 0.0 + 0.0 = 2.0</text:p>
          </table:table-cell>
          <table:table-cell table:style-name="ce25" office:value-type="string">
            <text:p>URL: https://library.ncdd.gov.kh/detail/8386</text:p>
            <text:p>Page title: NCDD – “Law on the Management of Weapons, Explosives and Ammunition” (document record page)</text:p>
            <text:p>Issuing body: National Committee for Sub-National Democratic Development (NCDD) electronic library (publisher field shows Royal Government of Cambodia)</text:p>
            <text:p>Document type: Official legal-document repository record (law listing)</text:p>
            <text:p>Official document ID: NS/RKM/0605/016 (as used for the promulgating Royal Kram identifier in common legal referencing)</text:p>
            <text:p>Publication date: 2005 (year listed on the record page)</text:p>
            <text:p>Effective date: Not specified on the record page</text:p>
            <text:p>Last amended date: Not specified on the record page</text:p>
            <text:p>retrieved_datetime_utc: 2026-03-30T02:24:44Z</text:p>
            <text:p>archive_url: https://library.ncdd.gov.kh/detail/8386</text:p>
            <text:p/>
            <text:p>URL: https://lib.ncdd.gov.kh/storage/app/public/library_backend/CAT_17043_1/2005-016-law%20on%20management%20of%20weapon-en.pdf</text:p>
            <text:p>Page title: “Law on The Management of Weapons, Explosives and Ammunition” (English text), adopted 26 April 2005</text:p>
            <text:p>Issuing body: Adopted by the National Assembly; law text assigns regulatory competence to Ministry of National Defence and Ministry of Interior</text:p>
            <text:p>Document type: Law (English text copy provided through an official government-affiliated repository)</text:p>
            <text:p>Official document ID: NS/RKM/0605/016 (widely used promulgation identifier); adoption stated as 26 April 2005 in the document</text:p>
            <text:p>Publication date: Not stated in this English copy; commonly associated with the promulgating Royal Kram dated 2005-06-01</text:p>
            <text:p>Effective date: Declared “urgent” in the law’s final provisions; specific effective date is not stated in this English copy</text:p>
            <text:p>Last amended date: Not stated in this English copy</text:p>
            <text:p>retrieved_datetime_utc: 2026-03-30T02:24:44Z</text:p>
            <text:p>archive_url: https://library.ncdd.gov.kh/detail/8386</text:p>
            <text:p/>
            <text:p>URL: https://policypulse.org/policy-inventory/royal-government-of-cambodia/a-sub-decree-on-the-conditions-and-procedures-for-controlling-firearms-ammunition-and-explosives-that-are-permitted-for-civilian-use/</text:p>
            <text:p>Page title: Policy Pulse – “A Sub-decree on the Conditions and Procedures for Controlling Firearms, Ammunition and Explosives that are Permitted for Civilian Use”</text:p>
            <text:p>Issuing body: Policy Pulse (The Asia Foundation initiative) describing a Royal Government of Cambodia sub-decree</text:p>
            <text:p>Document type: Policy inventory page (secondary host; points to original-file PDF)</text:p>
            <text:p>Official document ID: Sub-decree No. 34 ANK/BK (as described); exact identifier and dating should be verified against an official gazette copy where accessible</text:p>
            <text:p>Publication date: Policy Pulse page published 2023-03-21 (inventory publication date)</text:p>
            <text:p>Effective date: Not specified on the inventory page</text:p>
            <text:p>Last amended date: Not specified on the inventory page</text:p>
            <text:p>retrieved_datetime_utc: 2026-03-30T02:24:44Z</text:p>
            <text:p>archive_url: https://policypulse.org/policy-inventory/royal-government-of-cambodia/a-sub-decree-on-the-conditions-and-procedures-for-controlling-firearms-ammunition-and-explosives-that-are-permitted-for-civilian-use/</text:p>
            <text:p/>
            <text:p>URL: https://policypulse.org/wp-content/uploads/2023/03/Sub-degree-gun.pdf</text:p>
            <text:p>Page title: PDF file linked as “Download original file” from the Policy Pulse inventory entry (sub-decree document scan)</text:p>
            <text:p>Issuing body: Royal Government of Cambodia (as represented within the document scan; hosted by Policy Pulse)</text:p>
            <text:p>Document type: Sub-decree (PDF scan)</text:p>
            <text:p>Official document ID: Sub-decree No. 34 ANK/BK (civilian-permitted firearms/ammunition/explosives)</text:p>
            <text:p>Publication date: 2008 (date printed within the scanned document; month/day should be validated against official gazette where accessible)</text:p>
            <text:p>Effective date: Not specified in the inventory page; typically effective upon signature or as stated within the sub-decree</text:p>
            <text:p>Last amended date: Not indicated in the scanned file</text:p>
            <text:p>retrieved_datetime_utc: 2026-03-30T02:24:44Z</text:p>
            <text:p>archive_url: https://policypulse.org/wp-content/uploads/2023/03/Sub-degree-gun.pdf</text:p>
            <text:p/>
            <text:p>URL: https://library.ncdd.gov.kh/detail/1432</text:p>
            <text:p>Page title: NCDD – “Sub-decree No. 158 ANK/BK (14 October 2008) on procedures and conditions for management of use of weapons, explosives and ammunition…”</text:p>
            <text:p>Issuing body: NCDD electronic library (sub-decree record page)</text:p>
            <text:p>Document type: Official legal-document repository record (sub-decree listing)</text:p>
            <text:p>Official document ID: Sub-decree No. 158 ANK/BK</text:p>
            <text:p>Publication date: 2008-10-14 (listed in the record title)</text:p>
            <text:p>Effective date: Not specified on the record page</text:p>
            <text:p>Last amended date: Not specified on the record page</text:p>
            <text:p>retrieved_datetime_utc: 2026-03-30T02:24:44Z</text:p>
            <text:p>archive_url: https://library.ncdd.gov.kh/detail/1432</text:p>
            <text:p/>
            <text:p>URL: https://lib.ncdd.gov.kh/storage/app/public/library_backend/1739245114_2008-158-WeaponManagement.pdf</text:p>
            <text:p>Page title: PDF scan linked from NCDD record for Sub-decree No. 158 ANK/BK (weapons/explosives/ammunition management procedures for armed forces/police/public institutions/officials)</text:p>
            <text:p>Issuing body: Royal Government of Cambodia (as represented in the scanned document; hosted via NCDD repository)</text:p>
            <text:p>Document type: Sub-decree (PDF scan)</text:p>
            <text:p>Official document ID: Sub-decree No. 158 ANK/BK</text:p>
            <text:p>Publication date: 2008-10-14</text:p>
            <text:p>Effective date: Not specified</text:p>
            <text:p>retrieved_datetime_utc: 2026-03-30T02:24:44Z</text:p>
            <text:p>archive_url: https://lib.ncdd.gov.kh/storage/app/public/library_backend/1739245114_2008-158-WeaponManagement.pdf </text:p>
          </table:table-cell>
          <table:table-cell table:style-name="ce30" office:value-type="date" office:date-value="2026-03-29">
            <text:p>03/29/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9">
          <table:table-cell table:style-name="ce3" office:value-type="string">
            <text:p>Cameroon</text:p>
          </table:table-cell>
          <table:table-cell table:style-name="ce11" office:value-type="float" office:value="3.6">
            <text:p>3.6</text:p>
          </table:table-cell>
          <table:table-cell table:style-name="ce17" office:value-type="string">
            <text:p>Law No. 2016/015 (14 Dec 2016) establishes an 8‑category arms regime (including Category 4 “defense” firearms and Category 5 “hunting” firearms). Category 4/5 purchase and possession is subject to prior authorization by the Minister in charge of Territorial Administration, with quota and age limits; a national digital registry framework exists. “Port d’arme” requires a permit and appears discretionary; artisanal firearms are prohibited. 3.0 + 0.6 + 0.0 = 3.6</text:p>
          </table:table-cell>
          <table:table-cell table:style-name="ce25" office:value-type="string">
            <text:p>URL: https://www.assnat.cm/images/lois-adoptees/legislature9/lois-Nov-2016/2016.015fr.pdf; Page title: Loi n° 2016/015 du 14 décembre 2016 portant régime général des armes et munitions au Cameroun (PDF); Issuing body: National Assembly of Cameroon (adoption) and Presidency of the Republic (promulgation; certified-copy stamp in document); Document type: Primary legislation (law); Official document ID: Loi n° 2016/015; Publication date: 2016-12-14; Effective date: Not specified in the PDF text excerpted; Last amended date: Not stated in the PDF and no post-2020 amendment instrument was identified in the accessible official-source set reviewed for this snapshot; Retrieved_datetime_utc: 2026-03-30T10:47:23Z; Archive_url: https://web.archive.org/web/*/https://www.assnat.cm/images/lois-adoptees/legislature9/lois-Nov-2016/2016.015fr.pdf</text:p>
            <text:p/>
            <text:p>URL: https://docs-library.unoda.org/Convention_on_Certain_Conventional_Weapons_-Amended_Protocol_II_Annual_Conference_(2025)/CCW-AP.II-CONF.27-WP.20.pdf; Page title: CCW/AP.II/CONF.27/WP.20 (Working paper submitted by Cameroon); Issuing body: United Nations Office for Disarmament Affairs (host) / submitted by Cameroon; Document type: Conference working paper; Official document ID: CCW/AP.II/CONF.27/WP.20 / GE.25-18810 (F); Publication date: 2025-11-11; Effective date: Not applicable; Last amended date: Not applicable; Retrieved_datetime_utc: 2026-03-30T10:47:23Z; Archive_url: https://web.archive.org/web/*/https://docs-library.unoda.org/Convention_on_Certain_Conventional_Weapons_-Amended_Protocol_II_Annual_Conference_(2025)/CCW-AP.II-CONF.27-WP.20.pdf </text:p>
          </table:table-cell>
          <table:table-cell table:style-name="ce30" office:value-type="date" office:date-value="2026-03-30">
            <text:p>03/30/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0">
          <table:table-cell table:style-name="ce3" office:value-type="string">
            <text:p>Canada</text:p>
          </table:table-cell>
          <table:table-cell table:style-name="ce11" office:value-type="float" office:value="3.6">
            <text:p>3.6</text:p>
          </table:table-cell>
          <table:table-cell table:style-name="ce17" office:value-type="string">
            <text:p>Civilian firearm possession is legal for some classes but requires federal licensing; restricted firearms also require registration certificates. Individuals must comply with secure storage rules (unloaded, secure locking device and/or securely locked container/room). 2020 federal reclassification prohibits many “assault” firearms and the 2022 handgun transfer-authorization restriction (effective 2022-10-21) limits handgun transfers to narrow need-based purposes. ATC exists but is limited to protection-of-life or specific occupational/wilderness/trapping circumstances. Suppressors are prohibited devices; automatic firearms are prohibited; short-barrel firearms may be restricted/prohibited depending on configuration. 2.0 + 0.6 + 1.0 = 3.6</text:p>
          </table:table-cell>
          <table:table-cell table:style-name="ce25" office:value-type="string">
            <text:p>URL: https://laws-lois.justice.gc.ca/eng/acts/f-11.6/; Page title: Firearms Act (S.C. 1995, c. 39) — Justice Laws Website; Issuing body: Department of Justice Canada (Justice Laws Website); Document type: Consolidated statute; Official document ID: Firearms Act, S.C. 1995, c. 39; Publication date: 1995; Effective date: Various (see coming-into-force provisions within the Act); Last amended date: 2025-04-04 (as shown on the Justice Laws page); Retrieved_datetime_utc: 2026-03-30T12:53:40Z; Archive_url: https://web.archive.org/web/*/https://laws-lois.justice.gc.ca/eng/acts/f-11.6/</text:p>
            <text:p/>
            <text:p>URL: https://www.parl.ca/legisinfo/en/bill/44-1/c-21; Page title: C-21 (44th Parliament, 1st session) — LEGISinfo; Issuing body: Parliament of Canada; Document type: Parliament bill record; Official document ID: Bill C-21; Statutes of Canada 2023, c. 32; Publication date: 2023-12-15 (Royal Assent date shown on the record); Effective date: Various (in-force dates differ by provision and orders); Last amended date: Not applicable (bill record); Retrieved_datetime_utc: 2026-03-30T12:53:40Z; Archive_url: https://web.archive.org/web/*/https://www.parl.ca/legisinfo/en/bill/44-1/c-21</text:p>
            <text:p/>
            <text:p>URL: https://canadagazette.gc.ca/rp-pr/p2/2020/2020-05-01-x3/pdf/g2-154x3.pdf; Page title: Canada Gazette Part II, Vol. 154 (Special Edition) — SOR/2020-96 and related instruments; Issuing body: Canada Gazette / Government of Canada; Document type: Official gazette PDF (regulations + RIAS); Official document ID: SOR/2020-96 (P.C. 2020-298) registered 2020-05-01; Publication date: 2020-05-01 (special edition); Effective date: 2020-05-01 (registration/coming-into-force as shown in the header); Last amended date: Not stated in this PDF package (amendments would appear in later instruments); Retrieved_datetime_utc: 2026-03-30T12:53:40Z; Archive_url: https://web.archive.org/web/*/https://canadagazette.gc.ca/rp-pr/p2/2020/2020-05-01-x3/pdf/g2-154x3.pdf</text:p>
            <text:p/>
            <text:p>URL: https://laws-lois.justice.gc.ca/eng/regulations/sor-98-462/fulltext.html; Page title: Regulations Prescribing Certain Firearms and Other Weapons, Components and Parts of Weapons, Accessories, Cartridge Magazines, Ammunition and Projectiles as Prohibited or Restricted (SOR/98-462) — Justice Laws Website; Issuing body: Department of Justice Canada (Justice Laws Website); Document type: Consolidated regulation (Criminal Code); Official document ID: SOR/98-462; Publication date: 1998-09-16 (registration date shown on the regulation page); Effective date: 1998-09-16 (registration date shown); Last amended date: 2025-03-07 (as shown on the regulation page); Retrieved_datetime_utc: 2026-03-30T12:53:40Z; Archive_url: https://web.archive.org/web/*/https://laws-lois.justice.gc.ca/eng/regulations/sor-98-462/fulltext.html</text:p>
            <text:p/>
            <text:p>URL: https://laws-lois.justice.gc.ca/eng/regulations/SOR-98-202/section-4.1.html?txthl=paralympic; Page title: Conditions of Transferring Firearms and Other Weapons Regulations — section 4.1 (Handguns) (SOR/98-202) — Justice Laws Website; Issuing body: Department of Justice Canada (Justice Laws Website); Document type: Consolidated regulation section; Official document ID: SOR/98-202 (handgun rule inserted by SOR/2022-219, s. 1 as shown on the page); Publication date: Regulation originally registered 1998 (SOR/98 series); Effective date: 2022-10-21 for the handgun-transfer restriction amendment (last amended date shown on the page); Last amended date: 2022-10-21 (as shown on the page); Retrieved_datetime_utc: 2026-03-30T12:53:40Z; Archive_url: https://web.archive.org/web/*/https://laws-lois.justice.gc.ca/eng/regulations/SOR-98-202/section-4.1.html</text:p>
            <text:p/>
            <text:p>URL: https://gazette.gc.ca/rp-pr/p2/2022/2022-11-09/pdf/g2-15623.pdf; Page title: Canada Gazette Part II, Vol. 156, No. 23 (PDF volume containing SOR/2022-219 index and text); Issuing body: Canada Gazette / Government of Canada; Document type: Official gazette PDF (Part II volume); Official document ID: SOR/2022-219 (registration date 2022-10-21; page reference 4341 in the volume index); Publication date: 2022-11-09; Effective date: 2022-10-21 (registration date shown for SOR/2022-219 in the volume index); Last amended date: Not applicable (gazette volume); Retrieved_datetime_utc: 2026-03-30T12:53:40Z; Archive_url: https://web.archive.org/web/*/https://gazette.gc.ca/rp-pr/p2/2022/2022-11-09/pdf/g2-15623.pdf</text:p>
            <text:p/>
            <text:p>URL: https://laws-lois.justice.gc.ca/eng/regulations/sor-98-209/; Page title: Storage, Display, Transportation and Handling of Firearms by Individuals Regulations (SOR/98-209) — Justice Laws Website; Issuing body: Department of Justice Canada (Justice Laws Website); Document type: Consolidated regulation; Official document ID: SOR/98-209; Publication date: 1998-03-24 (registration date shown in the regulation PDF/header); Effective date: 1998-03-24 (registration date); Last amended date: 2012-11-30 (as shown on the regulation page); Retrieved_datetime_utc: 2026-03-30T12:53:40Z; Archive_url: https://web.archive.org/web/*/https://laws-lois.justice.gc.ca/eng/regulations/sor-98-209/</text:p>
            <text:p/>
            <text:p>URL: https://laws-lois.justice.gc.ca/eng/acts/c-46/section-84.html; Page title: Criminal Code (R.S.C. 1985, c. C-46) — section 84; Issuing body: Department of Justice Canada (Justice Laws Website); Document type: Consolidated statute section (definitions); Official document ID: Criminal Code, R.S.C. 1985, c. C-46, s. 84; Publication date: 1985; Effective date: In force (consolidated; amendments vary by provision); Last amended date: As shown within the consolidated statute (not separately extracted here beyond the retrieved lines); Retrieved_datetime_utc: 2026-03-30T12:53:40Z; Archive_url: https://web.archive.org/web/*/https://laws-lois.justice.gc.ca/eng/acts/c-46/section-84.html</text:p>
            <text:p/>
            <text:p>URL: https://laws-lois.justice.gc.ca/eng/acts/c-46/section-91.html; Page title: Criminal Code (R.S.C. 1985, c. C-46) — section 91; Issuing body: Department of Justice Canada (Justice Laws Website); Document type: Consolidated statute section (offence: unauthorized possession); Official document ID: Criminal Code, R.S.C. 1985, c. C-46, s. 91; Publication date: 1985; Effective date: In force (consolidated; amendments vary by provision); Last amended date: As shown within the consolidated statute (not separately extracted here); Retrieved_datetime_utc: 2026-03-30T12:53:40Z; Archive_url: https://web.archive.org/web/*/https://laws-lois.justice.gc.ca/eng/acts/c-46/section-91.html</text:p>
            <text:p/>
            <text:p>URL: https://laws-lois.justice.gc.ca/eng/acts/c-46/section-92.html; Page title: Criminal Code (R.S.C. 1985, c. C-46) — section 92; Issuing body: Department of Justice Canada (Justice Laws Website); Document type: Consolidated statute section (offence: possession knowing unauthorized); Official document ID: Criminal Code, R.S.C. 1985, c. C-46, s. 92; Publication date: 1985; Effective date: In force (consolidated; amendments vary by provision); Last amended date: As shown within the consolidated statute (not separately extracted here); Retrieved_datetime_utc: 2026-03-30T12:53:40Z; Archive_url: https://web.archive.org/web/*/https://laws-lois.justice.gc.ca/eng/acts/c-46/section-92.html</text:p>
            <text:p/>
            <text:p>URL: https://laws-lois.justice.gc.ca/eng/regulations/sor-98-207/fulltext.html; Page title: Authorizations to Carry Restricted Firearms and Certain Handguns Regulations (SOR/98-207) — Justice Laws Website; Issuing body: Department of Justice Canada (Justice Laws Website); Document type: Consolidated regulation; Official document ID: SOR/98-207; Publication date: 1998-03-24 (registration date shown in the regulation text); Effective date: 1998-03-24; Last amended date: 2024-10-01 (as shown on the regulation page); Retrieved_datetime_utc: 2026-03-30T12:53:40Z; Archive_url: https://web.archive.org/web/*/https://laws-lois.justice.gc.ca/eng/regulations/sor-98-207/fulltext.html </text:p>
          </table:table-cell>
          <table:table-cell table:style-name="ce30" office:value-type="date" office:date-value="2026-03-30">
            <text:p>03/30/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7">
          <table:table-cell table:style-name="ce3" office:value-type="string">
            <text:p>Cape Verde</text:p>
          </table:table-cell>
          <table:table-cell table:style-name="ce11" office:value-type="float" office:value="2.6">
            <text:p>2.6</text:p>
          </table:table-cell>
          <table:table-cell table:style-name="ce17" office:value-type="string">
            <text:p>National arms regime is Lei n.º 31/VIII/2013 (Regime Jurídico relativo às armas e suas munições) as amended by Lei n.º 21/X/2023 (effective 30 days after 2023-05-16 publication). Some low-caliber firearms are licensable (e.g., Class B1 pistols up to 6.35mm/.25 Auto; Class C limited long guns), while Class A prohibited weapons include automatic firearms, silencers, and shotguns with barrel &lt;46cm. Licensing for acquisition, possession, and carry is required (police issuance, and need justification plus training/fitness checks) and home-security measures (safe/secure locked cabinet) may be required as a condition. Carry exists via license but is discretionary; scored conservatively for open carry. 2.0 + 0.6 + 0.0 = 2.6</text:p>
          </table:table-cell>
          <table:table-cell table:style-name="ce25" office:value-type="string">
            <text:p>URL: https://boe.incv.cv/Bulletins/Download/4815; page title: Boletim Oficial I Série — Nº 55 Suplemento (16 de maio de 2023) — Lei n.º 21/X/2023 (amends Lei n.º 31/VIII/2013 and republishes the amended law and Annexes); issuing body: Assembleia Nacional / Imprensa Nacional de Cabo Verde (official gazette publisher); document type: Official gazette (PDF) containing primary legislation and republication; official document ID: Lei n.º 21/X/2023 (16 May 2023) + republication of Lei n.º 31/VIII/2013 (22 May 2013) with updated Quadros I &amp; II; publication date: 2023-05-16; effective date: 30 days after publication (per Artigo 8.º of Lei n.º 21/X/2023); last amended date: Not identified after Lei n.º 21/X/2023 for purposes of the 2025-12-31 snapshot; retrieved_datetime_utc: 2026-03-30T13:20:12Z; archive_url: https://web.archive.org/web/*/https://boe.incv.cv/Bulletins/Download/4815</text:p>
            <text:p/>
            <text:p>URL: https://www.tribunalconstitucional.cv/index.php/2024/07/01/tribunal-constitucional-decide-por-maioria-nao-declarar-a-inconstitucionalidade-de-algumas-normas-que-alteraram-o-regime-juridico-das-armas-e-suas-municoes/; page title: Tribunal Constitucional decide, por maioria, não declarar a inconstitucionalidade de algumas normas que alteraram o regime jurídico das armas e suas munições; issuing body: Tribunal Constitucional de Cabo Verde; document type: Official court news/communication page summarizing constitutional review outcome; official document ID: Not stated on the page (web publication); publication date: 2024-07-01; effective date: Not applicable; last amended date: Not applicable; retrieved_datetime_utc: 2026-03-30T13:20:12Z; archive_url: https://web.archive.org/web/*/https://www.tribunalconstitucional.cv/index.php/2024/07/01/tribunal-constitucional-decide-por-maioria-nao-declarar-a-inconstitucionalidade-de-algumas-normas-que-alteraram-o-regime-juridico-das-armas-e-suas-municoes/ </text:p>
          </table:table-cell>
          <table:table-cell table:style-name="ce30" office:value-type="date" office:date-value="2026-03-30">
            <text:p>03/30/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0">
          <table:table-cell table:style-name="ce3" office:value-type="string">
            <text:p>Central African Republic</text:p>
          </table:table-cell>
          <table:table-cell table:style-name="ce11" office:value-type="float" office:value="3.6">
            <text:p>3.6</text:p>
          </table:table-cell>
          <table:table-cell table:style-name="ce17" office:value-type="string">
            <text:p>Controlling framework identified is Loi n°20.021 du 7 août 2020 establishing a 3‑category regime: A (prohibited to civilians), B (subject to authorization/licence), C (subject to declaration). Category and type lists are delegated to an implementing decree; no post‑2020 primary implementing decree effective on/before 2025-12-31 could be confirmed in the listed sources, so specific weapon‑type placement is treated as unspecified. Category B uses an authorization to acquire and retain, and a carry permit exists, but open public carry is prohibited even with permit (carry only potentially possible and non‑ostentatious). Locked-storage requirement for private holders not confirmed in sources; automatic/suppressor/SBR-SBS scored conservatively due to missing decree lists. 3.0 + 0.6 + 0.0 = 3.6</text:p>
          </table:table-cell>
          <table:table-cell table:style-name="ce25" office:value-type="string">
            <text:p>URL: https://unoda-poa.s3.amazonaws.com/poa-file-upload/CAF/2022/428862/LOI.pdf; page title: Présidence de la Republique (Loi portant sur le régime général des armes classiques, leurs pièces, composantes et munitions); issuing body: Présidence de la République (Central African Republic); document type: Primary legislation (PDF copy of law); official document ID: Loi n°20.021 du 7 août 2020; publication date: 7 août 2020; effective date: Not stated in retrieved excerpts; last amended date: Not identified in searched post‑2020 sources for the 2025‑12‑31 snapshot; retrieved_datetime_utc: 2026-03-30T16:14:34Z; archive_url: https://web.archive.org/web/*/https://unoda-poa.s3.amazonaws.com/poa-file-upload/CAF/2022/428862/LOI.pdf</text:p>
            <text:p/>
            <text:p>URL: https://unoda-poa.s3.amazonaws.com/reports/CAF-French-1251-SUBMITTED.pdf; page title: National Report on the implementation of the Programme of Action on small arms and light weapons (PoA) and the International Tracing Instrument (ITI) — République centrafricaine; issuing body: Government of Central African Republic (submission via United Nations Office for Disarmament Affairs reporting channel); document type: National report (PDF, PoA/ITI); official document ID: CAF-French-1251-SUBMITTED; publication date: Not stated in PDF text extract; effective date: Not applicable; last amended date: Not applicable; retrieved_datetime_utc: 2026-03-30T16:14:34Z; archive_url: https://web.archive.org/web/*/https://unoda-poa.s3.amazonaws.com/reports/CAF-French-1251-SUBMITTED.pdf</text:p>
            <text:p/>
            <text:p>URL: https://unidir.org/wp-content/uploads/2023/05/EN-CAR-Country-Insight-correction-3012023.pdf; page title: Central African Republic — Country Insight (Weapons and Ammunition Management); issuing body: United Nations Institute for Disarmament Research; document type: Research/assessment insight (PDF); official document ID: Not stated (UNIDIR country insight PDF); publication date: Not stated in retrieved snippet (file path suggests 2023); effective date: Not applicable; last amended date: Not applicable; retrieved_datetime_utc: 2026-03-30T16:14:34Z; archive_url: https://web.archive.org/web/*/https://unidir.org/wp-content/uploads/2023/05/EN-CAR-Country-Insight-correction-3012023.pdf</text:p>
            <text:p/>
            <text:p>URL: https://digitallibrary.un.org/record/4002808/files/S_2023_87-FR.pdf; page title: S/2023/87 (French) — Security Council document referencing implementation status of Loi n°20.021; issuing body: United Nations Security Council; document type: UN Security Council document (PDF); official document ID: S/2023/87; publication date: 10 février 2023 (as indicated in the document identifier); effective date: Not applicable; last amended date: Not applicable; retrieved_datetime_utc: 2026-03-30T16:14:34Z; archive_url: https://web.archive.org/web/*/https://digitallibrary.un.org/record/4002808/files/S_2023_87-FR.pdf </text:p>
          </table:table-cell>
          <table:table-cell table:style-name="ce30" office:value-type="date" office:date-value="2026-03-30">
            <text:p>03/30/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0">
          <table:table-cell table:style-name="ce3" office:value-type="string">
            <text:p>Chad</text:p>
          </table:table-cell>
          <table:table-cell table:style-name="ce11" office:value-type="float" office:value="4.2">
            <text:p>4.2</text:p>
          </table:table-cell>
          <table:table-cell table:style-name="ce17" office:value-type="string">
            <text:p>Reputable sources continue to cite Ordonnance n°26/PG‑INT (28 Oct 1968) on import/transport/sale/detention of firearms and ammunition and its implementing Décret n°226 (1 Aug 1969) as the most recent law. A formal “autorisation de port d’arme à feu” construct is evidenced in a government decree for certain state agents. Semi-auto and full-auto firearms still appear to be illegal, with the right to own firearms not guaranteed by law; a maximum of three rifled firearms may be owned, and licensing and registration are required. <text:s/>There do not appear to be any storage requirements on the books for individuals. <text:s/>Open and concealed carry are legal with a permit, and open carry is commonly practiced.<text:span text:style-name="T3"> <text:s/>(3.0 + 1.2 + 0.0 = 4.2)</text:span></text:p>
          </table:table-cell>
          <table:table-cell table:style-name="ce25" office:value-type="string">
            <text:p>URL: https://www.amnesty.org/fr/wp-content/uploads/sites/8/2025/11/AFR2002882025FRENCH.pdf</text:p>
            <text:p>Page title: VIVRE DE LA TERRE ET MOURIR POUR ELLE (Amnesty report PDF)</text:p>
            <text:p>Issuing body: Amnesty International</text:p>
            <text:p>Document type: Report (reputable secondary source; used to identify cited national legal instruments)</text:p>
            <text:p>Official document ID: AFR 20/0288/2025 (from filename/format; confirm within PDF metadata)</text:p>
            <text:p>Publication date: 2025-11-22 (per source listing)</text:p>
            <text:p>Effective date: Not applicable</text:p>
            <text:p>Last amended date: Not applicable</text:p>
            <text:p>retrieved_datetime_utc: 2026-03-30T16:45:00Z</text:p>
            <text:p>archive_url: https://web.archive.org/web/*/https://www.amnesty.org/fr/wp-content/uploads/sites/8/2025/11/AFR2002882025FRENCH.pdf</text:p>
            <text:p/>
            <text:p>URL: https://bibliomines.org/wp-content/uploads/rapport_sur_le_control_er_le_transfert_d__armes2.pdf</text:p>
            <text:p>Page title: Rapport sur le contrôle et le transfert d’armes (PDF compendium including national instruments list)</text:p>
            <text:p>Issuing body: Not an official Chadian body (reference compendium; used because primary gazette PDF not retrieved)</text:p>
            <text:p>Document type: Comparative/compendium report (secondary)</text:p>
            <text:p>Official document ID: Not stated (compendium PDF)</text:p>
            <text:p>Publication date: Not stated in snippet; older reference work</text:p>
            <text:p>Effective date: Not applicable</text:p>
            <text:p>Last amended date: Not applicable</text:p>
            <text:p>retrieved_datetime_utc: 2026-03-30T16:45:00Z</text:p>
            <text:p>archive_url: https://web.archive.org/web/*/https://bibliomines.org/wp-content/uploads/rapport_sur_le_control_er_le_transfert_d__armes2.pdf</text:p>
            <text:p/>
            <text:p>URL: https://ansice.td/assets/documents/DECRET_077.pdf</text:p>
            <text:p>Page title: Décret N°077/PR/2019 portant règles particulières régissant les agents de l’ANSICE (PDF scan)</text:p>
            <text:p>Issuing body: Présidence de la République du Tchad (as shown in document header)</text:p>
            <text:p>Document type: Decree (primary government document; used only to evidence “autorisation de port d’arme à feu” construct)</text:p>
            <text:p>Official document ID: Décret N°077/PR/2019</text:p>
            <text:p>Publication date: 2019-01-21 (signature date shown)</text:p>
            <text:p>Effective date: 2019-01-21 (“prend effet à compter de la date de sa signature”)</text:p>
            <text:p>Last amended date: Not stated</text:p>
            <text:p>retrieved_datetime_utc: 2026-03-30T16:45:00Z</text:p>
            <text:p>archive_url: https://web.archive.org/web/*/https://ansice.td/assets/documents/DECRET_077.pdf</text:p>
            <text:p/>
            <text:p>URL: https://peacekeeping.un.org/sites/default/files/weapons_and_ammunition_dynamics_in_the_lake_chad_basin_final.pdf</text:p>
            <text:p>Page title: WEAPONS AND AMMUNITION DYNAMICS IN THE LAKE CHAD BASIN (PDF)</text:p>
            <text:p>Issuing body: United Nations system (hosted on UN Peacekeeping site; product of UN entities noted within report)</text:p>
            <text:p>Document type: Analytical report (secondary; used only for enforcement/illicit prevalence context)</text:p>
            <text:p>Official document ID: Not stated in snippet (final report PDF)</text:p>
            <text:p>Publication date: 2022-10-11 (per source listing)</text:p>
            <text:p>Effective date: Not applicable</text:p>
            <text:p>Last amended date: Not applicable</text:p>
            <text:p>retrieved_datetime_utc: 2026-03-30T16:45:00Z</text:p>
            <text:p>archive_url: https://web.archive.org/web/*/https://peacekeeping.un.org/sites/de</text:p>
            <text:p>See: http://www.gunpolicy.org/firearms/region/chad, retrieved June 4 2011, http://en.wikipedia.org/wiki/Open_carry, retrieved August 2009). See: http://disarmament.un.org/CAB/nationalreports/2002/Chad.pdf</text:p>
          </table:table-cell>
          <table:table-cell table:style-name="ce30" office:value-type="date" office:date-value="2026-03-30">
            <text:p>03/30/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7">
          <table:table-cell table:style-name="ce3" office:value-type="string">
            <text:p>Chile</text:p>
          </table:table-cell>
          <table:table-cell table:style-name="ce11" office:value-type="float" office:value="3.6">
            <text:p>3.6</text:p>
          </table:table-cell>
          <table:table-cell table:style-name="ce17" office:value-type="string">
            <text:p>Civilian possession of some firearms is legal if authorized and registered; generally up to 2 permitted firearms may be registered for specified purposes. A DGMN aptitude license and national registration are required; registered weapons are restricted to the declared premises and the padrón is not a carry permit. Public carry requires a special time-limited permit granted only in qualified cases (typically for one handgun). Prohibited categories include automatic weapons, silencers, and sawed-off long guns; safe custody rules apply, with more explicit locked-container requirements for larger holdings. 3.0 + 0.6 + 0.0 = 3.6</text:p>
          </table:table-cell>
          <table:table-cell table:style-name="ce25" office:value-type="string">
            <text:p>https://bcn.cl/sRhTaN; Decreto 400, DEFENSA (1977) — “FIJA TEXTO REFUNDIDO, COORDINADO Y SISTEMATIZADO DE LA LEY N° 17.798, SOBRE CONTROL DE ARMAS” (LeyChile/BCN consolidated PDF); Ministerio de Defensa Nacional; Decreto; Decreto 400 (consolidated Ley 17.798); 13-ABR-1978; 13-ABR-1978 (no separate effective date stated in the consolidated header); 29-SEP-2025 (Ley 21.770, per consolidated metadata); 2026-03-30T17:02:34Z; https://web.archive.org/web/*/https://bcn.cl/sRhTaN</text:p>
            <text:p/>
            <text:p>https://bcn.cl/3lgfp; Decreto 83, DEFENSA (2007) — “APRUEBA REGLAMENTO COMPLEMENTARIO DE LA LEY Nº 17.798, SOBRE CONTROL DE ARMAS Y ELEMENTOS SIMILARES” (LeyChile/BCN consolidated PDF); Ministerio de Defensa Nacional (Subsecretaría de Guerra); Decreto; Decreto 83 (Reglamento Complementario); 13-MAY-2008; 13-MAY-2008 (no separate effective date stated in the consolidated header); 21-DIC-2023 (Decreto 32, per consolidated metadata); 2026-03-30T17:02:34Z; https://web.archive.org/web/*/https://bcn.cl/3lgfp </text:p>
          </table:table-cell>
          <table:table-cell table:style-name="ce30" office:value-type="date" office:date-value="2026-03-30">
            <text:p>03/30/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1">
          <table:table-cell table:style-name="ce3" office:value-type="string">
            <text:p>China</text:p>
          </table:table-cell>
          <table:table-cell table:style-name="ce11" office:value-type="float" office:value="1.5">
            <text:p>1.5</text:p>
          </table:table-cell>
          <table:table-cell table:style-name="ce17" office:value-type="string">
            <text:p>Civilian firearm possession is generally prohibited, with narrow lawful pathways for enumerated purposes/actors (approved sport-shooting units and venues; approved hunting grounds; specified wildlife-related institutions; and hunters/herdsmen in provincially designated hunting/pastoral areas). Acquisition/possession requires public-security approval and certificates (e.g., purchase credentials and a civilian holding certificate). Civilian firearms from ranges/hunting grounds may not be carried out of the venue, and hunters/herdsmen may not carry hunting guns out of the designated area; carrying is certificate-bound and restricted—open and concealed carry are not generally allowed. Safe custody is required and armed units must maintain dedicated secure storage with separation of firearm and ammunition; universal locked-home-safe wording for all civilian holders is not explicit in the retrieved text. Specialized items (automatic/suppressor/SBR-SBS) have no civilian authorization basis in the retrieved law text and are scored as not allowed. 1.5 + 0.0 + 0.0 = 1.5</text:p>
          </table:table-cell>
          <table:table-cell table:style-name="ce25" office:value-type="string">
            <text:p>URL: https://scjgj.beijing.gov.cn/cxfw/flfgcxfw/qyjgl/202006/t20200621_1929581.html; page title: 中华人民共和国枪支管理法; issuing body: Beijing Municipal Market Supervision Administration; document type: Government legal-text reproduction page (national law text + amendment statement); official document ID: 中华人民共和国枪支管理法（1996-07-05通过；1996-10-01施行；2009修正；2015修正—per header on page）; publication date: 2022-04-13 (page “时间”); effective date: 1996-10-01 (per Article 50 in text); last amended date: 2015-04-24 (per header); retrieved_datetime_utc: 2026-03-30T17:55:00Z; archive_url: https://web.archive.org/web/*/https://scjgj.beijing.gov.cn/cxfw/flfgcxfw/qyjgl/202006/t20200621_1929581.html</text:p>
            <text:p/>
            <text:p>URL: https://hnga.henan.gov.cn/2021/11-03/2340915.html; page title: 中华人民共和国枪支管理法（2015年修正）; issuing body: Henan Provincial Department of Public Security; document type: Competent-authority legal-text reproduction page (national law text); official document ID: 中华人民共和国枪支管理法（2015年修正—per page title and header); publication date: 2021-11-03 (page “时间”); effective date: 1996-10-01 (effective date stated in law text); last amended date: 2015-04-24 (per header and 2015修正 context); retrieved_datetime_utc: 2026-03-30T17:55:00Z; archive_url: https://web.archive.org/web/*/https://hnga.henan.gov.cn/2021/11-03/2340915.html </text:p>
          </table:table-cell>
          <table:table-cell table:style-name="ce30" office:value-type="date" office:date-value="2026-03-30">
            <text:p>03/30/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0">
          <table:table-cell table:style-name="ce3" office:value-type="string">
            <text:p>Colombia</text:p>
          </table:table-cell>
          <table:table-cell table:style-name="ce11" office:value-type="float" office:value="4.6">
            <text:p>4.6</text:p>
          </table:table-cell>
          <table:table-cell table:style-name="ce17" office:value-type="string">
            <text:p>Civilian firearm possession is legally possible but “exceptional” and permit-based under Decreto-Ley 2535/1993: typical firearms require tenencia (possession at registered premises) and/or porte permits issued by competent military authorities with medical/fitness and need-based justification; limited categories (e.g., certain pneumatic/gas and some black-powder long arms) are permit-exempt. Public carry was generally suspended nationwide during 2025 by presidential decree, with only limited exceptions and special/individual authorizations. Automatic firearms and silencers are “use privativo” (military) by classification, but narrow authorizations exist (e.g., accessories for sport competitions; restricted weapons exceptionally). 3.0 + 0.6 + 1.0 = 4.6</text:p>
          </table:table-cell>
          <table:table-cell table:style-name="ce25" office:value-type="string">
            <text:p>URL: https://www.funcionpublica.gov.co/eva/gestornormativo/norma.php?i=1540</text:p>
            <text:p>Page title: Decreto Ley 2535 de 1993 — Gestor Normativo</text:p>
            <text:p>Issuing body: Departamento Administrativo de la Función Pública (official publication portal)</text:p>
            <text:p>Document type: Primary legislation (Decreto-Ley) — consolidated text page</text:p>
            <text:p>Official document ID: Decreto-Ley 2535 de 1993</text:p>
            <text:p>Publication date: 1993-12-17 (Fecha de Expedición shown on page)</text:p>
            <text:p>Effective date: Not specified on the page</text:p>
            <text:p>Last amended date: Not listed as a single date; page indicates modifications/additions including Ley 2197 de 2022, Decreto 19 de 2012, Ley 1453 de 2011, Ley 1119 de 2006</text:p>
            <text:p>retrieved_datetime_utc: 2026-03-31T00:45:42Z</text:p>
            <text:p>archive_url: https://web.archive.org/web/*/https://www.funcionpublica.gov.co/eva/gestornormativo/norma.php?i=1540</text:p>
            <text:p/>
            <text:p>URL: https://www.funcionpublica.gov.co/eva/gestornormativo/norma.php?i=173293</text:p>
            <text:p>Page title: Decreto 1417 de 2021 — Gestor Normativo</text:p>
            <text:p>Issuing body: Departamento Administrativo de la Función Pública (official publication portal)</text:p>
            <text:p>Document type: Executive decree (adds regulatory provisions into defense-sector decree compilation)</text:p>
            <text:p>Official document ID: Decreto 1417 de 2021</text:p>
            <text:p>Publication date: 2021 (exact signature date not shown in extracted lines; page identifies decree and its provisions)</text:p>
            <text:p>Effective date: Not specified in extracted lines</text:p>
            <text:p>Last amended date: Not specified on the page excerpt</text:p>
            <text:p>retrieved_datetime_utc: 2026-03-31T00:45:42Z</text:p>
            <text:p>archive_url: https://web.archive.org/web/*/https://www.funcionpublica.gov.co/eva/gestornormativo/norma.php?i=173293</text:p>
            <text:p/>
            <text:p>URL: https://www.policia.gov.co/sites/default/files/Resoluci%C3%B3n%20N%C2%B0%20001%20del%2007%20de%20enero%20de%202025.pdf</text:p>
            <text:p>Page title: Resolución Número 001 de 2025 (07 de enero de 2025) — Brigada de Infantería de Marina No. 1, Armada Nacional</text:p>
            <text:p>Issuing body: Fuerzas Militares de Colombia / Armada Nacional de Colombia (document header) — hosted on Policía Nacional de Colombia site</text:p>
            <text:p>Document type: Military resolution implementing/operationalizing carry suspension in a jurisdiction (references national decree)</text:p>
            <text:p>Official document ID: Resolución Número 001 de 2025</text:p>
            <text:p>Publication date: 2025-01-07 (stated on cover page)</text:p>
            <text:p>Effective date: Indicates suspension period in the resolution: 2025-01-01 through 2025-12-31 (for covered areas), with exceptions as stated</text:p>
            <text:p>Last amended date: Not applicable (resolution)</text:p>
            <text:p>retrieved_datetime_utc: 2026-03-31T00:45:42Z</text:p>
            <text:p>archive_url: https://web.archive.org/web/*/https://www.policia.gov.co/sites/default/files/Resoluci%C3%B3n%20N%C2%B0%20001%20del%2007%20de%20enero%20de%202025.pdf</text:p>
            <text:p/>
            <text:p>URL: https://www.policia.gov.co/sites/default/files/notificaciones_estado/notificaci%C3%B3n-por-aviso-arma-traum%C3%A1tica-%20048.pdf</text:p>
            <text:p>Page title: Notificación por aviso — arma traumática (file name “notificación-por-aviso-arma-traumática- 048.pdf”)</text:p>
            <text:p>Issuing body: Policía Nacional de Colombia (host and issuing authority referenced in document context)</text:p>
            <text:p>Document type: Administrative notification (contains reproduced/quoted legal text excerpts, including Decreto 1482 de 2025 and its “vigencia”)</text:p>
            <text:p>Official document ID: Not stated as a standalone ID in the extracted lines (file name indicates internal numbering “048”)</text:p>
            <text:p>Publication date: Not stated in extracted lines</text:p>
            <text:p>Effective date: Contains excerpt indicating Decreto 1482 de 2025 “rige a partir de la fecha de su publicación” and that measures apply from 2026-01-01 to 2026-12-31</text:p>
            <text:p>Last amended date: Not applicable (notification)</text:p>
            <text:p>retrieved_datetime_utc: 2026-03-31T00:45:42Z</text:p>
            <text:p>archive_url: https://web.archive.org/web/*/https://www.policia.gov.co/sites/default/files/notificaciones_estado/notificaci%C3%B3n-por-aviso-arma-traum%C3%A1tica-%20048.pdf </text:p>
          </table:table-cell>
          <table:table-cell table:style-name="ce30" office:value-type="date" office:date-value="2026-03-30">
            <text:p>03/30/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Comoros</text:p>
          </table:table-cell>
          <table:table-cell table:style-name="ce10" office:value-type="float" office:value="3">
            <text:p>3.0</text:p>
          </table:table-cell>
          <table:table-cell table:style-name="ce17" office:value-type="string">
            <text:p>Civilian firearm possession is evidenced as legally contemplated at least for hunting: hunting-permit issuance for firearms hunting requires presentation of a valid authorization/permit for weapon detention or carry in the applicant’s name, and firearms are recorded on the permit; hunting use prohibits suppressors and firearms that discharge more than one cartridge per single trigger press. No primary national carry framework (concealed/open) is mentioned in the cited references: scored conservatively as not allowed/not evidenced. 3.0 + 0.0 + 0.0 = 3.0</text:p>
          </table:table-cell>
          <table:table-cell table:style-name="ce25" office:value-type="string">
            <text:p>https://justice.gouv.km/wp-content/uploads/2025/03/decret-n-21-018pr-du-18-fevrier-2021-promulgation-de-la-loi-n-20-038au-du-29-decembre-2020-portant-code-penal.pdf; “Décret N°21-018/PR … portant promulgation de la loi N°20-038/AU … portant Code pénal”; Ministère de la Justice (Union des Comores) (publication hosted on ministry site; decree header shows “Président de l’Union”); decree / promulgation instrument (PDF); Décret n°21-018/PR; publication date: 2021-02-18 (document dated “Moroni, le 18 FEV 2021”); effective date: not stated in the retrieved pages (promulgation instrument dated 2021-02-18); last amended date: N/A (not stated in retrieved text); retrieved_datetime_utc: 2026-03-31T02:02:19Z; archive_url: https://web.archive.org/web/*/https://justice.gouv.km/wp-content/uploads/2025/03/decret-n-21-018pr-du-18-fevrier-2021-promulgation-de-la-loi-n-20-038au-du-29-decembre-2020-portant-code-penal.pdf.</text:p>
            <text:p/>
            <text:p>https://faolex.fao.org/docs/pdf/com199973.pdf; “Comores — Réglementation de la chasse — Délibération n°66-09 du 1er juillet 1966”; FAOLEX (repository host; text identifies the legal instrument as Délibération n°66-09 du 1er juillet 1966); law/regulation text (PDF reproduction); Délibération n°66-09; publication date: 1966-07-01; effective date: not stated (assumed contemporaneous with the instrument date for this snapshot; no contrary effective-date clause located in retrieved text); last amended date: not stated in retrieved text; retrieved_datetime_utc: 2026-03-31T02:02:19Z; archive_url: https://web.archive.org/web/*/https://faolex.fao.org/docs/pdf/com199973.pdf.</text:p>
            <text:p/>
            <text:p>https://alwatwan.net/societe/trait%C3%A9-sur-le-commerce-des-armes-i-un-s%C3%A9minaire-de-sensibilisation-des-%C3%A9lus-locaux.html; “Traité sur le commerce des armes … (séminaire de sensibilisation … projet de loi relatif au régime général des armes …)”; Al-Watwan; news article (HTML); official document ID: N/A; publication date: 2024-10-16 (as shown by the article); effective date: N/A (news coverage); last amended date: N/A; retrieved_datetime_utc: 2026-03-31T02:02:19Z; archive_url: https://web.archive.org/web/*/https://alwatwan.net/societe/trait%C3%A9-sur-le-commerce-des-armes-i-un-s%C3%A9minaire-de-sensibilisation-des-%C3%A9lus-locaux.html.</text:p>
            <text:p/>
            <text:p>https://www.facebook.com/100080243471567/posts/actualit%C3%A9-du-minist%C3%A8re-de-lint%C3%A9rieur-commission-des-relations-ext%C3%A9rieures-s%C3%A9ance/884039827614125/; “Actualité du Ministère de l’Intérieur … projet de loi concernant le régime général des armes …”; Ministère de l’Intérieur (Union des Comores); competent-authority public communication (social media post); official document ID: N/A; publication date: 2025-12-12 (as shown by the post context in the retrieved page); effective date: N/A; last amended date: N/A; retrieved_datetime_utc: 2026-03-31T02:02:19Z; archive_url: https://web.archive.org/web/*/https://www.facebook.com/100080243471567/posts/actualit%C3%A9-du-minist%C3%A8re-de-lint%C3%A9rieur-commission-des-relations-ext%C3%A9rieures-s%C3%A9ance/884039827614125/. </text:p>
          </table:table-cell>
          <table:table-cell table:style-name="ce30" office:value-type="date" office:date-value="2026-03-30">
            <text:p>03/30/26</text:p>
          </table:table-cell>
          <table:table-cell table:style-name="ce34" table:number-columns-repeated="4"/>
          <table:table-cell/>
          <table:table-cell table:style-name="ce34"/>
          <table:table-cell table:style-name="ce38"/>
          <table:table-cell table:style-name="ce40"/>
          <table:table-cell table:number-columns-repeated="1011"/>
        </table:table-row>
        <table:table-row table:style-name="ro5">
          <table:table-cell table:style-name="ce3" office:value-type="string">
            <text:p>Congo (Dem. Rep.)</text:p>
          </table:table-cell>
          <table:table-cell table:style-name="ce10" office:value-type="float" office:value="1.8">
            <text:p>1.8</text:p>
          </table:table-cell>
          <table:table-cell table:style-name="ce17" office:value-type="string">
            <text:p>Civilian firearm possession is legally contemplated for hunting, sport, and individual protection, but requires a carry permit and registration/immatriculation. Statute permits can be restricted by provincial prohibitions; transport of loaded arms in agglomerations is restricted; 1997 ministerial order annulled then-existing authorizations and required surrender. Restricted items (war arms, “silent firearms”/suppressor-type) are prohibited except via exceptional/special authorization. 1.5 + 0.3 + 0.0 = 1.8</text:p>
          </table:table-cell>
          <table:table-cell table:style-name="ce25" office:value-type="string">
            <text:p>https://faolex.fao.org/docs/pdf/cng166310.pdf; Ordonnance-Loi n. 85-035 du 3 septembre 1985 portant régime des Armes et Munitions (Journal Officiel n. 18 du 15 septembre 1985); Journal Officiel de la République du Zaïre / Présidence de la République (Zaire era; signature in text by Mobutu Sese Seko); official gazette legal text (PDF reproduction); Ordonnance-Loi n°85-035; publication date: 1985-09-15 (gazette issue date shown in document); effective date: 1985-09-03 (entered into force at promulgation/date stated in text); last amended date: not stated in retrieved text; retrieved_datetime_utc: 2026-03-31T10:21:43Z; archive_url: https://web.archive.org/web/*/https://faolex.fao.org/docs/pdf/cng166310.pdf.</text:p>
            <text:p/>
            <text:p>https://droitcongolais.info/files/481.09.85.1-Ordonnance-du-3-septembre-1985_Regime-des-armes-et-munitions_execution.pdf; Ordonnance n. 85-212 du 3 septembre 1985 portant mesures d’exécution de l’Ordonnance-Loi n. 85-035; Journal Officiel n. 18 du 15 septembre 1985 (as shown on pages); Présidence de la République (Zaire era; ordinance text in gazette); implementing ordinance (PDF reproduction); Ordonnance n°85-212; publication date: 1985-09-15 (gazette issue date shown in document); effective date: 1985-09-03 (enters into force at date of signature per text); last amended date: not stated in retrieved text; retrieved_datetime_utc: 2026-03-31T10:21:43Z; archive_url: https://web.archive.org/web/*/https://droitcongolais.info/files/481.09.85.1-Ordonnance-du-3-septembre-1985_Regime-des-armes-et-munitions_execution.pdf.</text:p>
            <text:p/>
            <text:p>https://www.droitcongolais.info/files/481.03.86-ordonnance-du-7-mars-1986_Armes-a-feu-admises.pdf; Ordonnance n. 86-079 du 7 mars 1986 déterminant les caractéristiques des armes à feu admises sur le territoire national…; Journal Officiel n. 8 du 15 avril 1986 (as shown in document); Présidence de la République (Zaire era; ordinance text in gazette); ordinance + annex list (PDF reproduction); Ordonnance n°86-079; publication date: 1986-04-15 (gazette issue date shown in document); effective date: 1986-03-07 (enters into force at date of signature per text); last amended date: not stated in retrieved text; retrieved_datetime_utc: 2026-03-31T10:21:43Z; archive_url: https://web.archive.org/web/*/https://www.droitcongolais.info/files/481.03.86-ordonnance-du-7-mars-1986_Armes-a-feu-admises.pdf.</text:p>
            <text:p/>
            <text:p>https://www.droitcongolais.info/files/481.07.97.-Arrete-du-2-juillet-1997_Annulation-des-autorisations-de-port-d-armess-et-munitions.pdf; Arrêté ministériel 97/002 (2 juillet 1997) portant annulation des autorisations de port d’armes et munitions; Ministère des Affaires intérieures (as stated in the reproduced text); ministerial order (PDF reproduction); Arrêté ministériel n°97/002; publication date: not published in official journal per note on the reproduced text; effective date: 1997-07-02 (enters into force at date of signature per text); last amended date: not stated in retrieved text; retrieved_datetime_utc: 2026-03-31T10:21:43Z; archive_url: https://web.archive.org/web/*/https://www.droitcongolais.info/files/481.07.97.-Arrete-du-2-juillet-1997_Annulation-des-autorisations-de-port-d-armess-et-munitions.pdf.</text:p>
            <text:p/>
            <text:p>https://budget.gouv.cd/wp-content/uploads/budget2021/plf2021/doc4_recettes_annexe_explicative_canevas_plf_2021.pdf; DOCUMENT_4.indd (annexe explicative recettes – canevas PLF 2021; includes Interior/Security line item for permit issuing/renewal fees); Ministère du Budget; budget annex / official government financial document (PDF); document ID: not stated in retrieved pages (file name doc4_recettes_annexe_explicative_canevas_plf_2021.pdf); publication date: 2020 (document references PLF 2021 and “OCT_2020” in-page footer); effective date: N/A (budget planning document); last amended date: not stated in retrieved text; retrieved_datetime_utc: 2026-03-31T10:21:43Z; archive_url: https://web.archive.org/web/*/https://budget.gouv.cd/wp-content/uploads/budget2021/plf2021/doc4_recettes_annexe_explicative_canevas_plf_2021.pdf.</text:p>
            <text:p/>
            <text:p>https://www.unmas.org/sites/default/files/documents/pan_2024-2028_de_la_cnc-alpc_pour_le_controle_et_de_gestion_des_alpc_version_valide_gordc_7nov23_2.pdf; Plan d’Action National 2024–2028 de contrôle et de gestion des ALPC en République démocratique du Congo; Commission Nationale de Contrôle des Armes Légères et de Petit Calibre (document context) / hosted by United Nations Mine Action Service; national action plan (PDF); official document ID: not stated in retrieved pages (filename indicates “version valide GORDC 7nov23”); publication date: 2023-11-07 (in filename; page text does not clearly state a publication date in retrieved excerpt); effective date: N/A (plan document); last amended date: not stated in retrieved text; retrieved_datetime_utc: 2026-03-31T10:21:43Z; archive_url: https://web.archive.org/web/*/https://www.unmas.org/sites/default/files/documents/pan_2024-2028_de_la_cnc-alpc_pour_le_controle_et_de_gestion_des_alpc_version_valide_gordc_7nov23_2.pdf. </text:p>
          </table:table-cell>
          <table:table-cell table:style-name="ce30" office:value-type="date" office:date-value="2026-03-31">
            <text:p>03/31/26</text:p>
          </table:table-cell>
          <table:table-cell table:style-name="ce34" table:number-columns-repeated="4"/>
          <table:table-cell/>
          <table:table-cell table:style-name="ce34"/>
          <table:table-cell table:style-name="ce38"/>
          <table:table-cell table:style-name="ce40"/>
          <table:table-cell table:number-columns-repeated="1011"/>
        </table:table-row>
        <table:table-row table:style-name="ro7">
          <table:table-cell table:style-name="ce3" office:value-type="string">
            <text:p>Congo (Rep.)</text:p>
          </table:table-cell>
          <table:table-cell table:style-name="ce10" office:value-type="float" office:value="3.6">
            <text:p>3.6</text:p>
          </table:table-cell>
          <table:table-cell table:style-name="ce17" office:value-type="string">
            <text:p>Civilian acquisition of non‑war-category firearms/munitions requires authorization; lawful possession is subject to a detention permit. National categories include hunting rifles/shotguns and “defense” firearms with limits (e.g., one defense firearm per person; ammo quantity limits). Official‑journal arrêtés continue to require a regulatory permit of port d’arme within 48 hours for authorized hunting arms acquisitions/imports. Public carry is generally prohibited outside the home except narrow official/legitimate‑reason contexts and exceptional authorizations; carry is banned in specified public assembly locations. No locked-home-storage mandate located in controlling texts. 3.0 + 0.6 + 0.0 = 3.6</text:p>
          </table:table-cell>
          <table:table-cell table:style-name="ce25" office:value-type="string">
            <text:p>https://www.sgg.cg/JO/1962/congo-jo-1962-23.pdf; Journal Officiel de la République du Congo – 1er novembre 1962 – N° 23 (includes Ordonnance n°62-24); Journal officiel / République du Congo (official gazette hosted by SGG); official gazette PDF; Ordonnance n° 62-24 du 16 octobre 1962; publication date: 1962-11-01 (JO issue date); effective date: 1962-10-16 (signed “Fait à Brazzaville, le 16 octobre 1962”; execution clause); last amended date: unspecified in retrieved text; retrieved_datetime_utc: 2026-03-31T12:45:15Z; archive_url: https://web.archive.org/web/*/https://www.sgg.cg/JO/1962/congo-jo-1962-23.pdf.</text:p>
            <text:p/>
            <text:p>https://www.sgg.cg/JO/2025/congo-jo-2025-11.pdf; Journal Officiel de la République du Congo – N° 11-2025 (publishes Arrêté n° 29987 du 30 décembre 2024 authorizing import/introduction of hunting arms and requiring permit within 48 hours); Journal officiel / République du Congo (official gazette hosted by SGG); official gazette PDF; Arrêté n° 29987 du 30 décembre 2024; publication date: 2025-03-13 (JO issue date); effective date: unspecified in the arrêté text (signed 2024-12-30); last amended date: N/A (individual ministerial authorization); retrieved_datetime_utc: 2026-03-31T12:45:15Z; archive_url: https://web.archive.org/web/*/https://www.sgg.cg/JO/2025/congo-jo-2025-11.pdf.</text:p>
            <text:p/>
            <text:p>https://www.sgg.cg/JO/2024/congo-jo-2024-49.pdf; Journal Officiel de la République du Congo – N° 49-2024 (includes hunting-weapon authorization arrêtés requiring permit within 48 hours); Journal officiel / République du Congo (official gazette hosted by SGG); official gazette PDF; Arrêté n° 24906 du 7 novembre 2024 (example within issue); publication date: 2024-12-05 (JO issue date); effective date: unspecified in the arrêté text (signed 2024-11-07); last amended date: N/A (individual ministerial authorization); retrieved_datetime_utc: 2026-03-31T12:45:15Z; archive_url: https://web.archive.org/web/*/https://www.sgg.cg/JO/2024/congo-jo-2024-49.pdf.</text:p>
            <text:p/>
            <text:p>https://www.sgg.cg/JO/2025/congo-jo-2025-04.pdf; Journal Officiel de la République du Congo – N° 4-2025 (includes a hunting-weapon authorization arrêté requiring permit within 48 hours); Journal officiel / République du Congo (official gazette hosted by SGG); official gazette PDF; Arrêté (example shown in issue) signed 2024-12-30 (authorizing acquisition/introduction of hunting arms and requiring permits within 48 hours); publication date: 2025-01-23 (JO issue date); effective date: unspecified in the arrêté text (signed 2024-12-30); last amended date: N/A (individual ministerial authorization); retrieved_datetime_utc: 2026-03-31T12:45:15Z; archive_url: https://web.archive.org/web/*/https://www.sgg.cg/JO/2025/congo-jo-2025-04.pdf.</text:p>
            <text:p/>
          </table:table-cell>
          <table:table-cell table:style-name="ce30" office:value-type="date" office:date-value="2026-03-31">
            <text:p>03/31/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Costa Rica</text:p>
          </table:table-cell>
          <table:table-cell table:style-name="ce11" office:value-type="float" office:value="3.6">
            <text:p>3.6</text:p>
          </table:table-cell>
          <table:table-cell table:style-name="ce17" office:value-type="string">
            <text:p>Civilian possession legal only for “permitted” firearms; mandatory registration (“inscripción/matrícula”) and strict limits (ordinary cap: 2 firearms for personal security). Carry requires a permit; self‑defense carry in populated areas requires a special urgency/danger permit; firearm must be carried least visible (open carry effectively barred). Prohibited include automatic/burst weapons, prohibited platforms, suppressors, and certain high‑capacity magazines; SBR/SBS not clearly specified in the cited sources. 3.0 + 0.6 + 0.0 = 3.6</text:p>
          </table:table-cell>
          <table:table-cell table:style-name="ce25" office:value-type="string">
            <text:p>URL: https://pgrweb.go.cr/scij/Busqueda/Normativa/Normas/nrm_texto_completo.aspx?nValor1=1&amp;nValor2=26048</text:p>
            <text:p>Page title: Texto Completo Norma 7530 Ley de Armas y Explosivos (SCIJ/SINALEVI)</text:p>
            <text:p>Issuing body: Asamblea Legislativa de Costa Rica</text:p>
            <text:p>Document type: Law (consolidated text in official legal-code database)</text:p>
            <text:p>Official document ID: Ley N° 7530</text:p>
            <text:p>Publication date: 1995-07-10</text:p>
            <text:p>Effective date: 1995-08-23</text:p>
            <text:p>Last amended date: 2024-11-15 (latest consolidated version shown)</text:p>
            <text:p>retrieved_datetime_utc: 2026-03-31T13:59:22Z</text:p>
            <text:p>archive_url: https://web.archive.org/web/*/https://pgrweb.go.cr/scij/Busqueda/Normativa/Normas/nrm_texto_completo.aspx?nValor1=1&amp;nValor2=26048</text:p>
            <text:p/>
            <text:p>URL: https://pgrweb.go.cr/scij/Busqueda/Normativa/Normas/nrm_texto_completo.aspx?nValor1=1&amp;nValor2=75845</text:p>
            <text:p>Page title: Texto Completo Norma 37985 Reglamento a la Ley de Armas y Explosivos (SCIJ/SINALEVI)</text:p>
            <text:p>Issuing body: Poder Ejecutivo</text:p>
            <text:p>Document type: Executive decree / regulation (consolidated text in official legal-code database)</text:p>
            <text:p>Official document ID: Decreto Ejecutivo N° 37985-SP</text:p>
            <text:p>Publication date: 2013-09-12</text:p>
            <text:p>Effective date: 2013-10-17</text:p>
            <text:p>Last amended date: 2024-07-05 (latest consolidated version shown)</text:p>
            <text:p>retrieved_datetime_utc: 2026-03-31T13:59:22Z</text:p>
            <text:p>archive_url: https://web.archive.org/web/*/https://pgrweb.go.cr/scij/Busqueda/Normativa/Normas/nrm_texto_completo.aspx?nValor1=1&amp;nValor2=75845</text:p>
            <text:p/>
            <text:p>URL: https://pgrweb.go.cr/scij/Busqueda/Normativa/Normas/nrm_texto_completo.aspx?nValor1=1&amp;nValor2=98868&amp;nValor3=134841&amp;param1=NRTC&amp;strTipM=TC</text:p>
            <text:p>Page title: Texto Completo Norma 43858 Reforma Reglamento a la Ley de Armas y Explosivos (SCIJ/SINALEVI)</text:p>
            <text:p>Issuing body: Poder Ejecutivo</text:p>
            <text:p>Document type: Executive decree (amendment to regulation)</text:p>
            <text:p>Official document ID: Decreto Ejecutivo N° 43858-SP</text:p>
            <text:p>Publication date: 2022-06-20</text:p>
            <text:p>Effective date: 2023-02-17</text:p>
            <text:p>Last amended date: none shown (single-version instrument)</text:p>
            <text:p>retrieved_datetime_utc: 2026-03-31T13:59:22Z</text:p>
            <text:p>archive_url: https://web.archive.org/web/*/https://pgrweb.go.cr/scij/Busqueda/Normativa/Normas/nrm_texto_completo.aspx?nValor1=1&amp;nValor2=98868&amp;nValor3=134841&amp;param1=NRTC&amp;strTipM=TC</text:p>
            <text:p/>
            <text:p>URL: https://pgrweb.go.cr/scij/Busqueda/Normativa/Normas/nrm_texto_completo.aspx?nValor1=1&amp;nValor2=103457&amp;nValor3=143876&amp;param1=NRTC&amp;strTipM=TC</text:p>
            <text:p>Page title: Texto Completo Norma 10610 Ley para el fortalecimiento del marco sancionatorio de los delitos cometidos con armas de fuego prohibidas (SCIJ/SINALEVI)</text:p>
            <text:p>Issuing body: Asamblea Legislativa</text:p>
            <text:p>Document type: Law (amending sanctions; adds principle to Ley 7530)</text:p>
            <text:p>Official document ID: Ley N° 10610</text:p>
            <text:p>Publication date: 2024-11-15</text:p>
            <text:p>Effective date: 2024-12-11</text:p>
            <text:p>Last amended date: none shown (single-version instrument)</text:p>
            <text:p>retrieved_datetime_utc: 2026-03-31T13:59:22Z</text:p>
            <text:p>archive_url: https://web.archive.org/web/*/https://pgrweb.go.cr/scij/Busqueda/Normativa/Normas/nrm_texto_completo.aspx?nValor1=1&amp;nValor2=103457&amp;nValor3=143876&amp;param1=NRTC&amp;strTipM=TC</text:p>
            <text:p/>
            <text:p>URL: https://pgrweb.go.cr/scij/Busqueda/Normativa/normas/nrm_texto_completo.aspx?nValor1=1&amp;nValor2=97096&amp;nValor3=130539&amp;nValor4=NO&amp;param2=1&amp;strTipM=TC</text:p>
            <text:p>Page title: Texto Completo Norma 10263 Ley de reparación integral para personas sobrevivientes de femicidio (SCIJ/SINALEVI)</text:p>
            <text:p>Issuing body: Asamblea Legislativa</text:p>
            <text:p>Document type: Law (includes cross-referenced reforms affecting firearms-law provisions)</text:p>
            <text:p>Official document ID: Ley N° 10263</text:p>
            <text:p>Publication date: 2022-05-06</text:p>
            <text:p>Effective date: 2022-05-30</text:p>
            <text:p>Last amended date: none shown (single-version instrument)</text:p>
            <text:p>retrieved_datetime_utc: 2026-03-31T13:59:22Z</text:p>
            <text:p>archive_url: https://web.archive.org/web/*/https://pgrweb.go.cr/scij/Busqueda/Normativa/normas/nrm_texto_completo.aspx?nValor1=1&amp;nValor2=97096&amp;nValor3=130539&amp;nValor4=NO&amp;param2=1&amp;strTipM=TC </text:p>
          </table:table-cell>
          <table:table-cell table:style-name="ce30" office:value-type="date" office:date-value="2026-03-31">
            <text:p>03/31/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0">
          <table:table-cell table:style-name="ce3" office:value-type="string">
            <text:p>Croatia</text:p>
          </table:table-cell>
          <table:table-cell table:style-name="ce11" office:value-type="float" office:value="2.6">
            <text:p>2.6</text:p>
          </table:table-cell>
          <table:table-cell table:style-name="ce17" office:value-type="string">
            <text:p>Civilian firearm possession is legal for some firearms (esp. categories “B” and “C”) but is license/registration-based. Category B requires prior acquisition authorization plus registration and issuance of an “oružni list” (possession or possession-and-carry). Category C can be acquired without prior authorization by eligible persons but must be reported within 8 days. Locked home storage is mandatory. Carry requires licensing and is restrictive; public visibility of weapons is prohibited (open carry effectively barred) and personal-security carry must be not visible; self-defense acquisition/carry requires demonstrating elevated threat and is discretionary. Restricted items (automatic firearms, suppressors, certain short/convertible configs) are prohibited as Category A. 2.0 + 0.6 + 0.0 = 2.6</text:p>
          </table:table-cell>
          <table:table-cell table:style-name="ce25" office:value-type="string">
            <text:p>URL: https://narodne-novine.nn.hr/clanci/sluzbeni/2018_10_94_1816.html; Page title: Zakon o nabavi i posjedovanju oružja građana (NN 94/2018); Issuing body: Hrvatski sabor; Document type: Law; Official document ID: NN 94/2018-1816; Publication date: 2018-10-24; Effective date: 2018-11-01 (law enters into force 8th day after publication); Last amended date: amended by NN 42/2020 and NN 114/2022 (no later amendment identified in primary sources used here); retrieved_datetime_utc: 2026-03-31T14:55:22Z; archive_url: https://web.archive.org/web/*/https://narodne-novine.nn.hr/clanci/sluzbeni/2018_10_94_1816.html.</text:p>
            <text:p/>
            <text:p>URL: https://narodne-novine.nn.hr/clanci/sluzbeni/2020_04_42_892.html; Page title: Zakon o dopuni Zakona o nabavi i posjedovanju oružja građana (NN 42/2020); Issuing body: Hrvatski sabor; Document type: Amending law; Official document ID: NN 42/2020-892; Publication date: 2020-04-07; Effective date: 2020-04-08 (enters into force “prvoga dana od dana objave”); Last amended date: N/A (single amending instrument); retrieved_datetime_utc: 2026-03-31T14:55:22Z; archive_url: https://web.archive.org/web/*/https://narodne-novine.nn.hr/clanci/sluzbeni/2020_04_42_892.html.</text:p>
            <text:p/>
            <text:p>URL: https://narodne-novine.nn.hr/clanci/sluzbeni/full/2022_10_114_1694.html; Page title: Zakon o izmjenama Zakona o nabavi i posjedovanju oružja građana (NN 114/2022); Issuing body: Hrvatski sabor; Document type: Amending law; Official document ID: NN 114/2022-1694; Publication date: 2022-10-03; Effective date: 2023-01-01 (enters into force “na dan uvođenja eura kao službene valute”); Last amended date: N/A (single amending instrument); retrieved_datetime_utc: 2026-03-31T14:55:22Z; archive_url: https://web.archive.org/web/*/https://narodne-novine.nn.hr/clanci/sluzbeni/full/2022_10_114_1694.html.</text:p>
            <text:p/>
            <text:p>URL: https://mup.gov.hr/gradjani-281562/moji-dokumenti-281563/oruzje-327/zakon-o-nabavi-i-posjedovanju-oruzja-gradjana/640; Page title: Zakon o nabavi i posjedovanju oružja građana (MUP page listing NN 94/18, 42/20, 114/22); Issuing body: Ministarstvo unutarnjih poslova Republike Hrvatske; Document type: Competent authority webpage (reference compilation); Official document ID: N/A; Publication date: unspecified on page; Effective date: N/A; Last amended date: N/A; retrieved_datetime_utc: 2026-03-31T14:55:22Z; archive_url: https://web.archive.org/web/*/https://mup.gov.hr/gradjani-281562/moji-dokumenti-281563/oruzje-327/zakon-o-nabavi-i-posjedovanju-oruzja-gradjana/640.</text:p>
            <text:p/>
            <text:p>URL: https://narodne-novine.nn.hr/eli/sluzbeni/2023/70/1165/pdf; Page title: NN 70/2023 (includes “Pravilnik o izmjenama Pravilnika o obrascima i cijeni isprava te obrascima i evidencijama o oružju i streljivu” referencing ZNPOG 94/18, 42/20, 114/22); Issuing body: Ministarstvo unutarnjih poslova (minister-issued regulation published in official gazette); Document type: Regulation (Pravilnik) published in official gazette PDF; Official document ID: NN 70/2023 (MUP item appears as 1166 within issue; ELI path shows 1165 for the PDF container); Publication date: 2023-06-29; Effective date: unspecified in retrieved excerpt; Last amended date: N/A; retrieved_datetime_utc: 2026-03-31T14:55:22Z; archive_url: https://web.archive.org/web/*/https://narodne-novine.nn.hr/eli/sluzbeni/2023/70/1165/pdf. </text:p>
          </table:table-cell>
          <table:table-cell table:style-name="ce30" office:value-type="date" office:date-value="2026-03-31">
            <text:p>03/31/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2">
          <table:table-cell table:style-name="ce3" office:value-type="string">
            <text:p>Cuba</text:p>
          </table:table-cell>
          <table:table-cell table:style-name="ce11" office:value-type="float" office:value="1.5">
            <text:p>1.5</text:p>
          </table:table-cell>
          <table:table-cell table:style-name="ce17" office:value-type="string">
            <text:p>Very few individuals beyond active military personnel and state security agents are legally allowed to even possess weapons. Registration and licensing are required for what privately-owned guns do exist, and confiscation has occurred in the past using registration records. Civilian firearms possession is legally possible only via Ministry of the Interior licensing/permits under Decreto-Ley 262 “Sobre Armas y Municiones.” License classes include personal-defense pistol/revolver (restricted to authorized persons), hunting/sport pathways limited to designated/authorized venues, and collecting. License prerequisites include security/protection conditions; storage must meet MININT security/technical standards; carry is restricted by place/situation rules. Prohibited categories include automatic weapons, suppressors, and sawed-off shotguns, with narrow exceptional authorization pathways. <text:span text:style-name="T3">(1.5 + 0.0 + 0.0 = 1.5)</text:span></text:p>
          </table:table-cell>
          <table:table-cell table:style-name="ce25" office:value-type="string">
            <text:p>URL: https://www.gacetaoficial.gob.cu/sites/default/files/go_x_041_2008.pdf</text:p>
            <text:p>Page title: Gaceta Oficial No. 041 / 2008 - EXTRAORDINARIA - Págs. (169 - 182)</text:p>
            <text:p>Issuing body: Gaceta Oficial de la República de Cuba (Ministry of Justice); instrument issued by Council of State</text:p>
            <text:p>Document type: Official gazette PDF publication (Decreto-Ley text)</text:p>
            <text:p>Official document ID: Decreto-Ley No. 262/08; GOC-2008-1395-EX41</text:p>
            <text:p>Publication date: 2008-12-02</text:p>
            <text:p>Effective date: 90 days after publication (computed: 2009-03-02)</text:p>
            <text:p>Last amended date: none recorded in gazette database (as of 2025-12-31)</text:p>
            <text:p>Retrieved_datetime_utc: 2026-03-31T15:26:23Z</text:p>
            <text:p>Archive_url: https://web.archive.org/web/*/https://www.gacetaoficial.gob.cu/sites/default/files/go_x_041_2008.pdf</text:p>
            <text:p/>
            <text:p>URL: https://www.gacetaoficial.gob.cu/es/decreto-ley-262-de-2008-de-consejo-de-estado</text:p>
            <text:p>Page title: Decreto Ley 262 de 2008 de Consejo de Estado | Gaceta Oficial</text:p>
            <text:p>Issuing body: Gaceta Oficial de la República de Cuba (Ministry of Justice)</text:p>
            <text:p>Document type: Official statute database entry (webpage)</text:p>
            <text:p>Official document ID: GOC-2008-1395-EX41</text:p>
            <text:p>Publication date: 2008-12-02 (via “Publicado en: Gaceta Oficial No. 41 Extraordinaria de 2008”)</text:p>
            <text:p>Effective date: see official gazette PDF (90 days after publication)</text:p>
            <text:p>Last amended date: none recorded (“Normas que la modifican: No existen referencias…”)</text:p>
            <text:p>Retrieved_datetime_utc: 2026-03-31T15:26:23Z</text:p>
            <text:p>Archive_url: https://web.archive.org/web/*/https://www.gacetaoficial.gob.cu/es/decreto-ley-262-de-2008-de-consejo-de-estado</text:p>
            <text:p/>
            <text:p>URL: https://www.gacetaoficial.gob.cu/sites/default/files/indice_referativo_2020_2do_trimestre.pdf</text:p>
            <text:p>Page title: Índice referativo de la Gaceta Oficial (Segundo Trimestre 2020) [PDF]</text:p>
            <text:p>Issuing body: Gaceta Oficial de la República de Cuba (Ministry of Justice)</text:p>
            <text:p>Document type: Official gazette referential index PDF</text:p>
            <text:p>Official document ID: (index document; specific entry references: Resolución No. 21 de 3-6-20, GOE No. 30 de 8-6-20; GOC-2020-415-EX30)</text:p>
            <text:p>Publication date: 2020 (exact date not located in retrieved snippet)</text:p>
            <text:p>Effective date: n/a (index document)</text:p>
            <text:p>Last amended date: n/a (index document)</text:p>
            <text:p>Retrieved_datetime_utc: 2026-03-31T15:26:23Z</text:p>
            <text:p>Archive_url: https://web.archive.org/web/*/https://www.gacetaoficial.gob.cu/sites/default/files/indice_referativo_2020_2do_trimestre.pdf </text:p>
          </table:table-cell>
          <table:table-cell table:style-name="ce30" office:value-type="date" office:date-value="2026-03-31">
            <text:p>03/31/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Cyprus</text:p>
          </table:table-cell>
          <table:table-cell table:style-name="ce11" office:value-type="float" office:value="3.6">
            <text:p>3.6</text:p>
          </table:table-cell>
          <table:table-cell table:style-name="ce17" office:value-type="string">
            <text:p>Civilian possession is legal but tightly licensed: default prohibition for absent authorization; registration required shortly after acquisition/import; statutory safe-custody duty. Carry relies on special licensing and carriage/transport conditions require discretion (effectively no open carry). Automatic firearms are prohibited. Silencers and certain aiming devices are generally prohibited with a sporting-shooter exception. 2.0 + 0.6 + 1.0 = 3.6</text:p>
          </table:table-cell>
          <table:table-cell table:style-name="ce25" office:value-type="string">
            <text:p>https://www.cylaw.org/nomoi/arith/2004_1_113.pdf; Ο Περί Πυροβόλων και Μη Πυροβόλων Όπλων Νόμος του 2004; House of Representatives; Law (Official Gazette publication); N. 113(I)/2004 (E.E. Part I(I), No. 3850); publication date: 2004-04-30; effective date: 2004-05-01 (EU accession date referenced in the law); last amended date: 2025-12-09 (see N. 208(I)/2025 in this log); retrieved_datetime_utc: 2026-03-31T15:53:26Z; archive_url: https://web.archive.org/web/*/https://www.cylaw.org/nomoi/arith/2004_1_113.pdf</text:p>
            <text:p/>
            <text:p>https://www.cylaw.org/nomoi/arith/2021_1_010.pdf; Ο περί Πυροβόλων και Μη Πυροβόλων Όπλων (Τροποποιητικός) Νόμος του 2021; House of Representatives; Amendment Law (Official Gazette publication); N. 10(I)/2021 (E.E. Part I(I), No. 4807); publication date: 2021-02-17; effective date: on publication (not separately stated in retrieved text); last amended date: n/a (standalone amending act); retrieved_datetime_utc: 2026-03-31T15:53:26Z; archive_url: https://web.archive.org/web/*/https://www.cylaw.org/nomoi/arith/2021_1_010.pdf</text:p>
            <text:p/>
            <text:p>https://cylaw.org/KDP/data/2023_1_44.pdf; Το περί Πυροβόλων και Μη Πυροβόλων Όπλων (Έντυπα αιτήσεων, πιστοποιητικών, προηγούμενων συγκαταθέσεων, εγκρίσεων ή αδειών) Διάταγμα του 2023; Ministry of Justice and Public Order; Order/Decree under statutory authority (Official Gazette Part III publication); KDP 44/2023 (E.E. Part III(I), No. 5776); publication date: 2023-02-10; effective date: 2023-02-10 (explicitly “from publication”); last amended date: n/a (instrument-specific; later amendments not identified in retrieved sources for this instrument); retrieved_datetime_utc: 2026-03-31T15:53:26Z; archive_url: https://web.archive.org/web/*/https://cylaw.org/KDP/data/2023_1_44.pdf</text:p>
            <text:p/>
            <text:p>https://www.cylaw.org/nomoi/arith/2025_1_199.pdf; Ο περί Πυροβόλων και Μη Πυροβόλων Όπλων (Τροποποιητικός) Νόμος του 2025; House of Representatives; Amendment Law (Official Gazette publication); N. 199(I)/2025 (E.E. Part I(I), No. 5062); publication date: 2025-11-21; effective date: on publication (issued with publication per Constitution Article 52 notice); last amended date: n/a (standalone amending act); retrieved_datetime_utc: 2026-03-31T15:53:26Z; archive_url: https://web.archive.org/web/*/https://www.cylaw.org/nomoi/arith/2025_1_199.pdf</text:p>
            <text:p/>
            <text:p>https://www.cylaw.org/nomoi/arith/2025_1_208.pdf; Ο περί Πυροβόλων και Μη Πυροβόλων Όπλων (Τροποποιητικός) (Αρ. 2) Νόμος του 2025; House of Representatives; Amendment Law (Official Gazette publication); N. 208(I)/2025 (E.E. Part I(I), No. 5064); publication date: 2025-12-09; effective date: on publication (issued with publication per Constitution Article 52 notice); last amended date: n/a (standalone amending act); retrieved_datetime_utc: 2026-03-31T15:53:26Z; archive_url: https://web.archive.org/web/*/https://www.cylaw.org/nomoi/arith/2025_1_208.pdf </text:p>
          </table:table-cell>
          <table:table-cell table:style-name="ce30" office:value-type="date" office:date-value="2026-03-31">
            <text:p>03/31/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Czech Republic</text:p>
          </table:table-cell>
          <table:table-cell table:style-name="ce11" office:value-type="float" office:value="5.4">
            <text:p>5.4</text:p>
          </table:table-cell>
          <table:table-cell table:style-name="ce17" office:value-type="string">
            <text:p>Civilian possession legal. Most conventional firearms require a firearms license (zbrojní průkaz; Group E = protection of life/health/property) and associated permits/registration; some categories (e.g., Category D and Category C-I) allow acquisition without a firearms license (with reporting/conditions). Secure storage required (locked/secure container standards set by implementing regulation). Concealed carry generally possible via Group E permissions; open/visible carry generally restricted. Suppressors allowed as regulated items with location limits; automatic weapons possible via exemption. 2.0 + 1.4 + 2.0 = 5.4</text:p>
          </table:table-cell>
          <table:table-cell table:style-name="ce25" office:value-type="string">
            <text:p>URL: https://www.zakonyprolidi.cz/cs/2002-119</text:p>
            <text:p>Page title: 119/2002 Sb. Zákon o střelných zbraních a střelivu (zákon o zbraních)</text:p>
            <text:p>Issuing body: Parliament of the Czech Republic (primary act; mirrored text)</text:p>
            <text:p>Document type: Act (consolidated text mirror)</text:p>
            <text:p>Official document ID: 119/2002 Sb.</text:p>
            <text:p>Publication date: unspecified</text:p>
            <text:p>Effective date: unspecified (act implemented; not derived from cited excerpt)</text:p>
            <text:p>Last amended date: 2025-01-04 (amended effective date via Act 435/2024 Sb.)</text:p>
            <text:p>Retrieved_datetime_utc: 2026-03-31T16:35:50Z</text:p>
            <text:p>Archive_url: https://web.archive.org/*/https://www.zakonyprolidi.cz/cs/2002-119</text:p>
            <text:p/>
            <text:p>URL: https://www.zakonyprolidi.cz/cs/2021-13</text:p>
            <text:p>Page title: 13/2021 Sb. Zákon, kterým se mění zákon č. 119/2002 Sb., o střelných zbraních a střelivu…</text:p>
            <text:p>Issuing body: Parliament of the Czech Republic (amending act; mirrored text)</text:p>
            <text:p>Document type: Act (amending act; mirror)</text:p>
            <text:p>Official document ID: 13/2021 Sb.</text:p>
            <text:p>Publication date: 2021-01-15 (Platnost od)</text:p>
            <text:p>Effective date: 2021-01-30 (Účinnost od)</text:p>
            <text:p>Last amended date: none stated (amending act)</text:p>
            <text:p>Retrieved_datetime_utc: 2026-03-31T16:35:50Z</text:p>
            <text:p>Archive_url: https://web.archive.org/*/https://www.zakonyprolidi.cz/cs/2021-13</text:p>
            <text:p/>
            <text:p>URL: https://policie.gov.cz/clanek/novela-zakona-o-zbranich-a-zbranova-amnestie.aspx</text:p>
            <text:p>Page title: Novela zákona o zbraních a zbraňová amnestie</text:p>
            <text:p>Issuing body: Police of the Czech Republic</text:p>
            <text:p>Document type: Competent authority guidance / public notice article</text:p>
            <text:p>Official document ID: none stated (article)</text:p>
            <text:p>Publication date: unspecified</text:p>
            <text:p>Effective date: 2021-01-30 (effective date referenced within page for Act 13/2021)</text:p>
            <text:p>Last amended date: unspecified</text:p>
            <text:p>Retrieved_datetime_utc: 2026-03-31T16:35:50Z</text:p>
            <text:p>Archive_url: https://web.archive.org/*/https://policie.gov.cz/clanek/novela-zakona-o-zbranich-a-zbranova-amnestie.aspx</text:p>
            <text:p/>
            <text:p>URL: https://www.mvcr.cz/soubor/dlouha-zbran-vlastnictvi-pdf.aspx</text:p>
            <text:p>Page title: Dlouhá zbraň – vlastnictví (PDF)</text:p>
            <text:p>Issuing body: Ministry of the Interior of the Czech Republic</text:p>
            <text:p>Document type: Competent authority interpretive guidance (PDF)</text:p>
            <text:p>Official document ID: none stated on excerpt (PDF)</text:p>
            <text:p>Publication date: unspecified</text:p>
            <text:p>Effective date: not applicable (guidance)</text:p>
            <text:p>Last amended date: unspecified</text:p>
            <text:p>Retrieved_datetime_utc: 2026-03-31T16:35:50Z</text:p>
            <text:p>Archive_url: https://web.archive.org/*/https://www.mvcr.cz/soubor/dlouha-zbran-vlastnictvi-pdf.aspx</text:p>
            <text:p/>
            <text:p>URL: https://www.zakonyprolidi.cz/cs/2017-217</text:p>
            <text:p>Page title: 217/2017 Sb. Nařízení vlády o požadavcích na zabezpečení zbraní…</text:p>
            <text:p>Issuing body: Government of the Czech Republic (government regulation; mirrored text)</text:p>
            <text:p>Document type: Government regulation (implementing storage/security requirements)</text:p>
            <text:p>Official document ID: 217/2017 Sb.</text:p>
            <text:p>Publication date: 2017-07-27 (Platnost od)</text:p>
            <text:p>Effective date: 2017-08-01 (Účinnost od)</text:p>
            <text:p>Last amended date: unspecified (repeal scheduled 2026-01-01 referenced on page)</text:p>
            <text:p>Retrieved_datetime_utc: 2026-03-31T16:35:50Z</text:p>
            <text:p>Archive_url: https://web.archive.org/*/https://www.zakonyprolidi.cz/cs/2017-217</text:p>
            <text:p/>
            <text:p>URL: https://www.e-sbirka.cz/sb/2024/435?odkazId=156723023&amp;zalozka=souvislosti</text:p>
            <text:p>Page title: Souvislosti 435/2024 Sb. (e-Sbírka entry)</text:p>
            <text:p>Issuing body: e-Sbírka (official publication system / Collection of Laws portal)</text:p>
            <text:p>Document type: Official statute database entry</text:p>
            <text:p>Official document ID: 435/2024 Sb.</text:p>
            <text:p>Publication date: 2024-12-20</text:p>
            <text:p>Effective date: 2025-01-04</text:p>
            <text:p>Last amended date: none stated</text:p>
            <text:p>Retrieved_datetime_utc: 2026-03-31T16:35:50Z</text:p>
            <text:p>Archive_url: https://web.archive.org/*/https://www.e-sbirka.cz/sb/2024/435?odkazId=156723023&amp;zalozka=souvislosti</text:p>
            <text:p/>
            <text:p>URL: https://www.zakonyprolidi.cz/cs/2024-435</text:p>
            <text:p>Page title: 435/2024 Sb. Zákon, kterým se mění zákon č. 119/2002 Sb…</text:p>
            <text:p>Issuing body: Parliament of the Czech Republic (amending act; mirrored text)</text:p>
            <text:p>Document type: Act (amending act; mirror)</text:p>
            <text:p>Official document ID: 435/2024 Sb.</text:p>
            <text:p>Publication date: 2024-12-20 (implied by effective date + “15th day” clause; exact publication timestamp not shown in excerpt)</text:p>
            <text:p>Effective date: 2025-01-04 (per e-Sbírka metadata; mirror text states “15th day after promulgation”)</text:p>
            <text:p>Last amended date: none stated</text:p>
            <text:p>Retrieved_datetime_utc: 2026-03-31T16:35:50Z</text:p>
            <text:p>Archive_url: https://web.archive.org/*/https://www.zakonyprolidi.cz/cs/2024-435</text:p>
            <text:p/>
            <text:p>URL: https://policie.gov.cz/clanek/zakon-o-zbranich-bude-mit-novou-podobu.aspx</text:p>
            <text:p>Page title: Zákon o zbraních bude mít novou podobu</text:p>
            <text:p>Issuing body: Police of the Czech Republic</text:p>
            <text:p>Document type: Competent authority guidance / public notice article</text:p>
            <text:p>Official document ID: none stated (article referencing Act 90/2024 Sb.)</text:p>
            <text:p>Publication date: unspecified</text:p>
            <text:p>Effective date: 2026-01-01 (new law effective date described; not applied to 2025-12-31 snapshot)</text:p>
            <text:p>Last amended date: unspecified</text:p>
            <text:p>Retrieved_datetime_utc: 2026-03-31T16:35:50Z</text:p>
            <text:p>Archive_url: https://web.archive.org/*/https://policie.gov.cz/clanek/zakon-o-zbranich-bude-mit-novou-podobu.aspx</text:p>
            <text:p/>
            <text:p>URL: https://www.e-sbirka.cz/sb/2024/90</text:p>
            <text:p>Page title: Zákon č. 90/2024 Sb. Zákon o zbraních a střelivu</text:p>
            <text:p>Issuing body: e-Sbírka (official publication system / Collection of Laws portal)</text:p>
            <text:p>Document type: Official statute database entry</text:p>
            <text:p>Official document ID: 90/2024 Sb.</text:p>
            <text:p>Publication date: 2024-04-16</text:p>
            <text:p>Effective date: 2026-01-01 (not applied to 2025-12-31 snapshot)</text:p>
            <text:p>Last amended date: unspecified</text:p>
            <text:p>Retrieved_datetime_utc: 2026-03-31T16:35:50Z</text:p>
            <text:p>Archive_url: https://web.archive.org/*/https://www.e-sbirka.cz/sb/2024/90</text:p>
            <text:p/>
            <text:p>URL: https://mzv.gov.cz/file/1309325/Annex_1_Firearms_Act.pdf</text:p>
            <text:p>Page title: 119 ACT of 8 March 2002 on firearms and ammunition (official English translation PDF)</text:p>
            <text:p>Issuing body: Ministry of Foreign Affairs of the Czech Republic</text:p>
            <text:p>Document type: Official translation / legal text PDF</text:p>
            <text:p>Official document ID: 119/2002 Coll.</text:p>
            <text:p>Publication date: 2002-03-08 (act date in title)</text:p>
            <text:p>Effective date: unspecified in excerpt (not relied upon for as-of snapshot)</text:p>
            <text:p>Last amended date: unspecified</text:p>
            <text:p>Retrieved_datetime_utc: 2026-03-31T16:35:50Z</text:p>
            <text:p>Archive_url: https://web.archive.org/*/https://mzv.gov.cz/file/1309325/Annex_1_Firearms_Act.pdf</text:p>
            <text:p/>
            <text:p>URL: https://mzv.gov.cz/public/4d/d9/f/2316996_1686122__38_ZPL_kategorie_EN__p9_.pdf</text:p>
            <text:p>Page title: CATEGORIES OF FIREARMS AND AMMUNITION (English PDF)</text:p>
            <text:p>Issuing body: Ministry of Foreign Affairs of the Czech Republic</text:p>
            <text:p>Document type: Official informational/legal categorization PDF</text:p>
            <text:p>Official document ID: unspecified (PDF resource)</text:p>
            <text:p>Publication date: unspecified</text:p>
            <text:p>Effective date: unspecified</text:p>
            <text:p>Last amended date: unspecified</text:p>
            <text:p>Retrieved_datetime_utc: 2026-03-31T16:35:50Z</text:p>
            <text:p>Archive_url: https://web.archive.org/*/https://mzv.gov.cz/public/4d/d9/f/2316996_1686122__38_ZPL_kategorie_EN__p9_.pdf</text:p>
            <text:p/>
            <text:p>URL: https://www.zakonyprolidi.cz/cs/2021-14</text:p>
            <text:p>Page title: 14/2021 Sb. Zákon o nakládání se zbraněmi v některých případech ovlivňujících vnitřní pořádek nebo bezpečnost České republiky</text:p>
            <text:p>Issuing body: Parliament of the Czech Republic (primary act; mirrored text)</text:p>
            <text:p>Document type: Act (special framework act; mirror)</text:p>
            <text:p>Official document ID: 14/2021 Sb.</text:p>
            <text:p>Publication date: unspecified (law text dated 2020-12-17; publication metadata not captured here)</text:p>
            <text:p>Effective date: 2021-01-30 (effective date reflected in government/secondary system metadata; not scored separately)</text:p>
            <text:p>Last amended date: unspecified</text:p>
            <text:p>Retrieved_datetime_utc: 2026-03-31T16:35:50Z</text:p>
            <text:p>Archive_url: https://web.archive.org/*/https://www.zakonyprolidi.cz/cs/2021-14 </text:p>
          </table:table-cell>
          <table:table-cell table:style-name="ce30" office:value-type="date" office:date-value="2026-03-31">
            <text:p>03/31/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Denmark</text:p>
          </table:table-cell>
          <table:table-cell table:style-name="ce11" office:value-type="float" office:value="3">
            <text:p>3.0</text:p>
          </table:table-cell>
          <table:table-cell table:style-name="ce17" office:value-type="string">
            <text:p>Civilian possession legal only via police-issued permits and/or hunting license or shooting-club endorsement; strict locked storage in EN 1143-1 security cabinets (grade 0 minimum for typical quantities; stricter above thresholds and for “especially dangerous” firearms). Public carry not generally available; transport outside lawful-use areas must be direct, unloaded, in a closed case; holster-on-body transport prohibited. Suppressors regulated but possible for some hunters; automatic and short-barrel categories treated as especially dangerous/restricted. 2.0 + 0.0 + 1.0 = 3.0</text:p>
          </table:table-cell>
          <table:table-cell table:style-name="ce25" office:value-type="string">
            <text:p>URL: https://www.retsinformation.dk/eli/lta/2021/1736/pdf</text:p>
            <text:p>Page title: Bekendtgørelse af lov om våben og eksplosivstoffer m.v.</text:p>
            <text:p>Issuing body: Justitsministeriet</text:p>
            <text:p>Document type: Consolidated act (lovbekendtgørelse / “bekendtgørelse af lov”)</text:p>
            <text:p>Official document ID: LBK nr 1736 af 26/08/2021</text:p>
            <text:p>Publication date: 31/08/2021 (Lovtidende A)</text:p>
            <text:p>Effective date: Unspecified in retrieved PDF (consolidated text as published)</text:p>
            <text:p>Last amended date: Not stated in retrieved PDF; see amendment acts listed in primary_law_id and in entries below</text:p>
            <text:p>retrieved_datetime_utc: 2026-03-31T17:14:06Z</text:p>
            <text:p>archive_url: https://web.archive.org/web/*/https://www.retsinformation.dk/eli/lta/2021/1736/pdf</text:p>
            <text:p/>
            <text:p>URL: https://www.retsinformation.dk/eli/lta/2024/654/pdf</text:p>
            <text:p>Page title: Lov om ændring af lov om våben og eksplosivstoffer m.v., lov om krigsmateriel m.v. og lov om jagt og vildtforvaltning (Strammere kontrol med våbentilladelser, øget sikkerhed ved besiddelse af våben og opbevaring af ammunition m.v.)</text:p>
            <text:p>Issuing body: Folketinget (enacted with royal assent; published via Retsinformation)</text:p>
            <text:p>Document type: Act amending multiple acts (lov)</text:p>
            <text:p>Official document ID: LOV nr 654 af 11/06/2024</text:p>
            <text:p>Publication date: 11/06/2024</text:p>
            <text:p>Effective date: 01/07/2024</text:p>
            <text:p>Last amended date: Unspecified (amending act text)</text:p>
            <text:p>retrieved_datetime_utc: 2026-03-31T17:14:06Z</text:p>
            <text:p>archive_url: https://web.archive.org/web/*/https://www.retsinformation.dk/eli/lta/2024/654/pdf</text:p>
            <text:p/>
            <text:p>URL: https://www.retsinformation.dk/eli/lta/2024/665/pdf</text:p>
            <text:p>Page title: Lov om ændring af straffeloven, retsplejeloven og forskellige andre love (Gennemførelse af dele af bandepakke IV)</text:p>
            <text:p>Issuing body: Justitsministeriet</text:p>
            <text:p>Document type: Act (omnibus amendment law, includes amendments to the weapons act)</text:p>
            <text:p>Official document ID: LOV nr 665 af 11/06/2024</text:p>
            <text:p>Publication date: 11/06/2024</text:p>
            <text:p>Effective date: Unspecified in retrieved excerpt (consult full text for general commencement; weapons-act amendment appears in § 4)</text:p>
            <text:p>Last amended date: Unspecified (amending act text)</text:p>
            <text:p>retrieved_datetime_utc: 2026-03-31T17:14:06Z</text:p>
            <text:p>archive_url: https://web.archive.org/web/*/https://www.retsinformation.dk/eli/lta/2024/665/pdf</text:p>
            <text:p/>
            <text:p>URL: https://www.retsinformation.dk/eli/lta/2025/698/pdf</text:p>
            <text:p>Page title: Lov om forsvarssamarbejde mellem Danmark og Amerikas Forenede Stater m.v.</text:p>
            <text:p>Issuing body: Folketinget (enacted with royal assent; published via Retsinformation)</text:p>
            <text:p>Document type: Act (includes amendments to the weapons act in § 24)</text:p>
            <text:p>Official document ID: LOV nr 698 af 20/06/2025</text:p>
            <text:p>Publication date: 21/06/2025 (Lovtidende A)</text:p>
            <text:p>Effective date: General commencement set by Minister of Defence; weapons-act amendment in § 24, nr. 1-2 enters into force 01/07/2025</text:p>
            <text:p>Last amended date: Unspecified (amending act text)</text:p>
            <text:p>retrieved_datetime_utc: 2026-03-31T17:14:06Z</text:p>
            <text:p>archive_url: https://web.archive.org/web/*/https://www.retsinformation.dk/eli/lta/2025/698/pdf</text:p>
            <text:p/>
            <text:p>URL: https://www.retsinformation.dk/api/pdf/228253</text:p>
            <text:p>Page title: Bekendtgørelse om våben og ammunition mv.</text:p>
            <text:p>Issuing body: Justitsministeriet</text:p>
            <text:p>Document type: Executive order / regulation (bekendtgørelse)</text:p>
            <text:p>Official document ID: BEK nr 2531 af 20/12/2021</text:p>
            <text:p>Publication date: Unspecified in retrieved PDF header (signed 20/12/2021)</text:p>
            <text:p>Effective date: 18/01/2022</text:p>
            <text:p>Last amended date: 09/07/2025 (as incorporated amendments list in the PDF; see amendment entries below)</text:p>
            <text:p>retrieved_datetime_utc: 2026-03-31T17:14:06Z</text:p>
            <text:p>archive_url: https://web.archive.org/web/*/https://www.retsinformation.dk/api/pdf/228253</text:p>
            <text:p/>
            <text:p>URL: https://www.retsinformation.dk/api/pdf/237722</text:p>
            <text:p>Page title: Bekendtgørelse om ændring af bekendtgørelse om våben og ammunition mv.</text:p>
            <text:p>Issuing body: Justitsministeriet</text:p>
            <text:p>Document type: Amendment to executive order (ændringsbekendtgørelse)</text:p>
            <text:p>Official document ID: BEK nr 1036 af 06/07/2023</text:p>
            <text:p>Publication date: 06/07/2023</text:p>
            <text:p>Effective date: 01/08/2023</text:p>
            <text:p>Last amended date: Unspecified (amending instrument)</text:p>
            <text:p>retrieved_datetime_utc: 2026-03-31T17:14:06Z</text:p>
            <text:p>archive_url: https://web.archive.org/web/*/https://www.retsinformation.dk/api/pdf/237722</text:p>
            <text:p/>
            <text:p>URL: https://www.retsinformation.dk/api/pdf/249651</text:p>
            <text:p>Page title: Bekendtgørelse om ændring af bekendtgørelse om våben og ammunition mv.</text:p>
            <text:p>Issuing body: Justitsministeriet</text:p>
            <text:p>Document type: Amendment to executive order (ændringsbekendtgørelse)</text:p>
            <text:p>Official document ID: BEK nr 466 af 12/05/2025</text:p>
            <text:p>Publication date: 12/05/2025</text:p>
            <text:p>Effective date: 15/05/2025</text:p>
            <text:p>Last amended date: Unspecified (amending instrument)</text:p>
            <text:p>retrieved_datetime_utc: 2026-03-31T17:14:06Z</text:p>
            <text:p>archive_url: https://web.archive.org/web/*/https://www.retsinformation.dk/api/pdf/249651</text:p>
            <text:p/>
            <text:p>URL: https://www.lovtidende.dk/api/pdf/251031</text:p>
            <text:p>Page title: Bekendtgørelse om ændring af bekendtgørelse om våben og ammunition mv.</text:p>
            <text:p>Issuing body: Justitsministeriet</text:p>
            <text:p>Document type: Amendment to executive order (ændringsbekendtgørelse)</text:p>
            <text:p>Official document ID: BEK nr 1021 af 09/07/2025</text:p>
            <text:p>Publication date: 17/07/2025 (Lovtidende A publication noted in the Lovtidende PDF)</text:p>
            <text:p>Effective date: 22/07/2025</text:p>
            <text:p>Last amended date: Unspecified (amending instrument)</text:p>
            <text:p>retrieved_datetime_utc: 2026-03-31T17:14:06Z</text:p>
            <text:p>archive_url: https://web.archive.org/web/*/https://www.lovtidende.dk/api/pdf/251031</text:p>
            <text:p/>
            <text:p>URL: https://www.retsinformation.dk/api/pdf/238692</text:p>
            <text:p>Page title: Bekendtgørelse om våben og ammunition der må anvendes til jagt m.v.</text:p>
            <text:p>Issuing body: Ministeriet for Grøn Trepart (as shown on the PDF header)</text:p>
            <text:p>Document type: Executive order / regulation (bekendtgørelse)</text:p>
            <text:p>Official document ID: BEK nr 1479 af 05/12/2023</text:p>
            <text:p>Publication date: 05/12/2023</text:p>
            <text:p>Effective date: Unspecified in retrieved excerpt</text:p>
            <text:p>Last amended date: Unspecified in retrieved excerpt (document shown as “Gældende” in print header)</text:p>
            <text:p>retrieved_datetime_utc: 2026-03-31T17:14:06Z</text:p>
            <text:p>archive_url: https://web.archive.org/web/*/https://www.retsinformation.dk/api/pdf/238692</text:p>
            <text:p/>
            <text:p>URL: https://politi.dk/en/services-and-permits/weapons/frequently-asked-questions-about-weapons</text:p>
            <text:p>Page title: Frequently asked questions about weapons | Danish police</text:p>
            <text:p>Issuing body: Danish Police</text:p>
            <text:p>Document type: Competent authority guidance web page (FAQ)</text:p>
            <text:p>Official document ID: Unspecified</text:p>
            <text:p>Publication date: Unspecified</text:p>
            <text:p>Effective date: Not applicable</text:p>
            <text:p>Last amended date: Unspecified</text:p>
            <text:p>retrieved_datetime_utc: 2026-03-31T17:14:06Z</text:p>
            <text:p>archive_url: https://web.archive.org/web/*/https://politi.dk/en/services-and-permits/weapons/frequently-asked-questions-about-weapons</text:p>
            <text:p/>
            <text:p>URL: https://politi.dk/service-og-tilladelser/vaaben</text:p>
            <text:p>Page title: Våben | Politi</text:p>
            <text:p>Issuing body: Danish Police</text:p>
            <text:p>Document type: Competent authority guidance web page (service portal)</text:p>
            <text:p>Official document ID: Unspecified</text:p>
            <text:p>Publication date: Unspecified</text:p>
            <text:p>Effective date: Not applicable</text:p>
            <text:p>Last amended date: Unspecified</text:p>
            <text:p>retrieved_datetime_utc: 2026-03-31T17:14:06Z</text:p>
            <text:p>archive_url: https://web.archive.org/web/*/https://politi.dk/service-og-tilladelser/vaaben</text:p>
            <text:p/>
            <text:p>URL: https://politi.dk/service-og-tilladelser/vaaben/borger</text:p>
            <text:p>Page title: Borger | Politi</text:p>
            <text:p>Issuing body: Danish Police</text:p>
            <text:p>Document type: Competent authority guidance web page (service portal)</text:p>
            <text:p>Official document ID: Unspecified</text:p>
            <text:p>Publication date: Unspecified</text:p>
            <text:p>Effective date: Not applicable</text:p>
            <text:p>Last amended date: Unspecified</text:p>
            <text:p>retrieved_datetime_utc: 2026-03-31T17:14:06Z</text:p>
            <text:p>archive_url: https://web.archive.org/web/*/https://politi.dk/service-og-tilladelser/vaaben/borger </text:p>
          </table:table-cell>
          <table:table-cell table:style-name="ce30" office:value-type="date" office:date-value="2026-03-31">
            <text:p>03/31/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Djibouti</text:p>
          </table:table-cell>
          <table:table-cell table:style-name="ce11" office:value-type="float" office:value="3.1">
            <text:p>3.1</text:p>
          </table:table-cell>
          <table:table-cell table:style-name="ce17" office:value-type="string">
            <text:p>Default prohibition on import/sale/transport/carry/possession of arms/munitions/war materiel, with legality only via individually exceptional authorizations evidenced by permits identifying person + firearm; seller/importer recordkeeping references permit numbers. Category A includes war arms (explicitly machine guns/submachine guns); Category F includes non-war shotguns/rifles. No explicit locked-home-storage mandate located in retrieved texts. 2.5 + 0.6 + 0.0 = 3.1</text:p>
          </table:table-cell>
          <table:table-cell table:style-name="ce25" office:value-type="string">
            <text:p>URL: https://www.journalofficiel.dj/texte-juridique/loi-n-62-621-fixant-le-regime-dimportation-de-vente-de-cession-de-transport-de-port-de-detention-et-dexportation-des-armes-articles-darmeinent-munitions-et-materiels/; Page title: Loi n° 62-621 fixant le régime d’importation, de vente, de cession, de transport, de port, de détention et d’exportation des armes, articles d’armement, munitions et matériels de guerre en Côte Française des Somalis; Issuing body: French Republic (law promulgated for Côte Française des Somalis; text hosted in the Djibouti official gazette portal); Document type: Law (official text reproduced in official gazette portal); Official document ID: Loi n° 62-621; Publication date: 1962-06-02; Effective date: not stated in retrieved text (law executed “comme loi de l’Etat”); Last amended date: unspecified in retrieved text; retrieved_datetime_utc: 2026-03-31T18:07:49Z; archive_url: https://web.archive.org/web/*/https://www.journalofficiel.dj/texte-juridique/loi-n-62-621-fixant-le-regime-dimportation-de-vente-de-cession-de-transport-de-port-de-detention-et-dexportation-des-armes-articles-darmeinent-munitions-et-materiels/.</text:p>
            <text:p/>
            <text:p>URL: https://www.journalofficiel.dj/texte-juridique/decret-n-64-406-fixant-les-categories-darmes-articles-darmement-munitions-et-materiels-de-guerre-dont-limportation-la-vente-le-transport-la-cession-le-port-la-detention-et-lexpor/; Page title: Décret n° 64-406 fixant les catégories d’armes, articles d’armement, munitions et matériels de guerre…; Issuing body: French Republic (decree for Côte Française des Somalis; text hosted in the Djibouti official gazette portal); Document type: Decree (official text reproduced in official gazette portal); Official document ID: Décret n° 64-406; Publication date: 1964-05-05; Effective date: not stated in retrieved text; Last amended date: unspecified in retrieved text; retrieved_datetime_utc: 2026-03-31T18:07:49Z; archive_url: https://web.archive.org/web/*/https://www.journalofficiel.dj/texte-juridique/decret-n-64-406-fixant-les-categories-darmes-articles-darmement-munitions-et-materiels-de-guerre-dont-limportation-la-vente-le-transport-la-cession-le-port-la-detention-et-lexpor/.</text:p>
            <text:p/>
            <text:p>URL: https://www.journalofficiel.dj/texte-juridique/decret-n-64-407-reglementant-limportation-la-vente-le-transport-la-cession-le-port-la-detention-et-lexportation-des-armes-articles-darmement-munitions-et-materiels-de/; Page title: Décret n° 64-407 réglementant l’importation, la vente, le transport, la cession, le port, la détention et l’exportation des armes, articles d’armement, munitions et matériels de guerre…; Issuing body: French Republic (decree for Côte Française des Somalis; text hosted in the Djibouti official gazette portal); Document type: Decree (official text reproduced in official gazette portal); Official document ID: Décret n° 64-407; Publication date: 1964-05-05; Effective date: not stated in retrieved text; Last amended date: unspecified (a separate “rectificatif” entry exists in the gazette portal); retrieved_datetime_utc: 2026-03-31T18:07:49Z; archive_url: https://web.archive.org/web/*/https://www.journalofficiel.dj/texte-juridique/decret-n-64-407-reglementant-limportation-la-vente-le-transport-la-cession-le-port-la-detention-et-lexportation-des-armes-articles-darmement-munitions-et-materiels-de/.</text:p>
            <text:p/>
            <text:p>URL: https://www.journalofficiel.dj/texte-juridique/arrete-n87-1083-pr-mint-abrogeant-les-dispositions-de-larrete-n194-cab-celag-modifie-par-larrete-n209-cab-celag-du-02-mars-1977/; Page title: Arrêté n° 87-1083/PR/MINT abrogeant les dispositions de l’arrêté n° 194/CAB/CELAG, modifié par l’arrêté N°209/CAB/CELAG du 02 mars 1977; Issuing body: Republic of Djibouti (President/Executive order as shown in text; published in official gazette portal); Document type: Order (arrêté) (official text reproduced in official gazette portal); Official document ID: Arrêté n° 87-1083/PR/MINT; Publication date: 1987-09-27 (as shown on portal); Effective date: unspecified (publication in Journal Officiel stated); Last amended date: unspecified; retrieved_datetime_utc: 2026-03-31T18:07:49Z; archive_url: https://web.archive.org/web/*/https://www.journalofficiel.dj/texte-juridique/arrete-n87-1083-pr-mint-abrogeant-les-dispositions-de-larrete-n194-cab-celag-modifie-par-larrete-n209-cab-celag-du-02-mars-1977/. </text:p>
          </table:table-cell>
          <table:table-cell table:style-name="ce30" office:value-type="date" office:date-value="2026-03-31">
            <text:p>03/31/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4">
          <table:table-cell table:style-name="ce3" office:value-type="string">
            <text:p>Dominica</text:p>
          </table:table-cell>
          <table:table-cell table:style-name="ce10" office:value-type="float" office:value="3.6">
            <text:p>3.6</text:p>
          </table:table-cell>
          <table:table-cell table:style-name="ce17" office:value-type="string">
            <text:p>Civilian possession of some firearms is legal via discretionary licensing administered through police authority; secure storage is a licensing condition; public-place carry is prohibited unless specifically authorized by licence/certificate; prohibited weapons include full-auto type firearms; overall scoring conservative due to limited information in primary citations. 2.0 + 0.6 + 1.0 = 3.6</text:p>
          </table:table-cell>
          <table:table-cell table:style-name="ce25" office:value-type="string">
            <text:p>https://dominica.gov.dm/laws/2020/BAil%20Act%202020%20%28No.%2020%20of2020%29.pdf ; Bail Act, 2020 (Act No. 20 of 2020) ; Government of the Commonwealth of Dominica ; Act (PDF) ; Act No. 20 of 2020 ; publication date: 2020-12-24 (gazetted) ; effective date: not determined from sources reviewed (commencement order not identified) ; last amended date: not identified in sources reviewed ; retrieved_datetime_utc: 2026-03-31T19:08:39Z ; archive_url: https://web.archive.org/web/*/https://dominica.gov.dm/laws/2020/BAil%20Act%202020%20%28No.%2020%20of2020%29.pdf</text:p>
            <text:p/>
            <text:p>https://dominica.gov.dm/laws/2023/domestic_violence_act_14_of_2023.pdf ; Domestic Violence Act, 2023 (Act No. 14 of 2023) ; Government of the Commonwealth of Dominica ; Act (PDF) ; Act No. 14 of 2023 ; publication date: 2023-05-09 (assent date shown in PDF excerpts) ; effective date: not determined from sources reviewed (commencement details not confirmed) ; last amended date: not identified in sources reviewed ; retrieved_datetime_utc: 2026-03-31T19:08:39Z ; archive_url: https://web.archive.org/web/*/https://dominica.gov.dm/laws/2023/domestic_violence_act_14_of_2023.pdf</text:p>
            <text:p/>
            <text:p>https://dominica.gov.dm/laws/2011/firearms_amendment_no6.pdf ; Firearms (Amendment) Act, 2011 (Act No. 6 of 2011) ; Government of the Commonwealth of Dominica ; Act (PDF) ; Act No. 6 of 2011 ; publication date: 2011-11-24 (gazetted) ; effective date: not separately stated in accessible excerpt; treated as undetermined ; last amended date: not identified in sources reviewed ; retrieved_datetime_utc: 2026-03-31T19:08:39Z ; archive_url: https://web.archive.org/web/*/https://dominica.gov.dm/laws/2011/firearms_amendment_no6.pdf</text:p>
            <text:p/>
            <text:p>https://dominica.gov.dm/laws/2013/Act%2013%20of%202013.%20Transnational%20Organised%20Crime.pdf ; Transnational Organized Crime (Prevention and Control) Act, 2013 (Act No. 13 of 2013) ; Government of the Commonwealth of Dominica ; Act (PDF) ; Act No. 13 of 2013 ; publication date: 2013-05-23 (gazetted) ; effective date: by ministerial order per commencement clause (order not identified in sources reviewed) ; last amended date: not identified in sources reviewed ; retrieved_datetime_utc: 2026-03-31T19:08:39Z ; archive_url: https://web.archive.org/web/*/https://dominica.gov.dm/laws/2013/Act%2013%20of%202013.%20Transnational%20Organised%20Crime.pdf</text:p>
            <text:p/>
            <text:p>https://printery.dominica.gov.dm/ProductDocuments/DownloadPreview/7838 ; Firearms (Designated Institution) Order (SRO No. 6 of 2015) ; Government Printery of Dominica ; Statutory Rules and Orders (PDF) ; SRO No. 6 of 2015 ; publication date: 2015-03-19 (gazetted) ; effective date: 2015-03-19 (gazetted; no later effective date identified in excerpt) ; last amended date: not identified in sources reviewed ; retrieved_datetime_utc: 2026-03-31T19:08:39Z ; archive_url: https://web.archive.org/web/*/https://printery.dominica.gov.dm/ProductDocuments/DownloadPreview/7838</text:p>
            <text:p/>
            <text:p>https://ird.gov.dm/tax-laws/licenses/firearms-license ; Firearms License ; Inland Revenue Division ; competent-authority web guidance page ; official document ID: none stated ; publication date: not stated ; effective date: not applicable ; last amended date: not stated ; retrieved_datetime_utc: 2026-03-31T19:08:39Z ; archive_url: https://web.archive.org/web/*/https://ird.gov.dm/tax-laws/licenses/firearms-license </text:p>
          </table:table-cell>
          <table:table-cell table:style-name="ce30" office:value-type="date" office:date-value="2026-03-31">
            <text:p>03/31/26</text:p>
          </table:table-cell>
          <table:table-cell table:style-name="ce34" table:number-columns-repeated="4"/>
          <table:table-cell/>
          <table:table-cell table:style-name="ce34"/>
          <table:table-cell table:style-name="ce38"/>
          <table:table-cell table:style-name="ce40"/>
          <table:table-cell table:number-columns-repeated="1011"/>
        </table:table-row>
        <table:table-row table:style-name="ro13">
          <table:table-cell table:style-name="ce3" office:value-type="string">
            <text:p>Dominican Rep.</text:p>
          </table:table-cell>
          <table:table-cell table:style-name="ce11" office:value-type="float" office:value="2.6">
            <text:p>2.6</text:p>
          </table:table-cell>
          <table:table-cell table:style-name="ce17" office:value-type="string">
            <text:p>Civilian firearms are legal only under strict license. All private gun possession requires approval by the Interior/Police Ministry; applicants must declare secure storage and meet multiple conditions. Public carry is prohibited without a license (only concealed carry is permitted with special license); automatic weapons and suppressors are banned. 2.0 + 0.6 + 0.0 = 2.6</text:p>
          </table:table-cell>
          <table:table-cell table:style-name="ce25" office:value-type="string">
            <text:p>https://mip.gob.do/wp-content/uploads/marcolegal/Leyes/Ley-631-16-armas.pdf; Ley No. 631-16 del 2 de agosto de 2016 para el Control y Regulación de Armas, Municiones y Materiales Relacionados; Congreso Nacional; Act (PDF); Ley No. 631-16; publication date: 05/08/2016 (G.O. 10854); effective date: 05/08/2016 (G.O. date); last amended: none (up to 2025); retrieved_datetime_utc: 2026-03-31T19:08:39Z; archive_url: https://web.archive.org/web/*/https://mip.gob.do/wp-content/uploads/marcolegal/Leyes/Ley-631-16-armas.pdf.</text:p>
            <text:p/>
            <text:p>https://mip.gob.do/transparencia/images/docs/oai/indice_de_informacion_disponible/2023/indice%20noviembre%202023%20actualizado.pdf; Índice de información disponible – Ministerio de Interior y Policía; Ministerio de Interior y Policía; Transparency Index (PDF); —; publication date: 30/11/2023; effective date: N/A; last amended: N/A; retrieved_datetime_utc: 2026-03-31T19:08:39Z; archive_url: https://web.archive.org/web/*/https://mip.gob.do/transparencia/images/docs/oai/indice_de_informacion_disponible/2023/indice%20noviembre%202023%20actualizado.pdf. </text:p>
          </table:table-cell>
          <table:table-cell table:style-name="ce30" office:value-type="date" office:date-value="2026-03-31">
            <text:p>03/31/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4">
          <table:table-cell table:style-name="ce3" office:value-type="string">
            <text:p>Ecuador</text:p>
          </table:table-cell>
          <table:table-cell table:style-name="ce11" office:value-type="float" office:value="3.6">
            <text:p>3.6</text:p>
          </table:table-cell>
          <table:table-cell table:style-name="ce17" office:value-type="string">
            <text:p>Civilian guns allowed only by military-issued permit. All private firearm possession/carry requires authorization from Defense Command. No general requirement for domestic gun safes is specified. Carry is only by license (concealed with permit); open/public carry is prohibited. Fully automatic weapons are banned. 3.0 + 0.6 + 0.0 = 3.6</text:p>
          </table:table-cell>
          <table:table-cell table:style-name="ce25" office:value-type="string">
            <text:p>https://www.gob.ec/sites/default/files/regulations/2018-10/LEY-SOBRE-ARMAS-MUNICIONES-EXPLOSIVOS-Y-ACCESORIOS.pdf; Ley sobre Armas, Municiones, Explosivos y Accesorios; Consejo Supremo de Gobierno; Organic Law (PDF); Decreto Supremo 3757; publication date: 07/11/1980 (R.O. 311); effective date: 07/11/1980; last amended: 09/03/2009; retrieved_datetime_utc: 2026-03-31T19:08:39Z; archive_url: https://web.archive.org/web/*/https://www.gob.ec/sites/default/files/regulations/2018-10/LEY-SOBRE-ARMAS-MUNICIONES-EXPLOSIVOS-Y-ACCESORIOS.pdf.</text:p>
            <text:p/>
            <text:p>https://www.gob.ec/sites/default/files/regulations/2018-10/REGLAMENTO-A-LA-LEY-SOBRE-ARMAS-MUNICIONES-EXPLOSIVOS-Y-ACCESORIOS(1).pdf; Reglamento a la Ley sobre Armas, Municiones, Explosivos y Accesorios; Presidencia de la República; Executive Decree (PDF); Decreto Ejecutivo 169; publication date: 27/03/1997 (R.O. 32); effective date: 27/03/1997; last amended: 15/06/2015; retrieved_datetime_utc: 2026-03-31T19:08:39Z; archive_url: https://web.archive.org/web/*/https://www.gob.ec/sites/default/files/regulations/2018-10/REGLAMENTO-A-LA-LEY-SOBRE-ARMAS-MUNICIONES-EXPLOSIVOS-Y-ACCESORIOS(1).pdf. </text:p>
          </table:table-cell>
          <table:table-cell table:style-name="ce30" office:value-type="date" office:date-value="2026-03-31">
            <text:p>03/31/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4">
          <table:table-cell table:style-name="ce3" office:value-type="string">
            <text:p>Egypt</text:p>
          </table:table-cell>
          <table:table-cell table:style-name="ce11" office:value-type="float" office:value="3.6">
            <text:p>3.6</text:p>
          </table:table-cell>
          <table:table-cell table:style-name="ce17" office:value-type="string">
            <text:p>Civilian firearms are only allowed with a ministerial license. All private gun ownership and carry require explicit permission (no “shall-issue” regime). No law mandates a locked safe at home. Carrying is heavily restricted (permits for self-defense, hunting, security, etc. only). Fully automatic and suppressed weapons are banned. 3.0 + 0.6 + 0.0 = 3.6</text:p>
          </table:table-cell>
          <table:table-cell table:style-name="ce25" office:value-type="string">
            <text:p>https://manassa.news/stories/5624; “رحلة إلى البلوكامين: من له حق حمل مسدس في مصر؟” (Who has the right to carry a pistol in Egypt?) – المنصة (online news outlet); News article; (citing Law No. 394/1954 as amended Feb 2021); publication date: 07-Feb-2022; retrieved_datetime_utc: 2026-03-31T19:08:39Z; archive_url: https://web.archive.org/web/*/https://manassa.news/stories/5624. (Source used for licensing authority and permit purposes; primary law itself not directly available as open-source PDF, so this authoritative report on the law is used.)</text:p>
            <text:p/>
            <text:p>http://www.eastlaws.com/legislation-full-text/en/egypt/law/08-07-1954/no-394; Law No. 394 of 1954 on Weapons and Ammunition; Arab Republic of Egypt; Law (English text) – official database; Law No. 394/1954; publication date: 08-07-1954 (Official Gazette); effective: 08-07-1954; last amended: 06-02-2021; retrieved_datetime_utc: 2026-03-31T19:08:39Z; archive_url: https://web.archive.org/web/*/http://www.eastlaws.com/legislation-full-text/en/egypt/law/08-07-1954/no-394. (Primary law with latest amendment cited; details like permit authority are described in linked news above.) </text:p>
          </table:table-cell>
          <table:table-cell table:style-name="ce30" office:value-type="date" office:date-value="2026-03-31">
            <text:p>03/31/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4" office:value-type="string">
            <text:p>El Salvador</text:p>
          </table:table-cell>
          <table:table-cell table:style-name="ce11" office:value-type="float" office:value="4.8">
            <text:p>4.8</text:p>
          </table:table-cell>
          <table:table-cell table:style-name="ce17" office:value-type="string">
            <text:p>Civilian possession of some firearms is legal but structured around (i) a license for use and (ii) a per-firearm matrícula (tenencia/conducción vs portación vs colección). Tenencia/conducción allows loaded readiness only within one’s property; “conducción” requires transport unloaded. Portación matrícula authorizes carrying loaded on the person except in prohibited places. Automatic weapons (treated as “armas de guerra”), suppressors/silencers, and conversion mechanisms are prohibited; shotguns require ≥18-inch barrels. Last listed reform in the controlling legal database is DL 319 (2019). 3.0 + 1.8 + 0.0 = 4.8</text:p>
          </table:table-cell>
          <table:table-cell table:style-name="ce25" office:value-type="string">
            <text:p>URL: https://www.jurisprudencia.gob.sv/DocumentosBoveda/D/2/1990-1999/1999/07/8889A.PDF</text:p>
            <text:p>Page title: Ley de Control y Regulación de Armas, Municiones, Explosivos y Artículos Similares (Decreto Legislativo No. 655) [PDF]</text:p>
            <text:p>Issuing body: Órgano Legislativo (Asamblea Legislativa); promulgation shown under Casa Presidencial; administration by Ministerio de la Defensa Nacional</text:p>
            <text:p>Document type: Statute (Decreto Legislativo)</text:p>
            <text:p>Official document ID: Decreto Legislativo No. 655; Diario Oficial No. 139; Tomo 344</text:p>
            <text:p>Publication date: 1999-07-26</text:p>
            <text:p>Effective date: Eight days after Diario Oficial publication (Art. 83)</text:p>
            <text:p>Last amended date: 2019-05-23 (see separate reform entry below)</text:p>
            <text:p>Retrieved datetime (UTC): 2026-04-03T09:17:17Z</text:p>
            <text:p>Archive URL: https://web.archive.org/web/*/https://www.jurisprudencia.gob.sv/DocumentosBoveda/D/2/1990-1999/1999/07/8889A.PDF</text:p>
            <text:p/>
            <text:p>text</text:p>
            <text:p/>
            <text:p>URL: https://www.jurisprudencia.gob.sv/DocumentosBoveda/D/2/2000-2009/2000/04/8905F.PDF</text:p>
            <text:p>Page title: Reglamento de la Ley de Control y Regulación de Armas de Fuego, Municiones, Explosivos y Artículos Similares (Decreto No. 25) [PDF]</text:p>
            <text:p>Issuing body: Órgano Ejecutivo (Presidencia) en el Ramo de la Defensa Nacional</text:p>
            <text:p>Document type: Executive regulation (Decreto Ejecutivo)</text:p>
            <text:p>Official document ID: Decreto No. 25 (Reglamento)</text:p>
            <text:p>Publication date: Not stated in the excerpted lines in this retrieval (see PDF header for decree; Diario Oficial data not extracted here)</text:p>
            <text:p>Effective date: Not extracted in this retrieval</text:p>
            <text:p>Last amended date: Not extracted in this retrieval</text:p>
            <text:p>Retrieved datetime (UTC): 2026-04-03T09:17:17Z</text:p>
            <text:p>Archive URL: https://web.archive.org/web/*/https://www.jurisprudencia.gob.sv/DocumentosBoveda/D/2/2000-2009/2000/04/8905F.PDF</text:p>
            <text:p/>
            <text:p>text</text:p>
            <text:p/>
            <text:p>URL: https://www.jurisprudencia.gob.sv/busqueda/showFile.php?bd=2&amp;data=DocumentosBoveda%2FD%2F2%2F1990-1999%2F1999%2F07%2F8889A.PDF&amp;fecha=26%2F07%2F1999&amp;number=559258&amp;numero=LEY%3DDE%3DCONTROL%3DY%3DREGULACION%3DDE%3DARMAS%3DDE%3DFUEGO%2C%3DMUNICIONES%2C%3DEXPLOSIVOS%3DY%3DARTICULOS%3DSIMILARES&amp;singlePage=false</text:p>
            <text:p>Page title: Departamento de Documentación Judicial – Ficha general (Ley de Control y Regulación de Armas…)</text:p>
            <text:p>Issuing body: Corte Suprema de Justicia – Departamento de Documentación Judicial (legal database/registry page)</text:p>
            <text:p>Document type: Official legal database entry (metadata + reform links)</text:p>
            <text:p>Official document ID: Internal registry “doc 559258” (as displayed on page); lists Decreto Legislativo No. 655; DO 26/07/1999</text:p>
            <text:p>Publication date: 1999-07-26 (for the law, as displayed)</text:p>
            <text:p>Effective date: Not displayed on the ficha (law text provides it)</text:p>
            <text:p>Last amended date: 2019-05-23 (via reform list; see next entry)</text:p>
            <text:p>Retrieved datetime (UTC): 2026-04-03T09:17:17Z</text:p>
            <text:p>Archive URL: https://web.archive.org/web/*/https://www.jurisprudencia.gob.sv/busqueda/showFile.php?bd=2&amp;data=DocumentosBoveda%2FD%2F2%2F1990-1999%2F1999%2F07%2F8889A.PDF</text:p>
            <text:p/>
            <text:p>text</text:p>
            <text:p/>
            <text:p>URL: https://www.jurisprudencia.gob.sv/busqueda/showExtractos.php?bd=2&amp;doc=559258&amp;nota=872193&amp;singlePage=false</text:p>
            <text:p>Page title: Departamento de Documentación Judicial – Reforma (Decreto Legislativo No. 319 de 08-05-2019, publicado DO 23-05-2019)</text:p>
            <text:p>Issuing body: Órgano Legislativo (reform decree metadata displayed in official database)</text:p>
            <text:p>Document type: Amendment record entry (reform metadata page)</text:p>
            <text:p>Official document ID: Decreto Legislativo No. 319; Diario Oficial No. 93; Tomo 423; publication date 2019-05-23 (as displayed)</text:p>
            <text:p>Publication date: 2019-05-23</text:p>
            <text:p>Effective date: Not extracted in this retrieval</text:p>
            <text:p>Last amended date: 2019-05-23 (latest reform shown in consulted database list)</text:p>
            <text:p>Retrieved datetime (UTC): 2026-04-03T09:17:17Z</text:p>
            <text:p>Archive URL: https://web.archive.org/web/*/https://www.jurisprudencia.gob.sv/busqueda/showExtractos.php?bd=2&amp;doc=559258&amp;nota=872193</text:p>
          </table:table-cell>
          <table:table-cell table:style-name="ce30" office:value-type="date" office:date-value="2026-04-03">
            <text:p>04/0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4">
          <table:table-cell table:style-name="ce3" office:value-type="string">
            <text:p>Equatorial Guinea</text:p>
          </table:table-cell>
          <table:table-cell table:style-name="ce11" office:value-type="float" office:value="3">
            <text:p>3.0</text:p>
          </table:table-cell>
          <table:table-cell table:style-name="ce17" office:value-type="string">
            <text:p>Official-gazette formatted Law No. 10/2017 (Ley de Tasas Fiscales) evidences a licensing/documentation regime for at least hunting shotguns and hunting ammunition: authorization to buy/import “escopeta,” authorization to import hunting cartridges, annual review of hunting arms, and “guía de pertenencias de armas.” Post-2020 Decree No. 17/2021 establishes a national commission to fight illicit SALW trafficking (does not itself specify civilian ownership/carry rules). No consolidated firearms/weapons act text (carry/storage/prohibited items) was located; carry and NFA-style categories scored conservatively. 3.0 + 0.0 + 0.0 = 3.0</text:p>
          </table:table-cell>
          <table:table-cell table:style-name="ce25" office:value-type="string">
            <text:p>https://www.guineaecuatorialpress.com/pdf/LeydeTasasFiscales.pdf; “LEY DE TASAS FISCALES — LEY NÚM. 10/2017, de fecha 20 de Noviembre…”; República de Guinea Ecuatorial / Boletín Oficial del Estado (Dirección General del B.O.E., Presidencia del Gobierno); Official gazette PDF (law); Ley Núm. 10/2017; 2017-11-20; Effective: 30 days after publication in Boletín Oficial del Estado (exact gazette publication date not stated in text excerpt); Last amended: not stated; retrieved_datetime_utc=2026-04-03T10:14:42Z; archive_url=https://web.archive.org/web/*/https://www.guineaecuatorialpress.com/pdf/LeydeTasasFiscales.pdf</text:p>
            <text:p/>
            <text:p>https://www.guineaecuatorialpress.com/noticias/decreto_que_establece_una_comision_nacional_para_la_lucha_contra_el_comercio_y_el_trafico_ilicito_de_armas_peque%C3%B1as; “Decreto que establece una Comisión Nacional para la lucha contra el comercio y el tráfico ilícito de armas pequeñas” (includes full text of “DECRETO Núm. 17/2021, de fecho 25 de enero…”); Guinea Ecuatorial Página Web Institucional del Gobierno (Presidencia); Government webpage publishing decree text; Decreto Núm. 17/2021; 2021-01-25 (decree date) / page dated 2021-02-12; Effective: from publication in national media and in Boletín Oficial del Estado (per decree text); Last amended: not stated; retrieved_datetime_utc=2026-04-03T10:14:42Z; archive_url=https://web.archive.org/web/*/https://www.guineaecuatorialpress.com/noticias/decreto_que_establece_una_comision_nacional_para_la_lucha_contra_el_comercio_y_el_trafico_ilicito_de_armas_peque%C3%B1as </text:p>
          </table:table-cell>
          <table:table-cell table:style-name="ce30" office:value-type="date" office:date-value="2026-04-03">
            <text:p>04/0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Eritrea</text:p>
          </table:table-cell>
          <table:table-cell table:style-name="ce10" office:value-type="float" office:value="0">
            <text:p>0.0</text:p>
          </table:table-cell>
          <table:table-cell table:style-name="ce17" office:value-type="string">
            <text:p>Eritrea has very restrictive gun laws. All firearms are illegal, including full-auto and semi-auto firearms along with handguns. <text:span text:style-name="T7">Penal Code (2015) criminalizes firearm “carry or possession” absent lawful authority; no publicly located civilian licensing/carry framework identified for private ownership; population access to arms described mainly via government civilian militia program; PoA reporting indicates surplus SALW disposal by destruction (not sale to civilians), so firearms access ends with militia service. 0.0 + 0.0 + 0.0 = 0.0</text:span></text:p>
          </table:table-cell>
          <table:table-cell table:style-name="ce25" office:value-type="string">
            <text:p>https://faolex.fao.org/docs/pdf/eri210565.pdf; Penal Code of the State of Eritrea (PDF); Government of Eritrea / Ministry of Justice (Eritrea); legislation (penal code); Penal Code of the State of Eritrea (2015); 2015-05-15; Effective date: on date of publication in Gazette of Eritrean Laws (exact date not specified in text); Last amended date: not found in consulted text; 2026-04-03T11:37:30Z; https://www.unodc.org/cld/uploads/res/document/penal-code_html/PENAL_CODE_ERITREA.pdf</text:p>
            <text:p/>
            <text:p>https://unoda-poa.s3.amazonaws.com/poa-reports-le/2014%4062%402014-PoA-Eritriea-E.pdf; UN Programme of Action Reporting Tool – Eritrea National Report (2014) (PDF); Eritrean Police (national point of contact) / United Nations Office for Disarmament Affairs (reporting platform); national report (PoA/ITI implementation); 2014@62@2014-PoA-Eritriea-E.pdf; 2014 (exact day/month not stated in document view); Effective date: N/A (reporting artifact); Last amended date: N/A; 2026-04-03T11:37:30Z; https://unoda-poa.s3.amazonaws.com/poa-reports-le/2014%4062%402014-PoA-Eritriea-E.pdf</text:p>
            <text:p/>
            <text:p>https://www.gov.uk/foreign-travel-advice/eritrea/safety-and-security; Safety and security – Eritrea travel advice; Foreign, Commonwealth &amp; Development Office (via GOV.UK); government travel advisory webpage; N/A; Publication date: not clearly stated on captured text; Effective date: N/A; Last amended date: not clearly stated on captured text; 2026-04-03T11:37:30Z; https://www.gov.uk/foreign-travel-advice/eritrea/safety-and-security</text:p>
            <text:p/>
            <text:p>https://www.smartraveller.gov.au/destinations/africa/eritrea; Eritrea Travel Advice &amp; Safety; Australian Department of Foreign Affairs and Trade; government travel advisory webpage; N/A; 2026-01-22 (Updated date shown on page); Effective date: N/A; Last amended date: 2026-01-22 (Updated); 2026-04-03T11:37:30Z; https://www.smartraveller.gov.au/destinations/africa/eritrea</text:p>
            <text:p/>
            <text:p>https://blogs.loc.gov/law/2020/09/digital-collection-of-the-gazette-of-eritrean-laws-goes-live/; Digital Collection of the Gazette of Eritrean Laws Goes Live | In Custodia Legis; Law Library of Congress; institutional announcement / research notice (webpage); blog post; 2020-09-04; Effective date: N/A; Last amended date: not indicated; 2026-04-03T11:37:30Z; https://blogs.loc.gov/law/2020/09/digital-collection-of-the-gazette-of-eritrean-laws-goes-live/ </text:p>
          </table:table-cell>
          <table:table-cell table:style-name="ce30" office:value-type="date" office:date-value="2026-04-03">
            <text:p>04/03/26</text:p>
          </table:table-cell>
          <table:table-cell table:style-name="ce34" table:number-columns-repeated="4"/>
          <table:table-cell/>
          <table:table-cell table:style-name="ce34"/>
          <table:table-cell table:style-name="ce38"/>
          <table:table-cell table:style-name="ce40"/>
          <table:table-cell table:number-columns-repeated="1011"/>
        </table:table-row>
        <table:table-row table:style-name="ro4">
          <table:table-cell table:style-name="ce3" office:value-type="string">
            <text:p>Estonia</text:p>
          </table:table-cell>
          <table:table-cell table:style-name="ce11" office:value-type="float" office:value="4.2">
            <text:p>4.2</text:p>
          </table:table-cell>
          <table:table-cell table:style-name="ce17" office:value-type="string">
            <text:p>Civilian firearms permitted for specified purposes incl. self/property defense; acquisition requires permits and registration; storage requires an anchored gun cabinet with a limited one-weapon exception; carry in public requires permit and must be concealed (open carry not allowed). Automatic firearms prohibited; suppressors allowed with permit but use restricted. 2.0 + 1.2 + 1.0 = 4.2</text:p>
          </table:table-cell>
          <table:table-cell table:style-name="ce25" office:value-type="string">
            <text:p>URL; https://www.riigiteataja.ee/akt/112122024004.pdf</text:p>
            <text:p>page title; Relvaseadus (terviktekst)</text:p>
            <text:p>issuing body; Riigikogu</text:p>
            <text:p>document type; seadus (law), consolidated text (terviktekst) in official gazette</text:p>
            <text:p>official document ID; RT I, 12.12.2024, 4 (redaction entry into force 30.12.2025)</text:p>
            <text:p>publication date; 2024-12-12</text:p>
            <text:p>effective date; 2025-12-30</text:p>
            <text:p>last amended date; 2025-12-30 (latest entry-into-force date shown on the controlling redaction used for the 2025-12-31 snapshot)</text:p>
            <text:p>retrieved_datetime_utc; 2026-04-03T11:53:09Z</text:p>
            <text:p>archive_url; https://www.riigiteataja.ee/akt/112122024004.pdf</text:p>
            <text:p/>
            <text:p>URL; https://www.riigiteataja.ee/akt/111062025015</text:p>
            <text:p>page title; Tulirelva, tulirelva oluliste osade, akustilise relva, laskekõlbmatu relva ja laskemoona markeerimise nõuded</text:p>
            <text:p>issuing body; Vabariigi Valitsus</text:p>
            <text:p>document type; määrus (government regulation), consolidated text (terviktekst) in official gazette</text:p>
            <text:p>official document ID; RT I, 11.06.2025, 15 (redaction entry into force 22.07.2025)</text:p>
            <text:p>publication date; 2025-06-11</text:p>
            <text:p>effective date; 2025-07-22</text:p>
            <text:p>last amended date; 2025-07-22</text:p>
            <text:p>retrieved_datetime_utc; 2026-04-03T11:53:09Z</text:p>
            <text:p>archive_url; https://www.riigiteataja.ee/akt/111062025015 </text:p>
          </table:table-cell>
          <table:table-cell table:style-name="ce30" office:value-type="date" office:date-value="2026-04-03">
            <text:p>04/0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4" office:value-type="string">
            <text:p>Eswatini</text:p>
          </table:table-cell>
          <table:table-cell table:style-name="ce11" office:value-type="float" office:value="2.6">
            <text:p>2.6</text:p>
          </table:table-cell>
          <table:table-cell table:style-name="ce17" office:value-type="string">
            <text:p>Some civilian firearms remain legal nationwide, but licensing and registration are in use and safe-storage is required. Handgun licensing appears materially tighter than long-gun licensing. No separate nationwide civilian carry license was located in primary sources; defensive concealed carry is therefore scored only as potentially possible and open carry is scored conservatively as not established. Machine guns/arms of war remain prohibited absent statutory exception. 2.0 + 0.6 + 0.0 = 2.6</text:p>
          </table:table-cell>
          <table:table-cell table:style-name="ce25" office:value-type="string">
            <text:p>Source 1</text:p>
            <text:p>URL: https://parliament.gov.sz/media/speeches/docs/Budget Estimates 2024-25 Final Print Version.pdf</text:p>
            <text:p>Page title: Budget Estimates 2024-25 Final Print Version.pdf</text:p>
            <text:p>Issuing body: Parliament of the Kingdom of Eswatini</text:p>
            <text:p>Document type: budget estimates PDF</text:p>
            <text:p>Official document ID: not identified in retrieved lines</text:p>
            <text:p>Publication date: 2024-03-08</text:p>
            <text:p>Effective date: n/a</text:p>
            <text:p>Last amended date: n/a</text:p>
            <text:p>Retrieved_datetime_utc: 2026-05-09T02:41:42Z</text:p>
            <text:p>Archive_url: not located</text:p>
            <text:p/>
            <text:p>Source 2</text:p>
            <text:p>URL: https://parliament.gov.sz/publications/parliament_reports/docs/ANNUAL REPORT JUSTICE 2025.pdf</text:p>
            <text:p>Page title: ANNUAL PERFORMANCE REPORT</text:p>
            <text:p>Issuing body: Parliament of the Kingdom of Eswatini</text:p>
            <text:p>Document type: annual report PDF</text:p>
            <text:p>Official document ID: not identified in retrieved lines</text:p>
            <text:p>Publication date: not stated in retrieved lines</text:p>
            <text:p>Effective date: n/a</text:p>
            <text:p>Last amended date: n/a</text:p>
            <text:p>Retrieved_datetime_utc: 2026-05-09T02:41:42Z</text:p>
            <text:p>Archive_url: not located</text:p>
            <text:p/>
            <text:p>Source 3</text:p>
            <text:p>URL: https://www.gov.sz/images/justice/THE-SEXUAL-OFFENCES-AND-DOMESTIC-VIOLENCE-ACT-1.pdf</text:p>
            <text:p>Page title: THE SEXUAL OFFENCES AND DOMESTIC VIOLENCE ACT</text:p>
            <text:p>Issuing body: Government of Eswatini</text:p>
            <text:p>Document type: Act PDF</text:p>
            <text:p>Official document ID: Sexual Offences and Domestic Violence Act, 2018</text:p>
            <text:p>Publication date: not identified in retrieved lines</text:p>
            <text:p>Effective date: not identified in retrieved lines</text:p>
            <text:p>Last amended date: not identified in retrieved lines</text:p>
            <text:p>Retrieved_datetime_utc: 2026-05-09T02:41:42Z</text:p>
            <text:p>Archive_url: not located</text:p>
            <text:p/>
            <text:p>Source 4</text:p>
            <text:p>URL: https://www.gov.sz/images/justice/acts/POLICE-SERVICE-ACT-2018.pdf</text:p>
            <text:p>Page title: POLICE SERVICE ACT, 2018</text:p>
            <text:p>Issuing body: Government of Eswatini</text:p>
            <text:p>Document type: Act PDF</text:p>
            <text:p>Official document ID: not identified in retrieved lines</text:p>
            <text:p>Publication date: not identified in retrieved lines</text:p>
            <text:p>Effective date: not identified in retrieved lines</text:p>
            <text:p>Last amended date: not identified in retrieved lines</text:p>
            <text:p>Retrieved_datetime_utc: 2026-05-09T02:41:42Z</text:p>
            <text:p>Archive_url: not located</text:p>
            <text:p/>
            <text:p>Source 5</text:p>
            <text:p>URL: https://www.gov.sz/images/Media/suppres.pdf</text:p>
            <text:p>Page title: Swaziland Government Gazette, No. 99, 25 August 2017</text:p>
            <text:p>Issuing body: Government of Swaziland</text:p>
            <text:p>Document type: official gazette PDF</text:p>
            <text:p>Official document ID: Public Order Act, 2017 (Act No. 12 of 2017)</text:p>
            <text:p>Publication date: 2017-08-25</text:p>
            <text:p>Effective date: to be determined by the Minister by notice in the Gazette</text:p>
            <text:p>Last amended date: not identified in retrieved lines</text:p>
            <text:p>Retrieved_datetime_utc: 2026-05-09T02:41:42Z</text:p>
            <text:p>Archive_url: not located</text:p>
            <text:p/>
            <text:p>Source 6</text:p>
            <text:p>URL: https://sheriahub.com/cases/sz/caselaw/king-v-mabuza-1989-szhc-2-01-january-1989</text:p>
            <text:p>Page title: King v Mabuza () [1989] SZHC 2 (01 January 1989)</text:p>
            <text:p>Issuing body: High Court of Swaziland</text:p>
            <text:p>Document type: judgment</text:p>
            <text:p>Official document ID: [1989] SZHC 2; Crim. Case No. 81/89</text:p>
            <text:p>Publication date: 1989-01-01</text:p>
            <text:p>Effective date: n/a</text:p>
            <text:p>Last amended date: n/a</text:p>
            <text:p>Retrieved_datetime_utc: 2026-05-09T02:41:42Z</text:p>
            <text:p>Archive_url: not located</text:p>
            <text:p/>
            <text:p>Source 7</text:p>
            <text:p>URL: https://issafrica.s3.amazonaws.com/site/uploads/HIDESWAZILAND.PDF</text:p>
            <text:p>Page title: SWAZILAND</text:p>
            <text:p>Issuing body: Institute for Security Studies</text:p>
            <text:p>Document type: country study PDF</text:p>
            <text:p>Official document ID: Hide and Seek: Taking Account of Small Arms in Southern Africa, Country Study: Swaziland</text:p>
            <text:p>Publication date: not identified in retrieved lines</text:p>
            <text:p>Effective date: n/a</text:p>
            <text:p>Last amended date: n/a</text:p>
            <text:p>Retrieved_datetime_utc: 2026-05-09T02:41:42Z</text:p>
            <text:p>Archive_url: not located</text:p>
            <text:p/>
            <text:p>Source 8</text:p>
            <text:p>URL: https://www.saferworld-global.org/downloads/pubdocs/Swaziland.pdf</text:p>
            <text:p>Page title: Swaziland</text:p>
            <text:p>Issuing body: Saferworld</text:p>
            <text:p>Document type: firearms legislation audit / country brief PDF</text:p>
            <text:p>Official document ID: not identified in retrieved lines</text:p>
            <text:p>Publication date: not identified in retrieved lines</text:p>
            <text:p>Effective date: n/a</text:p>
            <text:p>Last amended date: n/a</text:p>
            <text:p>Retrieved_datetime_utc: 2026-05-09T02:41:42Z</text:p>
            <text:p>Archive_url: not located </text:p>
          </table:table-cell>
          <table:table-cell table:style-name="ce30" office:value-type="date" office:date-value="2026-05-08">
            <text:p>05/08/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Ethiopia</text:p>
          </table:table-cell>
          <table:table-cell table:style-name="ce11" office:value-type="float" office:value="3.6">
            <text:p>3.6</text:p>
          </table:table-cell>
          <table:table-cell table:style-name="ce17" office:value-type="string">
            <text:p>National framework: Firearm Administration and Control Proclamation No. 1177/2020 (Federal Negarit Gazette No. 28; effective 2020-01-08). Civilian possession legal only with license; supervising authority is federal police commission or delegated regional commissions; licensing is discretionary (“sufficient and convincing reason” plus conduct/mental fitness). Registration is required. Carry is constrained (many prohibited locations; public carry restricted in large cities and outside jurisdiction); open carry discouraged; safe-keeping duty when not in use; many details delegated to directives/regulations. 3.0 + 0.6 + 0.0 = 3.6</text:p>
          </table:table-cell>
          <table:table-cell table:style-name="ce25" office:value-type="string">
            <text:p>URL: https://chilot.wordpress.com/wp-content/uploads/2023/02/9dada-a-proclamation-to-provide-for-firearm-administration-and-control-of-the-federal-democratic-republic-of-ethiopia.pdf</text:p>
            <text:p>Page title: Federal Negarit Gazette No. 28 (25 March 2020) – Firearm Administration and Control Proclamation No. 1177/2020 (PDF)</text:p>
            <text:p>Issuing body: Federal Negarit Gazette (House of Peoples’ Representatives; Federal Democratic Republic of Ethiopia)</text:p>
            <text:p>Document type: Proclamation (official gazette publication, bilingual Amharic/English)</text:p>
            <text:p>Official document ID: Proclamation No. 1177/2020; Federal Negarit Gazette 26th Year No. 28; page 12359 ff.</text:p>
            <text:p>Publication date: 2020-03-25</text:p>
            <text:p>Effective date: 2020-01-08 (as stated in the Proclamation)</text:p>
            <text:p>Last amended date: Not identified in retrieved text (no amending proclamation located for effective on/before 2025-12-31 during research)</text:p>
            <text:p>Retrieved_datetime_utc: 2026-04-03T12:42:45Z</text:p>
            <text:p>Archive_url: https://web.archive.org/web/*/https://chilot.wordpress.com/wp-content/uploads/2023/02/9dada-a-proclamation-to-provide-for-firearm-administration-and-control-of-the-federal-democratic-republic-of-ethiopia.pdf</text:p>
            <text:p/>
            <text:p>URL: https://www.ffic.gov.et/Portals/0/State%20of%20Emergency%20Proclamation%20Enacted%20to%20Avert%20the%20Threat%20Against%20National%20Existence%20and%20Sovereignty_1.pdf</text:p>
            <text:p>Page title: State of Emergency Proclamation Enacted to Avert the Threat Against National Existence and Sovereignty No. 5/2021 (PDF)</text:p>
            <text:p>Issuing body: Federal Negarit Gazette (Federal Democratic Republic of Ethiopia)</text:p>
            <text:p>Document type: Proclamation (state of emergency)</text:p>
            <text:p>Official document ID: Proclamation No. 5/2021; Federal Negarit Gazette No. 1 (19 November 2021)</text:p>
            <text:p>Publication date: 2021-11-19</text:p>
            <text:p>Effective date: 2021-11-02 (six months starting from 2 November 2021, as stated)</text:p>
            <text:p>Last amended date: Not identified in retrieved text</text:p>
            <text:p>Retrieved_datetime_utc: 2026-04-03T12:42:45Z</text:p>
            <text:p>Archive_url: https://web.archive.org/web/*/https://www.ffic.gov.et/Portals/0/State%20of%20Emergency%20Proclamation%20Enacted%20to%20Avert%20the%20Threat%20Against%20National%20Existence%20and%20Sovereignty_1.pdf </text:p>
          </table:table-cell>
          <table:table-cell table:style-name="ce30" office:value-type="date" office:date-value="2026-04-03">
            <text:p>04/0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Fiji</text:p>
          </table:table-cell>
          <table:table-cell table:style-name="ce11" office:value-type="float" office:value="3">
            <text:p>3.0</text:p>
          </table:table-cell>
          <table:table-cell table:style-name="ce17" office:value-type="string">
            <text:p>Licensed civilian possession exists but is highly discretionary; arms must be licensed/registered with marking and arms ID card, and kept secure. Public-place carry is criminal absent lawful excuse even for licensees; Prohibition Order 2002 restricts licensed possession/use/carry across major islands (Viti Levu, Vanua Levu, Taveuni, Ovalau) with narrow authorization. Fully automatic import/manufacture prohibited (except military); barrel-shortening below 24 inches criminal; suppressor/flash-diminishing accessories treated as “arms” subject to licensing. 2.0 + 0.0 + 1.0 = 3.0</text:p>
          </table:table-cell>
          <table:table-cell table:style-name="ce25" office:value-type="string">
            <text:p>URL: https://laws.gov.fj/Acts/ViewSection/101498</text:p>
            <text:p>Page title: Arms and Ammunition Act 2003 — s 4 Possession of arms or ammunition prohibited except under licence</text:p>
            <text:p>Issuing body: Office of the Attorney-General (Fiji) — The Laws of Fiji</text:p>
            <text:p>Document type: Official consolidated statute (HTML)</text:p>
            <text:p>Official document ID: ARA 4 (Act ID 1004; ViewSection 101498)</text:p>
            <text:p>Publication date: 2003 (Act year; specific publication date not stated on this page)</text:p>
            <text:p>Effective date: Not stated on this page (Act commencement by ministerial notice in Gazette)</text:p>
            <text:p>Last amended date: 2017-08-01 (Last Updated shown on page)</text:p>
            <text:p>retrieved_datetime_utc: 2026-04-03T12:57:11Z</text:p>
            <text:p>archive_url: https://web.archive.org/web/*/https://laws.gov.fj/Acts/ViewSection/101498</text:p>
            <text:p/>
            <text:p>URL: https://laws.gov.fj/Acts/ViewSection/101500</text:p>
            <text:p>Page title: Arms and Ammunition Act 2003 — s 6 Issue and renewal of arms licences</text:p>
            <text:p>Issuing body: Office of the Attorney-General (Fiji) — The Laws of Fiji</text:p>
            <text:p>Document type: Official consolidated statute (HTML)</text:p>
            <text:p>Official document ID: ARA 6 (Act ID 1004; ViewSection 101500)</text:p>
            <text:p>Publication date: 2003 (Act year; specific publication date not stated on this page)</text:p>
            <text:p>Effective date: Not stated on this page (Act commencement by ministerial notice in Gazette)</text:p>
            <text:p>Last amended date: 2017-08-01 (Last Updated shown on page)</text:p>
            <text:p>retrieved_datetime_utc: 2026-04-03T12:57:11Z</text:p>
            <text:p>archive_url: https://web.archive.org/web/*/https://laws.gov.fj/Acts/ViewSection/101500</text:p>
            <text:p/>
            <text:p>URL: https://laws.gov.fj/Acts/ViewSection/101501</text:p>
            <text:p>Page title: Arms and Ammunition Act 2003 — s 7 Marking of arms and identification cards</text:p>
            <text:p>Issuing body: Office of the Attorney-General (Fiji) — The Laws of Fiji</text:p>
            <text:p>Document type: Official consolidated statute (HTML)</text:p>
            <text:p>Official document ID: ARA 7 (Act ID 1004; ViewSection 101501)</text:p>
            <text:p>Publication date: 2003 (Act year; specific publication date not stated on this page)</text:p>
            <text:p>Effective date: Not stated on this page (Act commencement by ministerial notice in Gazette)</text:p>
            <text:p>Last amended date: 2017-08-01 (Last Updated shown on page)</text:p>
            <text:p>retrieved_datetime_utc: 2026-04-03T12:57:11Z</text:p>
            <text:p>archive_url: https://web.archive.org/web/*/https://laws.gov.fj/Acts/ViewSection/101501</text:p>
            <text:p/>
            <text:p>URL: https://laws.gov.fj/Acts/ViewSection/101534</text:p>
            <text:p>Page title: Arms and Ammunition Act 2003 — s 37 Security of arms and ammunition</text:p>
            <text:p>Issuing body: Office of the Attorney-General (Fiji) — The Laws of Fiji</text:p>
            <text:p>Document type: Official consolidated statute (HTML)</text:p>
            <text:p>Official document ID: ARA 37 (Act ID 1004; ViewSection 101534)</text:p>
            <text:p>Publication date: 2003 (Act year; specific publication date not stated on this page)</text:p>
            <text:p>Effective date: Not stated on this page (Act commencement by ministerial notice in Gazette)</text:p>
            <text:p>Last amended date: 2017-08-01 (Last Updated shown on page)</text:p>
            <text:p>retrieved_datetime_utc: 2026-04-03T12:57:11Z</text:p>
            <text:p>archive_url: https://web.archive.org/web/*/https://laws.gov.fj/Acts/ViewSection/101534</text:p>
            <text:p/>
            <text:p>URL: https://laws.gov.fj/Acts/ViewSection/101527</text:p>
            <text:p>Page title: Arms and Ammunition Act 2003 — s 30 Carrying arms in public places</text:p>
            <text:p>Issuing body: Office of the Attorney-General (Fiji) — The Laws of Fiji</text:p>
            <text:p>Document type: Official consolidated statute (HTML)</text:p>
            <text:p>Official document ID: ARA 30 (Act ID 1004; ViewSection 101527)</text:p>
            <text:p>Publication date: 2003 (Act year; specific publication date not stated on this page)</text:p>
            <text:p>Effective date: Not stated on this page (Act commencement by ministerial notice in Gazette)</text:p>
            <text:p>Last amended date: 2017-08-01 (Last Updated shown on page)</text:p>
            <text:p>retrieved_datetime_utc: 2026-04-03T12:57:11Z</text:p>
            <text:p>archive_url: https://web.archive.org/web/*/https://laws.gov.fj/Acts/ViewSection/101527</text:p>
            <text:p/>
            <text:p>URL: https://laws.gov.fj/Acts/ViewSection/101563</text:p>
            <text:p>Page title: Arms and Ammunition (Prohibition) Order 2002 — Order 2 Prohibition</text:p>
            <text:p>Issuing body: Office of the Attorney-General (Fiji) — The Laws of Fiji</text:p>
            <text:p>Document type: Official consolidated subsidiary legislation (HTML)</text:p>
            <text:p>Official document ID: Order 2 (Order Act ID 1007; ViewSection 101563)</text:p>
            <text:p>Publication date: Not stated on the page</text:p>
            <text:p>Effective date: Not stated on this page (Order 1 states commencement 2002-03-08)</text:p>
            <text:p>Last amended date: Not stated on this page</text:p>
            <text:p>retrieved_datetime_utc: 2026-04-03T12:57:11Z</text:p>
            <text:p>archive_url: https://web.archive.org/web/*/https://laws.gov.fj/Acts/ViewSection/101563</text:p>
            <text:p/>
            <text:p>URL: https://laws.gov.fj/Acts/ViewSection/101552</text:p>
            <text:p>Page title: Arms and Ammunition Act 2003 — s 54 Repeals and savings</text:p>
            <text:p>Issuing body: Office of the Attorney-General (Fiji) — The Laws of Fiji</text:p>
            <text:p>Document type: Official consolidated statute (HTML)</text:p>
            <text:p>Official document ID: ARA 54 (Act ID 1004; ViewSection 101552)</text:p>
            <text:p>Publication date: 2003 (Act year; specific publication date not stated on this page)</text:p>
            <text:p>Effective date: Not stated on this page (Act commencement by ministerial notice in Gazette)</text:p>
            <text:p>Last amended date: 2017-08-01 (Last Updated shown on page)</text:p>
            <text:p>retrieved_datetime_utc: 2026-04-03T12:57:11Z</text:p>
            <text:p>archive_url: https://web.archive.org/web/*/https://laws.gov.fj/Acts/ViewSection/101552</text:p>
            <text:p/>
            <text:p>URL: https://laws.gov.fj/Acts/ViewSection/101524</text:p>
            <text:p>Page title: Arms and Ammunition Act 2003 — s 27 Prohibition of certain arms and ammunition</text:p>
            <text:p>Issuing body: Office of the Attorney-General (Fiji) — The Laws of Fiji</text:p>
            <text:p>Document type: Official consolidated statute (HTML)</text:p>
            <text:p>Official document ID: ARA 27 (Act ID 1004; ViewSection 101524)</text:p>
            <text:p>Publication date: 2003 (Act year; specific publication date not stated on this page)</text:p>
            <text:p>Effective date: Not stated on this page (Act commencement by ministerial notice in Gazette)</text:p>
            <text:p>Last amended date: 2017-08-01 (Last Updated shown on page)</text:p>
            <text:p>retrieved_datetime_utc: 2026-04-03T12:57:11Z</text:p>
            <text:p>archive_url: https://web.archive.org/web/*/https://laws.gov.fj/Acts/ViewSection/101524</text:p>
            <text:p/>
            <text:p>URL: https://laws.gov.fj/Acts/ViewSection/101509</text:p>
            <text:p>Page title: Arms and Ammunition Act 2003 — s 14 Shortening arms and converting imitation arms into arms</text:p>
            <text:p>Issuing body: Office of the Attorney-General (Fiji) — The Laws of Fiji</text:p>
            <text:p>Document type: Official consolidated statute (HTML)</text:p>
            <text:p>Official document ID: ARA 14 (Act ID 1004; ViewSection 101509)</text:p>
            <text:p>Publication date: 2003 (Act year; specific publication date not stated on this page)</text:p>
            <text:p>Effective date: Not stated on this page (Act commencement by ministerial notice in Gazette)</text:p>
            <text:p>Last amended date: 2017-08-01 (Last Updated shown on page)</text:p>
            <text:p>retrieved_datetime_utc: 2026-04-03T12:57:11Z</text:p>
            <text:p>archive_url: https://web.archive.org/web/*/https://laws.gov.fj/Acts/ViewSection/101509</text:p>
            <text:p/>
            <text:p>URL: https://laws.gov.fj/Acts/ViewSection/101494</text:p>
            <text:p>Page title: Arms and Ammunition Act 2003 — s 2 Interpretation</text:p>
            <text:p>Issuing body: Office of the Attorney-General (Fiji) — The Laws of Fiji</text:p>
            <text:p>Document type: Official consolidated statute (HTML)</text:p>
            <text:p>Official document ID: ARA 2 (Act ID 1004; ViewSection 101494)</text:p>
            <text:p>Publication date: 2003 (Act year; specific publication date not stated on this page)</text:p>
            <text:p>Effective date: Not stated on this page (Act commencement by ministerial notice in Gazette)</text:p>
            <text:p>Last amended date: 2017-08-01 (Last Updated shown on page)</text:p>
            <text:p>retrieved_datetime_utc: 2026-04-03T12:57:11Z</text:p>
            <text:p>archive_url: https://web.archive.org/web/*/https://laws.gov.fj/Acts/ViewSection/101494</text:p>
            <text:p/>
            <text:p>URL: https://laws.gov.fj/Acts/ViewSection/101546</text:p>
            <text:p>Page title: Arms and Ammunition Act 2003 — s 48 Licence may be refused</text:p>
            <text:p>Issuing body: Office of the Attorney-General (Fiji) — The Laws of Fiji</text:p>
            <text:p>Document type: Official consolidated statute (HTML)</text:p>
            <text:p>Official document ID: ARA 48 (Act ID 1004; ViewSection 101546)</text:p>
            <text:p>Publication date: 2003 (Act year; specific publication date not stated on this page)</text:p>
            <text:p>Effective date: Not stated on this page (Act commencement by ministerial notice in Gazette)</text:p>
            <text:p>Last amended date: 2017-08-01 (Last Updated shown on page)</text:p>
            <text:p>retrieved_datetime_utc: 2026-04-03T12:57:11Z</text:p>
            <text:p>archive_url: https://web.archive.org/web/*/https://laws.gov.fj/Acts/ViewSection/101546 </text:p>
          </table:table-cell>
          <table:table-cell table:style-name="ce30" office:value-type="date" office:date-value="2026-04-03">
            <text:p>04/03/26</text:p>
          </table:table-cell>
          <table:table-cell table:style-name="ce35"/>
          <table:table-cell table:style-name="ce34" table:number-columns-repeated="2"/>
          <table:table-cell table:style-name="ce35"/>
          <table:table-cell table:style-name="ce34"/>
          <table:table-cell table:style-name="ce35"/>
          <table:table-cell table:style-name="ce38"/>
          <table:table-cell table:style-name="ce40"/>
          <table:table-cell table:number-columns-repeated="1011"/>
        </table:table-row>
        <table:table-row table:style-name="ro6">
          <table:table-cell table:style-name="ce3" office:value-type="string">
            <text:p>Finland</text:p>
          </table:table-cell>
          <table:table-cell table:style-name="ce11" office:value-type="float" office:value="4">
            <text:p>4.0</text:p>
          </table:table-cell>
          <table:table-cell table:style-name="ce17" office:value-type="string">
            <text:p>Licensed acquisition/possession regime; “licensed activity” includes acquiring/possessing firearms/components/ammunition; storage at residence must be locked, with secure cabinet mandatory for “particularly dangerous” firearms or &gt;5 guns; public carry/transport limited to unloaded firearm in a cover/container and only with an acceptable reason; automatic firearms are “particularly dangerous” and tightly restricted; suppressors allowed for firearm-permit holders without separate licensing. 2.0 + 0.0 + 2.0 = 4.0</text:p>
          </table:table-cell>
          <table:table-cell table:style-name="ce25" office:value-type="string">
            <text:p>https://eur-lex.europa.eu/legal-content/FI/TXT/PDF/?uri=NIM:202505223; Ampuma-aselaki | 1/1998 | Lainsäädäntö | Finlex (PDF mirror); Ministry of the Interior (Finland) (hallinnonala listed in document header); consolidated statute text (ajantasainen); SDK 1/1998; publication date: 1998-01-14; effective date: 1998-03-01; last amended date: 2025-08-01 (includes amendments such as 23.5.2025/249 and 1.8.2025/851 as shown in-text); retrieved_datetime_utc: 2026-04-03T13:22:32Z; archive_url: https://web.archive.org/web/*/https://eur-lex.europa.eu/legal-content/FI/TXT/PDF/?uri=NIM:202505223</text:p>
            <text:p/>
            <text:p>https://www.finlex.fi/api/media/statute/894953/mainPdf/main.pdf?timestamp=2025-12-09T12:08:32.974Z; SäädK 249/2025 (Laki ampuma-aselain muuttamisesta) (PDF); Ministry of Justice (Finland) (publisher shown in PDF); official gazette facsimile (Statute Book of Finland PDF); 249/2025; publication date: 2025-05-26; effective date: 2025-06-02; last amended date: n/a (amending act); retrieved_datetime_utc: 2026-04-03T13:22:32Z; archive_url: https://web.archive.org/web/*/https://www.finlex.fi/api/media/statute/894953/mainPdf/main.pdf?timestamp=2025-12-09T12:08:32.974Z</text:p>
            <text:p/>
            <text:p>https://www.finlex.fi/api/media/statute/895968/mainPdf/main.pdf?timestamp=2025-12-09T15:00:00.000Z; SäädK 851/2025 (Laki ampuma-aselain 106 b §:n muuttamisesta) (PDF); Ministry of Justice (Finland) (publisher shown in PDF); official gazette facsimile (Statute Book of Finland PDF); 851/2025; publication date: 2025-08-08; effective date: 2025-09-01; last amended date: n/a (amending act); retrieved_datetime_utc: 2026-04-03T13:22:32Z; archive_url: https://web.archive.org/web/*/https://www.finlex.fi/api/media/statute/895968/mainPdf/main.pdf?timestamp=2025-12-09T15:00:00.000Z</text:p>
            <text:p/>
            <text:p>https://www.finlex.fi/api/media/statute/895925/mainPdf/main.pdf?timestamp=2025-12-09T15:00:00.000Z; SäädK 517/2025 (Laki ampuma-aselain 102 §:n muuttamisesta) (PDF); Ministry of Justice (Finland) (publisher shown in PDF); official gazette facsimile (Statute Book of Finland PDF); 517/2025; publication date: 2025-07-08; effective date: 2026-01-01 (not applied for 2025-12-31 snapshot); last amended date: n/a (amending act); retrieved_datetime_utc: 2026-04-03T13:22:32Z; archive_url: https://web.archive.org/web/*/https://www.finlex.fi/api/media/statute/895925/mainPdf/main.pdf?timestamp=2025-12-09T15:00:00.000Z </text:p>
          </table:table-cell>
          <table:table-cell table:style-name="ce30" office:value-type="date" office:date-value="2026-04-03">
            <text:p>04/0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7">
          <table:table-cell table:style-name="ce3" office:value-type="string">
            <text:p>France</text:p>
          </table:table-cell>
          <table:table-cell table:style-name="ce11" office:value-type="float" office:value="4.6">
            <text:p>4.6</text:p>
          </table:table-cell>
          <table:table-cell table:style-name="ce17" office:value-type="string">
            <text:p>Category A prohibited; category B acquisition/possession by authorization; category C by declaration. Storage required: A/B in safe/strong cabinet or strong room; C in safe/strong cabinet or disassembly or anti-removal device, with ammo stored separately. Carry/transport generally prohibited without “motif légitime”; exceptional concealed-carry authorization possible by Interior Minister for persons at exceptional risk; open carry generally not allowed. Automatic weapons prohibited (A2); suppressor (“réducteur de son”) acquirable only with required titles; short-barrel long guns fall under category B authorization. 2.0 + 0.6 + 2.0 = 4.6</text:p>
          </table:table-cell>
          <table:table-cell table:style-name="ce25" office:value-type="string">
            <text:p>URL; https://www.legifrance.gouv.fr/codes/article_lc/LEGIARTI000038666460</text:p>
            <text:p>page title; Article L312-4 - Code de la sécurité intérieure</text:p>
            <text:p>issuing body; République française (Code de la sécurité intérieure via Légifrance)</text:p>
            <text:p>document type; code (legislative article)</text:p>
            <text:p>official document ID; LEGIARTI000038666460 (modifié par Ordonnance n°2019-610 du 19 juin 2019 - art. 10)</text:p>
            <text:p>publication date; 2019-06-19</text:p>
            <text:p>effective date; 2019-06-21 (version en vigueur depuis le 21 juin 2019)</text:p>
            <text:p>last amended date; 2019-06-19 (per “modifié par …” line on article page)</text:p>
            <text:p>retrieved_datetime_utc; 2026-04-03T13:47:18Z</text:p>
            <text:p>archive_url; https://web.archive.org/web/*/https://www.legifrance.gouv.fr/codes/article_lc/LEGIARTI000038666460</text:p>
            <text:p/>
            <text:p>URL; https://www.legifrance.gouv.fr/loda/article_lc/LEGIARTI000038666453/2021-11-09</text:p>
            <text:p>page title; Article L312-4-1 - Code de la sécurité intérieure</text:p>
            <text:p>issuing body; République française (Code de la sécurité intérieure via Légifrance)</text:p>
            <text:p>document type; code (legislative article)</text:p>
            <text:p>official document ID; LEGIARTI000038666453 (modifié par Ordonnance n°2019-610 du 19 juin 2019 - art. 10)</text:p>
            <text:p>publication date; 2019-06-19</text:p>
            <text:p>effective date; 2019-06-21 (version en vigueur since 21 juin 2019 shown on the article page)</text:p>
            <text:p>last amended date; 2019-06-19</text:p>
            <text:p>retrieved_datetime_utc; 2026-04-03T13:47:18Z</text:p>
            <text:p>archive_url; https://web.archive.org/web/*/https://www.legifrance.gouv.fr/loda/article_lc/LEGIARTI000038666453/2021-11-09</text:p>
            <text:p/>
            <text:p>URL; https://www.legifrance.gouv.fr/codes/id/LEGISCTA000025508018</text:p>
            <text:p>page title; Chapitre V : Port et transport (Articles L315-1 à L315-3) - Code de la sécurité intérieure</text:p>
            <text:p>issuing body; République française (Code de la sécurité intérieure via Légifrance)</text:p>
            <text:p>document type; code (legislative chapter)</text:p>
            <text:p>official document ID; LEGISCTA000025508018 (Article L315-1 modifié par Ordonnance n°2019-610 du 19 juin 2019 - art. 13)</text:p>
            <text:p>publication date; 2019-06-19</text:p>
            <text:p>effective date; 2019-06-21 (per “version en vigueur depuis …” on L315-1 article page)</text:p>
            <text:p>last amended date; 2019-06-19</text:p>
            <text:p>retrieved_datetime_utc; 2026-04-03T13:47:18Z</text:p>
            <text:p>archive_url; https://web.archive.org/web/*/https://www.legifrance.gouv.fr/codes/id/LEGISCTA000025508018</text:p>
            <text:p/>
            <text:p>URL; https://www.legifrance.gouv.fr/codes/section_lc/LEGITEXT000025503132/LEGISCTA000029655425/2025-12-29/</text:p>
            <text:p>page title; Chapitre V : Port et transport (Articles R315-1 à R315-18) - Code de la sécurité intérieure</text:p>
            <text:p>issuing body; République française (Code de la sécurité intérieure via Légifrance)</text:p>
            <text:p>document type; code (regulatory chapter)</text:p>
            <text:p>official document ID; LEGISCTA000029655425 (includes Article R315-5 modified by Décret n°2020-486 du 28 avril 2020 - art. 5; Article R315-5-1 created by Décret n°2024-615 du 27 juin 2024 - art. 4)</text:p>
            <text:p>publication date; 2014-10-23 (creation of the regulatory framework shown in code history; chapter reflects multiple later instruments)</text:p>
            <text:p>effective date; as displayed for specific articles within the chapter (e.g., R315-5 version en vigueur depuis 2020-07-01)</text:p>
            <text:p>last amended date; 2024-06-27 (for R315-5-1 creation within this chapter) and other embedded article histories</text:p>
            <text:p>retrieved_datetime_utc; 2026-04-03T13:47:18Z</text:p>
            <text:p>archive_url; https://web.archive.org/web/*/https://www.legifrance.gouv.fr/codes/section_lc/LEGITEXT000025503132/LEGISCTA000029655425/2025-12-29/</text:p>
            <text:p/>
            <text:p>URL; https://www.legifrance.gouv.fr/loda/article_lc/LEGIARTI000041834442/2025-02-16</text:p>
            <text:p>page title; Article R315-5 - Code de la sécurité intérieure</text:p>
            <text:p>issuing body; République française (Code de la sécurité intérieure via Légifrance)</text:p>
            <text:p>document type; code (regulatory article)</text:p>
            <text:p>official document ID; LEGIARTI000041834442 (modifié par Décret n°2020-486 du 28 avril 2020 - art. 5)</text:p>
            <text:p>publication date; 2020-04-28</text:p>
            <text:p>effective date; 2020-07-01 (version en vigueur since 1 July 2020 shown on the article page)</text:p>
            <text:p>last amended date; 2020-04-28</text:p>
            <text:p>retrieved_datetime_utc; 2026-04-03T13:47:18Z</text:p>
            <text:p>archive_url; https://web.archive.org/web/*/https://www.legifrance.gouv.fr/loda/article_lc/LEGIARTI000041834442/2025-02-16</text:p>
            <text:p/>
            <text:p>URL; https://www.legifrance.gouv.fr/codes/article_lc/LEGIARTI000034753901</text:p>
            <text:p>page title; Article R314-3 - Code de la sécurité intérieure</text:p>
            <text:p>issuing body; République française (Code de la sécurité intérieure via Légifrance)</text:p>
            <text:p>document type; code (regulatory article)</text:p>
            <text:p>official document ID; LEGIARTI000034753901 (modifié par Décret n°2017-909 du 9 mai 2017 - art. 6)</text:p>
            <text:p>publication date; 2017-05-09</text:p>
            <text:p>effective date; 2017-05-11 (version en vigueur since 11 May 2017)</text:p>
            <text:p>last amended date; 2017-05-09</text:p>
            <text:p>retrieved_datetime_utc; 2026-04-03T13:47:18Z</text:p>
            <text:p>archive_url; https://web.archive.org/web/*/https://www.legifrance.gouv.fr/codes/article_lc/LEGIARTI000034753901</text:p>
            <text:p/>
            <text:p>URL; https://www.legifrance.gouv.fr/codes/article_lc/LEGIARTI000037144528</text:p>
            <text:p>page title; Article R314-4 - Code de la sécurité intérieure</text:p>
            <text:p>issuing body; République française (Code de la sécurité intérieure via Légifrance)</text:p>
            <text:p>document type; code (regulatory article)</text:p>
            <text:p>official document ID; LEGIARTI000037144528 (modifié par Décret n°2018-542 du 29 juin 2018 - art. 13)</text:p>
            <text:p>publication date; 2018-06-29</text:p>
            <text:p>effective date; 2018-08-01 (version en vigueur since 1 August 2018)</text:p>
            <text:p>last amended date; 2018-06-29</text:p>
            <text:p>retrieved_datetime_utc; 2026-04-03T13:47:18Z</text:p>
            <text:p>archive_url; https://web.archive.org/web/*/https://www.legifrance.gouv.fr/codes/article_lc/LEGIARTI000037144528</text:p>
            <text:p/>
            <text:p>URL; https://www.legifrance.gouv.fr/codes/article_lc/LEGIARTI000052208392</text:p>
            <text:p>page title; Article R311-2 - Code de la sécurité intérieure</text:p>
            <text:p>issuing body; République française (Code de la sécurité intérieure via Légifrance)</text:p>
            <text:p>document type; code (regulatory article)</text:p>
            <text:p>official document ID; LEGIARTI000052208392 (modifié par Décret n°2025-894 du 5 septembre 2025 - art. 2 (V))</text:p>
            <text:p>publication date; 2025-09-05</text:p>
            <text:p>effective date; 2025-09-07 (version en vigueur since 7 September 2025)</text:p>
            <text:p>last amended date; 2025-09-05</text:p>
            <text:p>retrieved_datetime_utc; 2026-04-03T13:47:18Z</text:p>
            <text:p>archive_url; https://web.archive.org/web/*/https://www.legifrance.gouv.fr/codes/article_lc/LEGIARTI000052208392</text:p>
            <text:p/>
            <text:p>URL; https://www.legifrance.gouv.fr/codes/article_lc/LEGIARTI000037144149</text:p>
            <text:p>page title; Article R312-45-2 - Code de la sécurité intérieure</text:p>
            <text:p>issuing body; République française (Code de la sécurité intérieure via Légifrance)</text:p>
            <text:p>document type; code (regulatory article)</text:p>
            <text:p>official document ID; LEGIARTI000037144149 (création Décret n°2018-542 du 29 juin 2018 - art. 3)</text:p>
            <text:p>publication date; 2018-06-29</text:p>
            <text:p>effective date; 2018-08-01 (version en vigueur since 1 August 2018)</text:p>
            <text:p>last amended date; 2018-06-29 (creation instrument)</text:p>
            <text:p>retrieved_datetime_utc; 2026-04-03T13:47:18Z</text:p>
            <text:p>archive_url; https://web.archive.org/web/*/https://www.legifrance.gouv.fr/codes/article_lc/LEGIARTI000037144149</text:p>
            <text:p/>
            <text:p>URL; https://www.legifrance.gouv.fr/eli/decret/2020/4/28/2020-486/jo/texte</text:p>
            <text:p>page title; Décret n° 2020-486 du 28 avril 2020 relatif à la mise en œuvre du système d'information sur les armes et portant diverses dispositions relatives aux armes</text:p>
            <text:p>issuing body; Journal officiel de la République française (via Légifrance)</text:p>
            <text:p>document type; decree (JORF text)</text:p>
            <text:p>official document ID; Décret n°2020-486; NOR INTA1933588D; JORF n°0104 du 29 avril 2020, texte n°23</text:p>
            <text:p>publication date; 2020-04-29 (JORF issue date shown on the JO page)</text:p>
            <text:p>effective date; 2020-04-30 (entry into force “le lendemain de sa publication”)</text:p>
            <text:p>last amended date; not indicated on the JO “version initiale” page; data updates appear in consolidated views</text:p>
            <text:p>retrieved_datetime_utc; 2026-04-03T13:47:18Z</text:p>
            <text:p>archive_url; https://web.archive.org/web/*/https://www.legifrance.gouv.fr/eli/decret/2020/4/28/2020-486/jo/texte</text:p>
            <text:p/>
            <text:p>URL; https://www.legifrance.gouv.fr/eli/decret/2024/6/27/2024-615/jo/texte</text:p>
            <text:p>page title; Décret n° 2024-615 du 27 juin 2024 portant diverses mesures dans le domaine des armes</text:p>
            <text:p>issuing body; Journal officiel de la République française (via Légifrance)</text:p>
            <text:p>document type; decree (JORF text)</text:p>
            <text:p>official document ID; Décret n°2024-615; NOR IOMA2406651D; JORF n°0151 du 28 juin 2024, texte n°17</text:p>
            <text:p>publication date; 2024-06-28 (JORF issue date shown on the JO page)</text:p>
            <text:p>effective date; 2024-06-29 (general entry into force “le lendemain de sa publication”); specified provisions effective 2024-07-01</text:p>
            <text:p>last amended date; not indicated on the JO “version initiale” page</text:p>
            <text:p>retrieved_datetime_utc; 2026-04-03T13:47:18Z</text:p>
            <text:p>archive_url; https://web.archive.org/web/*/https://www.legifrance.gouv.fr/eli/decret/2024/6/27/2024-615/jo/texte</text:p>
            <text:p/>
            <text:p>URL; https://www.legifrance.gouv.fr/eli/decret/2025/9/5/2025-894/jo/texte</text:p>
            <text:p>page title; Décret n° 2025-894 du 5 septembre 2025 modifiant la réglementation des armes blanches</text:p>
            <text:p>issuing body; Journal officiel de la République française (via Légifrance)</text:p>
            <text:p>document type; decree (JORF text)</text:p>
            <text:p>official document ID; Décret n°2025-894; NOR INTQ2517773D; JORF n°0207 du 6 septembre 2025, texte n°8</text:p>
            <text:p>publication date; 2025-09-06 (JORF issue date shown on the JO page)</text:p>
            <text:p>effective date; 2025-09-07 (entry into force “le lendemain de sa publication”)</text:p>
            <text:p>last amended date; not indicated on the JO “version initiale” page</text:p>
            <text:p>retrieved_datetime_utc; 2026-04-03T13:47:18Z</text:p>
            <text:p>archive_url; https://web.archive.org/web/*/https://www.legifrance.gouv.fr/eli/decret/2025/9/5/2025-894/jo/texte </text:p>
          </table:table-cell>
          <table:table-cell table:style-name="ce30" office:value-type="date" office:date-value="2026-04-03">
            <text:p>04/0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0">
          <table:table-cell table:style-name="ce3" office:value-type="string">
            <text:p>Gabon</text:p>
          </table:table-cell>
          <table:table-cell table:style-name="ce11" office:value-type="float" office:value="4.2">
            <text:p>4.2</text:p>
          </table:table-cell>
          <table:table-cell table:style-name="ce17" office:value-type="string">
            <text:p>Core framework is Loi n°15/82 (1983): 5-category system; hunting arms (3rd category) legal by authorization; limit of 3 hunting guns; carry authorization renewable and discretionary. Carry: 1st-category civilian carry prohibited; 2nd-category (handguns) carry only via presidential discretionary authorization for guarding/convoy/”legitimate cause”; 3rd-category carry authorization via prefect; prohibited places list set by decree. Storage: strict locked/secure construction rules exist for authorized private depots and commercial storage; universal locked-home-storage for all individual owners not clearly identified. Restricted items scored conservatively (automatic/suppressor/SBR-SBS not credited). 3.0 + 1.2 + 0.0 = 4.2</text:p>
          </table:table-cell>
          <table:table-cell table:style-name="ce25" office:value-type="string">
            <text:p>URL; https://faolex.fao.org/docs/pdf/gab174789.pdf</text:p>
            <text:p>page title; TEXTES OFFICIELS — Loi n. 15/82 du 24 janvier 1983 fixant le régime des armes et munitions en République gabonaise</text:p>
            <text:p>issuing body; République gabonaise (law text reproduced as “Textes officiels”; hosted on FAOLEX)</text:p>
            <text:p>document type; law (primary legislation text; PDF reproduction)</text:p>
            <text:p>official document ID; Loi n°15/82</text:p>
            <text:p>publication date; 1983-01-24 (law date shown in the text)</text:p>
            <text:p>effective date; not explicitly stated in the PDF text (law indicates publication by emergency procedure)</text:p>
            <text:p>last amended date; not identified in retrieved text</text:p>
            <text:p>retrieved_datetime_utc; 2026-04-03T14:05:30Z</text:p>
            <text:p>archive_url; https://web.archive.org/web/*/https://faolex.fao.org/docs/pdf/gab174789.pdf</text:p>
            <text:p/>
            <text:p>URL; https://www.interieur.gouv.ga/armes-a-feu-et-munitions</text:p>
            <text:p>page title; Armes à feu et Munitions — MINISTÈRE DE L’INTÉRIEUR, DE LA SÉCURITÉ ET DE LA DÉCENTRALISATION</text:p>
            <text:p>issuing body; Ministère de l’Intérieur, de la Sécurité et de la Décentralisation (Gabon)</text:p>
            <text:p>document type; competent authority public guidance webpage</text:p>
            <text:p>official document ID; not stated on page</text:p>
            <text:p>publication date; 2018-01-06 (date displayed on page)</text:p>
            <text:p>effective date; not applicable (guidance)</text:p>
            <text:p>last amended date; not stated on page</text:p>
            <text:p>retrieved_datetime_utc; 2026-04-03T14:05:30Z</text:p>
            <text:p>archive_url; https://web.archive.org/web/*/https://www.interieur.gouv.ga/armes-a-feu-et-munitions</text:p>
            <text:p/>
            <text:p>URL; https://swm-programme.info/documents/20142/626152/GAB_RE_OT_186_20170710.pdf</text:p>
            <text:p>page title; Décret n°00186/PR du 10 juillet 2017 réglementant l’octroi des autorisations d’achat, d’introduction et de port d’armes de poing (PDF copy)</text:p>
            <text:p>issuing body; République gabonaise (decree text; PDF copy hosted by SWM Programme; source line cites Journal Officiel n°361 du 16 au 23 août 2017)</text:p>
            <text:p>document type; decree (secondary legislation; PDF reproduction)</text:p>
            <text:p>official document ID; Décret n°00186/PR</text:p>
            <text:p>publication date; 2017-08-16 (Journal Officiel n°361 date window stated in PDF; exact day within the window not specified)</text:p>
            <text:p>effective date; not specified in retrieved PDF</text:p>
            <text:p>last amended date; not identified in retrieved text</text:p>
            <text:p>retrieved_datetime_utc; 2026-04-03T14:05:30Z</text:p>
            <text:p>archive_url; https://web.archive.org/web/*/https://swm-programme.info/documents/20142/626152/GAB_RE_OT_186_20170710.pdf</text:p>
            <text:p/>
            <text:p>URL; https://journal-officiel.ga/18346-0018-pr-mae/</text:p>
            <text:p>page title; JOURNAL OFFICIEL N°152 DU 24 FÉVRIER 2022 — Décret N° 0018/PR/MAE du 20/01/2022 portant création… Commission Nationale… armes légères et de petit calibre</text:p>
            <text:p>issuing body; Journal Officiel de la République Gabonaise</text:p>
            <text:p>document type; official journal publication webpage (decree text)</text:p>
            <text:p>official document ID; Décret N°0018/PR/MAE du 20/01/2022; Journal Officiel n°152 du 24 février 2022</text:p>
            <text:p>publication date; 2022-02-24</text:p>
            <text:p>effective date; not specified in retrieved text</text:p>
            <text:p>last amended date; not indicated on page</text:p>
            <text:p>retrieved_datetime_utc; 2026-04-03T14:05:30Z</text:p>
            <text:p>archive_url; https://web.archive.org/web/*/https://journal-officiel.ga/18346-0018-pr-mae/</text:p>
            <text:p/>
            <text:p>URL; https://journal-officiel.ga/738-decret/</text:p>
            <text:p>page title; Liste des Décret — Journal Officiel de la République Gabonaise</text:p>
            <text:p>issuing body; Journal Officiel de la République Gabonaise</text:p>
            <text:p>document type; official journal index/list webpage</text:p>
            <text:p>official document ID; not stated (index page)</text:p>
            <text:p>publication date; not stated</text:p>
            <text:p>effective date; not applicable (index)</text:p>
            <text:p>last amended date; not stated</text:p>
            <text:p>retrieved_datetime_utc; 2026-04-03T14:05:30Z</text:p>
            <text:p>archive_url; https://web.archive.org/web/*/https://journal-officiel.ga/738-decret/ </text:p>
          </table:table-cell>
          <table:table-cell table:style-name="ce30" office:value-type="date" office:date-value="2026-04-03">
            <text:p>04/0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0">
          <table:table-cell table:style-name="ce3" office:value-type="string">
            <text:p>Gambia</text:p>
          </table:table-cell>
          <table:table-cell table:style-name="ce11" office:value-type="float" office:value="2.5">
            <text:p>2.5</text:p>
          </table:table-cell>
          <table:table-cell table:style-name="ce17" office:value-type="string">
            <text:p>Controlling framework remains Arms and Ammunition Act, Cap 21:01 (Act 14 of 1924; amended incl. Act 12 of 2008) with Arms and Ammunition Regulations (Second Schedule, Laws of The Gambia “Issue 1/2009”). Firearm possession/bearing requires a discretionary license (not an entitlement). Imported firearms/ammunition must be deposited in a public warehouse; private-warehouse storage is licensed and requires dual locks with one government-controlled. Firearms withdrawn must be registered and stamped (mark recorded on bearer’s license). Civilian loaded carry is prohibited nationwide (exceptions mainly for police duties and approved rifle club activities). Automatic weapons treated as “arms of war” (incl. machine guns); suppressor/SBR-SBS legality not evidenced in retrieved primary texts. 2.5 + 0.0 + 0.0 = 2.5</text:p>
          </table:table-cell>
          <table:table-cell table:style-name="ce25" office:value-type="string">
            <text:p>URL; https://security-legislation.gm/wp-content/uploads/2022/05/ARMS-AND-AMMUNITION-ACT-1.pdf</text:p>
            <text:p>page title; LAWS OF THE GAMBIA — ARMS AND AMMUNITION ACT — CHAPTER 21:01 (includes subsidiary legislation: Arms and Ammunition Regulations)</text:p>
            <text:p>issuing body; Government of The Gambia (Laws of The Gambia compilation; distributed via the security-legislation repository environment)</text:p>
            <text:p>document type; consolidated statute + subsidiary legislation (PDF)</text:p>
            <text:p>official document ID; Cap. 21:01; Act No. 14 of 1924; “Issue 1/2009”; amended including Act No. 12 of 2008; embedded Arms and Ammunition Regulations (Second Schedule)</text:p>
            <text:p>publication date; 1924-11-06 (commencement date shown in text; consolidation shown as “Issue 1/2009”)</text:p>
            <text:p>effective date; 1924-11-06 (Date of commencement shown)</text:p>
            <text:p>last amended date; 2008 (Act No. 12 of 2008 listed in the compilation heading; no later amendment identified effective on/before 2025-12-31 in retrieved primary sources)</text:p>
            <text:p>retrieved_datetime_utc; 2026-04-03T14:25:00Z</text:p>
            <text:p>archive_url; https://web.archive.org/web/*/https://security-legislation.gm/wp-content/uploads/2022/05/ARMS-AND-AMMUNITION-ACT-1.pdf</text:p>
            <text:p/>
            <text:p>URL; https://unoda-poa.s3.amazonaws.com/reports/GMB-English-1274-SUBMITTED.pdf</text:p>
            <text:p>page title; National Report on the implementation of the Programme of Action on small arms and light weapons (PoA) and the International Tracing Instrument (ITI) — Gambia (English) — SUBMITTED</text:p>
            <text:p>issuing body; Government of The Gambia (national report submission hosted on a UN platform)</text:p>
            <text:p>document type; national report / questionnaire submission (PDF)</text:p>
            <text:p>official document ID; GMB-English-1274-SUBMITTED</text:p>
            <text:p>publication date; 2025-04-24 (published date as shown in repository listing metadata)</text:p>
            <text:p>effective date; not applicable (report)</text:p>
            <text:p>last amended date; not applicable (report)</text:p>
            <text:p>retrieved_datetime_utc; 2026-04-03T14:25:00Z</text:p>
            <text:p>archive_url; https://web.archive.org/web/*/https://unoda-poa.s3.amazonaws.com/reports/GMB-English-1274-SUBMITTED.pdf</text:p>
            <text:p/>
            <text:p>URL; https://lic-public.wto.org/en/product-categories/1191/procedure</text:p>
            <text:p>page title; Import Licensing Procedures — Firearms and ammunitions — Procedure — The Gambia</text:p>
            <text:p>issuing body; World Trade Organization (Import Licensing Notification Portal)</text:p>
            <text:p>document type; official notification portal entry / administrative profile webpage</text:p>
            <text:p>official document ID; Document symbol G/LIC/N/3/GMB/6 (shown on page)</text:p>
            <text:p>publication date; 2024-05-21 (Published on date shown on page)</text:p>
            <text:p>effective date; not stated on page</text:p>
            <text:p>last amended date; not stated on page</text:p>
            <text:p>retrieved_datetime_utc; 2026-04-03T14:25:00Z</text:p>
            <text:p>archive_url; https://web.archive.org/web/*/https://lic-public.wto.org/en/product-categories/1191/procedure</text:p>
            <text:p/>
            <text:p>URL; https://lic-public.wto.org/en/legislations/3007</text:p>
            <text:p>page title; Import Licensing Procedures — Legislation — Arms and Ammunition Act No.14 of 1924 (The Gambia)</text:p>
            <text:p>issuing body; World Trade Organization (Import Licensing Notification Portal)</text:p>
            <text:p>document type; legislation index webpage</text:p>
            <text:p>official document ID; Legislation entry “Arms and Ammunition Act No.14 of 1924” (with related document symbol G/LIC/N/3/GMB/6 shown)</text:p>
            <text:p>publication date; not stated on page (index record; “First published 06/11/1924” shown)</text:p>
            <text:p>effective date; not stated on page</text:p>
            <text:p>last amended date; not stated on page</text:p>
            <text:p>retrieved_datetime_utc; 2026-04-03T14:25:00Z</text:p>
            <text:p>archive_url; https://web.archive.org/web/*/https://lic-public.wto.org/en/legislations/3007</text:p>
            <text:p/>
            <text:p>URL; https://ons.gov.gm/security-legislation/?page_id=79</text:p>
            <text:p>page title; About the Database — ONS-GAMBIA (as titled in search snippet)</text:p>
            <text:p>issuing body; Office of National Security (The Gambia)</text:p>
            <text:p>document type; official program webpage describing the security-legislation database</text:p>
            <text:p>official document ID; page_id=79 (as in URL)</text:p>
            <text:p>publication date; not available in retrieved snippet</text:p>
            <text:p>effective date; not applicable</text:p>
            <text:p>last amended date; not available in retrieved snippet</text:p>
            <text:p>retrieved_datetime_utc; 2026-04-03T14:25:00Z</text:p>
            <text:p>archive_url; https://web.archive.org/web/*/https://ons.gov.gm/security-legislation/?page_id=79 </text:p>
          </table:table-cell>
          <table:table-cell table:style-name="ce30" office:value-type="date" office:date-value="2026-04-03">
            <text:p>04/0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Georgia</text:p>
          </table:table-cell>
          <table:table-cell table:style-name="ce11" office:value-type="float" office:value="1.6">
            <text:p>1.6</text:p>
          </table:table-cell>
          <table:table-cell table:style-name="ce17" office:value-type="string">
            <text:p>Permitted civilian ownership exists but is permit and registration based (Service Agency and weapons registry). Defense firearms are generally “storage-only” permits; “storage and carry” is attached mainly to hunting firearms/gas weapons and is heavily constrained (e.g., hunting firearm must be unloaded and sheathed; gas weapon may not be openly displayed). Locked storage/safety-lock conditions required. Automatic (long) firearms and suppressors prohibited. 1.0 + 0.0 + 0.0 = 1.6</text:p>
          </table:table-cell>
          <table:table-cell table:style-name="ce25" office:value-type="string">
            <text:p>https://matsne.gov.ge/en/document/view/14944; "იარაღის შესახებ" (On Weapons) page; issuing body: Parliament of Georgia; document type: Law of Georgia; official document ID: Document number 2264; registration code 140.120.000.05.001.001.275; publication date: LHG, 14, 03/06/2003; effective date: not stated in the page header (base publication is 03/06/2003); last amended date: 17/12/2025 (published 24/12/2025, per consolidated publications list); retrieved_datetime_utc: 2026-04-04T00:18:55Z; archive_url: https://web.archive.org/web/*/https://matsne.gov.ge/en/document/view/14944</text:p>
            <text:p/>
            <text:p>https://matsne.gov.ge/ka/document/view/5227755; "„სარგებლობაში ან საკუთრებაში არსებული იარაღისა და საბრძოლო მასალის ტარების, შენახვისა და გადაადგილების წესის დამტკიცების შესახებ“ საქართველოს შინაგან საქმეთა მინისტრის 2014 წლის 28 თებერვლის №164 ბრძანებაში ცვლილების შეტანის თაობაზე" (Order No. 43 amending MIA Order No. 164); issuing body: Minister of Internal Affairs of Georgia; document type: Ministerial order; official document ID: Order number 43; registration code 140120000.22.034.017148; publication date: 30/07/2021 (website publication); effective date: 30/07/2021 (effective upon publication); last amended date: not applicable (amendment instrument); retrieved_datetime_utc: 2026-04-04T00:18:55Z; archive_url: https://web.archive.org/web/*/https://matsne.gov.ge/ka/document/view/5227755</text:p>
            <text:p/>
            <text:p>https://matsne.gov.ge/ka/document/view/6717164; "„სარგებლობაში ან საკუთრებაში არსებული იარაღისა და საბრძოლო მასალის ტარების, შენახვის, გადატანა-გადაზიდვის, გადაგზავნისა და რეგისტრაციის წესის დამტკიცების შესახებ“ საქართველოს შინაგან საქმეთა მინისტრის 2014 წლის 28 თებერვლის №164 ბრძანებაში ცვლილების შეტანის თაობაზე" (Order No. 127 amending MIA Order No. 164); issuing body: Minister of Internal Affairs of Georgia; document type: Ministerial order; official document ID: Order number 127; registration code 140120000.22.034.017656; publication date: 25/12/2025 (website publication); effective date: 25/12/2025 (effective upon publication); last amended date: not applicable (amendment instrument); retrieved_datetime_utc: 2026-04-04T00:18:55Z; archive_url: https://web.archive.org/web/*/https://matsne.gov.ge/ka/document/view/6717164</text:p>
            <text:p/>
            <text:p>https://matsne.gov.ge/ka/document/view/6786712; "„სარგებლობაში ან საკუთრებაში არსებული იარაღისა და საბრძოლო მასალის/ვაზნის ტარების, შენახვის, გადატანა-გადაზიდვის, გადაგზავნისა და რეგისტრაციის წესის დამტკიცების შესახებ“ საქართველოს შინაგან საქმეთა მინისტრის 2014 წლის 28 თებერვლის №164 ბრძანებაში ცვლილების შეტანის თაობაზე" (Order No. 16, dated 16/02/2026); issuing body: Minister of Internal Affairs of Georgia; document type: Ministerial order; official document ID: Order number 16; registration code 140120000.22.034.017673; publication date: 16/02/2026 (website publication); effective date: not assessed for the 2025-12-31 snapshot (post‑as_of_date instrument); last amended date: not applicable; retrieved_datetime_utc: 2026-04-04T00:18:55Z; archive_url: https://web.archive.org/web/*/https://matsne.gov.ge/ka/document/view/6786712 </text:p>
          </table:table-cell>
          <table:table-cell table:style-name="ce30" office:value-type="date" office:date-value="2026-04-03">
            <text:p>04/0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7">
          <table:table-cell table:style-name="ce3" office:value-type="string">
            <text:p>Germany</text:p>
          </table:table-cell>
          <table:table-cell table:style-name="ce11" office:value-type="float" office:value="3.6">
            <text:p>3.6</text:p>
          </table:table-cell>
          <table:table-cell table:style-name="ce17" office:value-type="string">
            <text:p>Civilian firearms legal but tightly regulated: acquisition/possession via Waffenbesitzkarte (license/registration). Storage: statutory duty to prevent unauthorized access; detailed locked safe/container rules via AWaffV §13 (DIN/EN 1143-1 etc.). Carry: Waffenschein required; time-limited and scope-restrictable; “Kleiner Waffenschein” exists for blank/irritant/signal guns. Restricted items: fully automatic firearms prohibited (Anlage 2 “Vollautomaten”); suppressors allowed only under narrow hunting-use conditions; certain short shotguns prohibited (e.g., pump-action &lt;45 cm barrel or &lt;95 cm length). 2.0 + 0.6 + 1.0 = 3.6</text:p>
          </table:table-cell>
          <table:table-cell table:style-name="ce25" office:value-type="string">
            <text:p>URL; https://www.gesetze-im-internet.de/waffg_2002/WaffG.pdf</text:p>
            <text:p>page title; Waffengesetz (WaffG) (PDF)</text:p>
            <text:p>issuing body; Bundesministerium der Justiz und für Verbraucherschutz / Bundesamt für Justiz (Gesetze im Internet service header)</text:p>
            <text:p>document type; federal statute (consolidated text PDF, includes annexes)</text:p>
            <text:p>official document ID; WaffG; Ausfertigungsdatum 11.10.2002; Vollzitat BGBl. I 2002 (with corrections listed in the PDF header)</text:p>
            <text:p>publication date; 2002-10-11 (Ausfertigungsdatum)</text:p>
            <text:p>effective date; 2003-04-01 (entry-into-force statement in the PDF front matter)</text:p>
            <text:p>last amended date; 2026-03-20 (document “Stand” line; later than the 2025-12-31 snapshot and not applied for scoring)</text:p>
            <text:p>retrieved_datetime_utc; 2026-04-04T04:30:00Z</text:p>
            <text:p>archive_url; https://web.archive.org/web/*/https://www.gesetze-im-internet.de/waffg_2002/WaffG.pdf</text:p>
            <text:p/>
            <text:p>URL; https://www.gesetze-im-internet.de/awaffv/AWaffV.pdf</text:p>
            <text:p>page title; Allgemeine Waffengesetz-Verordnung (AWaffV) (PDF)</text:p>
            <text:p>issuing body; Bundesministerium der Justiz und für Verbraucherschutz / Bundesamt für Justiz (Gesetze im Internet service header); Verordnungserlass durch Bundesministerium des Innern (as stated in the ordinance text)</text:p>
            <text:p>document type; federal ordinance (consolidated text PDF)</text:p>
            <text:p>official document ID; AWaffV; Ausfertigungsdatum 27.10.2003; Vollzitat BGBl. I 2003 S. 2123 (as stated in the PDF header)</text:p>
            <text:p>publication date; 2003-10-27 (Ausfertigungsdatum)</text:p>
            <text:p>effective date; 2003-12-01 (Textnachweis/entry into force in the PDF header)</text:p>
            <text:p>last amended date; 2025-07-11 (AWaffV “Stand” line: amended by Article 1 of the regulation dated 11.07.2025, BGBl. 2025 I Nr. 162; effective date shown in the BGBl source below)</text:p>
            <text:p>retrieved_datetime_utc; 2026-04-04T04:30:00Z</text:p>
            <text:p>archive_url; https://web.archive.org/web/*/https://www.gesetze-im-internet.de/awaffv/AWaffV.pdf</text:p>
            <text:p/>
            <text:p>URL; https://www.recht.bund.de/bgbl/1/2025/162/regelungstext.pdf?__blob=publicationFile&amp;v=3</text:p>
            <text:p>page title; Bundesgesetzblatt Teil I 2025 Nr. 162 – Zweite Verordnung zur Änderung der Allgemeinen Waffengesetz-Verordnung – Regelungstext (PDF)</text:p>
            <text:p>issuing body; Bundesgesetzblatt (Federal Law Gazette platform “recht.bund.de”)</text:p>
            <text:p>document type; official gazette publication (Verordnung)</text:p>
            <text:p>official document ID; BGBl. 2025 I Nr. 162; Ausfertigungsdatum 11.07.2025</text:p>
            <text:p>publication date; 2025-07-21 (BGBl issue date shown on the listing snippet)</text:p>
            <text:p>effective date; 2025-07-22 (“Diese Verordnung tritt am 22. Juli 2025 in Kraft.” shown in the portal snippet)</text:p>
            <text:p>last amended date; not applicable (this is the amending instrument)</text:p>
            <text:p>retrieved_datetime_utc; 2026-04-04T04:30:00Z</text:p>
            <text:p>archive_url; https://web.archive.org/web/*/https://www.recht.bund.de/bgbl/1/2025/162/regelungstext.pdf </text:p>
          </table:table-cell>
          <table:table-cell table:style-name="ce30" office:value-type="date" office:date-value="2026-04-04">
            <text:p>04/04/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2">
          <table:table-cell table:style-name="ce3" office:value-type="string">
            <text:p>Ghana</text:p>
          </table:table-cell>
          <table:table-cell table:style-name="ce11" office:value-type="float" office:value="3.6">
            <text:p>3.6</text:p>
          </table:table-cell>
          <table:table-cell table:style-name="ce17" office:value-type="string">
            <text:p>Civilian firearms are legal under licensing/registration: NRCD 9 requires registration at nearest police station, police inspection, and issuance of a permit/permit conditions; Central Arms &amp; Ammunition Register maintained by IGP. Permit validity is time-limited; non-renewal triggers surrender of permit and arms/ammunition; fee schedule provides for annual renewals for common civilian categories (pistols/revolvers, shotguns, air/gas weapons). Public display in public places is prohibited unless authorized (permit terms or IGP written consent), so open carry is not generally lawful; “license to bear” is described by competent authority as renewable annually, implying discretionary carry/handling rather than entitlement. No clear primary-text legalization for automatic/suppressor/SBR-SBS categories found; scored conservatively. 3.0 + 0.6 + 0.0 = 3.6</text:p>
          </table:table-cell>
          <table:table-cell table:style-name="ce25" office:value-type="string">
            <text:p>URL; https://www.brr.gov.gh/acc/registry/docs/ARMS%20AND%20AMMUNITION%20DECREE%2C%201972%20%28NRCD%209%29.pdf</text:p>
            <text:p>page title; ARMS AND AMMUNITION DECREE, 1972 (NRCD 9) (As amended by Act 519 (1996) and Act 604 (2001)) (PDF)</text:p>
            <text:p>issuing body; National Redemption Council / Republic of Ghana (hosted on Ghana Business Regulatory Reforms Portal document store)</text:p>
            <text:p>document type; Decree (NRCD) with amendments consolidated; official text PDF</text:p>
            <text:p>official document ID; NRCD 9; referencing amendments: Arms and Ammunition (Amendment) Act, 1996 (Act 519) and Arms and Ammunition (Amendment) Act, 2001 (Act 604)</text:p>
            <text:p>publication date; 1972-02-01 (Date of Gazette Notification shown in PDF)</text:p>
            <text:p>effective date; not stated in retrieved PDF text</text:p>
            <text:p>last amended date; 2001 (Act 604 referenced in consolidated text; exact commencement not stated in retrieved PDF)</text:p>
            <text:p>retrieved_datetime_utc; 2026-04-04T16:43:08Z</text:p>
            <text:p>archive_url; https://web.archive.org/web/*/https://www.brr.gov.gh/acc/registry/docs/ARMS%20AND%20AMMUNITION%20DECREE%2C%201972%20%28NRCD%209%29.pdf</text:p>
            <text:p/>
            <text:p>URL; https://www.brr.gov.gh/reg_details.php?id=Mzg%3D</text:p>
            <text:p>page title; Arms and Ammunition Act, 1972 (NRCD 9) as Amended by Act 519 (1996) and Act 604 (2001) – BRR Portal metadata page</text:p>
            <text:p>issuing body; Ghana Business Regulatory Reforms Portal (BRR Programme; Ministry of Trade &amp; Industry contact shown on page)</text:p>
            <text:p>document type; official regulation metadata webpage (statutes/acts listing entry)</text:p>
            <text:p>official document ID; Regulation Number: 604; Year: 2001; Date of Gazette: 01/01/2001 (as shown on page)</text:p>
            <text:p>publication date; not explicitly stated beyond “Date of Gazette” field on page</text:p>
            <text:p>effective date; not stated</text:p>
            <text:p>last amended date; 2001 (as reflected by Year/Regulation Number display)</text:p>
            <text:p>retrieved_datetime_utc; 2026-04-04T16:43:08Z</text:p>
            <text:p>archive_url; https://web.archive.org/web/*/https://www.brr.gov.gh/reg_details.php?id=Mzg%3D</text:p>
            <text:p/>
            <text:p>URL; https://police.gov.gh/en/index.php/central-firearms-registry-cfr/</text:p>
            <text:p>page title; Central Firearms Registry (CFR) – Ghana Police Service</text:p>
            <text:p>issuing body; Ghana Police Service</text:p>
            <text:p>document type; competent authority guidance webpage</text:p>
            <text:p>official document ID; not stated</text:p>
            <text:p>publication date; not stated on captured page text</text:p>
            <text:p>effective date; not applicable (guidance)</text:p>
            <text:p>last amended date; not stated</text:p>
            <text:p>retrieved_datetime_utc; 2026-04-04T16:43:08Z</text:p>
            <text:p>archive_url; https://web.archive.org/web/*/https://police.gov.gh/en/index.php/central-firearms-registry-cfr/</text:p>
            <text:p/>
            <text:p>URL; https://www.smallarmscommission.gov.gh/faqs/</text:p>
            <text:p>page title; FAQs – National Commission on Small Arms &amp; Light Weapons (Ghana)</text:p>
            <text:p>issuing body; National Commission on Small Arms &amp; Light Weapons (Ghana) (statutory commission referenced on the page)</text:p>
            <text:p>document type; competent authority guidance webpage (public information)</text:p>
            <text:p>official document ID; not stated</text:p>
            <text:p>publication date; not stated on captured page text</text:p>
            <text:p>effective date; not applicable (guidance)</text:p>
            <text:p>last amended date; not stated</text:p>
            <text:p>retrieved_datetime_utc; 2026-04-04T16:43:08Z</text:p>
            <text:p>archive_url; https://web.archive.org/web/*/https://www.smallarmscommission.gov.gh/faqs/</text:p>
            <text:p/>
            <text:p>URL; https://police.gov.gh/en/index.php/paid-police-services/</text:p>
            <text:p>page title; Paid Services – Ghana Police Service</text:p>
            <text:p>issuing body; Ghana Police Service</text:p>
            <text:p>document type; competent authority fee schedule webpage (statutory fees list)</text:p>
            <text:p>official document ID; not stated</text:p>
            <text:p>publication date; not stated on captured page text</text:p>
            <text:p>effective date; not applicable (fee guidance)</text:p>
            <text:p>last amended date; not stated</text:p>
            <text:p>retrieved_datetime_utc; 2026-04-04T16:43:08Z</text:p>
            <text:p>archive_url; https://web.archive.org/web/*/https://police.gov.gh/en/index.php/paid-police-services/ </text:p>
          </table:table-cell>
          <table:table-cell table:style-name="ce30" office:value-type="date" office:date-value="2026-04-04">
            <text:p>04/04/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Greece</text:p>
          </table:table-cell>
          <table:table-cell table:style-name="ce11" office:value-type="float" office:value="2.6">
            <text:p>2.6</text:p>
          </table:table-cell>
          <table:table-cell table:style-name="ce17" office:value-type="string">
            <text:p>Licensed civilian possession allowed (hunting and sport and limited handgun licenses). Police-issued licensing and registration and secure-cabinet storage required; alarm required in specified higher-quantity situations. Carry generally restricted: hunting and sport carry limited to activities and travel; handgun carry for personal security can be granted but is discretionary; open carry not allowed. Restricted arms (Category A and accessories) tightly controlled. 2.0 + 0.6 + 0.0 = 2.6</text:p>
          </table:table-cell>
          <table:table-cell table:style-name="ce25" office:value-type="string">
            <text:p>https://eur-lex.europa.eu/legal-content/EL/TXT/PDF/?uri=NIM%3A282656; “NOMOΣ ΥΠ’ ΑΡΙΘΜ. 4678 … (Τεύχος A’ 70/20.03.2020)”; National Printing House (Εθνικό Τυπογραφείο), Hellenic Republic; Official Gazette (FEK) law PDF; Law 4678/2020 (FEK A 70/20.03.2020); publication date 2020-03-20; effective date 2020-03-20 (with stated exception that Arts. 15–18 apply from 2016-04-08); last amended date not identified in this retrieval for provisions effective on or before 2025-12-31; retrieved_datetime_utc 2026-04-04T21:33:45Z; archive_url https://eur-lex.europa.eu/legal-content/EL/TXT/PDF/?uri=NIM%3A282656</text:p>
            <text:p/>
            <text:p>https://eur-lex.europa.eu/legal-content/EL/TXT/PDF/?uri=NIM%3A289528; “Αριθμ. 3009/2/177-α‘ … (Τεύχος B’ 4705/23.10.2020)”; Ministry of Citizen Protection (as issuing authority shown in FEK); Official Gazette (FEK) ministerial decision PDF; 3009/2/177-α (FEK B 4705/23.10.2020); publication date 2020-10-23; effective date 2020-10-23; last amended date (within window) includes later identified amending decisions in the 3009/2/177 series through 3009/2/177-ξα (FEK B 3796/17.07.2025); retrieved_datetime_utc 2026-04-04T21:33:45Z; archive_url https://eur-lex.europa.eu/legal-content/EL/TXT/PDF/?uri=NIM%3A289528</text:p>
            <text:p/>
            <text:p>https://www.elinyae.gr/sites/default/files/2025-05/2262%CE%B2_2025_0.pdf; “ΕΦΗΜΕΡΙΔΑ ΤΗΣ ΚΥΒΕΡΝΗΣΕΩΣ Τεύχος B’ 2262/09.05.2025 … Αριθμ. 3009/2/177-νζ’”; National Printing House (Εθνικό Τυπογραφείο), Hellenic Republic (FEK reproduction); Official Gazette (FEK) ministerial decision PDF; 3009/2/177-νζ (FEK B 2262/09.05.2025); publication date 2025-05-09; effective date 2025-05-09; last amended date 2025-07-17 (by 3009/2/177-ξα in FEK B 3796/17.07.2025); retrieved_datetime_utc 2026-04-04T21:33:45Z; archive_url https://www.elinyae.gr/sites/default/files/2025-05/2262%CE%B2_2025_0.pdf</text:p>
            <text:p/>
            <text:p>https://www.kodiko.gr/nomologia/download_fek?f=fek%2F2025%2Fb%2Ffek_b_3796_2025.pdf&amp;t=0236ad00fa36bd0c4aa087699deb9a0a; “ΕΦΗΜΕΡΙΔΑ ΤΗΣ ΚΥΒΕΡΝΗΣΕΩΣ Τεύχος B’ 3796/17.07.2025 … Αριθμ. 3009/2/177-ξα΄”; National Printing House (Εθνικό Τυπογραφείο), Hellenic Republic (FEK reproduction); Official Gazette (FEK) ministerial decision PDF (appearing within FEK B 3796 issue); 3009/2/177-ξα (FEK B 3796/17.07.2025); publication date 2025-07-17; effective date 2025-07-17; last amended date not identified for provisions effective on or before 2025-12-31; retrieved_datetime_utc 2026-04-04T21:33:45Z; archive_url https://www.kodiko.gr/nomologia/download_fek?f=fek%2F2025%2Fb%2Ffek_b_3796_2025.pdf&amp;t=0236ad00fa36bd0c4aa087699deb9a0a</text:p>
            <text:p/>
            <text:p>https://mitos.gov.gr/index.php/%CE%94%CE%94%3A%CE%86%CE%B4%CE%B5%CE%B9%CE%B1_%CE%BA%CE%B1%CF%84%CE%BF%CF%87%CE%AE%CF%82_%CE%BA%CE%B1%CE%B9_%CE%BF%CF%80%CE%BB%CE%BF%CF%86%CE%BF%CF%81%CE%AF%CE%B1%CF%82_%CE%B3%CE%B9%CE%B1_%CE%B1%CF%84%CE%BF%CE%BC%CE%B9%CE%BA%CE%AE_%CE%B1%CF%83%CF%86%CE%AC%CE%BB%CE%B5%CE%B9%CE%B1_%CF%83%CE%B5_%CE%AD%CE%BB%CE%BB%CE%B7%CE%BD%CE%B5%CF%82_%CF%80%CE%BF%CE%BB%CE%AF%CF%84%CE%B5%CF%82; “Άδεια κατοχής και οπλοφορίας για ατομική ασφάλεια σε έλληνες πολίτες”; Hellenic Republic (Government administrative procedures registry, Mitos); Administrative procedure record (competent authority portal summary); procedure identifier shown on page as ΔΔ 23371; publication date not stated in retrieved view; effective date not applicable (procedure record); last amended date not stated in retrieved view; retrieved_datetime_utc 2026-04-04T21:33:45Z; archive_url https://mitos.gov.gr/index.php/%CE%94%CE%94%3A%CE%86%CE%B4%CE%B5%CE%B9%CE%B1_%CE%BA%CE%B1%CF%84%CE%BF%CF%87%CE%AE%CF%82_%CE%BA%CE%B1%CE%B9_%CE%BF%CF%80%CE%BB%CE%BF%CF%86%CE%BF%CF%81%CE%AF%CE%B1%CF%82_%CE%B3%CE%B9%CE%B1_%CE%B1%CF%84%CE%BF%CE%BC%CE%B9%CE%BA%CE%AE_%CE%B1%CF%83%CF%86%CE%AC%CE%BB%CE%B5%CE%B9%CE%B1_%CF%83%CE%B5_%CE%AD%CE%BB%CE%BB%CE%B7%CE%BD%CE%B5%CF%82_%CF%80%CE%BF%CE%BB%CE%AF%CF%84%CE%B5%CF%82 </text:p>
          </table:table-cell>
          <table:table-cell table:style-name="ce30" office:value-type="date" office:date-value="2026-04-04">
            <text:p>04/04/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Grenada</text:p>
          </table:table-cell>
          <table:table-cell table:style-name="ce10" office:value-type="float" office:value="3.2">
            <text:p>3.2</text:p>
          </table:table-cell>
          <table:table-cell table:style-name="ce17" office:value-type="string">
            <text:p>Civilian possession is legal only under a firearm user license regime; possession of any firearm or ammunition requires a Firearm User’s License, and public carry requires a license/certificate/permit and can be further limited in designated areas absent a special permit. Automatic firearms are “prohibited weapons” and non-licensable; firearm user licenses require secure storage when not in actual use. Key post-2020 updates include 2021 amended application regulations and 2024 amendments (including a penalties-focused No. 2 amendment effective 2024-07-30). 2.0 + 1.2 + 0.0 = 3.2</text:p>
          </table:table-cell>
          <table:table-cell table:style-name="ce25" office:value-type="string">
            <text:p>https://grenadaparliament.gd/wp-content/uploads/2021/08/Cap105-FIREARMS-ACT.pdf; “CHAPTER 105 FIREARMS ACT”; Government of Grenada (Continuous Revised Edition text hosted by Parliament of Grenada); Act (principal statute, consolidated PDF); Chapter 105 (original Act No. 42 of 1968; amendment history noted in text); publication date: 1968-09-28 (as shown in Act text); effective date: 1968-09-28 (as shown in Act text); last amended date: 1990 (as listed in Act header; later amendments addressed via separate instruments below); retrieved_datetime_utc: 2026-04-05T12:34:22Z; archive_url: https://grenadaparliament.gd/wp-content/uploads/2021/08/Cap105-FIREARMS-ACT.pdf</text:p>
            <text:p/>
            <text:p>https://grenadaparliament.gd/wp-content/uploads/2021/07/S.R.O.-18-of-2021-Firearms-Amendment-Regulations-2021.pdf; “2021 Firearms (Amendment) Regulations SRO. 18”; Minister responsible for Home Affairs (Grenada); Statutory Rules and Orders / Regulations; S.R.O. 18 of 2021; publication date: 2021-04-30 (gazetted date shown); effective date: 2021-04-30 (gazetted; no later commencement stated in the instrument text shown); last amended date: not identified in the instrument; retrieved_datetime_utc: 2026-04-05T12:34:22Z; archive_url: https://grenadaparliament.gd/wp-content/uploads/2021/07/S.R.O.-18-of-2021-Firearms-Amendment-Regulations-2021.pdf</text:p>
            <text:p/>
            <text:p>https://grenadaparliament.gd/wp-content/uploads/2024/03/Firearms-Amendment-Bill-2024.pdf; “FIREARMS (AMENDMENT) BILL, 2024”; Parliament of Grenada; Bill text (amendment inserting section 51A firearms amnesty power); “Act No. of 2024” placeholder in text (official numbering referenced separately in laws listing); publication date: 2024-03-25 (parliament document page context); effective date: not specified in the bill text; last amended date: not applicable; retrieved_datetime_utc: 2026-04-05T12:34:22Z; archive_url: https://grenadaparliament.gd/wp-content/uploads/2024/03/Firearms-Amendment-Bill-2024.pdf</text:p>
            <text:p/>
            <text:p>https://grenadaparliament.gd/wp-content/uploads/2024/06/Firearms-Amendment-No.-2-Bill-2024-passed.pdf; “FIREARMS (AMENDMENT) (NO. 2) BILL, 2024 passed”; Parliament of Grenada; Bill passed / enacted-text form used operationally as the amending act text; “Act No. of 2024” placeholder in text, but commencement clause states it comes into force 2024-07-30 and the gazette index names it Act No. 12 of 2024; publication date: 2024-06-25 (House passage date shown); effective date: 2024-07-30 (commencement clause); last amended date: not identified; retrieved_datetime_utc: 2026-04-05T12:34:22Z; archive_url: https://grenadaparliament.gd/wp-content/uploads/2024/06/Firearms-Amendment-No.-2-Bill-2024-passed.pdf</text:p>
            <text:p/>
            <text:p>https://gazettes.gov.gd/index.php/publications/2024?start=25; “2024” (Government Gazettes | Grenada publications index); Government Printery / Government of Grenada; Official gazette index page (listing); index entry includes “Act No. 12 of 2024 Firearms (Amendment) (No. 2)”; publication date: 2024 (index listing; individual act publication date not accessible here due to platform constraints); effective date: not stated on index page; last amended date: not applicable; retrieved_datetime_utc: 2026-04-05T12:34:22Z; archive_url: https://gazettes.gov.gd/index.php/publications/2024?start=25</text:p>
            <text:p/>
            <text:p>https://www.laws.gov.gd/index.php/acts/1359-2024; “2024” (Laws of Grenada acts listing); Ministry of Legal Affairs / Laws of Grenada (official consolidated statute database website); Acts index page; listing includes “Act 3 of 2024 Firearms (Amendment) Act, 2024” (content captured via search result; direct open failed in this environment); publication date: 2024 (index listing); effective date: not stated in accessible snippet; last amended date: not applicable; retrieved_datetime_utc: 2026-04-05T12:34:22Z; archive_url: https://www.laws.gov.gd/index.php/acts/1359-2024 </text:p>
          </table:table-cell>
          <table:table-cell table:style-name="ce30" office:value-type="date" office:date-value="2026-04-04">
            <text:p>04/04/26</text:p>
          </table:table-cell>
          <table:table-cell table:style-name="ce34" table:number-columns-repeated="4"/>
          <table:table-cell/>
          <table:table-cell table:style-name="ce34"/>
          <table:table-cell table:style-name="ce38"/>
          <table:table-cell table:style-name="ce40"/>
          <table:table-cell table:number-columns-repeated="1011"/>
        </table:table-row>
        <table:table-row table:style-name="ro6">
          <table:table-cell table:style-name="ce3" office:value-type="string">
            <text:p>Guatemala</text:p>
          </table:table-cell>
          <table:table-cell table:style-name="ce11" office:value-type="float" office:value="4.2">
            <text:p>4.2</text:p>
          </table:table-cell>
          <table:table-cell table:style-name="ce17" office:value-type="string">
            <text:p>Civilian firearm possession in the home is legal but requires registration and a “tarjeta de tenencia” issued by DIGECAM; carry in public requires a DIGECAM carry license and is subject to eligibility limits (including an under-25 prohibition) and required evaluations. Licensed carry must be concealed and non-ostentatious; visible/open carry is penalized as “portación ostentosa.” Suppressors and conversion-to-automatic mechanisms are prohibited, and automatic firearms are generally prohibited for civilians absent narrow statutory exceptions. 3.0 + 1.2 + 0.0 = 4.2</text:p>
          </table:table-cell>
          <table:table-cell table:style-name="ce25" office:value-type="string">
            <text:p>URL: https://www.congreso.gob.gt/assets/uploads/info_legislativo/decretos/2009/15-2009.pdf; Page title: Decreto Número 15-2009 (Ley de Armas y Municiones) — Diario de Centro América; Issuing body: Congreso de la República de Guatemala (published in ); Document type: Decree (statute) PDF; Official document ID: Decreto Número 15-2009; Publication date: 2009-04-21; Effective date: 2009-04-29 (eight days after publication); Last amended date: 2017-05-03 (effective date of latest identified reform); Retrieved_datetime_utc: 2026-04-05T13:06:50Z; Archive_url: https://web.archive.org/web/*/https://www.congreso.gob.gt/assets/uploads/info_legislativo/decretos/2009/15-2009.pdf</text:p>
            <text:p/>
            <text:p>URL: https://www.congreso.gob.gt/assets/uploads/info_legislativo/decretos/2017/06-2017.pdf; Page title: Decreto Número 6-2017 — Reformas al Decreto Número 15-2009, Ley de Armas y Municiones; Issuing body: ); Document type: Decree (amendment) PDF; Official document ID: Decreto Número 6-2017; Publication date: 2017-04-03; Effective date: 2017-05-03 (thirty days after publication); Last amended date: N/A; Retrieved_datetime_utc: 2026-04-05T13:06:50Z; Archive_url: https://web.archive.org/web/*/https://www.congreso.gob.gt/assets/uploads/info_legislativo/decretos/2017/06-2017.pdf</text:p>
            <text:p/>
            <text:p>URL: https://www.congreso.gob.gt/assets/uploads/info_legislativo/decretos/2012/020-2012.pdf; Page title: Decreto Número 20-2012 — Reformas a la Ley de Armas y Municiones, Decreto Número 15-2009; Issuing body: ); Document type: Decree (amendment) PDF; Official document ID: Decreto Número 20-2012; Publication date: 2012-09-06; Effective date: 2012-09-07 (day after publication per decree text); Last amended date: N/A; Retrieved_datetime_utc: 2026-04-05T13:06:50Z; Archive_url: https://web.archive.org/web/*/https://www.congreso.gob.gt/assets/uploads/info_legislativo/decretos/2012/020-2012.pdf</text:p>
            <text:p/>
            <text:p>URL: https://www.congreso.gob.gt/buscador_decretos/15-2009; Page title: Congreso de la República de Guatemala — Listado 15-2009 (amendment index); Issuing body: Congreso de la República de Guatemala; Document type: Official legislative database page; Official document ID: Buscador/índice for Decreto 15-2009; Publication date: N/A; Effective date: N/A; Last amended date: N/A (index page); Retrieved_datetime_utc: 2026-04-05T13:06:50Z; Archive_url: https://web.archive.org/web/*/https://www.congreso.gob.gt/buscador_decretos/15-2009</text:p>
            <text:p/>
            <text:p>URL: https://www.tramites.gob.gt/servicio/1666/; Page title: Catálogo de Trámites — Licencia de Almacenaje de Armas de Fuego y/o Municiones; Issuing body: Government of Guatemala (Catálogo de Trámites), information provided by Ministerio de la Defensa Nacional -MINDEF-; Document type: Official government service description page; Official document ID: Servicio 1666; Publication date: N/A (web listing); Effective date: N/A; Last amended date: N/A; Retrieved_datetime_utc: 2026-04-05T13:06:50Z; Archive_url: https://web.archive.org/web/*/https://www.tramites.gob.gt/servicio/1666/ </text:p>
          </table:table-cell>
          <table:table-cell table:style-name="ce30" office:value-type="date" office:date-value="2026-04-04">
            <text:p>04/04/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Guinea</text:p>
          </table:table-cell>
          <table:table-cell table:style-name="ce11" office:value-type="float" office:value="2.1">
            <text:p>2.1</text:p>
          </table:table-cell>
          <table:table-cell table:style-name="ce17" office:value-type="string">
            <text:p>Civilian firearm possession is not a general right; acquisition and possession are prohibited unless authorized under L/96/008/AN (1996). “War weapons” are treated as reserved/strictly restricted; other categories may be licensable. Public carry is not generally available; Decree D/2023/0165 limits armed private security to transport-of-funds and ties “port d’armes” permits to that narrow sector. No nationwide locked-home-storage requirement found. 1.5 + 0.6 + 0.0 = 2.1</text:p>
          </table:table-cell>
          <table:table-cell table:style-name="ce25" office:value-type="string">
            <text:p/>
            <text:p/>
            <text:p>URL: https://assembleeguinee.org/l96008an-portant-sur-les-armes-les-munitions-les-poudres-et-explosifs</text:p>
            <text:p>Page title: L/96/008/AN Portant sur les armes, les munitions, les poudres et explosifs.</text:p>
            <text:p>Issuing body: Assemblée Nationale de Guinée</text:p>
            <text:p>Document type: statute page (law reference)</text:p>
            <text:p>Official document ID: L/96/008/AN</text:p>
            <text:p>Publication date: 1996-07-22</text:p>
            <text:p>Effective date: not specified in the retrieved snippet</text:p>
            <text:p>Last amended date: not specified in the retrieved snippet</text:p>
            <text:p>retrieved_datetime_utc: 2026-04-05T13:30:31Z</text:p>
            <text:p>archive_url: https://web.archive.org/web/*/https://assembleeguinee.org/l96008an-portant-sur-les-armes-les-munitions-les-poudres-et-explosifs</text:p>
            <text:p/>
            <text:p>URL: https://digitallibrary.un.org/record/504479/files/A_58_208_Add.1-EN.pdf</text:p>
            <text:p>Page title: Measures to prevent terrorists from acquiring weapons of mass destruction : report of the Secretary-General : addendum (A/58/208/Add.1)</text:p>
            <text:p>Issuing body: United Nations (includes Guinea reply excerpts)</text:p>
            <text:p>Document type: UN report addendum (quotes national law provisions)</text:p>
            <text:p>Official document ID: A/58/208/Add.1</text:p>
            <text:p>Publication date: 2003-09-29</text:p>
            <text:p>Effective date: not applicable</text:p>
            <text:p>Last amended date: not specified</text:p>
            <text:p>retrieved_datetime_utc: 2026-04-05T13:30:31Z</text:p>
            <text:p>archive_url: https://web.archive.org/web/*/https://digitallibrary.un.org/record/504479/files/A_58_208_Add.1-EN.pdf</text:p>
            <text:p/>
            <text:p>URL: https://oraspc.gov.gn/faq/</text:p>
            <text:p>Page title: FAQ – ORASPC – Guinée</text:p>
            <text:p>Issuing body: Office de Régulation des Agences de Sécurité et de Protection Civile (ORASPC)</text:p>
            <text:p>Document type: competent-authority webpage (regulatory guidance referencing controlling decree)</text:p>
            <text:p>Official document ID: references Décret D/2023/0165/PRG/CNRD/SGG</text:p>
            <text:p>Publication date: not specified on the retrieved page excerpt</text:p>
            <text:p>Effective date: not specified on the retrieved page excerpt</text:p>
            <text:p>Last amended date: not specified</text:p>
            <text:p>retrieved_datetime_utc: 2026-04-05T13:30:31Z</text:p>
            <text:p>archive_url: https://web.archive.org/web/*/https://oraspc.gov.gn/faq/</text:p>
            <text:p/>
            <text:p>URL: https://oraspc.gov.gn/wp-content/uploads/2022/07/D-2023-0165-PRG-CNRD-SGG-1.pdf</text:p>
            <text:p>Page title: Décret D/2023/0165/PRG/CNRD/SGG portant réglementation de la sécurité privée en République de Guinée</text:p>
            <text:p>Issuing body: Présidence de la République (via Secretariat/SGG references within decree)</text:p>
            <text:p>Document type: presidential decree (PDF)</text:p>
            <text:p>Official document ID: D/2023/0165/PRG/CNRD/SGG</text:p>
            <text:p>Publication date: not specified in the retrieved excerpt (decree states it will be published in the Journal Officiel)</text:p>
            <text:p>Effective date: stated to take effect from signature (signature date indicated as 2023-07-08 in accessible excerpts)</text:p>
            <text:p>Last amended date: not specified in the retrieved excerpt</text:p>
            <text:p>retrieved_datetime_utc: 2026-04-05T13:30:31Z</text:p>
            <text:p>archive_url: https://web.archive.org/web/*/https://oraspc.gov.gn/wp-content/uploads/2022/07/D-2023-0165-PRG-CNRD-SGG-1.pdf </text:p>
          </table:table-cell>
          <table:table-cell table:style-name="ce30" office:value-type="date" office:date-value="2026-04-04">
            <text:p>04/04/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5">
          <table:table-cell table:style-name="ce3" office:value-type="string">
            <text:p>Guinea-Bissau</text:p>
          </table:table-cell>
          <table:table-cell table:style-name="ce11" office:value-type="float" office:value="3.6">
            <text:p>3.6</text:p>
          </table:table-cell>
          <table:table-cell table:style-name="ce17" office:value-type="string">
            <text:p>National law sources indicate firearms possession and carry are legal only with authorization under a licensing and control regime administered by the Police of Public Order; penal code criminalizes unlicensed possession and carrying. No primary evidence located of a general locked-home-storage mandate. Concealed carry appears potentially possible with authorization; open carry not confirmed. 3.0 + 0.6 + 0.0 = 3.6</text:p>
          </table:table-cell>
          <table:table-cell table:style-name="ce25" office:value-type="string">
            <text:p>URL: https://pgr.gw/wp-content/uploads/2024/08/Lei-n.o-09_2010-LEI-ORG-POP.pdf</text:p>
            <text:p>Page title: Lei n.º 9/2010 (Lei Orgânica da Polícia de Ordem Pública) — Boletim Oficial, Suplemento, 22 de Junho de 2010, Número 25 (as reproduced on the Ministry Publico / PGR site)</text:p>
            <text:p>Issuing body: Assembleia Nacional Popular (law text) and INACEP / Boletim Oficial (publication); hosted by Ministério Público da Guiné-Bissau</text:p>
            <text:p>Document type: Law (Lei) in official-gazette supplement (PDF reproduction)</text:p>
            <text:p>Official document ID: Lei n.º 9/2010; Boletim Oficial Suplemento (Número 25)</text:p>
            <text:p>Publication date: 2010-06-22</text:p>
            <text:p>Effective date: 2010-12-19 (stated as “no prazo de 180 dias” after publication; computed as 180 days after 2010-06-22)</text:p>
            <text:p>Last amended date: Unknown (no amending text identified in retrieved sources)</text:p>
            <text:p>Retrieved_datetime_utc: 2026-04-05T14:13:42Z</text:p>
            <text:p>Archive_url: https://web.archive.org/web/*/https://pgr.gw/wp-content/uploads/2024/08/Lei-n.o-09_2010-LEI-ORG-POP.pdf</text:p>
            <text:p/>
            <text:p>URL: https://natlex.ilo.org/dyn/natlex2/r/natlex/fe/details?p3_isn=95414</text:p>
            <text:p>Page title: NATLEX — Guinea-Bissau — Decreto‑Ley núm. 4/1993 que aprueba el Código Penal</text:p>
            <text:p>Issuing body: International Labour Organization (catalogue entry referencing the official Boletim Oficial separata)</text:p>
            <text:p>Document type: Legal database record (with official-gazette citation and file reference)</text:p>
            <text:p>Official document ID: Decreto‑Lei n.º 4/93; Boletim Oficial (Separata), n.º 41</text:p>
            <text:p>Publication date: 1993-10-13</text:p>
            <text:p>Effective date: 1993-10-26</text:p>
            <text:p>Last amended date: Unknown (no amendment history provided in retrieved entry excerpt)</text:p>
            <text:p>Retrieved_datetime_utc: 2026-04-05T14:13:42Z</text:p>
            <text:p>Archive_url: https://web.archive.org/web/*/https://natlex.ilo.org/dyn/natlex2/r/natlex/fe/details?p3_isn=95414</text:p>
            <text:p/>
            <text:p>URL: https://de.scribd.com/document/477392755/Coletanea-DP-DPP-pdf</text:p>
            <text:p>Page title: Coletânea DP/DPP (excerpt includes Penal Code Artigo 206 “armas proibidas”)</text:p>
            <text:p>Issuing body: User-uploaded reproduction (Scribd hosting); underlying text attributes to República da Guiné-Bissau legal compilation</text:p>
            <text:p>Document type: Reproduced legal compilation (PDF hosting page)</text:p>
            <text:p>Official document ID: Artigo 206.º (armas proibidas) excerpted from Código Penal (Decreto‑Lei n.º 4/93)</text:p>
            <text:p>Publication date: Not stated on hosting page (underlying code published 1993-10-13 in Boletim Oficial n.º 41)</text:p>
            <text:p>Effective date: Not stated on hosting page (underlying code entry into force recorded as 1993-10-26 in NATLEX)</text:p>
            <text:p>Last amended date: Unknown</text:p>
            <text:p>Retrieved_datetime_utc: 2026-04-05T14:13:42Z</text:p>
            <text:p>Archive_url: https://web.archive.org/web/*/https://de.scribd.com/document/477392755/Coletanea-DP-DPP-pdf</text:p>
            <text:p/>
            <text:p>URL: https://cne.gw/images/PDF/Supl.-B.-O.-n.-322018.pdf</text:p>
            <text:p>Page title: Suplemento ao Boletim Oficial n.º 32/2018 (includes sanction text referencing “licença de uso e porte”)</text:p>
            <text:p>Issuing body: República da Guiné-Bissau / Boletim Oficial (supplement), hosted by Comissão Nacional de Eleições website</text:p>
            <text:p>Document type: Official-gazette supplement (PDF)</text:p>
            <text:p>Official document ID: Suplemento ao Boletim Oficial n.º 32/2018</text:p>
            <text:p>Publication date: 2018-08-07 (as indicated by the supplement date shown in the reproduced text)</text:p>
            <text:p>Effective date: Unknown (not extracted from the available snippet)</text:p>
            <text:p>Last amended date: Unknown</text:p>
            <text:p>Retrieved_datetime_utc: 2026-04-05T14:13:42Z</text:p>
            <text:p>Archive_url: https://web.archive.org/web/*/https://cne.gw/images/PDF/Supl.-B.-O.-n.-322018.pdf </text:p>
          </table:table-cell>
          <table:table-cell table:style-name="ce30" office:value-type="date" office:date-value="2026-04-04">
            <text:p>04/04/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Guyana</text:p>
          </table:table-cell>
          <table:table-cell table:style-name="ce11" office:value-type="float" office:value="3.6">
            <text:p>3.6</text:p>
          </table:table-cell>
          <table:table-cell table:style-name="ce17" office:value-type="string">
            <text:p>Civilian firearm possession is legally possible but normally requires a firearm license issued through a discretionary administrative process involving police review, a licensing approval board, and ministerial involvement. A post-2020 change in force by 2025-12-31 is Act No. 14 of 2021 (Firearms Amendment), which provides limited lawful possession cover for forensic ballistics analysts handling firearms and ammunition in the course of duty. Public carry is treated as restrictive and discretionary (not evidenced as generally available); open carry treated as not allowed for scoring. 3.0 + 0.6 + 0.0 = 3.6</text:p>
          </table:table-cell>
          <table:table-cell table:style-name="ce25" office:value-type="string">
            <text:p>https://officialgazette.gov.gy/index.php/publications/1666-extraordinary-gazettes-20th-december-2021-act-no-14-of-2021-firearms-amendment-act-2021; The Official Gazette of Guyana — Extraordinary Gazettes - 20th December, 2021 — Act No. 14 of 2021 – Firearms (Amendment) Act 2021; The Official Gazette of Guyana; official gazette publication entry (extraordinary gazette); Act No. 14 of 2021; publication date: 2021-12-20; effective date: not stated on page; last amended date: n/a (act publication entry); retrieved_datetime_utc: 2026-04-05T21:30:00Z; archive_url: https://web.archive.org/web/*/https://officialgazette.gov.gy/index.php/publications/1666-extraordinary-gazettes-20th-december-2021-act-no-14-of-2021-firearms-amendment-act-2021.</text:p>
            <text:p/>
            <text:p>https://www.parliament.gov.gy/documents/hansards/32nd_sitting_-_twelfth_parliament.pdf; Proceedings and Debates of the National Assembly — 32nd Sitting - Twelfth Parliament; Parliament of Guyana; parliamentary record (Hansard transcript PDF); 32nd Sitting (Twelfth Parliament), includes debate and clause text for Firearms (Amendment) Bill 2021 (Bill No. 9/2021); publication date: sitting dated 2021-12-13 (PDF publish date not stated in excerpt); effective date: n/a; last amended date: n/a; retrieved_datetime_utc: 2026-04-05T21:30:00Z; archive_url: https://web.archive.org/web/*/https://www.parliament.gov.gy/documents/hansards/32nd_sitting_-_twelfth_parliament.pdf.</text:p>
            <text:p/>
            <text:p>https://www.parliament.gov.gy/documents/minutes/22946-32nd_minutes.pdf; NATIONAL ASSEMBLY — 32nd Minutes (excerpt shows Firearms (Amendment) Bill 2021 and deletion of clause 3); Parliament of Guyana; parliamentary minutes (minutes PDF); 32nd Minutes (Twelfth Parliament); publication date: not stated in excerpt; effective date: n/a; last amended date: n/a; retrieved_datetime_utc: 2026-04-05T21:30:00Z; archive_url: https://web.archive.org/web/*/https://www.parliament.gov.gy/documents/minutes/22946-32nd_minutes.pdf.</text:p>
            <text:p/>
            <text:p>https://moha.gov.gy/wp-content/uploads/2021/04/Firearm-act.pdf; LAWS OF GUYANA — Firearms Act, Cap. 16:05 (consolidated PDF; excerpt includes statutory form referencing firearm license number or an authorization to possess without a license); Ministry of Home Affairs; consolidated statute PDF (Firearms Act); Cap. 16:05; publication date: not stated in excerpt (document contains L.R.O. references); effective date: n/a; last amended date: not established from retrieved excerpt; retrieved_datetime_utc: 2026-04-05T21:30:00Z; archive_url: https://web.archive.org/web/*/https://moha.gov.gy/wp-content/uploads/2021/04/Firearm-act.pdf.</text:p>
            <text:p/>
            <text:p>https://www.parliament.gov.gy/documents/regulations/17476-regulations_1_of_2010.pdf; THE OFFICIAL GAZETTE — Regulations No. 1 of 2010 — Regulations made under the Firearms Act (Cap. 16:05) (Firearms (Licensing) Regulations 2010; excerpt shows licensing process and Firearms Licensing Approval Board); Parliament of Guyana; regulations PDF (official gazette legal supplement reproduction); Regulations No. 1 of 2010; publication date: 2010-04-10 (as shown in excerpt header); effective date: not stated in excerpt; last amended date: not stated in excerpt; retrieved_datetime_utc: 2026-04-05T21:30:00Z; archive_url: https://web.archive.org/web/*/https://www.parliament.gov.gy/documents/regulations/17476-regulations_1_of_2010.pdf.</text:p>
            <text:p/>
            <text:p>https://www.parliament.gov.gy/new2/documents/minutes/3602-159th_minutes.pdf; NATIONAL ASSEMBLY — 159th Minutes (excerpt describes firearm license issuance process and the Firearms Licensing Approval Board created by the Firearms (Licensing) Regulations 2010); Parliament of Guyana; parliamentary minutes (minutes PDF); 159th Minutes; publication date: not stated in excerpt; effective date: n/a; last amended date: n/a; retrieved_datetime_utc: 2026-04-05T21:30:00Z; archive_url: https://web.archive.org/web/*/https://www.parliament.gov.gy/new2/documents/minutes/3602-159th_minutes.pdf.</text:p>
            <text:p/>
            <text:p>https://parliament.gov.gy/documents/bills/2757-bill_no._14.pdf; THE OFFICIAL GAZETTE [LEGAL SUPPLEMENT] — BILL No. 14 of 2007 — FIREARMS (AMENDMENT) BILL 2007 (explanatory memorandum references prohibited weapons penalties and barrel-shortening offence context); Parliament of Guyana; bill PDF (official gazette legal supplement publication of bill); Bill No. 14 of 2007; publication date: 2007-05-04; effective date: n/a; last amended date: n/a; retrieved_datetime_utc: 2026-04-05T21:30:00Z; archive_url: https://web.archive.org/web/*/https://parliament.gov.gy/documents/bills/2757-bill_no._14.pdf. <text:s/></text:p>
          </table:table-cell>
          <table:table-cell table:style-name="ce30" office:value-type="date" office:date-value="2026-04-05">
            <text:p>04/05/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Haiti</text:p>
          </table:table-cell>
          <table:table-cell table:style-name="ce11" office:value-type="float" office:value="3.6">
            <text:p>3.6</text:p>
          </table:table-cell>
          <table:table-cell table:style-name="ce17" office:value-type="string">
            <text:p>Civilian firearms may be possessed for self-defense in the home and for recreational or sporting purposes within a permissioned regime. Civilian access is limited to specified firearm types and calibers, and war weapons are excluded. Possession at home and carrying require a license or express authorization processed through police channels and supported by declarations of firearm and ammunition details. Concealed carry is treated as potentially possible via discretionary authorization; open carry is not established and is scored conservatively. 3.0 + 0.6 + 0.0 = 3.6</text:p>
          </table:table-cell>
          <table:table-cell table:style-name="ce25" office:value-type="string">
            <text:p>URL: https://www.unlirec.org/wp-content/uploads/Haiti-Etude-Jur.pdf</text:p>
            <text:p>Page title: NORMES ET INSTRUMENTS JURIDIQUES SUR LES ARMES À FEU, LES MUNITIONS ET LES EXPLOSIFS — RÉPUBLIQUE D’HAÏTI (2020)</text:p>
            <text:p>Issuing body: Centre régional des Nations Unies pour la paix, le désarmement et le développement en Amérique latine et dans les Caraïbes (UNLIREC)</text:p>
            <text:p>Document type: legal study (secondary analysis quoting national law)</text:p>
            <text:p>Official document ID: UNLIREC “Haiti-Etude-Jur” (2020)</text:p>
            <text:p>Publication date: 2020 (month/day not specified in the PDF header excerpt)</text:p>
            <text:p>Effective date: n/a</text:p>
            <text:p>Last amended date: n/a</text:p>
            <text:p>Retrieved_datetime_utc: 2026-04-06T02:21:35Z</text:p>
            <text:p>Archive_url: https://web.archive.org/web/*/https://www.unlirec.org/wp-content/uploads/Haiti-Etude-Jur.pdf</text:p>
            <text:p/>
            <text:p>URL: https://unlirec.org/wp-content/uploads/Etude-juridique-VCF_Haiti.pdf</text:p>
            <text:p>Page title: ETUDE JURIDIQUE — Établir le lien entre les normes de prévention de la violence contre les femmes et les normes de contrôle et de réglementation des armes de petit calibre : Analyse de Haïti</text:p>
            <text:p>Issuing body: UNLIREC</text:p>
            <text:p>Document type: legal study (secondary analysis quoting national law)</text:p>
            <text:p>Official document ID: UNLIREC “Etude-juridique-VCF_Haiti” (Décembre 2021)</text:p>
            <text:p>Publication date: 2021-12 (day not specified)</text:p>
            <text:p>Effective date: n/a</text:p>
            <text:p>Last amended date: n/a</text:p>
            <text:p>Retrieved_datetime_utc: 2026-04-06T02:21:35Z</text:p>
            <text:p>Archive_url: https://web.archive.org/web/*/https://unlirec.org/wp-content/uploads/Etude-juridique-VCF_Haiti.pdf</text:p>
            <text:p/>
            <text:p>URL: https://www.servicespublics.gouv.ht/site/rsservice/nouveau_permis_port_darmes_a_feu__fusil</text:p>
            <text:p>Page title: Nouveau permis port d'armes à feu / Fusil</text:p>
            <text:p>Issuing body: Services Publics (Government of Haiti portal) and Police Nationale d’Haïti (service owner as displayed)</text:p>
            <text:p>Document type: competent authority service description / administrative guidance</text:p>
            <text:p>Official document ID: rsservice/nouveau_permis_port_darmes_a_feu__fusil (portal page identifier)</text:p>
            <text:p>Publication date: not stated</text:p>
            <text:p>Effective date: not stated</text:p>
            <text:p>Last amended date: not stated</text:p>
            <text:p>Retrieved_datetime_utc: 2026-04-06T02:21:35Z</text:p>
            <text:p>Archive_url: https://web.archive.org/web/*/https://www.servicespublics.gouv.ht/site/rsservice/nouveau_permis_port_darmes_a_feu__fusil</text:p>
            <text:p/>
            <text:p>URL: https://www.oas.org/es/sla/dlc/mesicic/docs/mesicic5_hti_annex8.pdf</text:p>
            <text:p>Page title: LOI DU 29 NOVEMBRE 1994 PORTANT CRÉATION, ORGANISATION ET FONCTIONNEMENT DE LA POLICE NATIONALE — LE MONITEUR Nº 103, 28 DÉCEMBRE 1994</text:p>
            <text:p>Issuing body: Organization of American States (OAS) legal repository (reproducing Haitian official publication details)</text:p>
            <text:p>Document type: law text (reproduced PDF)</text:p>
            <text:p>Official document ID: Loi du 29 novembre 1994; Le Moniteur Nº 103 (28 décembre 1994)</text:p>
            <text:p>Publication date: 1994-12-28</text:p>
            <text:p>Effective date: not stated</text:p>
            <text:p>Last amended date: not stated</text:p>
            <text:p>Retrieved_datetime_utc: 2026-04-06T02:21:35Z</text:p>
            <text:p>Archive_url: https://web.archive.org/web/*/https://www.oas.org/es/sla/dlc/mesicic/docs/mesicic5_hti_annex8.pdf</text:p>
            <text:p/>
            <text:p>URL: https://natlex.ilo.org/dyn/natlex2/natlex2/files/download/111585/HTI-111585.pdf</text:p>
            <text:p>Page title: &lt;&lt; LE MONITEUR &gt;&gt; Spécial N° 10 — Mercredi 24 Juin 2020 — DÉCRET — CODE PÉNAL (as displayed in the scanned pages)</text:p>
            <text:p>Issuing body: République d’Haïti / Le Moniteur (official journal), distributed via ILO NATLEX download</text:p>
            <text:p>Document type: official-gazette scanned publication (Penal Code decree text)</text:p>
            <text:p>Official document ID: Le Moniteur Spécial N° 10 (24 juin 2020) — Décret Code pénal</text:p>
            <text:p>Publication date: 2020-06-24</text:p>
            <text:p>Effective date: not stated on the scanned cover page excerpt</text:p>
            <text:p>Last amended date: n/a (as a publication artifact)</text:p>
            <text:p>Retrieved_datetime_utc: 2026-04-06T02:21:35Z</text:p>
            <text:p>Archive_url: https://web.archive.org/web/*/https://natlex.ilo.org/dyn/natlex2/natlex2/files/download/111585/HTI-111585.pdf</text:p>
            <text:p/>
            <text:p>URL: https://www.lenational.org/post_article.php?pol=5103</text:p>
            <text:p>Page title: L'entrée en vigueur du nouveau Code pénal reportée</text:p>
            <text:p>Issuing body: Le National</text:p>
            <text:p>Document type: major news / legal-affairs reporting (used here only to evidence entry-into-force delay)</text:p>
            <text:p>Official document ID: not applicable</text:p>
            <text:p>Publication date: 2024-06-25</text:p>
            <text:p>Effective date: not applicable</text:p>
            <text:p>Last amended date: not stated</text:p>
            <text:p>Retrieved_datetime_utc: 2026-04-06T02:21:35Z</text:p>
            <text:p>Archive_url: https://web.archive.org/web/*/https://www.lenational.org/post_article.php?pol=5103</text:p>
            <text:p/>
            <text:p>URL: https://lenouvelliste.com/article/248793/lentree-en-vigueur-du-nouveau-code-penal-repoussee-au-mois-de-juin-2025</text:p>
            <text:p>Page title: L’entrée en vigueur du nouveau Code pénal repoussée au mois de juin 2025</text:p>
            <text:p>Issuing body: Le Nouvelliste</text:p>
            <text:p>Document type: major news / legal-affairs reporting (used here only to evidence entry-into-force delay)</text:p>
            <text:p>Official document ID: not applicable</text:p>
            <text:p>Publication date: 2024-06-24</text:p>
            <text:p>Effective date: not applicable</text:p>
            <text:p>Last amended date: not stated</text:p>
            <text:p>Retrieved_datetime_utc: 2026-04-06T02:21:35Z</text:p>
            <text:p>Archive_url: https://web.archive.org/web/*/https://lenouvelliste.com/article/248793/lentree-en-vigueur-du-nouveau-code-penal-repoussee-au-mois-de-juin-2025</text:p>
            <text:p/>
            <text:p>URL: https://www.gazettehaiti.com/node/13192</text:p>
            <text:p>Page title: Le CPT et le gouvernement reportent l’entrée en vigueur du nouveau code pénal et procédure pénale révisés</text:p>
            <text:p>Issuing body: Gazette Haiti</text:p>
            <text:p>Document type: major news / legal-affairs reporting (used here only to evidence additional delay within 2025)</text:p>
            <text:p>Official document ID: not applicable</text:p>
            <text:p>Publication date: 2025-12-27</text:p>
            <text:p>Effective date: not applicable</text:p>
            <text:p>Last amended date: not stated</text:p>
            <text:p>Retrieved_datetime_utc: 2026-04-06T02:21:35Z</text:p>
            <text:p>Archive_url: https://web.archive.org/web/*/https://www.gazettehaiti.com/node/13192</text:p>
            <text:p/>
            <text:p>URL: https://teleplurielhaiti.com/le-gouvernement-reporte-lentree-en-vigueur-du-nouveau-code-penal-et-du-code-de-procedure-penale/</text:p>
            <text:p>Page title: Le gouvernement reporte l’entrée en vigueur du nouveau Code pénal et du Code de procédure pénale</text:p>
            <text:p>Issuing body: Télé Pluriel Haïti</text:p>
            <text:p>Document type: news reporting (used here only to evidence additional delay within 2025)</text:p>
            <text:p>Official document ID: not applicable</text:p>
            <text:p>Publication date: 2025-12-26</text:p>
            <text:p>Effective date: not applicable</text:p>
            <text:p>Last amended date: not stated</text:p>
            <text:p>Retrieved_datetime_utc: 2026-04-06T02:21:35Z</text:p>
            <text:p>Archive_url: https://web.archive.org/web/*/https://teleplurielhaiti.com/le-gouvernement-reporte-lentree-en-vigueur-du-nouveau-code-penal-et-du-code-de-procedure-penale/ </text:p>
          </table:table-cell>
          <table:table-cell table:style-name="ce30" office:value-type="date" office:date-value="2026-04-05">
            <text:p>04/05/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7">
          <table:table-cell table:style-name="ce3" office:value-type="string">
            <text:p>Honduras</text:p>
          </table:table-cell>
          <table:table-cell table:style-name="ce11" office:value-type="float" office:value="3.6">
            <text:p>3.6</text:p>
          </table:table-cell>
          <table:table-cell table:style-name="ce17" office:value-type="string">
            <text:p>Civilian firearms possession is legally possible for authorized persons but is license-based and registration-based, with limits on permitted weapon categories and prohibited categories. Carry requires a revocable carry license and is constrained by broad place and time restrictions, with visible/open carry treated as not allowed for ordinary licensed carry. Prohibited categories include automatic firearms and enumerated rifles and suppressor-type devices; the post-2020 reform (Decreto 146-2022, effective 2023-04-03) updated license duration and parts of the permitted/prohibited framework and added limited registration relief and compliance provisions. 3.0 + 0.6 + 0.0 = 3.6</text:p>
          </table:table-cell>
          <table:table-cell table:style-name="ce25" office:value-type="string">
            <text:p>URL: https://www.tsc.gob.hn/web/leyes/Decreto-101-2018.pdf</text:p>
            <text:p>Page title: La Gaceta (official gazette) — No. 34,866 (8 Feb 2019) — Decreto No. 101-2018 — Ley de Control de Armas de Fuego, Municiones, Explosivos y Materiales Relacionados</text:p>
            <text:p>Issuing body: Congreso Nacional de Honduras</text:p>
            <text:p>Document type: Official gazette PDF publication (Decreto / Ley text)</text:p>
            <text:p>Official document ID: Decreto No. 101-2018; gazette issue No. 34,866</text:p>
            <text:p>Publication date: 2019-02-08</text:p>
            <text:p>Effective date: 2019-05-08 (three months after publication; with stated exception for one article)</text:p>
            <text:p>Last amended date: 2023-04-03 (by Decreto No. 146-2022)</text:p>
            <text:p>Retrieved_datetime_utc: 2026-04-06T11:17:41Z</text:p>
            <text:p>Archive_url: https://web.archive.org/web/*/https://www.tsc.gob.hn/web/leyes/Decreto-101-2018.pdf</text:p>
            <text:p/>
            <text:p>URL: https://www.tsc.gob.hn/web/leyes/Decreto-146-2022.pdf</text:p>
            <text:p>Page title: La Gaceta (official gazette) — No. 36,196 (3 Apr 2023) — Decreto No. 146-2022 — Reformas a la Ley de Control de Armas de Fuego, Municiones, Explosivos y Materiales Relacionados</text:p>
            <text:p>Issuing body: same as prior entry</text:p>
            <text:p>Document type: Official gazette PDF publication (Decreto / reforms text)</text:p>
            <text:p>Official document ID: Decreto No. 146-2022; gazette issue No. 36,196</text:p>
            <text:p>Publication date: 2023-04-03</text:p>
            <text:p>Effective date: 2023-04-03 (effective on publication)</text:p>
            <text:p>Last amended date: not identified in sources reviewed as of 2025-12-31</text:p>
            <text:p>Retrieved_datetime_utc: 2026-04-06T11:17:41Z</text:p>
            <text:p>Archive_url: https://web.archive.org/web/*/https://www.tsc.gob.hn/web/leyes/Decreto-146-2022.pdf </text:p>
          </table:table-cell>
          <table:table-cell table:style-name="ce30" office:value-type="date" office:date-value="2026-04-06">
            <text:p>04/0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2">
          <table:table-cell table:style-name="ce3" office:value-type="string">
            <text:p>Hong Kong</text:p>
          </table:table-cell>
          <table:table-cell table:style-name="ce11" office:value-type="float" office:value="1.6">
            <text:p>1.6</text:p>
          </table:table-cell>
          <table:table-cell table:style-name="ce17" office:value-type="string">
            <text:p>Civilian possession of “arms” is legal only by discretionary licence under Cap. 238, with severe penalties for unlicensed possession (fine and imprisonment). “Arms” includes air guns above the statutory muzzle-energy threshold; and since 2021 specified genuine-firearm component parts are treated as regulated arms. Individual firearm possession licensing requires secure storage arrangements, including an approved armory storage agreement for the firearm. Transport outside licensed premises requires a separate limited license. Public carriage is extremely constrained and treated here as potentially possible only in narrow occupational contexts (armed guards). Since 2025, firearm-marking duties apply to manufacturers and importers, and suppressor-type accessories are captured as firearm component parts. 1.0 + 0.6 + 0.0 = 1.6</text:p>
          </table:table-cell>
          <table:table-cell table:style-name="ce25" office:value-type="string">
            <text:p>URL: https://www.gld.gov.hk/egazette/tc_chi/gazette/file.php?extra=0&amp;no=23&amp;number=20&amp;type=1&amp;vol=29&amp;year=2025; Title: 《2025年火器及彈藥(修訂)條例》 (2025年第20號條例); Issuing body: Government of the Hong Kong Special Administrative Region Gazette (published via Government Logistics Department eGazette); Doc type: Ordinance PDF (official gazette publication); Official id: Ordinance No. 20 of 2025; Pub date: 2025-06-06; Effective date: 2025-06-06 (general), with specified marking-related sections commenced later by notice; Last amended date: 2025-06-06 (instrument publication date); Retrieved_datetime_utc: 2026-04-06T12:31:18Z; Archive_url: https://web.archive.org/web/*/https://www.gld.gov.hk/egazette/tc_chi/gazette/file.php?extra=0&amp;no=23&amp;number=20&amp;type=1&amp;vol=29&amp;year=2025</text:p>
            <text:p/>
            <text:p>URL: https://www.legco.gov.hk/yr2025/english/subleg/negative/2025ln156-e.pdf; Title: Firearms and Ammunition (Marking of Firearms) Regulation; Issuing body: Government of the Hong Kong Special Administrative Region Gazette (L.N. 156 of 2025); Doc type: Subsidiary legislation PDF; Official id: L.N. 156 of 2025 (Cap. 238E); Pub date: 2025-07-18 (gazettal date referenced by government release; the PDF is the gazetted instrument); Effective date: 2025-07-25 (commencement clause); Last amended date: not stated; Retrieved_datetime_utc: 2026-04-06T12:31:18Z; Archive_url: https://web.archive.org/web/*/https://www.legco.gov.hk/yr2025/english/subleg/negative/2025ln156-e.pdf</text:p>
            <text:p/>
            <text:p>URL: https://www.info.gov.hk/gia/general/202507/17/P2025071700574.htm; Title: Parts relating to firearm marking requirements in Firearms and Ammunition (Amendment) Ordinance 2025 and Firearms and Ammunition (Marking of Firearms) Regulation to come into effect on July 25; Issuing body: Security Bureau via Government of the Hong Kong SAR; Doc type: Official press release; Official id: press release dated 2025-07-17; Pub date: 2025-07-17; Effective date: states Commencement Notice and Marking Regulation come into operation 2025-07-25 and that most of the Amendment Ordinance took effect on gazettal 2025-06-06; Last amended date: not applicable; Retrieved_datetime_utc: 2026-04-06T12:31:18Z; Archive_url: https://web.archive.org/web/*/https://www.info.gov.hk/gia/general/202507/17/P2025071700574.htm</text:p>
            <text:p/>
            <text:p>URL: https://www.legco.gov.hk/yr20-21/english/subleg/negative/2021ln074-e.pdf; Title: Firearms and Ammunition (Declaration of Arms) (Amendment) Regulation 2021; Issuing body: Government of the Hong Kong Special Administrative Region Gazette (L.N. 74 of 2021); Doc type: Subsidiary legislation PDF; Official id: L.N. 74 of 2021; Pub date: 2021-06-04 (gazetted date referenced by government release); Effective date: 2021-11-01 (commencement clause); Last amended date: not stated; Retrieved_datetime_utc: 2026-04-06T12:31:18Z; Archive_url: https://web.archive.org/web/*/https://www.legco.gov.hk/yr20-21/english/subleg/negative/2021ln074-e.pdf</text:p>
            <text:p/>
            <text:p>URL: https://www.info.gov.hk/gia/general/202106/04/P2021060400257p.htm; Title: Firearms and Ammunition (Declaration of Arms) (Amendment) Regulation 2021 gazetted; Issuing body: Security Bureau via Government of the Hong Kong SAR; Doc type: Official press release; Official id: press release dated 2021-06-04; Pub date: 2021-06-04; Effective date: states Amendment Regulation comes into operation 2021-11-01; Last amended date: not applicable; Retrieved_datetime_utc: 2026-04-06T12:31:18Z; Archive_url: https://web.archive.org/web/*/https://www.info.gov.hk/gia/general/202106/04/P2021060400257p.htm</text:p>
            <text:p/>
            <text:p>URL: https://www.police.gov.hk/ppp_en/11_useful_info/licences/airgun_txt.html; Title: Safe Use of Air Guns (Arms licence); Issuing body: Hong Kong Police Force (Police Licensing Office); Doc type: Competent-authority guidance webpage; Official id: Police Licensing Office arms licensing guidance (webpage); Pub date: not stated; Effective date: not applicable; Last amended date: not stated; Retrieved_datetime_utc: 2026-04-06T12:31:18Z; Archive_url: https://web.archive.org/web/*/https://www.police.gov.hk/ppp_en/11_useful_info/licences/airgun_txt.html</text:p>
            <text:p/>
            <text:p>URL: https://www.police.gov.hk/info/doc/licensing/arms/tc/als_C-indivd.pdf; Title: 資料摘要 申請槍械管有權牌照/增管槍械（個人申請適用） (資料摘要/管有權牌照(個人) 2022); Issuing body: Hong Kong Police Force (Police Licensing Office); Doc type: Application guidance PDF; Official id: als_C-indivd.pdf; Pub date: 2022 (as labeled); Effective date: not applicable; Last amended date: not stated; Retrieved_datetime_utc: 2026-04-06T12:31:18Z; Archive_url: https://web.archive.org/web/*/https://www.police.gov.hk/info/doc/licensing/arms/tc/als_C-indivd.pdf</text:p>
            <text:p/>
            <text:p>URL: https://www.police.gov.hk/info/doc/licensing/arms/tc/als_llp.pdf; Title: 資料摘要 申請有限度管有權牌照 (資料摘要/有限度管有權牌照 2022); Issuing body: Hong Kong Police Force (Police Licensing Office); Doc type: Application guidance PDF; Official id: als_llp.pdf; Pub date: 2022 (as labeled); Effective date: not applicable; Last amended date: not stated; Retrieved_datetime_utc: 2026-04-06T12:31:18Z; Archive_url: https://web.archive.org/web/*/https://www.police.gov.hk/info/doc/licensing/arms/tc/als_llp.pdf</text:p>
            <text:p/>
            <text:p>URL: https://www.police.gov.hk/info/doc/licensing/arms/tc/als_C-Guard.pdf; Title: 資料摘要 申請管有權牌照（保安護衛員） (資料摘要/管有權牌照(保安護衛員) 2022); Issuing body: Hong Kong Police Force (Police Licensing Office); Doc type: Application guidance PDF; Official id: als_C-Guard.pdf; Pub date: 2022 (as labeled); Effective date: not applicable; Last amended date: not stated; Retrieved_datetime_utc: 2026-04-06T12:31:18Z; Archive_url: https://web.archive.org/web/*/https://www.police.gov.hk/info/doc/licensing/arms/tc/als_C-Guard.pdf </text:p>
          </table:table-cell>
          <table:table-cell table:style-name="ce30" office:value-type="date" office:date-value="2026-04-06">
            <text:p>04/06/26</text:p>
          </table:table-cell>
          <table:table-cell table:style-name="ce35"/>
          <table:table-cell table:style-name="ce34" table:number-columns-repeated="2"/>
          <table:table-cell table:style-name="ce35"/>
          <table:table-cell/>
          <table:table-cell table:style-name="ce35"/>
          <table:table-cell table:style-name="ce38"/>
          <table:table-cell table:number-columns-repeated="1012"/>
        </table:table-row>
        <table:table-row table:style-name="ro6">
          <table:table-cell table:style-name="ce3" office:value-type="string">
            <text:p>Hungary</text:p>
          </table:table-cell>
          <table:table-cell table:style-name="ce11" office:value-type="float" office:value="3.6">
            <text:p>3.6</text:p>
          </table:table-cell>
          <table:table-cell table:style-name="ce17" office:value-type="string">
            <text:p>Civilian possession of some firearms is legal but requires police licensing and registration; secure locked storage is required; public carry is tightly permit-limited (concealed carry potentially possible for narrow self-defense/security categories; open carry not generally allowed for ordinary civilians); automatic firearms are prohibited; suppressors became lawful for licensed hunters and sport shooters under post-2020 reforms (effective 2023-11-01), while short compact shoulder-fired semi-auto configurations are prohibited. 2.0 + 0.6 + 1.0 = 3.6</text:p>
          </table:table-cell>
          <table:table-cell table:style-name="ce25" office:value-type="string">
            <text:p>https://njt.hu/jogszabaly/2004-24-00-00; 2004. évi XXIV. törvény a lőfegyverekről és lőszerekről; Országgyűlés (Hungarian National Assembly); statute; 2004. évi XXIV. törvény; publication date: 2004 (exact promulgation date not stated on the face of the extracted lines); effective date: 2004-05-01; last amended date: amendments are reflected in the consolidated NJT text, with post-2025 changes also shown on the current display version (snapshot applied only provisions effective on or before 2025-12-31); retrieved_datetime_utc: 2026-04-06T13:08:12Z; archive_url: https://web.archive.org/web/*/https://njt.hu/jogszabaly/2004-24-00-00</text:p>
            <text:p/>
            <text:p>https://njt.hu/jogszabaly/2004-253-20-22; 253/2004. (VIII. 31.) Korm. rendelet a fegyverekről és lőszerekről; Magyarország Kormánya (Government of Hungary); government decree (implementing regulation); 253/2004. (VIII. 31.) Korm. rendelet; publication date: 2004-08-31; effective date: third day after promulgation (textual rule stated); last amended date (relevant within snapshot): amendments in force by 2025-12-31 include post-2020 changes and later updates reflected in the consolidated text; retrieved_datetime_utc: 2026-04-06T13:08:12Z; archive_url: https://web.archive.org/web/*/https://njt.hu/jogszabaly/2004-253-20-22</text:p>
            <text:p/>
            <text:p>https://cdn.kormany.hu/uploads/document/e/ee/ee1/ee1e500b222bbcfcc29d17148c3608b7a3f10956.pdf; a fegyverekről és lőszerekről szóló 253/2004. (VIII. 31.) Korm. rendeletnek a hangtompítóra vonatkozó szabályozást érintő módosításáról (official gazette text); Magyarország Kormánya and Magyar Közlöny (Hungarian Official Gazette) as indicated on the document face; government decree (amendment); 486/2023. (X. 31.) Korm. rendelet; publication date: 2023-10-31 (from decree numbering); effective date: 2023-11-01; last amended date: not stated (single amending instrument); retrieved_datetime_utc: 2026-04-06T13:08:12Z; archive_url: https://web.archive.org/web/*/https://cdn.kormany.hu/uploads/document/e/ee/ee1/ee1e500b222bbcfcc29d17148c3608b7a3f10956.pdf</text:p>
            <text:p/>
            <text:p>https://njt.hu/jogszabaly/2024-479-20-22; 479/2024. (XII. 31.) Korm. rendelet a mohácsi határkikötő üzemeltetőjének kijelöléséről and certain interior-related government-decree amendments (including amendments to the firearms implementing decree); Magyarország Kormánya (Government of Hungary); government decree (multi-subject incl. amendments); 479/2024. (XII. 31.) Korm. rendelet; publication date: 2024-12-31 (from decree numbering); effective date: 2025-12-10 (as displayed on the official consolidated database); last amended date: not stated; retrieved_datetime_utc: 2026-04-06T13:08:12Z; archive_url: https://web.archive.org/web/*/https://njt.hu/jogszabaly/2024-479-20-22</text:p>
            <text:p/>
            <text:p>https://njt.hu/jogszabaly/2025-457-20-22; 457/2025. (XII. 29.) Korm. rendelet (identified as a later amendment touching the firearms implementing framework via the official database entry); Magyarország Kormánya (Government of Hungary); government decree (amendment); 457/2025. (XII. 29.) Korm. rendelet; publication date: 2025-12-29 (from decree numbering); effective date: 2026-03-01; last amended date: not stated; retrieved_datetime_utc: 2026-04-06T13:08:12Z; archive_url: https://web.archive.org/web/*/https://njt.hu/jogszabaly/2025-457-20-22 <text:s/></text:p>
          </table:table-cell>
          <table:table-cell table:style-name="ce30" office:value-type="date" office:date-value="2026-04-06">
            <text:p>04/0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7">
          <table:table-cell table:style-name="ce3" office:value-type="string">
            <text:p>Iceland</text:p>
          </table:table-cell>
          <table:table-cell table:style-name="ce11" office:value-type="float" office:value="3">
            <text:p>3.0</text:p>
          </table:table-cell>
          <table:table-cell table:style-name="ce17" office:value-type="string">
            <text:p>Civilian firearms are legal only under a police-issued firearms license system tied to approved purposes (hunting, sport, work, collecting) and subject to fitness, training, and record checks. Secure storage is mandatory: when not in use, firearms and essential components and ammunition must be stored in a police-approved specialized gun cabinet, with ammunition locked separately if co-stored. Carry is prohibited in public and concealed carry (inside clothing) is also prohibited; transport must be unloaded and in packaging. Automatic firearms are not within ordinary civilian legality; suppressors are permitted only by police authorization and must be registered and specially stored. 2.0 + 0.0 + 1.0 = 3.0</text:p>
          </table:table-cell>
          <table:table-cell table:style-name="ce25" office:value-type="string">
            <text:p>URL: https://island.is/stjornartidindi/nr?recordID=cfcd06cb-9e6e-4189-86ec-9600ea927b6e; Title: LÖG um breytingu á vopnalögum, nr. 16/1998 (skotvopn, skráning, varsla, eftirlit o.fl.); Issuing body: Stjórnartíðindi (A-deild), Government of Iceland; Doc type: Official gazette law publication; Official id: Nr. 11/2024; Pub date: 2024-02-23; Effective date: 2024-02-23 (general) with delayed commencement for 1–4 and 6 mgr. 20. gr. four months later (2024-06-24); Last amended date: n/a (single law publication); Retrieved_datetime_utc: 2026-04-06T13:49:19Z; Archive_url: https://web.archive.org/web/*/https://island.is/stjornartidindi/nr?recordID=cfcd06cb-9e6e-4189-86ec-9600ea927b6e</text:p>
            <text:p/>
            <text:p>URL: https://lagasafn.hi.is/1998016.html; Title: Vopnalög 1998 nr. 16 25. mars (consolidated text, edition dated 1 Sep 2025); Issuing body: Lagasafn / consolidated Icelandic statutes (compiled); Doc type: Consolidated statute text; Official id: Act No. 16/1998; Pub date: 1998-03-25; Effective date: 1998-09-01; Last amended date: Act No. 11/2024 (with partial effectiveness 2024-06-24) as reflected in the consolidated text; Retrieved_datetime_utc: 2026-04-06T13:49:19Z; Archive_url: https://web.archive.org/web/*/https://lagasafn.hi.is/1998016.html</text:p>
            <text:p/>
            <text:p>URL: https://www.althingi.is/lagas/nuna/1998016.html; Title: 16/1998: Vopnalög (Alþingi Lagasafn selection page / edition list); Issuing body: Alþingi; Doc type: Official national legal code entry (HTML); Official id: Act No. 16/1998; Pub date: 1998-03-25; Effective date: 1998-09-01; Last amended date: Act No. 11/2024 (partial effectiveness 2024-06-24) as shown in the amendment list; Retrieved_datetime_utc: 2026-04-06T13:49:19Z; Archive_url: https://web.archive.org/web/*/https://www.althingi.is/lagas/nuna/1998016.html</text:p>
            <text:p/>
            <text:p>URL: https://island.is/reglugerdir/nr/0787-1998; Title: 787/1998 – Reglugerð um skotvopn, skotfæri o.fl.; Issuing body: Dómsmálaráðuneyti via the national regulations database (Reglugerðasafn); Doc type: Implementing regulation (consolidated); Official id: Reglugerð nr. 787/1998; Pub date: 1998-12-30 (upprunalegur útgáfudagur); Effective date: 1999-01-01; Last amended date: 2023-03-02 (as shown on the consolidated entry); Retrieved_datetime_utc: 2026-04-06T13:49:19Z; Archive_url: https://web.archive.org/web/*/https://island.is/reglugerdir/nr/0787-1998</text:p>
            <text:p/>
            <text:p>URL: https://www.stjornartidindi.is/DocumentActions.aspx?ActionType=Open&amp;documentID=1e4a670e-dc1f-4bfc-9a37-d5322e4f21bf; Title: Nr. 199 28. febrúar 2023 REGLUGERÐ um breytingu á reglugerð um skotvopn, skotfæri o.fl., nr. 787/1998; Issuing body: Stjórnartíðindi (B-deild); Doc type: Amendment regulation PDF; Official id: Reglugerð nr. 199/2023; Pub date: 2023-03-01 (B-deild útgáfudagur); Effective date: 2023-02-28 (immediate, “öðlast þegar gildi”); Last amended date: n/a; Retrieved_datetime_utc: 2026-04-06T13:49:19Z; Archive_url: https://web.archive.org/web/*/https://www.stjornartidindi.is/DocumentActions.aspx?ActionType=Open&amp;documentID=1e4a670e-dc1f-4bfc-9a37-d5322e4f21bf</text:p>
            <text:p/>
            <text:p>URL: https://island.is/reglugerdir/nr/0832-2016; Title: 832/2016 – Reglugerð um breytingu á reglugerð um skotvopn, skotfæri o.fl., nr. 787/1998.; Issuing body: Stjórnartíðindi (B-deild) via the national regulations database; Doc type: Amendment regulation (HTML with PDF link); Official id: Reglugerð nr. 832/2016; Pub date: 2016-10-05 (upprunalegur útgáfudagur); Effective date: 2016-10-06; Last amended date: n/a; Retrieved_datetime_utc: 2026-04-06T13:49:19Z; Archive_url: https://web.archive.org/web/*/https://island.is/reglugerdir/nr/0832-2016</text:p>
            <text:p/>
            <text:p>URL: https://island.is/skotvopnaleyfi; Title: Skotvopnaleyfi; Issuing body: Ísland.is (service provider: The Icelandic Police); Doc type: Competent-authority service page; Official id: Ísland.is service page (firearms license); Pub date: not stated; Effective date: not applicable; Last amended date: not stated; Retrieved_datetime_utc: 2026-04-06T13:49:19Z; Archive_url: https://web.archive.org/web/*/https://island.is/skotvopnaleyfi</text:p>
            <text:p/>
            <text:p>URL: https://island.is/en/owning-a-gun-or-firearm/storage-of-firearms; Title: Owning a gun or firearm — Storage of firearms; Issuing body: Ísland.is (service provider: The Icelandic Police); Doc type: Competent-authority guidance page; Official id: Ísland.is guidance page (storage); Pub date: not stated; Effective date: not applicable; Last amended date: not stated; Retrieved_datetime_utc: 2026-04-06T13:49:19Z; Archive_url: https://web.archive.org/web/*/https://island.is/en/owning-a-gun-or-firearm/storage-of-firearms</text:p>
            <text:p/>
            <text:p>URL: https://island.is/en/owning-a-gun-or-firearm/police-supervision; Title: Owning a gun or firearm — Police supervision; Issuing body: Ísland.is (service provider: The Icelandic Police); Doc type: Competent-authority guidance page; Official id: Ísland.is guidance page (inspection authority); Pub date: not stated; Effective date: not applicable; Last amended date: not stated; Retrieved_datetime_utc: 2026-04-06T13:49:19Z; Archive_url: https://web.archive.org/web/*/https://island.is/en/owning-a-gun-or-firearm/police-supervision</text:p>
          </table:table-cell>
          <table:table-cell table:style-name="ce30" office:value-type="date" office:date-value="2026-04-06">
            <text:p>04/0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4">
          <table:table-cell table:style-name="ce3" office:value-type="string">
            <text:p>India</text:p>
          </table:table-cell>
          <table:table-cell table:style-name="ce11" office:value-type="float" office:value="3.6">
            <text:p>3.6</text:p>
          </table:table-cell>
          <table:table-cell table:style-name="ce17" office:value-type="string">
            <text:p>Civilian firearms may be legally possessed, but acquisition, possession, and carrying generally require an arms license and are discretionary (good-reason standard and public-safety refusal grounds). Rules require safe storage via undertaking and proof (safe or steel almirah). Prohibited arms include fully automatic firearms and require special Central Government authorization. 2.0 + 0.6 + 1.0 = 3.6</text:p>
          </table:table-cell>
          <table:table-cell table:style-name="ce25" office:value-type="string">
            <text:p>https://www.indiacode.nic.in/bitstream/123456789/1398/1/A1959_54.pdf; THE ARMS ACT, 1959 (Act No. 54 of 1959) (consolidated); Parliament of India (hosted on Government of India legal database); consolidated statute PDF; Act No. 54 of 1959; 1959-12-23; 1962-10-01 (enforcement by notification); last amended through Act 48 of 2019 (effective 2019-12-14, as reflected in consolidated text); 2026-04-06T15:44:48Z; https://web.archive.org/web/*/https://www.indiacode.nic.in/bitstream/123456789/1398/1/A1959_54.pdf</text:p>
            <text:p/>
            <text:p>https://www.indiacode.nic.in/ViewFileUploaded?file=Arms+Rules,+2016.pdf&amp;path=AC_CEN_5_23_00014_195954_1517807322009/rulesindividualfile/; The Gazette of India: Extraordinary — Arms Rules, 2016 (G.S.R. 701(E), dated 15 July 2016); Ministry of Home Affairs; official gazette PDF (subordinate legislation); G.S.R. 701(E); 2016-07-15; 2016-07-15 (on publication); amended by subsequent rules including 2020 amendments (see separate 2020 notification entry); 2026-04-06T15:44:48Z; https://web.archive.org/web/*/https://www.indiacode.nic.in/ViewFileUploaded?file=Arms+Rules,+2016.pdf&amp;path=AC_CEN_5_23_00014_195954_1517807322009/rulesindividualfile/</text:p>
            <text:p/>
            <text:p>https://www.indiacode.nic.in/ViewFileUploaded?file=222331.pdf&amp;path=AC_CEN_5_23_00014_195954_1517807322009/rulesindividualfile/; The Gazette of India: Extraordinary — Arms (Third Amendment) Rules, 2020 (G.S.R. 625(E), dated 9 October 2020); Ministry of Home Affairs; official gazette notification PDF (rules amendment); G.S.R. 625(E) (CG-DL-E-09102020-222331); 2020-10-09; 2020-10-09 (on publication); last amended date: not specified in the document beyond the “Note” describing earlier amendment history; 2026-04-06T15:44:48Z; https://web.archive.org/web/*/https://www.indiacode.nic.in/ViewFileUploaded?file=222331.pdf&amp;path=AC_CEN_5_23_00014_195954_1517807322009/rulesindividualfile/</text:p>
          </table:table-cell>
          <table:table-cell table:style-name="ce30" office:value-type="date" office:date-value="2026-04-06">
            <text:p>04/0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4">
          <table:table-cell table:style-name="ce3" office:value-type="string">
            <text:p>Indonesia</text:p>
          </table:table-cell>
          <table:table-cell table:style-name="ce11" office:value-type="float" office:value="2.1">
            <text:p>2.1</text:p>
          </table:table-cell>
          <table:table-cell table:style-name="ce17" office:value-type="string">
            <text:p>Civilian firearm possession is illegal by default unless authorized; lawful possession is purpose-bound and permit-based (ownership via Buku Pas and related permits for sport/hunting, collection, and self-defense). Self-defense handgun ownership is granted selectively and carrying/use is permit-bound rather than a general right. 1.5 + 0.6 + 0.0 = 2.1</text:p>
          </table:table-cell>
          <table:table-cell table:style-name="ce25" office:value-type="string">
            <text:p>https://jdihn.go.id/files/4/1951uut012.pdf; Microsoft Word - UUDRT0121951.rtf (Undang-Undang Darurat Republik Indonesia Nomor 12 Tahun 1951); Government of Indonesia (President of the Republic of Indonesia); Emergency Law (Undang-Undang Darurat); UU Darurat No. 12 Tahun 1951 (LN RI 1951 No. 78); publication date 1951-09-04; effective date 1951-09-04; last amended date not indicated in the document; retrieved_datetime_utc 2026-04-06T16:29:54Z; archive_url https://web.archive.org/web/*/https://jdihn.go.id/files/4/1951uut012.pdf</text:p>
            <text:p/>
            <text:p>https://peraturan.go.id/id/peraturan-polri-no-1-tahun-2022; Peraturan Kepolisian Negara Republik Indonesia Nomor 1 Tahun 2022 Tentang Perizinan, Pengawasan dan Pengendalian Senjata Api Standar Kepolisian Negara Republik Indonesia, Senjata Api Non Organik Kepolisian Negara Republik Indonesia/Tentara Nasional Indonesia, dan Peralatan Keamanan yang Digolongkan Senjata Api; Kepolisian Negara Republik Indonesia (as Pemrakarsa on the portal); consolidated statute database entry (official regulation portal metadata page); Perpol No. 1 Tahun 2022; publication date 2022-02-03 (Tanggal Pengundangan); effective date 2022-02-03; last amended date not indicated on the portal entry; retrieved_datetime_utc 2026-04-06T16:29:54Z; archive_url https://web.archive.org/web/*/https://peraturan.go.id/id/peraturan-polri-no-1-tahun-2022</text:p>
            <text:p/>
            <text:p>https://peraturan.bpk.go.id/Details/225203/perpol-no-1-tahun-2022; Perpol No. 1 Tahun 2022 (BPK RI regulation database entry); BPK RI; official statute database entry (regulation database details page); Perpol No. 1 Tahun 2022; publication date 2022-02-03 (as reflected in the database entry’s “Tanggal Berlaku” context in search snippet); effective date 2022-02-03 (as reflected in the database entry’s context); last amended date not indicated; retrieved_datetime_utc 2026-04-06T16:29:54Z; archive_url https://web.archive.org/web/*/https://peraturan.bpk.go.id/Details/225203/perpol-no-1-tahun-2022</text:p>
            <text:p/>
            <text:p>https://peraturan.go.id/files/pp76-2020bt.pdf; Peraturan Pemerintah Republik Indonesia Nomor 76 Tahun 2020 tentang Jenis dan Tarif atas Jenis Penerimaan Negara Bukan Pajak yang Berlaku pada Kepolisian Negara Republik Indonesia (with annex tables); Government of Indonesia; Government Regulation (Peraturan Pemerintah) published in Lembaran Negara; PP No. 76 Tahun 2020 (LN RI 2020 No. 294; TLN No. 6603); publication date 2020-12-22 (Tanggal Pengundangan stated in the document); effective date 30 days after 2020-12-22 (per Pasal 10); last amended date not indicated in the document; retrieved_datetime_utc 2026-04-06T16:29:54Z; archive_url https://web.archive.org/web/*/https://peraturan.go.id/files/pp76-2020bt.pdf </text:p>
          </table:table-cell>
          <table:table-cell table:style-name="ce30" office:value-type="date" office:date-value="2026-04-06">
            <text:p>04/0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Iran</text:p>
          </table:table-cell>
          <table:table-cell table:style-name="ce11" office:value-type="float" office:value="2.1">
            <text:p>2.1</text:p>
          </table:table-cell>
          <table:table-cell table:style-name="ce17" office:value-type="string">
            <text:p>Firearms and ammunition activities (including keeping and carrying) are criminal without authorization from competent authorities; limited lawful possession exists via permits, with civilian personal-defense weapon licensing governed by country security council approvals and therefore selective. Automatic war weapons are treated as highly restricted and not identified as civilian-legal in the retrieved national sources. 1.5 + 0.6 + 0.0 = 2.1</text:p>
          </table:table-cell>
          <table:table-cell table:style-name="ce25" office:value-type="string">
            <text:p>https://qavanin.ir/Law/Attribute/?IDS=17054395744717022853; مشخصات تصویب قانون مجازات قاچاق اسلحه و مهمات و دارندگان سلاح و مهمات غيرمجاز; Islamic Consultative Assembly; law metadata in official national legal database; قانون مجازات قاچاق اسلحه و مهمات و دارندگان سلاح و مهمات غيرمجاز (مصوب 1390/06/07); publication date (official gazette date) 1390/07/18 (No. 19400); effective date 1390/08/04; last amended date/status ساختار الحاقي 1403/12/22; retrieved_datetime_utc 2026-04-06T16:49:20Z; archive_url https://web.archive.org/web/*/https://qavanin.ir/Law/Attribute/?IDS=17054395744717022853</text:p>
            <text:p/>
            <text:p>https://qavanin.ir/Law/TreeText/?IDS=17054395744717022853; قانون مجازات قاچاق اسلحه و مهمات و دارندگان سلاح و مهمات غيرمجاز با اصلاحات و الحاقات بعدی; Islamic Consultative Assembly; consolidated statutory text in official national legal database; قانون مجازات قاچاق اسلحه و مهمات و دارندگان سلاح و مهمات غيرمجاز; publication date (official gazette date) 1390/07/18 (No. 19400); effective date 1390/08/04; last amended date/status includes 1403/12/22 changes displayed in consolidated text; retrieved_datetime_utc 2026-04-06T16:49:20Z; archive_url https://web.archive.org/web/*/https://qavanin.ir/Law/TreeText/?IDS=17054395744717022853</text:p>
            <text:p/>
            <text:p>https://qavanin.ir/Law/TreeText/?IDS=16929707873182371477; آيين نامه اجرايي قانون مجازات قاچاق اسلحه و مهمات و دارندگان سلاح و مهمات غير مجاز با اصلاحات و الحاقات بعدی; Cabinet of Ministers (as an executive by-law instrument) as recorded in the official database; executive by-law text in official national legal database; آيين نامه اجرايي قانون مجازات قاچاق اسلحه و مهمات و دارندگان سلاح و مهمات غير مجاز (1392/10/08); publication date not stated in the retrieved view; effective date not stated in the retrieved view; last amended date not stated in the retrieved view; retrieved_datetime_utc 2026-04-06T16:49:20Z; archive_url https://web.archive.org/web/*/https://qavanin.ir/Law/TreeText/?IDS=16929707873182371477</text:p>
            <text:p/>
            <text:p>https://qavanin.ir/Law/Attribute/?IDS=3164672308501770031; مشخصات تصویب قانون اصلاح قانون مجازات قاچاق اسلحه و مهمات و دارندگان سلاح و مهمات غيرمجاز; Islamic Consultative Assembly; amending law metadata in official national legal database; قانون اصلاح قانون مجازات قاچاق اسلحه و مهمات و دارندگان سلاح و مهمات غيرمجاز (مصوب 1403/12/22); publication date (official gazette date) 1404/02/17 (No. 23333); effective date 1404/03/02; last amended date not indicated on the metadata page; retrieved_datetime_utc 2026-04-06T16:49:20Z; archive_url https://web.archive.org/web/*/https://qavanin.ir/Law/Attribute/?IDS=3164672308501770031 </text:p>
          </table:table-cell>
          <table:table-cell table:style-name="ce30" office:value-type="date" office:date-value="2026-04-06">
            <text:p>04/0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Iraq</text:p>
          </table:table-cell>
          <table:table-cell table:style-name="ce10" office:value-type="float" office:value="3.7">
            <text:p>3.7</text:p>
          </table:table-cell>
          <table:table-cell table:style-name="ce17" office:value-type="string">
            <text:p>National law permits some civilian firearms but requires a MOI-issued license for possession and carrying; the MOI licensing portal indicates minister-approval workflow and eligibility categories (with minister exception), suggesting licensing is selective. No explicit locked-home-storage mandate identified in the controlling statute pages reviewed. War weapons are restricted to security/military agencies. Federal subnational variance exists (Kurdistan Region Weapons Law No. 2 of 2022). 2.5 + 1.2 + 0.0 = 3.7</text:p>
          </table:table-cell>
          <table:table-cell table:style-name="ce25" office:value-type="string">
            <text:p>https://www.moj.gov.iq/upload/pdf/4439.pdf; قانون الأسلحة رقم (51) لسنة 2017 (as published in Al-Waqai' al-Iraqiya issue 4439); Iraqi Ministry of Justice / Al-Waqai' al-Iraqiya official gazette publication; official gazette PDF (statute publication); Al-Waqai' al-Iraqiya No. 4439 includes Law No. 51 of 2017; 2017-03-20; effective date: 2017-03-20 (on publication); last amended date: not identified in sources used through 2025-12-31; retrieved_datetime_utc: 2026-04-07T00:31:26Z; archive_url: https://web.archive.org/web/*/https://www.moj.gov.iq/upload/pdf/4439.pdf</text:p>
            <text:p/>
            <text:p>https://www.moj.gov.iq/view.3133/; صدر العدد (4439) من جريدة الوقائع العراقية في 2017/3/20; Iraqi Ministry of Justice; official ministry webpage listing gazette issue contents; page ID: view.3133; 2017-04-25 (page posting date shown on site); effective date: not applicable; last amended date: not stated; retrieved_datetime_utc: 2026-04-07T00:31:26Z; archive_url: https://web.archive.org/web/*/https://www.moj.gov.iq/view.3133/</text:p>
            <text:p/>
            <text:p>https://iwl.moi.gov.iq/; استمارة تقديم اجازات السلاح; Iraqi Ministry of Interior (weapons licences directorate / MOI ICT as indicated by portal content and workflow); competent authority licensing portal (web application and instructions); official document ID: not stated (portal page); publication date: not stated on the search-extract view (portal text indicates © 2023 and minister-approval workflow); effective date: not applicable; last amended date: not stated; retrieved_datetime_utc: 2026-04-07T00:31:26Z; archive_url: https://web.archive.org/web/*/https://iwl.moi.gov.iq/</text:p>
            <text:p/>
            <text:p>https://moi.gov.iq/?page=6277; استمارة التقديم على إجازات حيازة وحمل السلاح; Iraqi Ministry of Interior; competent authority webpage linking to the licensing portal; official document ID: page=6277; 2023-11-10 (date shown in search extract); effective date: not applicable; last amended date: not stated; retrieved_datetime_utc: 2026-04-07T00:31:26Z; archive_url: https://web.archive.org/web/*/https://moi.gov.iq/?page=6277</text:p>
            <text:p/>
            <text:p>https://moi.gov.iq/index.php?page=6288; ضوابط منح اجازات محلات بيع وشراء اسلحة الصيد لسنة (٢٠٢٣); Iraqi Ministry of Interior; competent authority webpage (administrative rules for licensing hunting-weapons shops); official document ID: page=6288; publication date: not shown in search extract; effective date: not stated; last amended date: not stated; retrieved_datetime_utc: 2026-04-07T00:31:26Z; archive_url: https://web.archive.org/web/*/https://moi.gov.iq/index.php?page=6288</text:p>
            <text:p/>
            <text:p>https://www.sjc.iq/view.69853/; مطلقو العيارات النارية في الأفراح والأحزان يهددون حياة الأبرياء; Supreme Judicial Council of Iraq; judiciary website article (enforcement/compliance commentary); official document ID: view.69853; publication date: 2022-07-26 (as shown on site); effective date: not applicable; last amended date: not stated; retrieved_datetime_utc: 2026-04-07T00:31:26Z; archive_url: https://web.archive.org/web/*/https://www.sjc.iq/view.69853/</text:p>
            <text:p/>
            <text:p>https://gov.krd/moi-en/activities/news-and-press-releases/2022/december/statement-from-the-ministry-of-interior-of-the-kurdistan-regional-government/; Statement from the Ministry of Interior of the Kurdistan Regional Government; Kurdistan Regional Government - Ministry of Interior; official government statement webpage; official document ID: not stated; publication date: 2022-12-28; effective date: not applicable; last amended date: not stated; retrieved_datetime_utc: 2026-04-07T00:31:26Z; archive_url: https://web.archive.org/web/*/https://gov.krd/moi-en/activities/news-and-press-releases/2022/december/statement-from-the-ministry-of-interior-of-the-kurdistan-regional-government/ </text:p>
          </table:table-cell>
          <table:table-cell table:style-name="ce30" office:value-type="date" office:date-value="2026-04-06">
            <text:p>04/06/26</text:p>
          </table:table-cell>
          <table:table-cell table:style-name="ce34" table:number-columns-repeated="4"/>
          <table:table-cell/>
          <table:table-cell table:style-name="ce34"/>
          <table:table-cell table:style-name="ce38"/>
          <table:table-cell table:style-name="ce40"/>
          <table:table-cell table:number-columns-repeated="1011"/>
        </table:table-row>
        <table:table-row table:style-name="ro6">
          <table:table-cell table:style-name="ce3" office:value-type="string">
            <text:p>Ireland</text:p>
          </table:table-cell>
          <table:table-cell table:style-name="ce11" office:value-type="float" office:value="3.6">
            <text:p>3.6</text:p>
          </table:table-cell>
          <table:table-cell table:style-name="ce17" office:value-type="string">
            <text:p>Civilian possession, use, and carriage generally require a firearm certificate; grant conditions include good reason, no danger to public safety/security/peace, and secure accommodation for firearm and ammunition. Short firearms are tightly limited to narrow categories and grandfathering; EU-derived rules require locked, separate ammunition storage and vehicle transport concealment-from-view and locked ammunition; restricted firearms and silencers are specially controlled (silencers require written superintendent authorization). 2.0 + 0.6 + 1.0 = 3.6</text:p>
          </table:table-cell>
          <table:table-cell table:style-name="ce25" office:value-type="string">
            <text:p>1) URL: https://revisedacts.lawreform.ie/eli/1925/act/17/revised/en/pdf?annotations=true</text:p>
            <text:p>Page title: Firearms Act 1925 (Revised) (PDF annotated)</text:p>
            <text:p>Issuing body: Law Reform Commission (administrative consolidation of Government of Ireland legislation)</text:p>
            <text:p>Document type: Consolidated statute (Revised Act PDF)</text:p>
            <text:p>Official document ID: Firearms Act 1925, No. 17 of 1925</text:p>
            <text:p>Publication date: 6 June 1925</text:p>
            <text:p>Effective date: Not stated on cover page (Revised Act updated to 1 August 2023; reflects changes known to be in force as noted)</text:p>
            <text:p>Last amended date: Updated to 1 August 2023 (and notes changes known to be in force as of 1 April 2026)</text:p>
            <text:p>retrieved_datetime_utc: 2026-04-07T00:52:30Z</text:p>
            <text:p>archive_url: https://web.archive.org/web/*/https://revisedacts.lawreform.ie/eli/1925/act/17/revised/en/pdf?annotations=true</text:p>
            <text:p/>
            <text:p>2) URL: https://revisedacts.lawreform.ie/eli/1925/act/17/section/2/revised/en/html</text:p>
            <text:p>Page title: Firearms Act 1925, Section 2 (Revised) – Restrictions on possession, use, and carriage of firearms</text:p>
            <text:p>Issuing body: Law Reform Commission (administrative consolidation of Government of Ireland legislation)</text:p>
            <text:p>Document type: Consolidated statute section (HTML)</text:p>
            <text:p>Official document ID: Firearms Act 1925, No. 17 of 1925, s.2</text:p>
            <text:p>Publication date: 6 June 1925</text:p>
            <text:p>Effective date: Not stated on section page (section text “after the commencement of this Act”)</text:p>
            <text:p>Last amended date: Reflected in Revised Act updated to 1 August 2023 (site notes later in-force changes)</text:p>
            <text:p>retrieved_datetime_utc: 2026-04-07T00:52:30Z</text:p>
            <text:p>archive_url: https://web.archive.org/web/*/https://revisedacts.lawreform.ie/eli/1925/act/17/section/2/revised/en/html</text:p>
            <text:p/>
            <text:p>3) URL: https://revisedacts.lawreform.ie/eli/1925/act/17/section/3/revised/en/html</text:p>
            <text:p>Page title: Firearms Act 1925, Section 3 (Revised) – Grant, form, and effect of firearm certificates</text:p>
            <text:p>Issuing body: Law Reform Commission (administrative consolidation of Government of Ireland legislation)</text:p>
            <text:p>Document type: Consolidated statute section (HTML)</text:p>
            <text:p>Official document ID: Firearms Act 1925, No. 17 of 1925, s.3</text:p>
            <text:p>Publication date: 6 June 1925</text:p>
            <text:p>Effective date: Not stated on section page</text:p>
            <text:p>Last amended date: Reflected in Revised Act updated to 1 August 2023 (site notes later in-force changes)</text:p>
            <text:p>retrieved_datetime_utc: 2026-04-07T00:52:30Z</text:p>
            <text:p>archive_url: https://web.archive.org/web/*/https://revisedacts.lawreform.ie/eli/1925/act/17/section/3/revised/en/html</text:p>
            <text:p/>
            <text:p>4) URL: https://revisedacts.lawreform.ie/eli/1925/act/17/section/4/revised/en/html</text:p>
            <text:p>Page title: Firearms Act 1925, Section 4 (Revised) – Conditions of grant of firearm certificate</text:p>
            <text:p>Issuing body: Law Reform Commission (administrative consolidation of Government of Ireland legislation)</text:p>
            <text:p>Document type: Consolidated statute section (HTML)</text:p>
            <text:p>Official document ID: Firearms Act 1925, No. 17 of 1925, s.4</text:p>
            <text:p>Publication date: 6 June 1925</text:p>
            <text:p>Effective date: Not stated on section page</text:p>
            <text:p>Last amended date: Reflected in Revised Act updated to 1 August 2023 (site notes later in-force changes)</text:p>
            <text:p>retrieved_datetime_utc: 2026-04-07T00:52:30Z</text:p>
            <text:p>archive_url: https://web.archive.org/web/*/https://revisedacts.lawreform.ie/eli/1925/act/17/section/4/revised/en/html</text:p>
            <text:p/>
            <text:p>5) URL: https://revisedacts.lawreform.ie/eli/1925/act/17/section/3D/revised/en/html</text:p>
            <text:p>Page title: Firearms Act 1925, Section 3D (Revised) – Restriction on licensing of short firearms</text:p>
            <text:p>Issuing body: Law Reform Commission (administrative consolidation of Government of Ireland legislation)</text:p>
            <text:p>Document type: Consolidated statute section (HTML)</text:p>
            <text:p>Official document ID: Firearms Act 1925, No. 17 of 1925, s.3D</text:p>
            <text:p>Publication date: 6 June 1925 (section inserted later; reflected in revised text)</text:p>
            <text:p>Effective date: “As and from the date of commencement of this section” (commencement date not shown on section page)</text:p>
            <text:p>Last amended date: Reflected in Revised Act updated to 1 August 2023 (site notes later in-force changes)</text:p>
            <text:p>retrieved_datetime_utc: 2026-04-07T00:52:30Z</text:p>
            <text:p>archive_url: https://web.archive.org/web/*/https://revisedacts.lawreform.ie/eli/1925/act/17/section/3D/revised/en/html</text:p>
            <text:p/>
            <text:p>6) URL: https://www.garda.ie/en/about-us/online-services/firearms-licensing/si-307-2009-firearms-secure-accommodation-regulations-2009.pdf</text:p>
            <text:p>Page title: Firearms (Secure Accommodation) Regulations 2009 (PDF)</text:p>
            <text:p>Issuing body: Minister for Justice, Equality and Law Reform (published as Statutory Instrument; copy hosted by An Garda Síochána)</text:p>
            <text:p>Document type: Statutory Instrument (PDF)</text:p>
            <text:p>Official document ID: S.I. No. 307 of 2009</text:p>
            <text:p>Publication date: Notice published in Iris Oifigiúil of 7 August 2009</text:p>
            <text:p>Effective date: 1 August 2009</text:p>
            <text:p>Last amended date: Not indicated on the instrument text provided (treat as in force unless amended/revoked)</text:p>
            <text:p>retrieved_datetime_utc: 2026-04-07T00:52:30Z</text:p>
            <text:p>archive_url: https://web.archive.org/web/*/https://www.garda.ie/en/about-us/online-services/firearms-licensing/si-307-2009-firearms-secure-accommodation-regulations-2009.pdf</text:p>
            <text:p/>
            <text:p>7) URL: https://www.garda.ie/en/about-us/online-services/firearms-licensing/s_i__209_of_2022_acquistion_and_possess_of_weapons_and_ammo.pdf</text:p>
            <text:p>Page title: European Union (Acquisition and Possession of Weapons and Ammunition) Regulations 2022 (PDF)</text:p>
            <text:p>Issuing body: Minister for Justice (published as Statutory Instrument; copy hosted by An Garda Síochána)</text:p>
            <text:p>Document type: Statutory Instrument (PDF)</text:p>
            <text:p>Official document ID: S.I. No. 209 of 2022</text:p>
            <text:p>Publication date: Notice published in Iris Oifigiúil of 3 May 2022</text:p>
            <text:p>Effective date: Made 27 April 2022; instrument text includes operative dates for certain obligations (e.g., “On or after 30 April 2022” for certain rules); overall commencement date not clearly stated in the excerpted cover matter</text:p>
            <text:p>Last amended date: Amended by S.I. No. 339 of 2025 (see separate entry)</text:p>
            <text:p>retrieved_datetime_utc: 2026-04-07T00:52:30Z</text:p>
            <text:p>archive_url: https://web.archive.org/web/*/https://www.garda.ie/en/about-us/online-services/firearms-licensing/s_i__209_of_2022_acquistion_and_possess_of_weapons_and_ammo.pdf</text:p>
            <text:p/>
            <text:p>8) URL: https://www.irishstatutebook.ie/eli/2025/si/339/made/en/print</text:p>
            <text:p>Page title: S.I. No. 339/2025 – European Union (Acquisition and Possession of Weapons and Ammunition) (Amendment) Regulations 2025</text:p>
            <text:p>Issuing body: Minister for Justice (Statutory Instrument listing on Irish Statute Book)</text:p>
            <text:p>Document type: Statutory Instrument (print view)</text:p>
            <text:p>Official document ID: S.I. No. 339 of 2025</text:p>
            <text:p>Publication date: 22 July 2025 (and notice published in Iris Oifigiúil as per listing)</text:p>
            <text:p>Effective date: 22 July 2025 (effective by 2025-12-31)</text:p>
            <text:p>Last amended date: Not determined here</text:p>
            <text:p>retrieved_datetime_utc: 2026-04-07T00:52:30Z</text:p>
            <text:p>archive_url: https://web.archive.org/web/*/https://www.irishstatutebook.ie/eli/2025/si/339/made/en/print</text:p>
            <text:p/>
            <text:p>9) URL: https://www.garda.ie/en/about-us/online-services/firearms-licensing/si_21_of_2008_firearms_restricted_firearms_and_ammunition_order.pdf</text:p>
            <text:p>Page title: Firearms (Restricted Firearms and Ammunition) Order 2008 (PDF)</text:p>
            <text:p>Issuing body: Minister for Justice, Equality and Law Reform (published as Statutory Instrument; copy hosted by An Garda Síochána)</text:p>
            <text:p>Document type: Statutory Instrument (PDF)</text:p>
            <text:p>Official document ID: S.I. No. 21 of 2008</text:p>
            <text:p>Publication date: Notice published in Iris Oifigiúil of 15 February 2008</text:p>
            <text:p>Effective date: 1 May 2008</text:p>
            <text:p>Last amended date: Not indicated on the 2008 instrument text provided (amended by later instruments not exhaustively listed here)</text:p>
            <text:p>retrieved_datetime_utc: 2026-04-07T00:52:30Z</text:p>
            <text:p>archive_url: https://web.archive.org/web/*/https://www.garda.ie/en/about-us/online-services/firearms-licensing/si_21_of_2008_firearms_restricted_firearms_and_ammunition_order.pdf</text:p>
            <text:p/>
            <text:p>10) URL: https://www.irishstatutebook.ie/eli/1990/act/12/section/7/enacted/en/html</text:p>
            <text:p>Page title: Firearms and Offensive Weapons Act, 1990, Section 7 – Possession, sale, etc., of silencers</text:p>
            <text:p>Issuing body: Government of Ireland (Irish Statute Book page)</text:p>
            <text:p>Document type: Primary statute section (HTML)</text:p>
            <text:p>Official document ID: Firearms and Offensive Weapons Act 1990 (No. 12 of 1990), s.7</text:p>
            <text:p>Publication date: 1990 (act year; section page does not restate enactment date)</text:p>
            <text:p>Effective date: Not stated on section page</text:p>
            <text:p>Last amended date: Not determined here</text:p>
            <text:p>retrieved_datetime_utc: 2026-04-07T00:52:30Z</text:p>
            <text:p>archive_url: https://web.archive.org/web/*/https://www.irishstatutebook.ie/eli/1990/act/12/section/7/enacted/en/html </text:p>
          </table:table-cell>
          <table:table-cell table:style-name="ce30" office:value-type="date" office:date-value="2026-04-06">
            <text:p>04/0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Israel</text:p>
          </table:table-cell>
          <table:table-cell table:style-name="ce11" office:value-type="float" office:value="3.2">
            <text:p>3.2</text:p>
          </table:table-cell>
          <table:table-cell table:style-name="ce17" office:value-type="string">
            <text:p>Licensed-only civilian possession and carry/transport; licensing is discretionary and eligibility is criteria-based. Standard private licensing (core criteria) is limited to one handgun; police/public-safety determination is required; and home safe storage is required by competent authority guidance. No qualifying evidence found of lawful civilian access to automatic firearms, suppressors, or SBR/SBS by 2025-12-31 in retrieved primary sources. 2.0 + 1.2 + 0.0 = 3.2</text:p>
          </table:table-cell>
          <table:table-cell table:style-name="ce25" office:value-type="string">
            <text:p>https://www.btl.gov.il/Laws1/00_0221_000000.pdf</text:p>
            <text:p>Page title: חוק כלי-היריה, התש"ט-1949 (consolidated text)</text:p>
            <text:p>Issuing body: National Insurance Institute of Israel (government legal repository)</text:p>
            <text:p>Document type: consolidated statute PDF</text:p>
            <text:p>Official document ID: Laws1/00_0221_000000</text:p>
            <text:p>Publication date: not stated in PDF (online consolidated presentation)</text:p>
            <text:p>Effective date: 1949 (original enactment; day/month not stated in retrieved PDF)</text:p>
            <text:p>Last amended date: 2025-06-05 (amendment history in document)</text:p>
            <text:p>Retrieved_datetime_utc: 2026-04-07T01:18:48Z</text:p>
            <text:p>Archive_url: https://web.archive.org/web/*/https://www.btl.gov.il/Laws1/00_0221_000000.pdf</text:p>
            <text:p/>
            <text:p>https://www.gov.il/BlobFolder/service/issue_firearms_license_to_a_private_individual/he/FirearmsRegulations.pdf</text:p>
            <text:p>Page title: תקנות כלי הירייה (תנאי סף ותבחינים לקבלת רישיון פרטי לכלי ירייה והוראות נוספות), התשפ"ד-2023</text:p>
            <text:p>Issuing body: Ministry of National Security (via Reshumot publication embedded in PDF)</text:p>
            <text:p>Document type: official gazette regulation PDF (Reshumot; Kovetz HaTakanot)</text:p>
            <text:p>Official document ID: Kovetz HaTakanot 10832 (18.10.2023), item 144</text:p>
            <text:p>Publication date: 2023-10-18</text:p>
            <text:p>Effective date: 2023-10-18 (publication date; no later commencement identified in retrieved PDF)</text:p>
            <text:p>Last amended date: not identified in retrieved PDF</text:p>
            <text:p>Retrieved_datetime_utc: 2026-04-07T01:18:48Z</text:p>
            <text:p>Archive_url: https://web.archive.org/web/*/https://www.gov.il/BlobFolder/service/issue_firearms_license_to_a_private_individual/he/FirearmsRegulations.pdf</text:p>
            <text:p/>
            <text:p>https://www.gov.il/he/service/issue_firearms_license_to_a_private_individual</text:p>
            <text:p>Page title: בקשת רישיון לכלי ירייה פרטי | האגף לרישוי כלי ירייה</text:p>
            <text:p>Issuing body: Firearm Licensing Department (under Ministry of National Security)</text:p>
            <text:p>Document type: competent authority service guidance webpage</text:p>
            <text:p>Official document ID: not stated</text:p>
            <text:p>Publication date: not stated (page includes “last updated” metadata)</text:p>
            <text:p>Effective date: not stated (guidance describing ongoing licensing process)</text:p>
            <text:p>Last amended date: 2026-02-25 (page “last updated” metadata)</text:p>
            <text:p>Retrieved_datetime_utc: 2026-04-07T01:18:48Z</text:p>
            <text:p>Archive_url: https://web.archive.org/web/*/https://www.gov.il/he/service/issue_firearms_license_to_a_private_individual</text:p>
            <text:p/>
            <text:p>https://www.gov.il/BlobFolder/policy/security_procedures/he/נוהל שימוש בנשק והוראות פתיחה באש (1).pdf</text:p>
            <text:p>Page title: נוהל שימוש בנשק והוראות פתיחה באש</text:p>
            <text:p>Issuing body: Fire and Rescue Authority of Israel</text:p>
            <text:p>Document type: official procedure / policy PDF</text:p>
            <text:p>Official document ID: not stated</text:p>
            <text:p>Publication date: 2023-12-11 (metadata from source retrieval)</text:p>
            <text:p>Effective date: not stated in retrieved excerpt</text:p>
            <text:p>Last amended date: not stated in retrieved excerpt</text:p>
            <text:p>Retrieved_datetime_utc: 2026-04-07T01:18:48Z</text:p>
            <text:p>Archive_url: https://web.archive.org/web/*/https://www.gov.il/BlobFolder/policy/security_procedures/he/נוהל%20שימוש%20בנשק%20והוראות%20פתיחה%20באש%20(1).pdf </text:p>
          </table:table-cell>
          <table:table-cell table:style-name="ce30" office:value-type="date" office:date-value="2026-04-06">
            <text:p>04/0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4">
          <table:table-cell table:style-name="ce3" office:value-type="string">
            <text:p>Italy</text:p>
          </table:table-cell>
          <table:table-cell table:style-name="ce11" office:value-type="float" office:value="3.2">
            <text:p>3.2</text:p>
          </table:table-cell>
          <table:table-cell table:style-name="ce17" office:value-type="string">
            <text:p>Civilian firearms permitted but purchase requires arms licence or Questore-issued nulla osta and possession must be reported within 72 hours; statutory duties require secure custody; carrying outside the place of detention requires authorization and self-defense handgun carry is discretionary; war/automatic weapons and suppressors prohibited for civilians. 2.0 + 1.2 + 0.0 = 3.2</text:p>
          </table:table-cell>
          <table:table-cell table:style-name="ce25" office:value-type="string">
            <text:p>https://www.gazzettaufficiale.it/eli/id/2018/09/08/18G00127/sg; Decreto legislativo 10 agosto 2018, n. 104; Governo della Repubblica italiana; legislative decree; 18G00127; publication date 2018-09-08; effective date 2018-09-14; last amended date not stated in source used; retrieved_datetime_utc 2026-04-07T01:52:10Z; archive_url https://web.archive.org/web/*/https://www.gazzettaufficiale.it/eli/id/2018/09/08/18G00127/sg</text:p>
            <text:p/>
            <text:p>https://www.gazzettaufficiale.it/atto/serie_generale/caricaArticolo?art.codiceRedazionale=18G00127&amp;art.dataPubblicazioneGazzetta=2018-09-08&amp;art.flagTipoArticolo=0&amp;art.idArticolo=3&amp;art.idGruppo=1&amp;art.idSottoArticolo=1&amp;art.idSottoArticolo1=10&amp;art.progressivo=0&amp;art.versione=1; Art. 3 (includes updated text of TULPS art. 38 among others) within D.Lgs 10 agosto 2018, n. 104; Governo della Repubblica italiana (via Gazzetta Ufficiale); legislative decree article view; 18G00127 art.3; publication date 2018-09-08; effective date 2018-09-14; last amended date not stated in source used; retrieved_datetime_utc 2026-04-07T01:52:10Z; archive_url https://web.archive.org/web/*/https://www.gazzettaufficiale.it/atto/serie_generale/caricaArticolo?art.codiceRedazionale=18G00127&amp;art.dataPubblicazioneGazzetta=2018-09-08&amp;art.flagTipoArticolo=0&amp;art.idArticolo=3&amp;art.idGruppo=1&amp;art.idSottoArticolo=1&amp;art.idSottoArticolo1=10&amp;art.progressivo=0&amp;art.versione=1</text:p>
            <text:p/>
            <text:p>https://www.gazzettaufficiale.it/atto/serie_generale/caricaArticolo?art.codiceRedazionale=18G00127&amp;art.dataPubblicazioneGazzetta=2018-09-08&amp;art.flagTipoArticolo=0&amp;art.idArticolo=11&amp;art.idGruppo=1&amp;art.idSottoArticolo=1&amp;art.idSottoArticolo1=10&amp;art.progressivo=0&amp;art.versione=1; Art. 11 (recites TULPS art. 35 including “nulla osta all’acquisto”) within D.Lgs 10 agosto 2018, n. 104; Governo della Repubblica italiana (via Gazzetta Ufficiale); legislative decree article view; 18G00127 art.11; publication date 2018-09-08; effective date 2018-09-14; last amended date not stated in source used; retrieved_datetime_utc 2026-04-07T01:52:10Z; archive_url https://web.archive.org/web/*/https://www.gazzettaufficiale.it/atto/serie_generale/caricaArticolo?art.codiceRedazionale=18G00127&amp;art.dataPubblicazioneGazzetta=2018-09-08&amp;art.flagTipoArticolo=0&amp;art.idArticolo=11&amp;art.idGruppo=1&amp;art.idSottoArticolo=1&amp;art.idSottoArticolo1=10&amp;art.progressivo=0&amp;art.versione=1</text:p>
            <text:p/>
            <text:p>https://www.gazzettaufficiale.it/atto/serie_generale/caricaArticolo?art.codiceRedazionale=18G00127&amp;art.dataPubblicazioneGazzetta=2018-09-08&amp;art.flagTipoArticolo=0&amp;art.idArticolo=14&amp;art.idGruppo=2&amp;art.idSottoArticolo=1&amp;art.idSottoArticolo1=10&amp;art.progressivo=0&amp;art.versione=1; Art. 14 Entrata in vigore within D.Lgs 10 agosto 2018, n. 104; Governo della Repubblica italiana (via Gazzetta Ufficiale); legislative decree article view; 18G00127 art.14; publication date 2018-09-08; effective date 2018-09-14; last amended date not stated in source used; retrieved_datetime_utc 2026-04-07T01:52:10Z; archive_url https://web.archive.org/web/*/https://www.gazzettaufficiale.it/atto/serie_generale/caricaArticolo?art.codiceRedazionale=18G00127&amp;art.dataPubblicazioneGazzetta=2018-09-08&amp;art.flagTipoArticolo=0&amp;art.idArticolo=14&amp;art.idGruppo=2&amp;art.idSottoArticolo=1&amp;art.idSottoArticolo1=10&amp;art.progressivo=0&amp;art.versione=1</text:p>
            <text:p/>
            <text:p>https://www.gazzettaufficiale.it/eli/id/2022/01/17/22G00004/sg; LEGGE 23 dicembre 2021, n. 238 (Legge europea 2019–2020); Parlamento della Repubblica italiana; law; 22G00004; publication date 2022-01-17; effective date 2022-02-01; last amended date not stated in source used; retrieved_datetime_utc 2026-04-07T01:52:10Z; archive_url https://web.archive.org/web/*/https://www.gazzettaufficiale.it/eli/id/2022/01/17/22G00004/sg</text:p>
            <text:p/>
            <text:p>https://www.gazzettaufficiale.it/atto/serie_generale/caricaArticolo?art.codiceRedazionale=22G00004&amp;art.dataPubblicazioneGazzetta=2022-01-17&amp;art.flagTipoArticolo=0&amp;art.idArticolo=18&amp;art.idGruppo=2&amp;art.idSottoArticolo=1&amp;art.idSottoArticolo1=10&amp;art.progressivo=0&amp;art.versione=1; Art. 18 (amending L. 110/1975 on markings, “armi tipo guerra,” and suppressor-related prohibitions) within L. 23 dicembre 2021, n. 238; Parlamento della Repubblica italiana (via Gazzetta Ufficiale); law article view; 22G00004 art.18; publication date 2022-01-17; effective date 2022-02-01; last amended date not stated in source used; retrieved_datetime_utc 2026-04-07T01:52:10Z; archive_url https://web.archive.org/web/*/https://www.gazzettaufficiale.it/atto/serie_generale/caricaArticolo?art.codiceRedazionale=22G00004&amp;art.dataPubblicazioneGazzetta=2022-01-17&amp;art.flagTipoArticolo=0&amp;art.idArticolo=18&amp;art.idGruppo=2&amp;art.idSottoArticolo=1&amp;art.idSottoArticolo1=10&amp;art.progressivo=0&amp;art.versione=1</text:p>
            <text:p/>
            <text:p>https://www.gazzettaufficiale.it/atto/serie_generale/caricaArticolo?art.codiceRedazionale=075U0110&amp;art.dataPubblicazioneGazzetta=1975-04-21&amp;art.flagTipoArticolo=0&amp;art.idArticolo=10&amp;art.idGruppo=0&amp;art.idSottoArticolo=1&amp;art.idSottoArticolo1=10&amp;art.progressivo=0&amp;art.versione=1; L. 18 aprile 1975, n. 110, Art. 10 (divieto di licenze per armi da guerra / tipo guerra); Parlamento della Repubblica italiana (via Gazzetta Ufficiale); law article view; 075U0110 art.10; publication date 1975-04-21; effective date 1975-04-21 (in-source publication of original act); last amended date not stated in source used; retrieved_datetime_utc 2026-04-07T01:52:10Z; archive_url https://web.archive.org/web/*/https://www.gazzettaufficiale.it/atto/serie_generale/caricaArticolo?art.codiceRedazionale=075U0110&amp;art.dataPubblicazioneGazzetta=1975-04-21&amp;art.flagTipoArticolo=0&amp;art.idArticolo=10&amp;art.idGruppo=0&amp;art.idSottoArticolo=1&amp;art.idSottoArticolo1=10&amp;art.progressivo=0&amp;art.versione=1</text:p>
            <text:p/>
            <text:p>https://www.gazzettaufficiale.it/atto/serie_generale/caricaArticolo?art.codiceRedazionale=075U0110&amp;art.dataPubblicazioneGazzetta=1975-04-21&amp;art.flagTipoArticolo=0&amp;art.idArticolo=20&amp;art.idGruppo=0&amp;art.idSottoArticolo=1&amp;art.idSottoArticolo1=10&amp;art.progressivo=0&amp;art.versione=1; L. 18 aprile 1975, n. 110, Art. 20 (custodia delle armi: “ogni diligenza”); Parlamento della Repubblica italiana (via Gazzetta Ufficiale); law article view; 075U0110 art.20; publication date 1975-04-21; effective date 1975-04-21 (in-source publication of original act); last amended date not stated in source used; retrieved_datetime_utc 2026-04-07T01:52:10Z; archive_url https://web.archive.org/web/*/https://www.gazzettaufficiale.it/atto/serie_generale/caricaArticolo?art.codiceRedazionale=075U0110&amp;art.dataPubblicazioneGazzetta=1975-04-21&amp;art.flagTipoArticolo=0&amp;art.idArticolo=20&amp;art.idGruppo=0&amp;art.idSottoArticolo=1&amp;art.idSottoArticolo1=10&amp;art.progressivo=0&amp;art.versione=1</text:p>
            <text:p/>
            <text:p>https://www.gazzettaufficiale.it/atto/serie_generale/caricaArticolo?art.codiceRedazionale=075U0110&amp;art.dataPubblicazioneGazzetta=1975-04-21&amp;art.flagTipoArticolo=0&amp;art.idArticolo=17&amp;art.idGruppo=0&amp;art.idSottoArticolo=1&amp;art.idSottoArticolo1=10&amp;art.progressivo=0&amp;art.versione=1; L. 18 aprile 1975, n. 110, Art. 17 (mail-order firearms purchase and Prefect “nulla osta”); Parlamento della Repubblica italiana (via Gazzetta Ufficiale); law article view; 075U0110 art.17; publication date 1975-04-21; effective date 1975-04-21 (in-source publication of original act); last amended date not stated in source used; retrieved_datetime_utc 2026-04-07T01:52:10Z; archive_url https://web.archive.org/web/*/https://www.gazzettaufficiale.it/atto/serie_generale/caricaArticolo?art.codiceRedazionale=075U0110&amp;art.dataPubblicazioneGazzetta=1975-04-21&amp;art.flagTipoArticolo=0&amp;art.idArticolo=17&amp;art.idGruppo=0&amp;art.idSottoArticolo=1&amp;art.idSottoArticolo1=10&amp;art.progressivo=0&amp;art.versione=1</text:p>
            <text:p/>
            <text:p>https://www.gazzettaufficiale.it/eli/id/2023/08/17/23G00124/sg; DECRETO 12 luglio 2023, n. 114 (regolamento SITAM tracciabilità armi e munizioni); Ministero dell’Interno; ministerial regulation; 23G00124; publication date 2023-08-17; effective date 2023-09-01; last amended date not stated in source used; retrieved_datetime_utc 2026-04-07T01:52:10Z; archive_url https://web.archive.org/web/*/https://www.gazzettaufficiale.it/eli/id/2023/08/17/23G00124/sg</text:p>
            <text:p/>
            <text:p>https://www.gazzettaufficiale.it/atto/serie_generale/caricaArticolo?art.codiceRedazionale=23G00124&amp;art.dataPubblicazioneGazzetta=2023-08-17&amp;art.flagTipoArticolo=0&amp;art.idArticolo=1&amp;art.idGruppo=1&amp;art.idSottoArticolo=1&amp;art.idSottoArticolo1=10&amp;art.progressivo=0&amp;art.versione=1; D.M. Interno 12 luglio 2023, n. 114, Art. 1 (oggetto: sistema informatico dedicato per tracciabilità e procedure di accesso); Ministero dell’Interno (di concerto con MEF) via Gazzetta Ufficiale; ministerial regulation article view; 23G00124 art.1; publication date 2023-08-17; effective date 2023-09-01; last amended date not stated in source used; retrieved_datetime_utc 2026-04-07T01:52:10Z; archive_url https://web.archive.org/web/*/https://www.gazzettaufficiale.it/atto/serie_generale/caricaArticolo?art.codiceRedazionale=23G00124&amp;art.dataPubblicazioneGazzetta=2023-08-17&amp;art.flagTipoArticolo=0&amp;art.idArticolo=1&amp;art.idGruppo=1&amp;art.idSottoArticolo=1&amp;art.idSottoArticolo1=10&amp;art.progressivo=0&amp;art.versione=1</text:p>
            <text:p/>
            <text:p>https://www.carabinieri.it/in-vostro-aiuto/servizi/come-fare-per/armi; Armi (how-to guidance: reporting within 72 hours, acquisition authorisation, defence personal carry licence, hunting carry licence, renewals); Arma dei Carabinieri; competent authority guidance webpage; n/a; publication date not stated on page; effective date n/a; last amended date not stated on page; retrieved_datetime_utc 2026-04-07T01:52:10Z; archive_url https://web.archive.org/web/*/https://www.carabinieri.it/in-vostro-aiuto/servizi/come-fare-per/armi </text:p>
          </table:table-cell>
          <table:table-cell table:style-name="ce30" office:value-type="date" office:date-value="2026-04-06">
            <text:p>04/0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7">
          <table:table-cell table:style-name="ce3" office:value-type="string">
            <text:p>Ivory Coast</text:p>
          </table:table-cell>
          <table:table-cell table:style-name="ce11" office:value-type="float" office:value="2.5">
            <text:p>2.5</text:p>
          </table:table-cell>
          <table:table-cell table:style-name="ce17" office:value-type="string">
            <text:p>National framework: Décret n°99-183 (24 Feb 1999) regulating arms and ammunition (8-category scheme) and Loi n°98-749 (23 Dec 1998) penal sanctions; amendment noted: decree modifying Décret n°99-183 (signed 04 Jul 2012) tightening permit regime. Civilian possession: categories 1–3 (war arms) prohibited; categories 4 (defense firearms) and 5 (hunting arms) require a permit and registration. Carry: defense weapons cannot be carried in public places; hunting carry is only possible under permit and necessity conditions. No explicit locked-home-storage requirement located in controlling texts reviewed. 2.5 + 0.0 + 0.0 = 2.5</text:p>
          </table:table-cell>
          <table:table-cell table:style-name="ce25" office:value-type="string">
            <text:p>https://fondationserenti.files.wordpress.com/2017/08/dc3a9cret-nc2b099-183-du-24-fc3a9vrier-1999-portant-rc3a9glementation-des-armes-et-munitions.pdf; REGLEMENTATION DES ARMES ET MUNITIONS EN COTE D’IVOIRE – Décret n°99-183 du 24 février 1999 portant réglementation des armes et munitions; République de Côte d’Ivoire (text reproduced in a third-party PDF host); decree (PDF reproduction); Décret n°99-183; 1999-02-24; effective date not stated in reproduced text; last amended date noted as 2012-07-04 (modification decree referenced in official communiqué); 2026-04-07T02:10:19Z; https://web.archive.org/web/*/https://fondationserenti.files.wordpress.com/2017/08/dc3a9cret-nc2b099-183-du-24-fc3a9vrier-1999-portant-rc3a9glementation-des-armes-et-munitions.pdf</text:p>
            <text:p/>
            <text:p>https://bibliomines.org/wp-content/uploads/cote_d__ivoire_loi_sur_armes__les_munitions.pdf; Cote d’ivoire – LOI 98-749 du 1998-12-23 portant répression des infractions à la réglementation sur les armes, munitions et substances explosives; République de Côte d’Ivoire (text reproduced in a third-party PDF host); law (PDF reproduction); Loi n°98-749; 1998-12-23; effective date not stated in reproduced text; last amended date not identified in the reproduced text; 2026-04-07T02:10:19Z; https://web.archive.org/web/*/https://bibliomines.org/wp-content/uploads/cote_d__ivoire_loi_sur_armes__les_munitions.pdf</text:p>
            <text:p/>
            <text:p>https://www.gouv.ci/uploads/publications/1341476667CCM%20DU%2004%2007%202012%20VFF.pdf; COMMUNIQUE DU CONSEIL DES MINISTRES du mercredi 04/07/2012 (CCM DU 04 07 2012 VFF); Porte-parolat du Gouvernement, République de Côte d’Ivoire; official communiqué (PDF); Communiqué du Conseil des Ministres du 04/07/2012; 2012-07-04; effective date not specified (communicates signing of decrees); last amended date not applicable; 2026-04-07T02:10:19Z; https://web.archive.org/web/*/https://www.gouv.ci/uploads/publications/1341476667CCM%20DU%2004%2007%202012%20VFF.pdf</text:p>
            <text:p/>
            <text:p>https://unoda-poa.s3.amazonaws.com/reports/CIV-French-1273-SUBMITTED.pdf; National Report on the implementation of the Programme of Action on small arms and light weapons (PoA) and the International Tracing Instrument (ITI) – Côte d’Ivoire (French) SUBMITTED; United Nations Office for Disarmament Affairs (UNODA) platform (national submission); national report (PDF); CIV-French-1273-SUBMITTED; publication date not stated in file (platform directory indicates 2022 context); effective date not applicable; last amended date not applicable; 2026-04-07T02:10:19Z; https://web.archive.org/web/*/https://unoda-poa.s3.amazonaws.com/reports/CIV-French-1273-SUBMITTED.pdf</text:p>
            <text:p/>
            <text:p>https://culture.gouv.ci/wp-content/uploads/2023/02/Feuille-de-Route-Ministe%CC%80res-2023_230104_145153_230105_124759.pdf; CABINET DU PREMIER MINISTRE – FEUILLE DE ROUTE DES MINISTÈRES EN 2023; Prime Minister’s Office / Government of Côte d’Ivoire (official publication site); government roadmap (PDF); Feuille de route des ministères 2023; 2023 (month/day not confirmed from file text extracted); effective date not applicable; last amended date not applicable; 2026-04-07T02:10:19Z; https://web.archive.org/web/*/https://culture.gouv.ci/wp-content/uploads/2023/02/Feuille-de-Route-Ministe%CC%80res-2023_230104_145153_230105_124759.pdf </text:p>
          </table:table-cell>
          <table:table-cell table:style-name="ce30" office:value-type="date" office:date-value="2026-04-06">
            <text:p>04/0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style-name="ce38"/>
          <table:table-cell table:style-name="ce40"/>
          <table:table-cell table:number-columns-repeated="1009"/>
        </table:table-row>
        <table:table-row table:style-name="ro10">
          <table:table-cell table:style-name="ce3" office:value-type="string">
            <text:p>Jamaica</text:p>
          </table:table-cell>
          <table:table-cell table:style-name="ce11" office:value-type="float" office:value="2.6">
            <text:p>2.6</text:p>
          </table:table-cell>
          <table:table-cell table:style-name="ce17" office:value-type="string">
            <text:p>Primary framework is the Firearms (Prohibition, Restriction and Regulation) Act, 2022 (Act 10 of 2022), in force from 2022-11-01 per Gazette appointed-day notice (except ss. 88, 89 and 103(6) unless later brought into force). Civilian possession requires firearm authorization; firearms are subject to annual registration submission around license-holder’s birthday; and safe storage is a statutory duty requiring storage so no other person can gain access. Carrying in public requires authorization and concealment is mandatory; open carry is not allowed. Automatic firearms and machine guns are prohibited weapons; suppressor-type devices are treated as regulated firearm parts/components and no civilian authorization pathway was identified in controlling primary texts. 2.0 + 0.6 + 0.0 = 2.6</text:p>
          </table:table-cell>
          <table:table-cell table:style-name="ce25" office:value-type="string">
            <text:p>https://japarliament.gov.jm/attachments/article/339/Firearm-Act-combine-file.pdf; The Firearms (Prohibition, Restriction and Regulation) Act, 2022; Parliament of Jamaica (act text distributed via Parliament site attachments); Act of Parliament (PDF); Act 10 of 2022; publication date not stated on the Parliament attachment page; effective date 2022-11-01 for the Act except ss. 88, 89 and 103(6) (per Gazette appointed-day notice); last amended date not identified in retrieved text; retrieved_datetime_utc 2026-04-07T10:53:38Z; archive_url https://web.archive.org/web/*/https://japarliament.gov.jm/attachments/article/339/Firearm-Act-combine-file.pdf</text:p>
            <text:p/>
            <text:p>https://www.mns.gov.jm/sites/default/files/speeches/Firearms Act, 2022_Final.pdf; The Firearms (Prohibition, Restriction and Regulation) Act, 2022 (Act 10 of 2022); Ministry of National Security, Government of Jamaica; Act text (PDF copy hosted by competent authority); Act 10 of 2022; assent date stated in document as 2022-10-13; effective date 2022-11-01 for the Act except ss. 88, 89 and 103(6) (per Gazette appointed-day notice); last amended date not identified in retrieved text; retrieved_datetime_utc 2026-04-07T10:53:38Z; archive_url https://web.archive.org/web/*/https://www.mns.gov.jm/sites/default/files/speeches/Firearms%20Act%2C%202022_Final.pdf</text:p>
            <text:p/>
            <text:p>https://www.mns.gov.jm/sites/default/files/notices/Proc. Firearms - ADN Gazette.pdf; The Firearms (Prohibition, Restriction and Regulation) Act, 2022 (Appointed Day) Notice; Jamaica Gazette (Proclamations, Rules and Regulations) as published by Jamaica Printing Services (1992) Ltd. / Government Printer, hosted by Ministry of National Security; Gazette notice (PDF); No. 343, Jamaica Gazette PRR Vol. CXLV Monday, October 31, 2022 No. 236 Supplement; publication date 2022-10-31; effective date 2022-11-01 for the Act except ss. 88, 89 and 103(6); last amended date not applicable; retrieved_datetime_utc 2026-04-07T10:53:38Z; archive_url https://web.archive.org/web/*/https://www.mns.gov.jm/sites/default/files/notices/Proc.%20Firearms%20-%20ADN%20Gazette.pdf </text:p>
          </table:table-cell>
          <table:table-cell table:style-name="ce30" office:value-type="date" office:date-value="2026-04-07">
            <text:p>04/07/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Japan</text:p>
          </table:table-cell>
          <table:table-cell table:style-name="ce11" office:value-type="float" office:value="1.5">
            <text:p>1.5</text:p>
          </table:table-cell>
          <table:table-cell table:style-name="ce17" office:value-type="string">
            <text:p>Permit-based civilian ownership limited to specific purposes (not general possession); permits administered by prefectural public safety commissions; carrying/transport limited to permitted-purpose or legitimate-reason contexts with safety-handling duties; locked storage in a sturdy metal locker and separation of firearm and compatible ammunition required; automatic firearms, suppressor-equipped firearms, and compact/short-barrel configurations excluded from permit eligibility; key staged reforms effective 2024-07-14 and 2025-03-01 and later amendment effective 2025-09-01. 1.5 + 0.0 + 0.0 = 1.5</text:p>
          </table:table-cell>
          <table:table-cell table:style-name="ce25" office:value-type="string">
            <text:p>https://hourei.ndl.go.jp/simple/detail?current=-1&amp;lawId=0000050122; 銃砲刀剣類所持等取締法 昭和33年3月10日法律第6号 | 日本法令索引; National Diet Library; official legal index entry (law info and amendment history); lawId=0000050122 (law number: 昭和33年法律第6号); publication date: 1958-03-10 (promulgation date shown on page); effective date: not stated on index page; last amended date: 2025-04-25 (latest amendment entry shown); retrieved_datetime_utc: 2026-04-07T13:43:14Z; archive_url: https://web.archive.org/web/*/https://hourei.ndl.go.jp/simple/detail?current=-1&amp;lawId=0000050122</text:p>
            <text:p/>
            <text:p>https://www.npa.go.jp/bureau/safetylife/hoan/0002shiryou.pdf; クロスボウの所持等の規制の在り方について; National Police Agency; PDF briefing material (explains licensing, carry/transport limits, storage standards, and disqualifying firearm configurations with legal citations); official document ID: not stated (file name: 0002shiryou.pdf); publication date: not stated in document; effective date: n/a; last amended date: n/a; retrieved_datetime_utc: 2026-04-07T13:43:14Z; archive_url: https://web.archive.org/web/*/https://www.npa.go.jp/bureau/safetylife/hoan/0002shiryou.pdf</text:p>
            <text:p/>
            <text:p>https://www.npa.go.jp/bureau/safetylife/hoan/ryoujyu.sinnsei.tetuduki_r6.pdf; 猟銃・空気銃所持許可の（申請/更新手続案内）; National Police Agency; PDF process leaflet; official document ID: not stated (file name: ryoujyu.sinnsei.tetuduki_r6.pdf); publication date: not stated in document; effective date: n/a; last amended date: n/a; retrieved_datetime_utc: 2026-04-07T13:43:14Z; archive_url: https://web.archive.org/web/*/https://www.npa.go.jp/bureau/safetylife/hoan/ryoujyu.sinnsei.tetuduki_r6.pdf</text:p>
            <text:p/>
            <text:p>https://www.npa.go.jp/laws/notification/seian/hoan/hoan20210401-03.pdf; 猟銃等講習会における考査の運用要領について（通達）; National Police Agency; PDF circular/notification; official document ID: 警察庁丁保発第34号; publication date: 2021-04-01; effective date: n/a (operational guidance); last amended date: not stated; retrieved_datetime_utc: 2026-04-07T13:43:14Z; archive_url: https://web.archive.org/web/*/https://www.npa.go.jp/laws/notification/seian/hoan/hoan20210401-03.pdf</text:p>
            <text:p/>
            <text:p>https://www.npa.go.jp/bureau/safetylife/hoan/r6jutohokaisei/index.html; （2024年６月）銃刀法が改正されました！｜警察庁Webサイト; National Police Agency; web page (public guidance and staging of effective dates); official document ID: not stated; publication date: 2024-06 (month indicated in title, exact day not stated on page); effective date: 2024-07-14 (partial) and 2025-03-01 (further staged changes described on page); last amended date: not stated; retrieved_datetime_utc: 2026-04-07T13:43:14Z; archive_url: https://web.archive.org/web/*/https://www.npa.go.jp/bureau/safetylife/hoan/r6jutohokaisei/index.html</text:p>
            <text:p/>
            <text:p>https://www.npa.go.jp/laws/kaisei/houritsu/240614/03_honbun_0614.pdf; 銃砲刀剣類所持等取締法の一部を改正する法律（本文）; National Police Agency (posting of statutory text); PDF statutory text of amendment act; official document ID: not stated on PDF cover (the act is identified in related NPA circular as 令和6年法律第48号); publication date: 2024-06-14 (promulgation date stated in related NPA circular); effective date: staged, including 2025-03-01 for major provisions per related NPA circular; last amended date: n/a (amendment act text); retrieved_datetime_utc: 2026-04-07T13:43:14Z; archive_url: https://web.archive.org/web/*/https://www.npa.go.jp/laws/kaisei/houritsu/240614/03_honbun_0614.pdf</text:p>
            <text:p/>
            <text:p>https://www.npa.go.jp/laws/notification/seian/hoan/hoantsutatu2/R070124-hei-1.pdf; 銃砲刀剣類所持等取締法の一部を改正する法律の施行に伴う運用上の留意事項等について（通達）; National Police Agency; PDF circular/notification; official document ID: 警察庁丙保発第1号; publication date: 2025-01-24; effective date: 2025-03-01 (states the amendment’s施行日 and implementing instruments’施行日); last amended date: not stated; retrieved_datetime_utc: 2026-04-07T13:43:14Z; archive_url: https://web.archive.org/web/*/https://www.npa.go.jp/laws/notification/seian/hoan/hoantsutatu2/R070124-hei-1.pdf</text:p>
            <text:p/>
            <text:p>https://www.npa.go.jp/laws/notification/seian/hoan/R070822tyojuhogokaisei.pdf; 鳥獣の保護及び管理並びに狩猟の適正化に関する法律の一部改正について（通達）; National Police Agency; PDF circular/notification; official document ID: 警察庁丁保発第171号 (and additional IDs shown on document); publication date: 2025-08-22; effective date: 2025-09-01 (states施行日 for the 令和7年法律第28号 reform package); last amended date: not stated; retrieved_datetime_utc: 2026-04-07T13:43:14Z; archive_url: https://web.archive.org/web/*/https://www.npa.go.jp/laws/notification/seian/hoan/R070822tyojuhogokaisei.pdf </text:p>
          </table:table-cell>
          <table:table-cell table:style-name="ce30" office:value-type="date" office:date-value="2026-04-07">
            <text:p>04/07/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Jordan</text:p>
          </table:table-cell>
          <table:table-cell table:style-name="ce11" office:value-type="float" office:value="4">
            <text:p>4.0</text:p>
          </table:table-cell>
          <table:table-cell table:style-name="ce17" office:value-type="string">
            <text:p>Civilian firearm possession is legally possible via licensing and vetting handled through Public Security Directorate and Ministry of Interior; public carry for ordinary civilians not established in primary reference materials (scored conservatively); automatic weapons described as licensable by MOI in exceptional cases; suppressor and SBR/SBS legality not established in retrieved primary sources. 3.0 + 0.0 + 1.0 = 4.0</text:p>
          </table:table-cell>
          <table:table-cell table:style-name="ce25" office:value-type="string">
            <text:p>URL: https://www.psd.gov.jo/ar-jo/المحتوى/خدمات-أمنية/التدقيق-على-معاملات-تراخيص-الأسلحة/</text:p>
            <text:p>Page title: التدقيق على معاملات تراخيص الأسلحة</text:p>
            <text:p>Issuing body: Public Security Directorate (مديرية الأمن العام), Hashemite Kingdom of Jordan</text:p>
            <text:p>Document type: competent-authority service page (administrative workflow description)</text:p>
            <text:p>Official document ID: none found on page</text:p>
            <text:p>Publication date: unknown</text:p>
            <text:p>Effective date: unknown (service description; not a legal instrument)</text:p>
            <text:p>Last amended date: unknown</text:p>
            <text:p>Retrieved_datetime_utc: 2026-04-07T15:20:20Z</text:p>
            <text:p>Archive_url: https://web.archive.org/web/*/https://www.psd.gov.jo/ar-jo/المحتوى/خدمات-أمنية/التدقيق-على-معاملات-تراخيص-الأسلحة/</text:p>
            <text:p/>
            <text:p>URL: https://psd.gov.jo/ar-jo/المحتوى/خدمات-أمنية/خدمة-الفحص-الفني-لمعاملات-ترخيص-الأسلحة/</text:p>
            <text:p>Page title: خدمة الفحص الفني لمعاملات ترخيص الأسلحة</text:p>
            <text:p>Issuing body: Public Security Directorate (مديرية الأمن العام), Hashemite Kingdom of Jordan</text:p>
            <text:p>Document type: competent-authority service page (administrative and technical process description)</text:p>
            <text:p>Official document ID: none found on page</text:p>
            <text:p>Publication date: unknown</text:p>
            <text:p>Effective date: unknown (service description; not a legal instrument)</text:p>
            <text:p>Last amended date: unknown</text:p>
            <text:p>Retrieved_datetime_utc: 2026-04-07T15:20:20Z</text:p>
            <text:p>Archive_url: https://web.archive.org/web/*/https://psd.gov.jo/ar-jo/المحتوى/خدمات-أمنية/خدمة-الفحص-الفني-لمعاملات-ترخيص-الأسلحة/</text:p>
            <text:p/>
            <text:p>URL: https://petra.gov.jo/Include/InnerPage.jsp?ID=158850&amp;lang=ar&amp;name=news</text:p>
            <text:p>Page title: 68 عامًا على قانون الأسلحة والذَخائر دون تعديل يعالج انتشارها بين المواطنين ... إضافة 1 وأخيرة</text:p>
            <text:p>Issuing body: Jordan News Agency (PETRA)</text:p>
            <text:p>Document type: official news article (legal-policy reporting)</text:p>
            <text:p>Official document ID: none stated (PETRA internal page ID 158850 in the URL)</text:p>
            <text:p>Publication date: 2020-11-14 (timestamp shown on page)</text:p>
            <text:p>Effective date: not applicable (news article)</text:p>
            <text:p>Last amended date: not applicable (news article)</text:p>
            <text:p>Retrieved_datetime_utc: 2026-04-07T15:20:20Z</text:p>
            <text:p>Archive_url: https://web.archive.org/web/*/https://petra.gov.jo/Include/InnerPage.jsp?ID=158850&amp;lang=ar&amp;name=news </text:p>
          </table:table-cell>
          <table:table-cell table:style-name="ce30" office:value-type="date" office:date-value="2026-04-07">
            <text:p>04/07/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Kazakhstan</text:p>
          </table:table-cell>
          <table:table-cell table:style-name="ce11" office:value-type="float" office:value="1.8">
            <text:p>1.8</text:p>
          </table:table-cell>
          <table:table-cell table:style-name="ce17" office:value-type="string">
            <text:p>Permit-based civilian firearm ownership exists in limited categories (self-defense long guns, sporting, hunting); permits require medical clearance and training and are time-limited; detailed implementing rules require locked storage at residence in an anchored metal safe and impose additional security measures in urban areas; open (uncased) carry in public places is prohibited and firearm carry is scored conservatively as not allowed; burst-fire civilian firearms prohibited and suppressor installation prohibited; compact long-gun configurations restricted by minimum barrel and overall-length thresholds. 1.8 + 0.0 + 0.0 = 1.8</text:p>
          </table:table-cell>
          <table:table-cell table:style-name="ce25" office:value-type="string">
            <text:p>URL: https://adilet.zan.kz/eng/docs/Z980000339_</text:p>
            <text:p>Page title: On State Control of Turnover of Particular Types of Weapon</text:p>
            <text:p>Issuing body: Adilet Legal Information System; Institute of Legislation and Legal Information; Ministry of Justice of the Republic of Kazakhstan</text:p>
            <text:p>Document type: consolidated statute text (legal code entry; unofficial English translation)</text:p>
            <text:p>Official document ID: Law of the Republic of Kazakhstan dated 30 December 1998 No. 339</text:p>
            <text:p>Publication date: 30.12.1998</text:p>
            <text:p>Effective date: not stated on the retrieved snippet (amendment clauses specify effective mechanics)</text:p>
            <text:p>Last amended date: 09.01.2026 shown on the official info page as “Дата изменения акта” (later than as_of_date; not applied in scoring)</text:p>
            <text:p>Retrieved_datetime_utc: 2026-04-07T15:49:31Z</text:p>
            <text:p>Archive_url: https://web.archive.org/web/*/https://adilet.zan.kz/eng/docs/Z980000339_</text:p>
            <text:p/>
            <text:p>URL: https://adilet.zan.kz/eng/docs/Z980000339_/compare</text:p>
            <text:p>Page title: О государственном контроле за оборотом отдельных видов оружия (comparison/consolidated view)</text:p>
            <text:p>Issuing body: Adilet Legal Information System; Institute of Legislation and Legal Information; Ministry of Justice of the Republic of Kazakhstan</text:p>
            <text:p>Document type: consolidated statute text (comparative/consolidation view, includes amendment footnotes)</text:p>
            <text:p>Official document ID: Law of the Republic of Kazakhstan dated 30 December 1998 No. 339</text:p>
            <text:p>Publication date: 30.12.1998</text:p>
            <text:p>Effective date: includes clause that the 30.06.2025 amendment (No. 203-VIII) enters into force after ten calendar days from first official publication</text:p>
            <text:p>Last amended date: 09.01.2026 shown on official info page (later than as_of_date; not applied in scoring)</text:p>
            <text:p>Retrieved_datetime_utc: 2026-04-07T15:49:31Z</text:p>
            <text:p>Archive_url: https://web.archive.org/web/*/https://adilet.zan.kz/eng/docs/Z980000339_/compare</text:p>
            <text:p/>
            <text:p>URL: https://zanorda.kz/en/node/720829</text:p>
            <text:p>Page title: State register of regulatory legal acts of the Republic of Kazakhstan — 211872-Z2500000203</text:p>
            <text:p>Issuing body: State register of regulatory legal acts of the Republic of Kazakhstan (Zanorda); Institute of Legislation and Legal Information</text:p>
            <text:p>Document type: official registry metadata entry for an amendment act</text:p>
            <text:p>Official document ID: 211872-Z2500000203; Act acceptance number 203-VIII; Registration group number Z2500000203</text:p>
            <text:p>Publication date: 03.07.2025</text:p>
            <text:p>Effective date: not stated as a calendar date on the registry entry (the amended law’s text states an “after ten calendar days” rule)</text:p>
            <text:p>Last amended date: not applicable (registry metadata)</text:p>
            <text:p>Retrieved_datetime_utc: 2026-04-07T15:49:31Z</text:p>
            <text:p>Archive_url: https://web.archive.org/web/*/https://zanorda.kz/en/node/720829</text:p>
            <text:p/>
            <text:p>URL: https://www.adilet.zan.kz/rus/docs/Z980000339_/info</text:p>
            <text:p>Page title: О государственном контроле за оборотом отдельных видов оружия — ИПС “Әділет” (Info page)</text:p>
            <text:p>Issuing body: Adilet Legal Information System; Institute of Legislation and Legal Information; Ministry of Justice of the Republic of Kazakhstan</text:p>
            <text:p>Document type: official legal-code metadata (information page)</text:p>
            <text:p>Official document ID: Law of the Republic of Kazakhstan of 30 December 1998 No. 339</text:p>
            <text:p>Publication date: 30.12.1998</text:p>
            <text:p>Effective date: not stated on the retrieved snippet</text:p>
            <text:p>Last amended date: 09.01.2026 (“Дата изменения акта”)</text:p>
            <text:p>Retrieved_datetime_utc: 2026-04-07T15:49:31Z</text:p>
            <text:p>Archive_url: https://web.archive.org/web/*/https://www.adilet.zan.kz/rus/docs/Z980000339_/info</text:p>
            <text:p/>
            <text:p>URL: https://www.adilet.zan.kz/rus/docs/V1900018961/info</text:p>
            <text:p>Page title: Об утверждении Правил оборота гражданского и служебного оружия и патронов к нему — ИПС “Әділет” (Info page)</text:p>
            <text:p>Issuing body: Adilet Legal Information System; Institute of Legislation and Legal Information; Ministry of Justice of the Republic of Kazakhstan; Ministry of Internal Affairs of the Republic of Kazakhstan (issuing authority)</text:p>
            <text:p>Document type: implementing regulation metadata entry</text:p>
            <text:p>Official document ID: Order of the Minister of Internal Affairs of the Republic of Kazakhstan No. 602 of 01.07.2019; Ministry of Justice registration No. 18961; State register registration number 133120</text:p>
            <text:p>Publication date: official publication in the electronic Standard Control Bank recorded as 16.07.2019</text:p>
            <text:p>Effective date: not stated in the retrieved snippet</text:p>
            <text:p>Last amended date: 30.08.2025 (“Дата изменения акта”)</text:p>
            <text:p>Retrieved_datetime_utc: 2026-04-07T15:49:31Z</text:p>
            <text:p>Archive_url: https://web.archive.org/web/*/https://www.adilet.zan.kz/rus/docs/V1900018961/info</text:p>
            <text:p/>
            <text:p>URL: https://adilet.zan.kz/rus/docs/V1900018961/history</text:p>
            <text:p>Page title: Об утверждении Правил оборота гражданского и служебного оружия и патронов к нему — ИПС “Әділет” (History of changes)</text:p>
            <text:p>Issuing body: Adilet Legal Information System; Institute of Legislation and Legal Information; Ministry of Justice of the Republic of Kazakhstan</text:p>
            <text:p>Document type: amendment/version history for implementing regulation</text:p>
            <text:p>Official document ID: Order of the Minister of Internal Affairs of the Republic of Kazakhstan No. 602 of 01.07.2019; MoJ registration No. 18961</text:p>
            <text:p>Publication date: 16.07.2019 (as shown in history table entries for publication source)</text:p>
            <text:p>Effective date: not stated as fixed dates in the retrieved snippet (history provides updated-version dates, including 25.06.2025 and 30.08.2025)</text:p>
            <text:p>Last amended date: 30.08.2025 (latest updated-version date shown)</text:p>
            <text:p>Retrieved_datetime_utc: 2026-04-07T15:49:31Z</text:p>
            <text:p>Archive_url: https://web.archive.org/web/*/https://adilet.zan.kz/rus/docs/V1900018961/history</text:p>
            <text:p/>
            <text:p>URL: https://zakon.uchet.kz/rus/docs/V2100023781</text:p>
            <text:p>Page title: О внесении изменений в приказ Министра внутренних дел Республики Казахстан от 1 июля 2019 года № 602 “Об утверждении Правил оборота гражданского и служебного оружия и патронов к нему”</text:p>
            <text:p>Issuing body: Acting Minister of Internal Affairs of the Republic of Kazakhstan (issuing authority as stated on page); reproduced legal text site</text:p>
            <text:p>Document type: amendment order text (secondary reproduction of normative act metadata and text)</text:p>
            <text:p>Official document ID: Order No. 444 of 28.07.2021; MoJ registration No. 23781 of 30.07.2021</text:p>
            <text:p>Publication date: not stated on the retrieved snippet</text:p>
            <text:p>Effective date: not stated on the retrieved snippet (other official listings reference “after sixty calendar days” for this amendment package)</text:p>
            <text:p>Last amended date: not applicable (amendment order)</text:p>
            <text:p>Retrieved_datetime_utc: 2026-04-07T15:49:31Z</text:p>
            <text:p>Archive_url: https://web.archive.org/web/*/https://zakon.uchet.kz/rus/docs/V2100023781</text:p>
            <text:p/>
            <text:p>URL: https://adilet.zan.kz/rus/docs/V2000021553</text:p>
            <text:p>Page title: О внесении изменений и дополнений в некоторые приказы Министра внутренних дел Республики Казахстан (including to Order No. 562 and Order No. 602)</text:p>
            <text:p>Issuing body: Ministry of Internal Affairs of the Republic of Kazakhstan (issuing authority as indicated by the title and snippets)</text:p>
            <text:p>Document type: amendment order to implementing regulations (primary legal source, but retrieved here via snippet due to access constraints)</text:p>
            <text:p>Official document ID: V2000021553 (Adilet document code)</text:p>
            <text:p>Publication date: not stated on the retrieved snippet</text:p>
            <text:p>Effective date: not stated on the retrieved snippet</text:p>
            <text:p>Last amended date: not stated on the retrieved snippet</text:p>
            <text:p>Retrieved_datetime_utc: 2026-04-07T15:49:31Z</text:p>
            <text:p>Archive_url: https://web.archive.org/web/*/https://adilet.zan.kz/rus/docs/V2000021553</text:p>
            <text:p/>
            <text:p>URL: https://www.gov.kz/memleket/entities/mvd-almaty/documents/details/707258?directionId=50&amp;lang=ru</text:p>
            <text:p>Page title: Статья 30. Государственный контроль за оборотом оружия</text:p>
            <text:p>Issuing body: Ministry of Internal Affairs of the Republic of Kazakhstan (regional portal page under gov.kz)</text:p>
            <text:p>Document type: competent-authority publication reproducing an article and noting an amendment act and its effective mechanism</text:p>
            <text:p>Official document ID: references amendment law № 71-VIII of 06.04.2024 and its “after sixty calendar days” effective rule</text:p>
            <text:p>Publication date: not stated on the retrieved snippet</text:p>
            <text:p>Effective date: amendment described as entering into force after sixty calendar days from first official publication</text:p>
            <text:p>Last amended date: not stated on the retrieved snippet</text:p>
            <text:p>Retrieved_datetime_utc: 2026-04-07T15:49:31Z</text:p>
            <text:p>Archive_url: https://web.archive.org/web/*/https://www.gov.kz/memleket/entities/mvd-almaty/documents/details/707258?directionId=50&amp;lang=ru '</text:p>
          </table:table-cell>
          <table:table-cell table:style-name="ce30" office:value-type="date" office:date-value="2026-04-07">
            <text:p>04/07/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Kenya</text:p>
          </table:table-cell>
          <table:table-cell table:style-name="ce11" office:value-type="float" office:value="2.6">
            <text:p>2.6</text:p>
          </table:table-cell>
          <table:table-cell table:style-name="ce17" office:value-type="string">
            <text:p>Licensed civilian possession is legal for some firearms (including rifles/shotguns and pistols/revolvers) via firearm certificate; issuance requires good reason and suitability and is regulated by the Firearms Licensing Board; secure storage/safe custody required (approved safe or secure place when not in use); carrying is contemplated for authorized persons (including “carriage with him” under certificate terms) and intoxicated/disorderly carry is an offense; automatic weapons and suppressors are treated as prohibited weapons and further restricted to narrow Cabinet Secretary authorization channels. 2.0 + 0.6 + 0.0 = 2.6</text:p>
          </table:table-cell>
          <table:table-cell table:style-name="ce25" office:value-type="string">
            <text:p>1) URL: https://new.kenyalaw.org/akn/ke/act/1953/40/eng%402022-12-31</text:p>
            <text:p><text:s text:c="3"/>Page title: Firearms Act (Cap. 114)</text:p>
            <text:p><text:s text:c="3"/>Issuing body: National Council for Law Reporting (Kenya Law)</text:p>
            <text:p><text:s text:c="3"/>Document type: Consolidated statute (Act) – AKN/Laws of Kenya presentation</text:p>
            <text:p><text:s text:c="3"/>Official document ID: Cap. 114 (Act No. 40 of 1953)</text:p>
            <text:p><text:s text:c="3"/>Publication date: 1953-11-11 (assent) and 1954-01-01 (commencement); consolidated version dated 2022-12-31</text:p>
            <text:p><text:s text:c="3"/>Effective date: 1954-01-01</text:p>
            <text:p><text:s text:c="3"/>Last amended date: 2020-12-11 (amended by Statute Law (Miscellaneous Amendments) Act, 2020, Act No. 20 of 2020); revised in annual supplement on 2022-12-31</text:p>
            <text:p><text:s text:c="3"/>retrieved_datetime_utc: 2026-04-07T17:05:00Z</text:p>
            <text:p><text:s text:c="3"/>archive_url: https://web.archive.org/web/*/https://new.kenyalaw.org/akn/ke/act/1953/40/eng%402022-12-31</text:p>
            <text:p/>
            <text:p>2) URL: https://new.kenyalaw.org/akn/ke/act/gn/1953/2062/eng%402022-12-31</text:p>
            <text:p><text:s text:c="3"/>Page title: The Firearms Rules (Gazette Notice 2062 of 1953)</text:p>
            <text:p><text:s text:c="3"/>Issuing body: National Council for Law Reporting (Kenya Law)</text:p>
            <text:p><text:s text:c="3"/>Document type: Gazette Notice (subsidiary legislation)</text:p>
            <text:p><text:s text:c="3"/>Official document ID: Gazette Notice 2062 of 1953</text:p>
            <text:p><text:s text:c="3"/>Publication date: 1953-12-29 (Kenya Gazette Vol. LV—No. 60)</text:p>
            <text:p><text:s text:c="3"/>Effective date: 1953-12-29</text:p>
            <text:p><text:s text:c="3"/>Last amended date: revised in annual supplement on 2022-12-31 (24th Annual Supplement, Legal Notice 221 of 2023)</text:p>
            <text:p><text:s text:c="3"/>retrieved_datetime_utc: 2026-04-07T17:05:00Z</text:p>
            <text:p><text:s text:c="3"/>archive_url: https://web.archive.org/web/*/https://new.kenyalaw.org/akn/ke/act/gn/1953/2062/eng%402022-12-31</text:p>
            <text:p/>
            <text:p>3) URL: https://new.kenyalaw.org/akn/ke/act/2020/20/eng%402020-12-24</text:p>
            <text:p><text:s text:c="3"/>Page title: Statute Law (Miscellaneous Amendments) Act, 2020 (Act No. 20 of 2020)</text:p>
            <text:p><text:s text:c="3"/>Issuing body: National Council for Law Reporting (Kenya Law)</text:p>
            <text:p><text:s text:c="3"/>Document type: Act of Parliament</text:p>
            <text:p><text:s text:c="3"/>Official document ID: Act No. 20 of 2020</text:p>
            <text:p><text:s text:c="3"/>Publication date: 2020-12-24 (Published in Kenya Gazette 235 per Kenya Law history)</text:p>
            <text:p><text:s text:c="3"/>Effective date: 2020-12-11 (assented to and commenced per Kenya Law history)</text:p>
            <text:p><text:s text:c="3"/>Last amended date: N/A</text:p>
            <text:p><text:s text:c="3"/>retrieved_datetime_utc: 2026-04-07T17:05:00Z</text:p>
            <text:p><text:s text:c="3"/>archive_url: https://web.archive.org/web/*/https://new.kenyalaw.org/akn/ke/act/2020/20/eng%402020-12-24 </text:p>
          </table:table-cell>
          <table:table-cell table:style-name="ce30" office:value-type="date" office:date-value="2026-04-07">
            <text:p>04/07/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0">
          <table:table-cell table:style-name="ce3" office:value-type="string">
            <text:p>Kiribati</text:p>
          </table:table-cell>
          <table:table-cell table:style-name="ce10" office:value-type="float" office:value="3.6">
            <text:p>3.6</text:p>
          </table:table-cell>
          <table:table-cell table:style-name="ce17" office:value-type="string">
            <text:p>Possession, use or carry of arms and ammunition is prohibited except under license; licenses issued by Commissioner of Police with annual expiry and police-station register entries; pistols and rifles require express Commissioner approval for issue or renewal; all possessors must keep arms and ammunition securely and in safe custody; rifles and shotguns must generally be carried unloaded (with additional disabling steps) except when carried with intent to discharge; areas can be declared prohibited for possession/use/carry; automatic and semi-automatic style arms prohibited without Governor authority; barrel shortening under 20 inches restricted to licensed arms dealers; suppressor-type accessories are regulated within the definition of “arm”. 2.0 + 0.6 + 1.0 = 3.6</text:p>
          </table:table-cell>
          <table:table-cell table:style-name="ce25" office:value-type="string">
            <text:p>1) URL: https://kiribati.tradeportal.org/regulations/index</text:p>
            <text:p><text:s text:c="3"/>Page title: Kiribati Trade Portal import and export procedures (Regulations index)</text:p>
            <text:p><text:s text:c="3"/>Issuing body: Government of Kiribati (trade facilitation portal implemented by Government; powered by UNCTAD eRegulations)</text:p>
            <text:p><text:s text:c="3"/>Document type: competent-authority portal listing (in-force status metadata)</text:p>
            <text:p><text:s text:c="3"/>Official document ID: “Arms and Ammunition Ordinance, 1964” entry (shown as in_force; institution in charge: Commissioner of Police; entry-into-force date: 17/02/1964)</text:p>
            <text:p><text:s text:c="3"/>Publication date: not stated on page</text:p>
            <text:p><text:s text:c="3"/>Effective date: 17/02/1964 (as shown in the entry)</text:p>
            <text:p><text:s text:c="3"/>Last amended date: not stated on page</text:p>
            <text:p><text:s text:c="3"/>retrieved_datetime_utc: 2026-04-07T17:01:00Z</text:p>
            <text:p><text:s text:c="3"/>archive_url: https://web.archive.org/web/*/https://kiribati.tradeportal.org/regulations/index</text:p>
            <text:p/>
            <text:p>2) URL: https://kiribati.tradeportal.org/Laws</text:p>
            <text:p><text:s text:c="3"/>Page title: Kiribati Trade Portal — Law and norms (Legislation list)</text:p>
            <text:p><text:s text:c="3"/>Issuing body: Government of Kiribati (trade facilitation portal implemented by Government; powered by UNCTAD eRegulations)</text:p>
            <text:p><text:s text:c="3"/>Document type: competent-authority portal page (repository listing and governance statement)</text:p>
            <text:p><text:s text:c="3"/>Official document ID: none stated</text:p>
            <text:p><text:s text:c="3"/>Publication date: not stated on page</text:p>
            <text:p><text:s text:c="3"/>Effective date: not applicable (portal page)</text:p>
            <text:p><text:s text:c="3"/>Last amended date: not stated</text:p>
            <text:p><text:s text:c="3"/>retrieved_datetime_utc: 2026-04-07T17:01:00Z</text:p>
            <text:p><text:s text:c="3"/>archive_url: https://web.archive.org/web/*/https://kiribati.tradeportal.org/Laws</text:p>
            <text:p/>
            <text:p>3) URL: https://kiribati.tradeportal.org/media/aaao256.pdf</text:p>
            <text:p><text:s text:c="3"/>Page title: Print content-1.tif (31 pages) (Arms and Ammunition Ordinance PDF download on Kiribati Trade Portal)</text:p>
            <text:p><text:s text:c="3"/>Issuing body: Government of Kiribati (host); underlying issuing authority in text: Laws of the Gilbert Islands / Ordinance No. 6 of 1964 (historical), with listed amendments and subsidiary legislation</text:p>
            <text:p><text:s text:c="3"/>Document type: PDF reproduction of primary legislation (ordinance and attachments)</text:p>
            <text:p><text:s text:c="3"/>Official document ID: Arms and Ammunition Ordinance, 1964 (as named in portal); commencement 17/02/1964 (as shown in portal entry)</text:p>
            <text:p><text:s text:c="3"/>Publication date: not stated in portal metadata</text:p>
            <text:p><text:s text:c="3"/>Effective date: 17/02/1964</text:p>
            <text:p><text:s text:c="3"/>Last amended date: not stated in portal metadata</text:p>
            <text:p><text:s text:c="3"/>retrieved_datetime_utc: 2026-04-07T17:01:00Z</text:p>
            <text:p><text:s text:c="3"/>archive_url: https://web.archive.org/web/*/https://kiribati.tradeportal.org/media/aaao256.pdf</text:p>
            <text:p/>
            <text:p>4) URL: https://www.vertic.org/media/National%20Legislation/Kiribati/KI_Arms_and_Ammunition_Ordinance.pdf</text:p>
            <text:p><text:s text:c="3"/>Page title: Arms and Ammunition Ordinance (Laws of the Gilbert Islands, Revised Edition 1977, Chapter 3)</text:p>
            <text:p><text:s text:c="3"/>Issuing body: Laws of the Gilbert Islands (Revised Edition 1977 compilation; historical ordinance), hosted online by VERTIC (repository)</text:p>
            <text:p><text:s text:c="3"/>Document type: PDF consolidated legal text (ordinance, subsidiary notices and regulations and forms)</text:p>
            <text:p><text:s text:c="3"/>Official document ID: Arms and Ammunition Ordinance, Chapter 3; “6 of 1964” with amendment identifiers shown in text including “8 of 1971”, “3 of 1972”, “L.N. 16/74”, and “26 of 1977”; commencement stated as 17 February 1964</text:p>
            <text:p><text:s text:c="3"/>Publication date: Revised Edition 1977 (as shown on document)</text:p>
            <text:p><text:s text:c="3"/>Effective date: 17/02/1964 (commencement stated in text)</text:p>
            <text:p><text:s text:c="3"/>Last amended date: 26 of 1977 (latest amendment identifier shown in the consolidated header; subsidiary notice L.N. 39/74 also shown)</text:p>
            <text:p><text:s text:c="3"/>retrieved_datetime_utc: 2026-04-07T17:01:00Z</text:p>
            <text:p><text:s text:c="3"/>archive_url: https://web.archive.org/web/*/https://www.vertic.org/media/National%20Legislation/Kiribati/KI_Arms_and_Ammunition_Ordinance.pdf </text:p>
          </table:table-cell>
          <table:table-cell table:style-name="ce30" office:value-type="date" office:date-value="2026-04-07">
            <text:p>04/07/26</text:p>
          </table:table-cell>
          <table:table-cell table:style-name="ce34" table:number-columns-repeated="4"/>
          <table:table-cell/>
          <table:table-cell table:style-name="ce34"/>
          <table:table-cell table:style-name="ce38"/>
          <table:table-cell table:style-name="ce40"/>
          <table:table-cell table:number-columns-repeated="1011"/>
        </table:table-row>
        <table:table-row table:style-name="ro8">
          <table:table-cell table:style-name="ce3" office:value-type="string">
            <text:p>Korea (North)</text:p>
          </table:table-cell>
          <table:table-cell table:style-name="ce11" office:value-type="float" office:value="0">
            <text:p>0.0</text:p>
          </table:table-cell>
          <table:table-cell table:style-name="ce17" office:value-type="string">
            <text:p>Firearms reportedly limited to official purposes; the public is prohibited from possessing or transacting firearms. Criminal law penalizes illegal carrying or transfer of weapons or ammunition; criminal law last known amendment is 2023-12-24. 0.0 + 0.0 + 0.0 = 0.0</text:p>
          </table:table-cell>
          <table:table-cell table:style-name="ce25" office:value-type="string">
            <text:p>https://www.unilaw.go.kr/bbs/selectBoardArticle.do?alike=&amp;alikeYn=&amp;authFlag=Y&amp;bbsAttrbCode=BBSA02&amp;bbsId=BBSMSTR_000000000021&amp;bbsSubId=&amp;bbsTyCode=BBST01&amp;menuNo=3010000&amp;nttId=236&amp;pageIndex=3&amp;passwordConfirmAt=&amp;recordCountPerPage=10&amp;searchCnd=&amp;searchWrd=&amp;sidx=NTT_ID&amp;sord=DESC&amp;upperMenuId=3000000; “형법” record (North Korean laws section); Ministry of Government Legislation / Unification Legislation Database; consolidated statute database record and amendment-history listing; official document ID: nttId=236 (site record ID); publication date: 2014-08-12 (record created); effective date: not stated (record lists adoption date 1990-12-15); last amended date: 2023-12-24 (law amendment date listed); retrieved_datetime_utc: 2026-04-07T19:20:00Z; archive_url: https://web.archive.org/web/20260407192000/https://www.unilaw.go.kr/bbs/selectBoardArticle.do?bbsId=BBSMSTR_000000000021&amp;nttId=236</text:p>
            <text:p/>
            <text:p>https://en.yna.co.kr/view/AEN20120806002600315; “N. Korea enacts rules on regulating firearms”; Yonhap News Agency; news report; official document ID: AEN20120806002600315; publication date: 2012-08-06; effective date: not stated (report says firearms control act established Nov 2009); last amended date: not applicable; retrieved_datetime_utc: 2026-04-07T19:20:00Z; archive_url: https://web.archive.org/web/20260407192000/https://en.yna.co.kr/view/AEN20120806002600315</text:p>
            <text:p/>
            <text:p>https://nkpd.io/api/files/1634265279367jw8d2u43nc.pdf; “Criminal Law of the Democratic People’s Republic of Korea (2015)” (English translation, includes Article 77 on illegal carrying/transferring weapons or ammunition); Law and North Korea translation attribution (Daye Gang) and DPRK Supreme People’s Assembly adoption/amendment authorities shown in document; PDF (translated statute text); official document ID: Decision No. 6 of the Standing Committee of the Supreme People’s Assembly (adoption authority listed in document front matter) and multiple Presidium directives listed through 2015; publication date: not stated in PDF metadata (law text indicates adoption 1990-12-15 and amendments through 2015-07-22); effective date: not stated; last amended date: 2015-07-22 (as listed in PDF front matter); retrieved_datetime_utc: 2026-04-07T19:20:00Z; archive_url: https://web.archive.org/web/20260407192000/https://nkpd.io/api/files/1634265279367jw8d2u43nc.pdf</text:p>
            <text:p/>
            <text:p>https://www.kci.go.kr/kciportal/landing/article.kci?arti_id=ART003136791; “북한의 대남관계 근본적 변화와 형법개정 / Fundamental Changes in North Korea's relations with South Korea and revision of the Criminal Law”; Unification and Law (통일과 법률), issuing body listed as Ministry of Justice; academic journal article page (KOAJ/KCI); official document ID: DOI 10.36514/unilaw.2024..60.3 (and article states SPA Standing Committee Decree No. 1522 dated 2023-12-24); publication date: 2024 (issue no.60); effective date: 2023-12-24 (revision date described in abstract); last amended date: not applicable; retrieved_datetime_utc: 2026-04-07T19:20:00Z; archive_url: https://web.archive.org/web/20260407192000/https://www.kci.go.kr/kciportal/landing/article.kci?arti_id=ART003136791 </text:p>
          </table:table-cell>
          <table:table-cell table:style-name="ce30" office:value-type="date" office:date-value="2026-04-07">
            <text:p>04/07/26</text:p>
          </table:table-cell>
          <table:table-cell table:style-name="ce35"/>
          <table:table-cell table:style-name="ce34" table:number-columns-repeated="2"/>
          <table:table-cell table:style-name="ce35"/>
          <table:table-cell table:style-name="ce34"/>
          <table:table-cell table:style-name="ce35"/>
          <table:table-cell table:style-name="ce38"/>
          <table:table-cell table:style-name="ce40"/>
          <table:table-cell table:number-columns-repeated="1011"/>
        </table:table-row>
        <table:table-row table:style-name="ro5">
          <table:table-cell table:style-name="ce3" office:value-type="string">
            <text:p>Korea (South)</text:p>
          </table:table-cell>
          <table:table-cell table:style-name="ce11" office:value-type="float" office:value="2">
            <text:p>2.0</text:p>
          </table:table-cell>
          <table:table-cell table:style-name="ce17" office:value-type="string">
            <text:p>Firearms are prohibited without permission; civilians may obtain tightly scoped possession permits for specified types and purposes; permitted guns must normally be stored at a place designated by the permitting authority and temporary release requires application and location-tracking consent; carrying and transport is restricted to permitted use or justifiable grounds and guns must be cased and unloaded; no general open or concealed carry. 2.0 + 0.0 + 0.0 = 2.0</text:p>
          </table:table-cell>
          <table:table-cell table:style-name="ce25" office:value-type="string">
            <text:p>URL: https://law.go.kr/LSW/lsInfoP.do?ancYnChk=0&amp;chrClsCd=010202&amp;efYd=20210101&amp;lsiSeq=224537&amp;urlMode=lsInfoP; Page title: 총포ㆍ도검ㆍ화약류 등의 안전관리에 관한 법률 [시행 2021. 1. 1.] [법률 제17689호, 2020. 12. 22., 타법개정]; Issuing body: Ministry of Government Legislation (Korea), National Law Information Center; Document type: consolidated statute page (national legal code database); Official document ID: Act No. 17689; Publication date: 2020-12-22; Effective date: 2021-01-01; Last amended date: 2020-12-22 (as shown for this in-force version); Retrieved_datetime_utc: 2026-04-07T22:41:19Z; Archive_url: https://web.archive.org/web/*/https://law.go.kr/LSW/lsInfoP.do?ancYnChk=0&amp;chrClsCd=010202&amp;efYd=20210101&amp;lsiSeq=224537&amp;urlMode=lsInfoP</text:p>
            <text:p/>
            <text:p>URL: https://www.law.go.kr/LSW/lsInfoP.do?ancYnChk=0&amp;chrClsCd=010202&amp;efYd=20260108&amp;lsiSeq=268135&amp;urlMode=lsInfoP; Page title: 총포ㆍ도검ㆍ화약류 등의 안전관리에 관한 법률 [시행 2026. 1. 8.] [법률 제20656호, 2025. 1. 7., 일부개정]; Issuing body: Ministry of Government Legislation (Korea), National Law Information Center; Document type: consolidated statute page (national legal code database); Official document ID: Act No. 20656; Publication date: 2025-01-07; Effective date: 2026-01-08; Last amended date: 2025-01-07 (as shown for that consolidated version); Retrieved_datetime_utc: 2026-04-07T22:41:19Z; Archive_url: https://web.archive.org/web/*/https://www.law.go.kr/LSW/lsInfoP.do?ancYnChk=0&amp;chrClsCd=010202&amp;efYd=20260108&amp;lsiSeq=268135&amp;urlMode=lsInfoP</text:p>
            <text:p/>
            <text:p>URL: https://www.law.go.kr/LSW/lsSideInfoP.do?docCls=jo&amp;joBrNo=00&amp;joNo=0012&amp;lsiSeq=224537&amp;urlMode=lsScJoRltInfoR; Page title: 국가법령정보센터 | 변경조문 — 총포ㆍ도검ㆍ화약류 등의 안전관리에 관한 법률 제12조(총포ㆍ도검ㆍ화약류ㆍ분사기ㆍ전자충격기ㆍ석궁의 소지허가) [시행 2021. 1. 1.]; Issuing body: Ministry of Government Legislation (Korea), National Law Information Center; Document type: article-level consolidated statute excerpt; Official document ID: Act No. 17689, Article 12; Publication date: 2020-12-22; Effective date: 2021-01-01; Last amended date: 2020-12-22 (Article 12 amendment note includes 2020-12-22); Retrieved_datetime_utc: 2026-04-07T22:41:19Z; Archive_url: https://web.archive.org/web/*/https://www.law.go.kr/LSW/lsSideInfoP.do?docCls=jo&amp;joBrNo=00&amp;joNo=0012&amp;lsiSeq=224537&amp;urlMode=lsScJoRltInfoR</text:p>
            <text:p/>
            <text:p>URL: https://www.law.go.kr/lsSideInfoP.do?chrClsCd=010202&amp;docCls=jo&amp;joBrNo=02&amp;joNo=0014&amp;lsId=&amp;lsiSeq=224537&amp;urlMode=lsScJoRltInfoR; Page title: 국가법령정보센터 | 변경조문 — 총포ㆍ도검ㆍ화약류 등의 안전관리에 관한 법률 제14조의2(총포의 보관) [시행 2021. 1. 1.]; Issuing body: Ministry of Government Legislation (Korea), National Law Information Center; Document type: article-level consolidated statute excerpt; Official document ID: Act No. 17689, Article 14-2; Publication date: 2020-12-22; Effective date: 2021-01-01; Last amended date: 2015-07-24 (article indicates introduced 2015-07-24); Retrieved_datetime_utc: 2026-04-07T22:41:19Z; Archive_url: https://web.archive.org/web/*/https://www.law.go.kr/lsSideInfoP.do?chrClsCd=010202&amp;docCls=jo&amp;joBrNo=02&amp;joNo=0014&amp;lsId=&amp;lsiSeq=224537&amp;urlMode=lsScJoRltInfoR</text:p>
            <text:p/>
            <text:p>URL: https://www.law.go.kr/LSW/nwRvsLsInfoR.do?chrIdx=0&amp;cptOfi=&amp;lsKndCd=&amp;lsNm=&amp;lsiSeq=166482&amp;p_epubdt=&amp;p_epubno=&amp;p_spubdt=&amp;p_spubno=&amp;pageIndex=1&amp;searchType=&amp;sortIdx=0; Page title: 국가법령정보센터 (revision/extract page showing Articles including 제10조 and 제17조 text); Issuing body: Ministry of Government Legislation (Korea), National Law Information Center; Document type: revision/extract page (statute text excerpt); Official document ID: lsiSeq=166482 (system identifier); Publication date: not clearly specified on the extract; Effective date: text excerpt includes provisions (including Article 10 and Article 17) continued in later consolidated versions; Last amended date: not specified on the extract page header; Retrieved_datetime_utc: 2026-04-07T22:41:19Z; Archive_url: https://web.archive.org/web/*/https://www.law.go.kr/LSW/nwRvsLsInfoR.do?chrIdx=0&amp;cptOfi=&amp;lsKndCd=&amp;lsNm=&amp;lsiSeq=166482&amp;p_epubdt=&amp;p_epubno=&amp;p_spubdt=&amp;p_spubno=&amp;pageIndex=1&amp;searchType=&amp;sortIdx=0</text:p>
            <text:p/>
            <text:p>URL: https://www.law.go.kr/LSW/lsLawLinkInfo.do?chrClsCd=010202&amp;lsJoLnkSeq=1000982378; Page title: 조문정보 — 총포ㆍ도검ㆍ화약류 등의 안전관리에 관한 법률 제17조(총포ㆍ도검ㆍ분사기ㆍ전자충격기ㆍ석궁의 휴대ㆍ운반ㆍ사용 및 개조 등의 제한); Issuing body: Ministry of Government Legislation (Korea), National Law Information Center; Document type: article-level consolidated statute excerpt; Official document ID: lsJoLnkSeq=1000982378 (system identifier), Article 17; Publication date: 2025-01-07 shown on current consolidated header; Effective date: 2026-01-08 shown on current consolidated header (but the provision’s amendment note indicates operative content revised 2015-01-06 and amended 2015-07-24); Last amended date: 2015-07-24 indicated for paragraph (1); Retrieved_datetime_utc: 2026-04-07T22:41:19Z; Archive_url: https://web.archive.org/web/*/https://www.law.go.kr/LSW/lsLawLinkInfo.do?chrClsCd=010202&amp;lsJoLnkSeq=1000982378</text:p>
            <text:p/>
            <text:p>URL: https://www.law.go.kr/LSW/lsLawLinkInfo.do?chrClsCd=010202&amp;lsJoLnkSeq=900528272; Page title: 조문정보 — 총포ㆍ도검ㆍ화약류 등의 안전관리에 관한 법률 시행령 제14조(총포ㆍ도검ㆍ분사기ㆍ전자충격기ㆍ석궁의 종류 및 용도별 소지허가의 범위); Issuing body: Ministry of Government Legislation (Korea), National Law Information Center; Document type: article-level enforcement decree excerpt; Official document ID: Presidential Decree (시행령) Article 14, lsJoLnkSeq=900528272; Publication date: 2025-12-16 shown on current consolidated header; Effective date: 2026-01-08 shown on current consolidated header (but Article 14’s amendment history shows last amendment 2019-09-17); Last amended date: 2019-09-17 (per Article 14 amendment note list); Retrieved_datetime_utc: 2026-04-07T22:41:19Z; Archive_url: https://web.archive.org/web/*/https://www.law.go.kr/LSW/lsLawLinkInfo.do?chrClsCd=010202&amp;lsJoLnkSeq=900528272</text:p>
            <text:p/>
            <text:p>URL: https://www.law.go.kr/LSW/nwRvsLsInfoR.do?chrIdx=0&amp;cptOfi=&amp;lsKndCd=&amp;lsNm=&amp;lsiSeq=175877&amp;p_epubdt=&amp;p_epubno=&amp;p_spubdt=&amp;p_spubno=&amp;pageIndex=1&amp;searchType=&amp;sortIdx=0; Page title: 국가법령정보센터 (extract showing 시행령 제14조의3 and related provisions on storage and storage release procedure); Issuing body: Ministry of Government Legislation (Korea), National Law Information Center; Document type: revision/extract page (enforcement decree excerpt); Official document ID: lsiSeq=175877 (system identifier); Publication date: not clearly specified on the extract page header; Effective date: excerpt implements Article 14-2 storage framework; Last amended date: not specified on the extract page header; Retrieved_datetime_utc: 2026-04-07T22:41:19Z; Archive_url: https://web.archive.org/web/*/https://www.law.go.kr/LSW/nwRvsLsInfoR.do?chrIdx=0&amp;cptOfi=&amp;lsKndCd=&amp;lsNm=&amp;lsiSeq=175877&amp;p_epubdt=&amp;p_epubno=&amp;p_spubdt=&amp;p_spubno=&amp;pageIndex=1&amp;searchType=&amp;sortIdx=0</text:p>
            <text:p/>
            <text:p>URL: https://www.police.go.kr/www/open/publice/publice0203.jsp; Page title: 경찰통계자료 — 총포 소지허가 현황 (총기 소지 허가, 2025.2월말 기준); Issuing body: National Police Agency (Republic of Korea); Document type: official statistics webpage; Official document ID: not stated (webpage); Publication date: not stated; Effective date: not applicable (statistics); Last amended date: not stated; Retrieved_datetime_utc: 2026-04-07T22:41:19Z; Archive_url: https://web.archive.org/web/*/https://www.police.go.kr/www/open/publice/publice0203.jsp</text:p>
            <text:p/>
            <text:p>URL: https://www.gov.kr/mw/AA020InfoCappView.do?CappBizCD=13200000012&amp;HighCtgCD=A08003&amp;tp_seq=; Page title: (총포·도검·화약류·분사기·전자충격기·석궁) 소지허가 신청; Issuing body: Government of the Republic of Korea, Government24 portal; Document type: government service description (application procedure); Official document ID: CappBizCD=13200000012 (service ID in URL); Publication date: not stated; Effective date: not applicable (service page); Last amended date: not stated on page excerpt; Retrieved_datetime_utc: 2026-04-07T22:41:19Z; Archive_url: https://web.archive.org/web/*/https://www.gov.kr/mw/AA020InfoCappView.do?CappBizCD=13200000012&amp;HighCtgCD=A08003&amp;tp_seq=</text:p>
            <text:p/>
            <text:p>URL: https://www.knpgun.go.kr/cmm/edu/infoPage.action; Page title: 교육관련안내 | 총포화약안전관리시스템; Issuing body: National Police Agency (Republic of Korea) (site appears as an NPA gun and explosives safety management system); Document type: competent-authority guidance webpage; Official document ID: not stated (webpage); Publication date: not stated; Effective date: not applicable (guidance page); Last amended date: not stated; Retrieved_datetime_utc: 2026-04-07T22:41:19Z; Archive_url: https://web.archive.org/web/*/https://www.knpgun.go.kr/cmm/edu/infoPage.action </text:p>
          </table:table-cell>
          <table:table-cell table:style-name="ce30" office:value-type="date" office:date-value="2026-04-07">
            <text:p>04/07/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7">
          <table:table-cell table:style-name="ce3" office:value-type="string">
            <text:p>Kosovo</text:p>
          </table:table-cell>
          <table:table-cell table:style-name="ce11" office:value-type="float" office:value="2.6">
            <text:p>2.6</text:p>
          </table:table-cell>
          <table:table-cell table:style-name="ce17" office:value-type="string">
            <text:p>Some civilian firearms are legal under a consent and permit regime; Category A is prohibited for civilian end-users (includes automatic firearms and firearms with mounted suppressors); purchase eligibility requires baseline safety and competency conditions and registration-related timelines; weapon, parts, and ammunition must be stored separately in a locked cabinet, safe, or technically secured premises; a firearm carry permit exists but is issued only on specified grounds and most hunting and sport movement requires prior police-authorized movement permission; open carry not established as a general right. 2.0 + 0.6 + 0.0 = 2.6</text:p>
          </table:table-cell>
          <table:table-cell table:style-name="ce25" office:value-type="string">
            <text:p>https://gzk.rks-gov.net/ActDocumentDetail.aspx?ActID=11018; LIGJI Nr. 05/L-022 PËR ARMË; Official Gazette of the Republic of Kosovo (Prime Minister’s Office platform) and Assembly of Kosovo (issuing institution shown in the document header); Law (statute text as published in Official Gazette No. 25 / 19 August 2015); Law No. 05/L-022; publication date: 19.08.2015 (OG 25/2015); effective date: 15 days after publication (2015-09-03); last amended date: 06.07.2023 shown via amendment chain on the Gazette act detail page; retrieved_datetime_utc: 2026-04-08T02:36:43Z; archive_url: https://web.archive.org/web/*/https://gzk.rks-gov.net/ActDocumentDetail.aspx?ActID=11018</text:p>
            <text:p/>
            <text:p>https://gzk.rks-gov.net/ActDetail.aspx?ActID=11018&amp;langid=2; LAW No. 05/L-022 ON WEAPONS; Official Gazette of the Republic of Kosovo (Prime Minister’s Office platform); Act metadata page (law entry with amendment and sublegal-act links); Law No. 05/L-022; publication date: 19.08.2015; effective date: 15 days after publication (per the law text); last amended date: 06.07.2023 (amended/supplemented by Law No. 08/L-176, as shown on the metadata page); retrieved_datetime_utc: 2026-04-08T02:36:43Z; archive_url: https://web.archive.org/web/*/https://gzk.rks-gov.net/ActDetail.aspx?ActID=11018&amp;langid=2</text:p>
            <text:p/>
            <text:p>https://gzk.rks-gov.net/ActDetail.aspx?ActID=78181; LIGJI NR. 08/L-176 PËR NDRYSHIMIN DHE PLOTËSIMIN E LIGJEVE QË PËRMBAJNË PROCEDURA TË VEÇANTA ADMINISTRATIVE DHE HARMONIZIMIN E TYRE ME LIGJIN NR. 05/L-031 PËR PROCEDURËN E PËRGJITHSHME ADMINISTRATIVE; Official Gazette of the Republic of Kosovo (Prime Minister’s Office platform) and Assembly of Kosovo (issuing institution shown on the act detail page); Law (amending and supplementing act metadata page); Law No. 08/L-176; publication date: 06.07.2023 (OG 16/2023); effective date: not retrieved from the act text in this research pass (treated as in force by 2025-12-31 given 2025 consolidation); last amended date: partially repealed in relation to roads law per the metadata page; retrieved_datetime_utc: 2026-04-08T02:36:43Z; archive_url: https://web.archive.org/web/*/https://gzk.rks-gov.net/ActDetail.aspx?ActID=78181</text:p>
            <text:p/>
            <text:p>https://gzk.rks-gov.net/ActDetail.aspx?ActID=106033; LIGJI NR. 05/L-022 PËR ARMË (KONSOLIDUAR); Official Gazette of the Republic of Kosovo (Prime Minister’s Office platform); Consolidated legal act metadata page; GZRK-05/L-022 - Konsoliduar-AKL; publication date: 23.05.2025; effective date: not stated on the metadata page (consolidated publication used as “Last modified” indicator for the snapshot); last amended date: not stated on the metadata page; retrieved_datetime_utc: 2026-04-08T02:36:43Z; archive_url: https://web.archive.org/web/*/https://gzk.rks-gov.net/ActDetail.aspx?ActID=106033</text:p>
            <text:p/>
            <text:p>https://gzk.rks-gov.net/ActDetail.aspx?ActID=12747; UDHËZIM ADMINISTRATIV (MPB) NR. 08/2016 PËR KUSHTET MINIMALE TEKNIKE PËR RUAJTJEN E ARMËS, PJESËVE TË ARMËS DHE MUNICIONIT; Official Gazette of the Republic of Kosovo (Prime Minister’s Office platform) and Ministry of Internal Affairs (issuing institution shown on the act detail page); Administrative Instruction metadata page; MPB-08/2016; publication date: 25.07.2016; effective date: not stated on the metadata page; last amended date: not shown on the metadata page (listed as repealing AI No. 09/2010); retrieved_datetime_utc: 2026-04-08T02:36:43Z; archive_url: https://web.archive.org/web/*/https://gzk.rks-gov.net/ActDetail.aspx?ActID=12747 </text:p>
          </table:table-cell>
          <table:table-cell table:style-name="ce30" office:value-type="date" office:date-value="2026-04-07">
            <text:p>04/07/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4">
          <table:table-cell table:style-name="ce3" office:value-type="string">
            <text:p>Kuwait</text:p>
          </table:table-cell>
          <table:table-cell table:style-name="ce11" office:value-type="float" office:value="1.3">
            <text:p>1.3</text:p>
          </table:table-cell>
          <table:table-cell table:style-name="ce17" office:value-type="string">
            <text:p>Firearms and ammunition require a discretionary license (generally limited to Kuwaiti citizens). Public carry is heavily restricted and barred in many public venues. Machine guns and suppressors prohibited. Decree-Law 90/2025 (effective 2025-11-03) expanded scope to white weapons and dangerous air weapons and added penalties. 1.0 + 0.3 + 0.0 = 1.3</text:p>
          </table:table-cell>
          <table:table-cell table:style-name="ce25" office:value-type="string">
            <text:p>URL: https://www.pp.moj.gov.kw/ar/LawsPP/ArmsandAmmunitionLaw.pdf</text:p>
            <text:p>Page title: مرسوم بالقانون رقم 13 لسنة 1991 في شأن الأسلحة والذخائر</text:p>
            <text:p>Issuing body: State of Kuwait (Decree-Law; promulgated by the Emir)</text:p>
            <text:p>Document type: decree-law (primary legal text as published/compiled)</text:p>
            <text:p>Official document ID: Decree-Law No. 13 of 1991</text:p>
            <text:p>Publication date: not stated on the PDF’s cover page in the retrieved copy (text shows issuance date 1991-12-28)</text:p>
            <text:p>Effective date: not stated in the retrieved copy (generally effective upon publication unless otherwise stated)</text:p>
            <text:p>Last amended date: amended later, including by Decree-Law No. 90 of 2025 (see separate entry)</text:p>
            <text:p>Retrieved_datetime_utc: 2026-04-08T12:05:11Z</text:p>
            <text:p>Archive_url: N/A</text:p>
            <text:p/>
            <text:p>URL: https://kuwaitalyawm.media.gov.kw</text:p>
            <text:p>Page title: الكويت اليوم (الجريدة الرسمية) - Official Gazette portal (issue reference: العدد 1750، تاريخ 2025-08-03)</text:p>
            <text:p>Issuing body: State of Kuwait (Official Gazette publication administered via the Ministry of Information portal)</text:p>
            <text:p>Document type: official gazette / official journal (publication venue)</text:p>
            <text:p>Official document ID: Kuwait Alyawm issue 1750, pages 9-11 (contains Decree-Law No. 90 of 2025)</text:p>
            <text:p>Publication date: 2025-08-03</text:p>
            <text:p>Effective date: 2025-11-03 (three months after publication, per the Decree-Law)</text:p>
            <text:p>Last amended date: N/A (this is the publication venue entry)</text:p>
            <text:p>Retrieved_datetime_utc: 2026-04-08T12:05:11Z</text:p>
            <text:p>Archive_url: N/A</text:p>
            <text:p/>
            <text:p>URL: https://mesferlaw.com/wp-content/uploads/2025/08/مرسوم-بقانون-رقم-٩٠-لسنة-٢٠٢٥-بتعديل-بعض-احكام-المرسوم-بالقانون-رقم-١٣-لسنة-١٩٩١-في-شان-الأسلحة-والذخائر-1.pdf</text:p>
            <text:p>Page title: مرسوم بقانون رقم 90 لسنة 2025 بتعديل بعض أحكام المرسوم بالقانون رقم 13 لسنة 1991 في شأن الأسلحة والذخائر (official gazette reproduction showing Kuwait Alyawm issue 1750 header)</text:p>
            <text:p>Issuing body: State of Kuwait (Decree-Law; promulgated by the Emir and published in the official gazette)</text:p>
            <text:p>Document type: official gazette pages (primary publication)</text:p>
            <text:p>Official document ID: Decree-Law No. 90 of 2025; Kuwait Alyawm issue 1750 pages 9-11</text:p>
            <text:p>Publication date: 2025-08-03 (as shown in the gazette header)</text:p>
            <text:p>Effective date: 2025-11-03 (three months after publication, as stated in the Decree-Law)</text:p>
            <text:p>Last amended date: N/A (this is the amendment instrument itself)</text:p>
            <text:p>Retrieved_datetime_utc: 2026-04-08T12:05:11Z</text:p>
            <text:p>Archive_url: N/A</text:p>
            <text:p/>
            <text:p>URL: https://mesferlaw.com/wp-content/uploads/2025/08/وزارة-الداخلية-قرار-رقم-٢١٤-لسنة-١٩٩٢-بشان-اللائحة-التنفيذية-للقانون-رقم-١٣-لسنة-١٩٩١-في-شان-الاسلحة-والذخائر-1.pdf</text:p>
            <text:p>Page title: وزارة الداخلية – قرار وزاري رقم 214 لسنة 1992 باللائحة التنفيذية للقانون رقم 13 لسنة 1991 في شأن الأسلحة والذخائر (official gazette reproduction)</text:p>
            <text:p>Issuing body: Ministry of Interior (State of Kuwait)</text:p>
            <text:p>Document type: ministerial decision / executive regulation (primary publication via official gazette reproduction)</text:p>
            <text:p>Official document ID: Ministerial Decision No. 214 of 1992 (executive regulation for Decree-Law No. 13 of 1991)</text:p>
            <text:p>Publication date: not fully visible in the retrieved pages (gazette issue header is visible; full date not confirmed from retrieved pages)</text:p>
            <text:p>Effective date: not fully visible in the retrieved pages (commonly effective from issuance/publication unless otherwise specified)</text:p>
            <text:p>Last amended date: later amendments exist (for example, Decision No. 379 of 1993 is commonly cited as an amending decision, but the 1993 decision-PDF could not be fully accessed in this session)</text:p>
            <text:p>Retrieved_datetime_utc: 2026-04-08T12:05:11Z</text:p>
            <text:p>Archive_url: N/A </text:p>
          </table:table-cell>
          <table:table-cell table:style-name="ce30" office:value-type="date" office:date-value="2026-04-08">
            <text:p>04/08/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Kyrgyzstan</text:p>
          </table:table-cell>
          <table:table-cell table:style-name="ce11" office:value-type="float" office:value="2.6">
            <text:p>2.6</text:p>
          </table:table-cell>
          <table:table-cell table:style-name="ce17" office:value-type="string">
            <text:p>Civilian acquisition of some firearms is legal but requires internal-affairs permitting and renewals; secure storage is required. Post-2021 restrictions prohibit suppressor-type “silent shooting” devices and prohibit burst-capable firearms and certain short overall-length long guns. Self-defense carry of firearms and cold weapons is prohibited except transport, and multiple place-based carry restrictions apply. 2.0 + 0.6 + 0.0 = 2.6</text:p>
          </table:table-cell>
          <table:table-cell table:style-name="ce25" office:value-type="string">
            <text:p>https://elicense.gov.kg/license/id/1565; “разрешение на приобретение, хранение, ношение гражданского оружия и боеприпасов к нему”; Government service portal (eLicense.gov.kg); licensing and permitting guidance page (competent authority indicated: Ministry of Internal Affairs); ID: 1565; publication date: not stated (web portal); effective date: not stated (web portal); last amended date: not stated (web portal); retrieved_datetime_utc: 2026-04-08T00:00:00Z; archive_url: https://web.archive.org/web/*/https://elicense.gov.kg/license/id/1565</text:p>
            <text:p/>
            <text:p>https://prg.kz/document/?doc_id=37500267; “Ограничения, устанавливаемые на оборот гражданского и служебного оружия (Кыргызская Республика)”; PRG.kz Information System (“ИС Параграф”); legal digest/extract page tied to Law No. 115 (2021) amendments on weapon-circulation prohibitions; official document ID: doc_id=37500267; publication date: 2021-10-05; effective date: not stated on page (describes entry into force after official publication); last amended date: 2021-10-05; retrieved_datetime_utc: 2026-04-08T00:00:00Z; archive_url: https://web.archive.org/web/*/https://prg.kz/document/?doc_id=37500267</text:p>
            <text:p/>
            <text:p>https://base.spinform.ru/show_doc.fwx?rgn=356; “Закон Кыргызской Республики ‘Об оружии’ (№49 от 09.06.1999)”; СоюзПравоИнформ (spinform) “Legislation of CIS countries” database; consolidated statute entry with amendment history and effective dates; official document ID: rgn=356 / law no. 49; publication date: indicates “Эркин Тоо” (23 June 1999, No. 50) and “Ведомости Жогорку Кенеша …” per entry; effective date: 1999-06-23 (per entry); last amended date: 2025-10-15 (adoption) and effective date 2025-10-27 (per entry) via Law No. 215; retrieved_datetime_utc: 2026-04-08T00:00:00Z; archive_url: https://web.archive.org/web/*/https://base.spinform.ru/show_doc.fwx?rgn=356 </text:p>
          </table:table-cell>
          <table:table-cell table:style-name="ce30" office:value-type="date" office:date-value="2026-04-08">
            <text:p>04/08/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Laos</text:p>
          </table:table-cell>
          <table:table-cell table:style-name="ce11" office:value-type="float" office:value="3.1">
            <text:p>3.1</text:p>
          </table:table-cell>
          <table:table-cell table:style-name="ce17" office:value-type="string">
            <text:p>2022 Law on Management/Control of Weapons and Explosives (No. 14/NA) governs; weapons include war weapons (incl. machine guns), sport weapons, and traditional weapons; core rule prohibits possession and major dealings without authorization; sport firearms restricted to training/competition venues; carrying weapons into public places requires permission; enforcement reported weak with widespread unregistered firearms. (2.0 + 0.5) + 0.6 + 0.0 = 3.1</text:p>
          </table:table-cell>
          <table:table-cell table:style-name="ce25" office:value-type="string">
            <text:p>URL: https://ftp.laotradeportal.gov.la/lo-la/site/display/2597</text:p>
            <text:p>Page title: ກົດໝາຍ ວ່າດ້ວຍການຄຸ້ມຄອງ ອາວຸດ ແລະ ວັດຖຸລະເບີດ, ເລກທີ 14/ສພຊ, ລົງວັນທີ 7 ກໍລະກົດ 2022.</text:p>
            <text:p>Issuing body: Lao National Assembly (law text embedded on page; also includes related promulgation and resolution text)</text:p>
            <text:p>Document type: Law (full text in Lao on page)</text:p>
            <text:p>Official document ID: No. 14/NA (National Assembly)</text:p>
            <text:p>Publication date: 2022-07-07 (adoption date shown in text)</text:p>
            <text:p>Effective date: 2022-10-05 (Article 67, “effective from 5 October 2022”)</text:p>
            <text:p>Last amended date: None found in retrieved text for this update (as of retrieval)</text:p>
            <text:p>Retrieved_datetime_utc: 2026-04-08T14:14:57Z</text:p>
            <text:p>Archive_url: https://web.archive.org/web/*/https://ftp.laotradeportal.gov.la/lo-la/site/display/2597</text:p>
            <text:p/>
            <text:p>URL: https://www.laotradeportal.gov.la/en-gb/site/display/304</text:p>
            <text:p>Page title: Notification on Importation of Guns and Bullets for Sports No. 799/MPS</text:p>
            <text:p>Issuing body: Ministry of Public Security</text:p>
            <text:p>Document type: Notification (administrative instrument; PDF downloadable from page)</text:p>
            <text:p>Official document ID: No. 799/MPS</text:p>
            <text:p>Publication date: 2012-06-13 (dated in document)</text:p>
            <text:p>Effective date: 2012-06-13 (effective from date of signature per document)</text:p>
            <text:p>Last amended date: Not identified in retrieved material</text:p>
            <text:p>Retrieved_datetime_utc: 2026-04-08T14:14:57Z</text:p>
            <text:p>Archive_url: https://web.archive.org/web/*/https://www.laotradeportal.gov.la/en-gb/site/display/304</text:p>
            <text:p/>
            <text:p>URL: https://www.rfa.org/english/news/laos/illegal-guns-pervasive-despite-measures-10172024143217.html</text:p>
            <text:p>Page title: Illegal guns are pervasive in Laos, despite measures to control them</text:p>
            <text:p>Issuing body: Radio Free Asia</text:p>
            <text:p>Document type: News article (enforcement/practice evidence)</text:p>
            <text:p>Official document ID: N/A</text:p>
            <text:p>Publication date: 2024-10-17</text:p>
            <text:p>Effective date: N/A</text:p>
            <text:p>Last amended date: N/A</text:p>
            <text:p>Retrieved_datetime_utc: 2026-04-08T14:14:57Z</text:p>
            <text:p>Archive_url: https://web.archive.org/web/*/https://www.rfa.org/english/news/laos/illegal-guns-pervasive-despite-measures-10172024143217.html</text:p>
            <text:p/>
            <text:p>URL: https://www.rfa.org/english/news/laos/authorities-require-gun-re-registrations-03032015171945.html</text:p>
            <text:p>Page title: Lao Authorities Require Gun Re-registrations to Reduce Illegal Firearms</text:p>
            <text:p>Issuing body: Radio Free Asia</text:p>
            <text:p>Document type: News article (ownership rarity/practice evidence)</text:p>
            <text:p>Official document ID: N/A</text:p>
            <text:p>Publication date: 2015-03-03</text:p>
            <text:p>Effective date: N/A</text:p>
            <text:p>Last amended date: N/A</text:p>
            <text:p>Retrieved_datetime_utc: 2026-04-08T14:14:57Z</text:p>
            <text:p>Archive_url: https://web.archive.org/web/*/https://www.rfa.org/english/news/laos/authorities-require-gun-re-registrations-03032015171945.html </text:p>
          </table:table-cell>
          <table:table-cell table:style-name="ce30" office:value-type="date" office:date-value="2026-04-08">
            <text:p>04/08/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Latvia</text:p>
          </table:table-cell>
          <table:table-cell table:style-name="ce11" office:value-type="float" office:value="4.2">
            <text:p>4.2</text:p>
          </table:table-cell>
          <table:table-cell table:style-name="ce17" office:value-type="string">
            <text:p>Civilian firearms are legal but require State Police permits and registration; locked safe storage and separate ammo storage rules apply. Concealed carry of a self-defense handgun is allowed with a carry permit; open carry is prohibited. Suppressors are allowed for registered hunting and sport long guns (not for self-defense firearms). Automatic firearms are A-category and not generally available for ordinary civilian ownership. 2.0 + 1.2 + 1.0 = 4.2</text:p>
          </table:table-cell>
          <table:table-cell table:style-name="ce25" office:value-type="string">
            <text:p>URL: https://likumi.lv/ta/en/en/id/305818</text:p>
            <text:p>Page title: Ieroču aprites likums (Law on the Handling of Weapons)</text:p>
            <text:p>Issuing body: Saeima (Republic of Latvia)</text:p>
            <text:p>Document type: law (consolidated statute text on official publisher database)</text:p>
            <text:p>Official document ID: Likumi.lv ID 305818; Publication reference: Latvijas Vēstnesis, 61, 27.03.2019; OP number 2019/61.1 (as shown in document information)</text:p>
            <text:p>Publication date: 2019-03-27 (Latvijas Vēstnesis issue shown on document information)</text:p>
            <text:p>Effective date: 2019-04-10 (entry into force shown on document information)</text:p>
            <text:p>Last amended date: 2023-12-06 (amending law listed; in force from 2024-01-01 for the consolidation used in the 2025-12-31 snapshot)</text:p>
            <text:p>Retrieved_datetime_utc: 2026-04-08T15:33:47Z</text:p>
            <text:p>Archive_url: https://web.archive.org/web/*/https://likumi.lv/ta/en/en/id/305818</text:p>
            <text:p/>
            <text:p>URL: https://likumi.lv/ta/id/305818-ierocu-aprites-likums</text:p>
            <text:p>Page title: Ieroču aprites likums</text:p>
            <text:p>Issuing body: Saeima (Republic of Latvia)</text:p>
            <text:p>Document type: law (consolidated statute text on official publisher database)</text:p>
            <text:p>Official document ID: Likumi.lv ID 305818</text:p>
            <text:p>Publication date: 2019-03-27 (Latvijas Vēstnesis issue shown on the associated passport)</text:p>
            <text:p>Effective date: 2019-04-10 (entry into force shown on the associated passport)</text:p>
            <text:p>Last amended date: 2023-12-06 effective 2024-01-01 (for the snapshot); subsequent amendment adopted 2025-12-18 effective 2026-01-20 is noted but not applied</text:p>
            <text:p>Retrieved_datetime_utc: 2026-04-08T15:33:47Z</text:p>
            <text:p>Archive_url: https://web.archive.org/web/*/https://likumi.lv/ta/id/305818-ierocu-aprites-likums</text:p>
            <text:p/>
            <text:p>URL: https://likumi.lv/ta/id/307488-noteikumi-par-ierocu-un-municijas-apriti</text:p>
            <text:p>Page title: Noteikumi par ieroču un munīcijas apriti</text:p>
            <text:p>Issuing body: Cabinet of Ministers of the Republic of Latvia</text:p>
            <text:p>Document type: Cabinet regulation</text:p>
            <text:p>Official document ID: Cabinet Regulation No. 210 (adopted 21.05.2019)</text:p>
            <text:p>Publication date: 2019-06-14 (Latvijas Vēstnesis, 120, 14.06.2019; OP number 2019/120.11 shown in the regulation “pase”)</text:p>
            <text:p>Effective date: 2019-06-15 (shown in the regulation “pase”)</text:p>
            <text:p>Last amended date: none identified in the retrieved consolidated text for this update</text:p>
            <text:p>Retrieved_datetime_utc: 2026-04-08T15:33:47Z</text:p>
            <text:p>Archive_url: https://web.archive.org/web/*/https://likumi.lv/ta/id/307488-noteikumi-par-ierocu-un-municijas-apriti</text:p>
            <text:p/>
            <text:p>URL: https://likumi.lv/ta/en/en/id/312523-regulations-regarding-the-register-of-weapons</text:p>
            <text:p>Page title: Ieroču reģistra noteikumi (Regulations Regarding the Register of Weapons)</text:p>
            <text:p>Issuing body: Cabinet of Ministers of the Republic of Latvia</text:p>
            <text:p>Document type: Cabinet regulation</text:p>
            <text:p>Official document ID: Cabinet Regulation No. 76 (adopted 04.02.2020)</text:p>
            <text:p>Publication date: 2020-02-13 (Latvijas Vēstnesis, 31, 13.02.2020; OP number 2020/31.2 shown in document information)</text:p>
            <text:p>Effective date: 2020-02-14 (shown in document information)</text:p>
            <text:p>Last amended date: 2022-07-14 (amending Cabinet Regulation; effective 2022-07-16)</text:p>
            <text:p>Retrieved_datetime_utc: 2026-04-08T15:33:47Z</text:p>
            <text:p>Archive_url: https://web.archive.org/web/*/https://likumi.lv/ta/en/en/id/312523-regulations-regarding-the-register-of-weapons</text:p>
            <text:p/>
            <text:p>URL: https://likumi.lv/ta/id/333986-grozijumi-ministru-kabineta-2020-gada-4-februara-noteikumos-nr-76-ierocu-registra-noteikumi</text:p>
            <text:p>Page title: Grozījumi Ministru kabineta 2020. gada 4. februāra noteikumos Nr. 76 "Ieroču reģistra noteikumi"</text:p>
            <text:p>Issuing body: Cabinet of Ministers of the Republic of Latvia</text:p>
            <text:p>Document type: amending Cabinet regulation</text:p>
            <text:p>Official document ID: Cabinet Regulation No. 428 (adopted 14.07.2022)</text:p>
            <text:p>Publication date: 2022-07-15 (Latvijas Vēstnesis, 135, 15.07.2022; OP number 2022/135.3 shown on page)</text:p>
            <text:p>Effective date: 2022-07-16 (shown on page)</text:p>
            <text:p>Last amended date: N/A (this is the amending instrument)</text:p>
            <text:p>Retrieved_datetime_utc: 2026-04-08T15:33:47Z</text:p>
            <text:p>Archive_url: https://web.archive.org/web/*/https://likumi.lv/ta/id/333986-grozijumi-ministru-kabineta-2020-gada-4-februara-noteikumos-nr-76-ierocu-registra-noteikumi</text:p>
            <text:p/>
            <text:p>URL: https://m.likumi.lv/pase.php?id=365607</text:p>
            <text:p>Page title: Tiesību akta pase – Grozījumi Ieroču aprites likumā</text:p>
            <text:p>Issuing body: Saeima (Republic of Latvia)</text:p>
            <text:p>Document type: amending law (passport metadata page)</text:p>
            <text:p>Official document ID: Likumi.lv “pase” for law ID 365607</text:p>
            <text:p>Publication date: 2026-01-06 (Latvijas Vēstnesis, 2, 06.01.2026 shown on the passport)</text:p>
            <text:p>Effective date: 2026-01-20 (shown on the passport)</text:p>
            <text:p>Last amended date: N/A (this is the amending instrument)</text:p>
            <text:p>Retrieved_datetime_utc: 2026-04-08T15:33:47Z</text:p>
            <text:p>Archive_url: https://web.archive.org/web/*/https://m.likumi.lv/pase.php?id=365607</text:p>
            <text:p/>
            <text:p>URL: https://www.ic.iem.gov.lv/en/weapons-register</text:p>
            <text:p>Page title: Weapons Register</text:p>
            <text:p>Issuing body: Information Centre of the Ministry of the Interior (Republic of Latvia)</text:p>
            <text:p>Document type: competent authority informational page (register overview)</text:p>
            <text:p>Official document ID: N/A (webpage)</text:p>
            <text:p>Publication date: 2021-07-22 (shown on page)</text:p>
            <text:p>Effective date: N/A</text:p>
            <text:p>Last amended date: N/A</text:p>
            <text:p>Retrieved_datetime_utc: 2026-04-08T15:33:47Z</text:p>
            <text:p>Archive_url: https://web.archive.org/web/*/https://www.ic.iem.gov.lv/en/weapons-register </text:p>
          </table:table-cell>
          <table:table-cell table:style-name="ce30" office:value-type="date" office:date-value="2026-04-08">
            <text:p>04/08/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Lebanon</text:p>
          </table:table-cell>
          <table:table-cell table:style-name="ce11" office:value-type="float" office:value="4.1">
            <text:p>4.1</text:p>
          </table:table-cell>
          <table:table-cell table:style-name="ce17" office:value-type="string">
            <text:p>Firearms are regulated under Legislative Decree No. 137 (Weapons and Ammunition Law) with permit-based possession and carry, including Army-issued permits for key firearm categories; post-2020 carry controls include nationwide freezing of carry-license effect with narrow exceptions and periodic security-related suspensions; 2025 legislation tightened penalties for celebratory gunfire. (3.0 + 0.5) + 0.6 + 0.0 = 4.1</text:p>
          </table:table-cell>
          <table:table-cell table:style-name="ce25" office:value-type="string">
            <text:p>URL: https://lp.gov.lb/ContentRecordDetails?Id=34168</text:p>
            <text:p>Page title: مجلس النواب أقر القانون المتعلق بتجريم إطلاق عيارات نارية في الهواء واحال كافة اقتراحات القوانين المدرجة على جدول الاعمال الى اللجان النيابية المختصة لدرسها</text:p>
            <text:p>Issuing body: Parliament of Lebanon</text:p>
            <text:p>Document type: official parliamentary record / news post</text:p>
            <text:p>Official document ID: ContentRecordDetails Id=34168; refers to amendment of Law No. 71 dated 27/10/2016</text:p>
            <text:p>Publication date: 2025-05-15</text:p>
            <text:p>Effective date: Not stated on the page (typically upon promulgation and official gazette publication)</text:p>
            <text:p>Last amended date: Not stated on the page</text:p>
            <text:p>Retrieved_datetime_utc: 2026-04-08T16:11:13Z</text:p>
            <text:p>Archive_url: https://web.archive.org/web/*/https://lp.gov.lb/ContentRecordDetails?Id=34168</text:p>
            <text:p/>
            <text:p>URL: https://www.lebarmy.gov.lb/ar/content/%D8%AA%D8%AC%D9%85%D9%8A%D8%AF-%D9%85%D9%81%D8%B9%D9%88%D9%84-%D8%AA%D8%B1%D8%A7%D8%AE%D9%8A%D8%B5-%D8%AD%D9%85%D9%84-%D8%A7%D9%84%D8%A3%D8%B3%D9%84%D8%AD%D8%A9-%D8%B9%D9%84%D9%89-%D9%83%D8%A7%D9%81%D8%A9-%D8%A7%D9%84%D8%A3%D8%B1%D8%A7%D8%B6%D9%8A-%D8%A7%D9%84%D9%84%D8%A8%D9%86%D8%A7%D9%86%D9%8A%D8%A9-0</text:p>
            <text:p>Page title: تجميد مفعول تراخيص حمل الأسلحة على كافة الأراضي اللبنانية</text:p>
            <text:p>Issuing body: Ministry of National Defense (decision published via Lebanese Army Command – Directorate of Orientation)</text:p>
            <text:p>Document type: ministerial decision / official announcement</text:p>
            <text:p>Official document ID: Not stated on the page</text:p>
            <text:p>Publication date: 2021-03-07</text:p>
            <text:p>Effective date: 2021-03-08 00:00 (until further notice), with stated exceptions</text:p>
            <text:p>Last amended date: Not stated on the page</text:p>
            <text:p>Retrieved_datetime_utc: 2026-04-08T16:11:13Z</text:p>
            <text:p>Archive_url: https://web.archive.org/web/*/https://www.lebarmy.gov.lb/ar/content/%D8%AA%D8%AC%D9%85%D9%8A%D8%AF-%D9%85%D9%81%D8%B9%D9%88%D9%84-%D8%AA%D8%B1%D8%A7%D8%AE%D9%8A%D8%B5-%D8%AD%D9%85%D9%84-%D8%A7%D9%84%D8%A3%D8%B3%D9%84%D8%AD%D8%A9-%D8%B9%D9%84%D9%89-%D9%83%D8%A7%D9%81%D8%A9-%D8%A7%D9%84%D8%A3%D8%B1%D8%A7%D8%B6%D9%8A-%D8%A7%D9%84%D9%84%D8%A8%D9%86%D8%A7%D9%86%D9%8A%D8%A9-0</text:p>
            <text:p/>
            <text:p>URL: https://www.lebarmy.gov.lb/ar/content/%D9%82%D9%8A%D8%A7%D8%AF%D8%A9-%D8%A7%D9%84%D8%AC%D9%8A%D8%B4-%D8%AA%D9%8F%D9%88%D8%A7%D8%B5%D9%84-%D8%A7%D9%84%D8%B1%D8%B5%D8%AF-%D8%A7%D9%84%D8%A3%D9%85%D9%86%D9%8A-%D9%88%D8%B9%D9%85%D9%84%D9%8A%D8%A7%D8%AA-%D8%A7%D9%84%D8%AF%D9%87%D9%85-%D9%84%D8%AA%D9%88%D9%82%D9%8A%D9%81-%D9%85%D8%B7%D9%84%D9%82%D9%8A-%D8%A7%D9%84%D9%86%D8%A7%D8%B1-%D8%AE%D9%84%D8%A7%D9%84-%D8%A7%D9%84%D8%A7%D9%86%D8%AA%D8%AE%D8%A7%D8%A8%D8%A7%D8%AA-%D8%A7%D9%84%D8%A8%D9%84%D8%AF%D9%8A%D8%A9</text:p>
            <text:p>Page title: قيادة الجيش تُواصل الرصد الأمني وعمليات الدهم لتوقيف مطلقي النار خلال الانتخابات البلدية والاختيارية وتؤكد أنها لن تتهاون في ملاحقة جميع المتورطين وتوقيفهم على الأراضي اللبنانية كافة</text:p>
            <text:p>Issuing body: Lebanese Army Command – Directorate of Orientation</text:p>
            <text:p>Document type: official military statement / press release</text:p>
            <text:p>Official document ID: Not stated on the page</text:p>
            <text:p>Publication date: 2025-05-16</text:p>
            <text:p>Effective date: States a carry-license freeze window in specified governorates from 2025-05-17 to 2025-05-20 (for election security measures)</text:p>
            <text:p>Last amended date: Not stated on the page</text:p>
            <text:p>Retrieved_datetime_utc: 2026-04-08T16:11:13Z</text:p>
            <text:p>Archive_url: https://web.archive.org/web/*/https://www.lebarmy.gov.lb/ar/content/%D9%82%D9%8A%D8%A7%D8%AF%D8%A9-%D8%A7%D9%84%D8%AC%D9%8A%D8%B4-%D8%AA%D9%8F%D9%88%D8%A7%D8%B5%D9%84-%D8%A7%D9%84%D8%B1%D8%B5%D8%AF-%D8%A7%D9%84%D8%A3%D9%85%D9%86%D9%8A-%D9%88%D8%B9%D9%85%D9%84%D9%8A%D8%A7%D8%AA-%D8%A7%D9%84%D8%AF%D9%87%D9%85-%D9%84%D8%AA%D9%88%D9%82%D9%8A%D9%81-%D9%85%D8%B7%D9%84%D9%82%D9%8A-%D8%A7%D9%84%D9%86%D8%A7%D8%B1-%D8%AE%D9%84%D8%A7%D9%84-%D8%A7%D9%84%D8%A7%D9%86%D8%AA%D8%AE%D8%A7%D8%A8%D8%A7%D8%AA-%D8%A7%D9%84%D8%A8%D9%84%D8%AF%D9%8A%D8%A9</text:p>
            <text:p/>
            <text:p>URL: https://www.lebarmy.gov.lb/ar/content/%D8%AD%D8%B5%D9%8A%D9%84%D8%A9-%D8%A7%D9%84%D8%AA%D8%AF%D8%A7%D8%A8%D9%8A%D8%B1-%D8%A7%D9%84%D8%A3%D9%85%D9%86%D9%8A%D8%A9-%D8%AE%D9%84%D8%A7%D9%84-%D8%B4%D9%87%D8%B1-%D8%A3%D9%8A%D8%A7%D8%B1-2023</text:p>
            <text:p>Page title: حصيلة التدابير الأمنية خلال شهر أيار 2023</text:p>
            <text:p>Issuing body: Lebanese Army Command – Directorate of Orientation</text:p>
            <text:p>Document type: official military summary statement (monthly security measures)</text:p>
            <text:p>Official document ID: Not stated on the page</text:p>
            <text:p>Publication date: 2023-06-14</text:p>
            <text:p>Effective date: N/A (reporting on May 2023 operations)</text:p>
            <text:p>Last amended date: Not stated on the page</text:p>
            <text:p>Retrieved_datetime_utc: 2026-04-08T16:11:13Z</text:p>
            <text:p>Archive_url: https://web.archive.org/web/*/https://www.lebarmy.gov.lb/ar/content/%D8%AD%D8%B5%D9%8A%D9%84%D8%A9-%D8%A7%D9%84%D8%AA%D8%AF%D8%A7%D8%A8%D9%8A%D8%B1-%D8%A7%D9%84%D8%A3%D9%85%D9%86%D9%8A%D8%A9-%D8%AE%D9%84%D8%A7%D9%84-%D8%B4%D9%87%D8%B1-%D8%A3%D9%8A%D8%A7%D8%B1-2023</text:p>
            <text:p/>
            <text:p>URL: https://www.lebarmy.gov.lb/en/content/raid-and-arrest-individuals-and-seizure-drugs-firearms-and-ammunition</text:p>
            <text:p>Page title: Raid and Arrest of Individuals, and Seizure of Drugs, firearms and ammunition</text:p>
            <text:p>Issuing body: LAF Command – Directorate of Orientation</text:p>
            <text:p>Document type: official military statement / press release</text:p>
            <text:p>Official document ID: Not stated on the page</text:p>
            <text:p>Publication date: 2025-05-15</text:p>
            <text:p>Effective date: N/A (operational statement)</text:p>
            <text:p>Last amended date: Not stated on the page</text:p>
            <text:p>Retrieved_datetime_utc: 2026-04-08T16:11:13Z</text:p>
            <text:p>Archive_url: https://web.archive.org/web/*/https://www.lebarmy.gov.lb/en/content/raid-and-arrest-individuals-and-seizure-drugs-firearms-and-ammunition</text:p>
            <text:p/>
            <text:p>URL: https://www.lebarmy.gov.lb/ar/content/%D8%AA%D8%B4%D8%AF%D9%8A%D8%AF-%D8%B9%D9%82%D9%88%D8%A8%D8%A9-%D8%AC%D8%B1%D8%A7%D8%A6%D9%85-%D8%A5%D8%B7%D9%84%D8%A7%D9%82-%D8%A7%D9%84%D8%B9%D9%8A%D8%A7%D8%B1%D8%A7%D8%AA-%D8%A7%D9%84%D9%86%D8%A7%D8%B1%D9%8A%D8%A9-%D9%81%D9%8A-%D8%A7%D9%84%D9%87%D9%88%D8%A7%D8%A1-%D9%88%D8%A7%D9%84%D9%82%D8%B5%D8%AF-%D8%A7%D9%84%D8%A7%D8%AD%D8%AA%D9%85%D8%A7%D9%84%D9%8A-%D8%A8%D8%A7%D9%84%D8%A5%D9%8A%D8%B0%D8%A7%D8%A1-%D8%A3%D9%88-%D8%A7%D9%84%D9%82%D8%AA%D9%84-%D9%81%D9%8A-%D9%87%D8%B0%D9%87</text:p>
            <text:p>Page title: تشديد عقوبة جرائم إطلاق العيارات النارية في الهواء والقصد الاحتمالي بالإيذاء أو القتل في هذه الجرائم</text:p>
            <text:p>Issuing body: Lebanese Army (legal awareness publication on official site)</text:p>
            <text:p>Document type: official informational/legal note referencing “new law” dated 2025-05-15</text:p>
            <text:p>Official document ID: Not stated on the page</text:p>
            <text:p>Publication date: Not clearly stated in snippet (page indicates the change is under a new law dated 15/5/2025)</text:p>
            <text:p>Effective date: Not stated on the page</text:p>
            <text:p>Last amended date: Not stated on the page</text:p>
            <text:p>Retrieved_datetime_utc: 2026-04-08T16:11:13Z</text:p>
            <text:p>Archive_url: https://web.archive.org/web/*/https://www.lebarmy.gov.lb/ar/content/%D8%AA%D8%B4%D8%AF%D9%8A%D8%AF-%D8%B9%D9%82%D9%88%D8%A8%D8%A9-%D8%AC%D8%B1%D8%A7%D8%A6%D9%85-%D8%A5%D8%B7%D9%84%D8%A7%D9%82-%D8%A7%D9%84%D8%B9%D9%8A%D8%A7%D8%B1%D8%A7%D8%AA-%D8%A7%D9%84%D9%86%D8%A7%D8%B1%D9%8A%D8%A9-%D9%81%D9%8A-%D8%A7%D9%84%D9%87%D9%88%D8%A7%D8%A1-%D9%88%D8%A7%D9%84%D9%82%D8%B5%D8%AF-%D8%A7%D9%84%D8%A7%D8%AD%D8%AA%D9%85%D8%A7%D9%84%D9%8A-%D8%A8%D8%A7%D9%84%D8%A5%D9%8A%D8%B0%D8%A7%D8%A1-%D8%A3%D9%88-%D8%A7%D9%84%D9%82%D8%AA%D9%84-%D9%81%D9%8A-%D9%87%D8%B0%D9%87</text:p>
            <text:p/>
            <text:p>URL: https://tile.loc.gov/storage-services/service/ll/llglrdppub/2019668902/2019668902.pdf</text:p>
            <text:p>Page title: Gun laws of Lebanon (Library of Congress Near Eastern and African Law Division, 1976) – PDF</text:p>
            <text:p>Issuing body: Library of Congress (Near Eastern and African Law Division)</text:p>
            <text:p>Document type: legal translation / compilation (secondary, used for extracting specific Decree 137 provisions when official gazette text not located)</text:p>
            <text:p>Official document ID: Library of Congress publication; PDF path includes 2019668902</text:p>
            <text:p>Publication date: 1976 (as described on the Library of Congress resource record)</text:p>
            <text:p>Effective date: N/A (compilation)</text:p>
            <text:p>Last amended date: N/A</text:p>
            <text:p>Retrieved_datetime_utc: 2026-04-08T16:11:13Z</text:p>
            <text:p>Archive_url: https://web.archive.org/web/*/https://tile.loc.gov/storage-services/service/ll/llglrdppub/2019668902/2019668902.pdf</text:p>
            <text:p/>
            <text:p>URL: https://www.steptoe.com/a/web/2448/4070.pdf</text:p>
            <text:p>Page title: (Arabic PDF) Legislative Decree No. 137 of 12/6/1959 – Weapons and Ammunition (publicly hosted copy)</text:p>
            <text:p>Issuing body: Lebanese Republic (original decree text; hosted copy site is Steptoe)</text:p>
            <text:p>Document type: legislative decree text (primary legal text reproduction; unofficial host)</text:p>
            <text:p>Official document ID: Legislative Decree No. 137 (12/6/1959)</text:p>
            <text:p>Publication date: 1959-06-12 (decree date)</text:p>
            <text:p>Effective date: Not stated in extracted snippet</text:p>
            <text:p>Last amended date: Not determined from extracted snippet</text:p>
            <text:p>Retrieved_datetime_utc: 2026-04-08T16:11:13Z</text:p>
            <text:p>Archive_url: https://web.archive.org/web/*/https://www.steptoe.com/a/web/2448/4070.pdf</text:p>
            <text:p/>
            <text:p>URL: https://www.smallarmssurvey.org/sites/default/files/resources/SAS-SANA-BP-2025-Lebanon-Tunisia-EN.pdf</text:p>
            <text:p>Page title: SANA Briefing Paper (EN) – Lebanon and Tunisia (firearms and security survey) – PDF</text:p>
            <text:p>Issuing body: Small Arms Survey</text:p>
            <text:p>Document type: research briefing paper (used only as enforcement/practice evidence)</text:p>
            <text:p>Official document ID: SAS-SANA-BP-2025-Lebanon-Tunisia-EN</text:p>
            <text:p>Publication date: Not stated in extracted snippet (site indicates briefing paper publication in 2025 context)</text:p>
            <text:p>Effective date: N/A</text:p>
            <text:p>Last amended date: N/A</text:p>
            <text:p>Retrieved_datetime_utc: 2026-04-08T16:11:13Z</text:p>
            <text:p>Archive_url: https://web.archive.org/web/*/https://www.smallarmssurvey.org/sites/default/files/resources/SAS-SANA-BP-2025-Lebanon-Tunisia-EN.pdf</text:p>
            <text:p/>
            <text:p>URL: https://www.thenationalnews.com/news/mena/2024/12/18/ak-47-for-25-lebanon-flooded-with-syrian-firearms-abandoned-after-army-collapse/</text:p>
            <text:p>Page title: AK-47 for $25: Lebanon 'flooded' with Syrian firearms abandoned after army collapse</text:p>
            <text:p>Issuing body: The National</text:p>
            <text:p>Document type: news report (used only as enforcement/practice evidence)</text:p>
            <text:p>Official document ID: N/A</text:p>
            <text:p>Publication date: 2024-12-18</text:p>
            <text:p>Effective date: N/A</text:p>
            <text:p>Last amended date: N/A</text:p>
            <text:p>Retrieved_datetime_utc: 2026-04-08T16:11:13Z</text:p>
            <text:p>Archive_url: https://web.archive.org/web/*/https://www.thenationalnews.com/news/mena/2024/12/18/ak-47-for-25-lebanon-flooded-with-syrian-firearms-abandoned-after-army-collapse/ </text:p>
          </table:table-cell>
          <table:table-cell table:style-name="ce30" office:value-type="date" office:date-value="2026-04-08">
            <text:p>04/08/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Lesotho</text:p>
          </table:table-cell>
          <table:table-cell table:style-name="ce11" office:value-type="float" office:value="3">
            <text:p>3.0</text:p>
          </table:table-cell>
          <table:table-cell table:style-name="ce17" office:value-type="string">
            <text:p>Civilian firearm possession is legally possible but a firearm certificate regime applies; secure safekeeping is required; fully automatic firearms are treated as prohibited; rifle possession is described as restricted by the 1999 amendment; no generally-available civilian carry pathway confirmed as of 2025-12-31; later Internal Security (Arms and Ammunition) (Amendment) Bill, 2024 is noted but not applied by cutoff. 2.0 + 0.0 + 1.0 = 3.0</text:p>
          </table:table-cell>
          <table:table-cell table:style-name="ce25" office:value-type="string">
            <text:p>URL: https://lesotholii.org/akn/ls/judgment/lshc/2023/259/eng%402023-05-03</text:p>
            <text:p>Page title: Rex V Motlatsi Rantaoana (CRI/T/0061/2018) [2023] LSHC 259 (3 May 2023)</text:p>
            <text:p>Issuing body: High Court of Lesotho (published via LesLII)</text:p>
            <text:p>Document type: court judgment (web publication)</text:p>
            <text:p>Official document ID: [2023] LSHC 259; CRI/T/0061/2018</text:p>
            <text:p>Publication date: 2023-05-03</text:p>
            <text:p>Effective date: 2023-05-03</text:p>
            <text:p>Last amended date: n/a</text:p>
            <text:p>retrieved_datetime_utc: 2026-04-08T18:18:04Z</text:p>
            <text:p>archive_url: https://web.archive.org/web/*/https://lesotholii.org/akn/ls/judgment/lshc/2023/259/eng%402023-05-03</text:p>
            <text:p/>
            <text:p>URL: https://nationalassembly.parliament.ls/wp-content/uploads/2024/05/PRIVATE-MEMBERS-BILL-INTERNAL-SECURITY-ARMS-AND-AMMUNITION.pdf</text:p>
            <text:p>Page title: Internal Security (Arms and Ammunition) (Amendment) Bill, 2024 (PDF; Statement of Objects and Reasons and Bill text)</text:p>
            <text:p>Issuing body: Parliament of Lesotho / National Assembly (site host)</text:p>
            <text:p>Document type: bill (PDF)</text:p>
            <text:p>Official document ID: Internal Security (Arms and Ammunition) (Amendment) Bill, 2024 (also internally titled “(Amendment) Act, 2023” in the PDF text)</text:p>
            <text:p>Publication date: 2024-05 (site posting date context; exact Gazetted publication not confirmed)</text:p>
            <text:p>Effective date: not confirmed (bill text ties commencement to Gazette publication)</text:p>
            <text:p>Last amended date: n/a</text:p>
            <text:p>retrieved_datetime_utc: 2026-04-08T18:18:04Z</text:p>
            <text:p>archive_url: https://web.archive.org/web/*/https://nationalassembly.parliament.ls/wp-content/uploads/2024/05/PRIVATE-MEMBERS-BILL-INTERNAL-SECURITY-ARMS-AND-AMMUNITION.pdf</text:p>
            <text:p/>
            <text:p>URL: https://nationalassembly.parliament.ls/wp-content/uploads/2025/11/Order-Paper-for-Monday-10thNovember-2025.pdf</text:p>
            <text:p>Page title: Order Paper for Monday 10th November 2025 (includes items on Internal Security (Arms and Ammunition) (Amendment) Bill, 2024)</text:p>
            <text:p>Issuing body: National Assembly of Lesotho</text:p>
            <text:p>Document type: parliamentary order paper (PDF)</text:p>
            <text:p>Official document ID: Order Paper (10 November 2025)</text:p>
            <text:p>Publication date: 2025-11-10</text:p>
            <text:p>Effective date: n/a</text:p>
            <text:p>Last amended date: n/a</text:p>
            <text:p>retrieved_datetime_utc: 2026-04-08T18:18:04Z</text:p>
            <text:p>archive_url: https://web.archive.org/web/*/https://nationalassembly.parliament.ls/wp-content/uploads/2025/11/Order-Paper-for-Monday-10thNovember-2025.pdf</text:p>
            <text:p/>
            <text:p>URL: https://www.lena.gov.ls/sekhamane-highlights-parliamentary-milestones-as-the-house-resumes-duties/</text:p>
            <text:p>Page title: SEKHAMANE HIGHLIGHTS PARLIAMENTARY MILESTONES AS THE HOUSE RESUMES DUTIES</text:p>
            <text:p>Issuing body: Lesotho News Agency (LENA)</text:p>
            <text:p>Document type: news report</text:p>
            <text:p>Official document ID: not stated</text:p>
            <text:p>Publication date: 2026-02-13</text:p>
            <text:p>Effective date: n/a</text:p>
            <text:p>Last amended date: n/a</text:p>
            <text:p>retrieved_datetime_utc: 2026-04-08T18:18:04Z</text:p>
            <text:p>archive_url: https://web.archive.org/web/*/https://www.lena.gov.ls/sekhamane-highlights-parliamentary-milestones-as-the-house-resumes-duties/</text:p>
            <text:p/>
            <text:p>URL: https://www.smallarmssurvey.org/sites/default/files/resources/Small-Arms-Survey-2003-Chapter-07-EN.pdf</text:p>
            <text:p>Page title: Small Arms Survey 2003, Chapter 7 (bibliographic entry referencing Lesotho 1999 amendment and gazette details)</text:p>
            <text:p>Issuing body: Small Arms Survey</text:p>
            <text:p>Document type: research publication (PDF)</text:p>
            <text:p>Official document ID: not stated (chapter PDF)</text:p>
            <text:p>Publication date: 2003</text:p>
            <text:p>Effective date: n/a</text:p>
            <text:p>Last amended date: n/a</text:p>
            <text:p>retrieved_datetime_utc: 2026-04-08T18:18:04Z</text:p>
            <text:p>archive_url: https://web.archive.org/web/*/https://www.smallarmssurvey.org/sites/default/files/resources/Small-Arms-Survey-2003-Chapter-07-EN.pdf</text:p>
            <text:p/>
            <text:p>URL: https://css.ethz.ch/content/dam/ethz/special-interest/gess/cis/center-for-securities-studies/resources/docs/ISS_Africa-mono195.pdf</text:p>
            <text:p>Page title: Arms brokering in Southern Africa: selected case studies (ISS Monograph 195) (Lesotho excerpts on governing acts and rifle restriction)</text:p>
            <text:p>Issuing body: Institute for Security Studies (ISS) (hosted via CSS ETH Zurich site)</text:p>
            <text:p>Document type: research monograph (PDF)</text:p>
            <text:p>Official document ID: ISS Monograph 195</text:p>
            <text:p>Publication date: not confirmed from excerpt</text:p>
            <text:p>Effective date: n/a</text:p>
            <text:p>Last amended date: n/a</text:p>
            <text:p>retrieved_datetime_utc: 2026-04-08T18:18:04Z</text:p>
            <text:p>archive_url: https://web.archive.org/web/*/https://css.ethz.ch/content/dam/ethz/special-interest/gess/cis/center-for-securities-studies/resources/docs/ISS_Africa-mono195.pdf</text:p>
            <text:p/>
            <text:p>URL: https://www.vertic.org/media/National%20Legislation/Lesotho/LS_Internal_Security_General_Act.pdf</text:p>
            <text:p>Page title: The Internal Security (General) Act, 1984 (PDF; schedule excerpt referencing Arms and Ammunition Act offences)</text:p>
            <text:p>Issuing body: VERTIC (document host; reproduces national legislation)</text:p>
            <text:p>Document type: legislation text reproduction (PDF)</text:p>
            <text:p>Official document ID: Act No. 24 of 1984</text:p>
            <text:p>Publication date: 1984 (act year; host posting date not confirmed)</text:p>
            <text:p>Effective date: not confirmed from excerpt</text:p>
            <text:p>Last amended date: not confirmed from excerpt</text:p>
            <text:p>retrieved_datetime_utc: 2026-04-08T18:18:04Z</text:p>
            <text:p>archive_url: https://web.archive.org/web/*/https://www.vertic.org/media/National%20Legislation/Lesotho/LS_Internal_Security_General_Act.pdf</text:p>
            <text:p/>
            <text:p>URL: https://www.scribd.com/document/768103164/Lesotho</text:p>
            <text:p>Page title: Lesotho Firearms Control Legislation (upload includes excerpts summarizing “securely and in safe custody” storage provisions and prohibited-weapon definitions)</text:p>
            <text:p>Issuing body: Scribd (user-upload platform; document host)</text:p>
            <text:p>Document type: hosted document / excerpt compilation</text:p>
            <text:p>Official document ID: not stated</text:p>
            <text:p>Publication date: not confirmed from excerpt</text:p>
            <text:p>Effective date: n/a</text:p>
            <text:p>Last amended date: n/a</text:p>
            <text:p>retrieved_datetime_utc: 2026-04-08T18:18:04Z</text:p>
            <text:p>archive_url: https://web.archive.org/web/*/https://www.scribd.com/document/768103164/Lesotho </text:p>
          </table:table-cell>
          <table:table-cell table:style-name="ce30" office:value-type="date" office:date-value="2026-04-08">
            <text:p>04/08/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Liberia</text:p>
          </table:table-cell>
          <table:table-cell table:style-name="ce10" office:value-type="float" office:value="2.1">
            <text:p>2.1</text:p>
          </table:table-cell>
          <table:table-cell table:style-name="ce17" office:value-type="string">
            <text:p>Civilian firearm possession is legally possible but tightly limited and subject to permits, licensing and mandatory registration. Executive Order #141 (effective 2025-02-24) requires registration of civilian-held firearms and obtaining permit and license through LiNCA and LNP within 12 months; lawful civilian types described by the competent authority are limited to hunting long guns and 9x19mm pistols for special security needs; private security firms prohibited from possessing firearms; broad illicit proliferation evidenced by the government’s amnesty/registration framework. (1.0 + 0.5) + 0.6 + 0.0 = 2.1</text:p>
          </table:table-cell>
          <table:table-cell table:style-name="ce25" office:value-type="string">
            <text:p>URL: https://www.micat.gov.lr/office/news/newsroom/press-release/president-boakai-signs-executive-order-141-mandatory-firearm</text:p>
            <text:p>Page title: President Boakai Signs Executive Order #141 on Mandatory Firearm Registration</text:p>
            <text:p>Issuing body: Ministry of Information, Cultural Affairs and Tourism (MICAT), Republic of Liberia</text:p>
            <text:p>Document type: official press release describing Executive Order #141</text:p>
            <text:p>Official document ID: Executive Order #141 (as referenced in the release)</text:p>
            <text:p>Publication date: 2025-02-24</text:p>
            <text:p>Effective date: 2025-02-24 (“takes immediate effect,” per the release)</text:p>
            <text:p>Last amended date: Not stated</text:p>
            <text:p>Retrieved_datetime_utc: 2026-04-08T00:00:00Z</text:p>
            <text:p>Archive_url: https://web.archive.org/web/*/https://www.micat.gov.lr/office/news/newsroom/press-release/president-boakai-signs-executive-order-141-mandatory-firearm</text:p>
            <text:p/>
            <text:p>URL: https://linca.gov.lr/faqs.php</text:p>
            <text:p>Page title: FAQs</text:p>
            <text:p>Issuing body: Liberia National Commission on Arms (LiNCA)</text:p>
            <text:p>Document type: competent authority FAQ webpage (licensing, eligibility, authorized civilian firearm types, renewals)</text:p>
            <text:p>Official document ID: N/A (webpage)</text:p>
            <text:p>Publication date: Not stated</text:p>
            <text:p>Effective date: N/A</text:p>
            <text:p>Last amended date: Not stated</text:p>
            <text:p>Retrieved_datetime_utc: 2026-04-08T00:00:00Z</text:p>
            <text:p>Archive_url: https://web.archive.org/web/*/https://linca.gov.lr/faqs.php</text:p>
            <text:p/>
            <text:p>URL: https://linca.gov.lr/uncategorized_detail.php?id=MjAwYTQ4NTEwMjBkMDc1MmRhYTI3ZDEyMTVlZGYzMGVjZmJlOGQyNTZjZmUwYmYxMWQxMGI5ZDFmMGMyOTg3Yg%3D%3D</text:p>
            <text:p>Page title: OFFICIAL STATEMENT ON OPERATIONALIZING THE REGISTRATION OF CIVILIAN ARMS IN FULFILLMENT OF EXECUTIVE ORDER #141 Delivered at the MICAT Weekly Briefing</text:p>
            <text:p>Issuing body: Liberia National Commission on Arms (LiNCA)</text:p>
            <text:p>Document type: competent authority official statement (public communication; legal framework description and amnesty window)</text:p>
            <text:p>Official document ID: Executive Order #141 (referenced); statement by Chairman James M. Fromayan dated 2025-05-15 (as shown on page)</text:p>
            <text:p>Publication date: Not stated as a publication date; content is dated 2025-05-15 and page shows “Created: 2026-01-13 15:39:20”</text:p>
            <text:p>Effective date: N/A (statement describes effective policy under Executive Order #141)</text:p>
            <text:p>Last amended date: Not stated</text:p>
            <text:p>Retrieved_datetime_utc: 2026-04-08T00:00:00Z</text:p>
            <text:p>Archive_url: https://web.archive.org/web/*/https://linca.gov.lr/uncategorized_detail.php?id=MjAwYTQ4NTEwMjBkMDc1MmRhYTI3ZDEyMTVlZGYzMGVjZmJlOGQyNTZjZmUwYmYxMWQxMGI5ZDFmMGMyOTg3Yg%3D%3D</text:p>
            <text:p/>
            <text:p>URL: https://www.undp.org/liberia/press-releases/liberia-lauded-leadership-fighting-illicit-arms-trade-west-africa</text:p>
            <text:p>Page title: Liberia Lauded for Leadership in Fighting Illicit Arms Trade in West Africa</text:p>
            <text:p>Issuing body: United Nations Development Programme (UNDP) – Liberia</text:p>
            <text:p>Document type: press release (context on legal reform and domestication of ATT; not a primary law text)</text:p>
            <text:p>Official document ID: N/A (press release)</text:p>
            <text:p>Publication date: 2023-02-09</text:p>
            <text:p>Effective date: N/A</text:p>
            <text:p>Last amended date: Not stated</text:p>
            <text:p>Retrieved_datetime_utc: 2026-04-08T00:00:00Z</text:p>
            <text:p>Archive_url: https://web.archive.org/web/*/https://www.undp.org/liberia/press-releases/liberia-lauded-leadership-fighting-illicit-arms-trade-west-africa </text:p>
          </table:table-cell>
          <table:table-cell table:style-name="ce30" office:value-type="date" office:date-value="2026-04-08">
            <text:p>04/08/26</text:p>
          </table:table-cell>
          <table:table-cell table:style-name="ce34" table:number-columns-repeated="4"/>
          <table:table-cell/>
          <table:table-cell table:style-name="ce34"/>
          <table:table-cell table:style-name="ce38"/>
          <table:table-cell table:style-name="ce40"/>
          <table:table-cell table:number-columns-repeated="1011"/>
        </table:table-row>
        <table:table-row table:style-name="ro6">
          <table:table-cell table:style-name="ce3" office:value-type="string">
            <text:p>Libya</text:p>
          </table:table-cell>
          <table:table-cell table:style-name="ce11" office:value-type="float" office:value="2.1">
            <text:p>2.1</text:p>
          </table:table-cell>
          <table:table-cell table:style-name="ce17" office:value-type="string">
            <text:p>National law generally prohibits possession unless licensed; licensing is discretionary under the Minister of Interior framework; machine guns are non-licensable; 2014 weapons-ban provisions penalize unlicensed light weapons and regulate heavy and medium weapons; hunting-weapon licensing is restrictive and carries a penalized duty to secure the weapon and prevent easy third-party access; public-place carrying is treated as an aggravating context; enforcement appears weak amid large unsecured arms stockpiles and recurring weapons cases. (1.0 + 0.5) + 0.6 + 0.0 = 2.1</text:p>
          </table:table-cell>
          <table:table-cell table:style-name="ce25" office:value-type="string">
            <text:p>https://security-legislation.ly/latest-laws/law-no-1-of-1967-on-arms-ammunition-and-explosives-law/; “Law No. (1) of 1967 on arms, ammunition and explosives law”; King Idris I / Head of State (as shown in text and metadata); Royal Decree (law); Law No. 1 of 1967 (Text number: 01); publication date: 1967-07-13 (issued) and DCAF metadata Text date: 1967-07-15; effective date: on publication in Official Gazette (exact gazette publication date not captured in the accessible view); last amended date: at least 1977-02-25 (Law No. 36 of 1977, per consolidated “modified by” note) and 2014-01-19 (repeal of Article 23 bis by Law No. 2 of 2014); retrieved_datetime_utc: 2026-04-08T20:00:00Z; archive_url: https://web.archive.org/web/*/https://security-legislation.ly/latest-laws/law-no-1-of-1967-on-arms-ammunition-and-explosives-law/</text:p>
            <text:p/>
            <text:p>https://security-legislation.ly/latest-laws/decree-no-156-of-1972-on-licensing-the-possession-sale-and-repair-of-arms-and-ammunition/; “Decree No. (156) of 1972 on licensing the possession, sale, and repair of arms and ammunition”; Libyan Ministry of Interior (Minister of Interior); Decree/Decision; Decree No. 156 of 1972; publication date: 1972-11-12; effective date: 1972-11-12 (states entry into force on date of issue); last amended date: not identified in the accessible view; retrieved_datetime_utc: 2026-04-08T20:00:00Z; archive_url: https://web.archive.org/web/*/https://security-legislation.ly/latest-laws/decree-no-156-of-1972-on-licensing-the-possession-sale-and-repair-of-arms-and-ammunition/</text:p>
            <text:p/>
            <text:p>https://security-legislation.ly/latest-laws/law-no-7-of-1981-on-the-possession-of-weapons-ammunition-and-explosives/; “Law No. (7) of 1981 on the possession of weapons, ammunition and explosives”; General People’s Congress; Law; Law No. 7 of 1981 (Text number: 07); publication date: 1981-02-16; effective date: 1981-03-31 (gazette date shown in metadata) or from date of publication in the Official Gazette (per Arabic text); last amended date: not identified in the accessible view; retrieved_datetime_utc: 2026-04-08T20:00:00Z; archive_url: https://web.archive.org/web/*/https://security-legislation.ly/latest-laws/law-no-7-of-1981-on-the-possession-of-weapons-ammunition-and-explosives/</text:p>
            <text:p/>
            <text:p>https://security-legislation.ly/latest-laws/law-no-2-of-2014-on-adopting-provisions-on-prohibiting-weapons-ammunitions-and-explosives/; “Law No. (2) of 2014 on adopting provisions on prohibiting weapons, ammunitions and explosives”; General National Congress; Law; Law No. 2 of 2014 (Text number: 02); publication date: 2014-01-19; effective date: 2014-03-06 (gazette date shown in metadata) / on publication in Official Gazette; last amended date: amendment history indicated elsewhere but not applied beyond 2025-12-31 without clear controlling effect; retrieved_datetime_utc: 2026-04-08T20:00:00Z; archive_url: https://web.archive.org/web/*/https://security-legislation.ly/latest-laws/law-no-2-of-2014-on-adopting-provisions-on-prohibiting-weapons-ammunitions-and-explosives/</text:p>
            <text:p/>
            <text:p>https://security-legislation.ly/latest-laws/law-no-29-of-1993-on-hunting-weapons-and-ammunition/; “Law No. (29) of 1993 on hunting weapons and ammunition” (page label) / hunting weapons and ammunition law text (Law No. 29, commonly referenced as 1994 in parallel sources); General People’s Congress; Law; Law No. 29 (Text number: 29); publication date: DCAF metadata Text date: 1993-09-03; effective date: on publication in Official Gazette (gazette date not captured in the accessible view); last amended date: not identified in the accessible view; retrieved_datetime_utc: 2026-04-08T20:00:00Z; archive_url: https://web.archive.org/web/*/https://security-legislation.ly/latest-laws/law-no-29-of-1993-on-hunting-weapons-and-ammunition/</text:p>
            <text:p/>
            <text:p>https://lawsociety.ly/legislation/%D9%82%D8%A7%D9%86%D9%88%D9%86-%D8%A5%D9%84%D8%BA%D8%A7%D8%A1-%D9%83%D8%A7%D9%81%D8%A9-%D8%A7%D9%84%D9%82%D9%88%D8%A7%D9%86%D9%8A%D9%86-%D9%88%D8%A7%D9%84%D9%82%D8%B1%D8%A7%D8%B1%D8%A7%D8%AA-%D8%A7/; “قانون رقم 1 لسنة 2020 م بإلغاء كافة القوانين والقرارات الصادرة عن المؤتمر الوطني العام بعد انتهاء ولايته”; House of Representatives; Law; Law No. 1 of 2020; publication date: 2020-01-15; effective date: 2020-01-15 (states from date of issuance); last amended date: none identified (later 2026 constitutional-judicial reporting exists but outside the 2025-12-31 cutoff); retrieved_datetime_utc: 2026-04-08T20:00:00Z; archive_url: https://web.archive.org/web/*/https://lawsociety.ly/legislation/%D9%82%D8%A7%D9%86%D9%88%D9%86-%D8%A5%D9%84%D8%BA%D8%A7%D8%A1-%D9%83%D8%A7%D9%81%D8%A9-%D8%A7%D9%84%D9%82%D9%88%D8%A7%D9%86%D9%8A%D9%86-%D9%88%D8%A7%D9%84%D9%82%D8%B1%D8%A7%D8%B1%D8%A7%D8%AA-%D8%A7/</text:p>
            <text:p/>
            <text:p>https://unsmil.unmissions.org/en/mine-action-day-libya-stop-use-indiscriminate-weapons-civilian-areas-during-armed-clashes; “Mine Action Day in Libya: Stop the use of indiscriminate weapons in civilian areas during armed clashes”; United Nations Support Mission in Libya; Press release / statement; UNSMIL web posting dated 03 May 2023; publication date: 2023-05-03; effective date: not applicable; last amended date: not applicable; retrieved_datetime_utc: 2026-04-08T20:00:00Z; archive_url: https://web.archive.org/web/*/https://unsmil.unmissions.org/en/mine-action-day-libya-stop-use-indiscriminate-weapons-civilian-areas-during-armed-clashes</text:p>
            <text:p/>
            <text:p>https://rctoc.gov.ly/criminal_reports/2022-report/; “تقرير لسنة 2022م”; جهاز الردع (RADA / Special Deterrence Apparatus site); Official statistics/case-summary webpage; annual criminal report (covers 2022-01-01 to 2022-12-31); publication date: not clearly stated in the accessible view (report period is 2022); effective date: not applicable; last amended date: not applicable; retrieved_datetime_utc: 2026-04-08T20:00:00Z; archive_url: https://web.archive.org/web/*/https://rctoc.gov.ly/criminal_reports/2022-report/</text:p>
            <text:p/>
            <text:p>https://ar.libyaobserver.ly/index.php/article/35916; “المحكمة العليا تقضي بعدم دستورية قانون إلغاء قرارات المؤتمر الوطني”; Libya Observer (news); News article referencing the Supreme Court constitutional chamber; news; official document ID: refers to Law No. 1 of 2020 and a 2026 ruling; publication date: 2026-01-28; effective date: not applicable for the 2025-12-31 snapshot; last amended date: not applicable; retrieved_datetime_utc: 2026-04-08T20:00:00Z; archive_url: https://web.archive.org/web/*/https://ar.libyaobserver.ly/index.php/article/35916 </text:p>
          </table:table-cell>
          <table:table-cell table:style-name="ce30" office:value-type="date" office:date-value="2026-04-08">
            <text:p>04/08/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Liechtenstein</text:p>
          </table:table-cell>
          <table:table-cell table:style-name="ce10" office:value-type="float" office:value="3.6">
            <text:p>3.6</text:p>
          </table:table-cell>
          <table:table-cell table:style-name="ce17" office:value-type="string">
            <text:p>Civilian firearms legal but require weapon acquisition authorization and possession documentation, with secure storage required. Public carry requires a weapon carry permit and is treated as exceptional; open carry not generally allowed. Automatic firearms generally prohibited for civilians; suppressors and certain short weapons tightly regulated and only potentially possible under specific authorization. 2.0 + 0.6 + 1.0 = 3.6</text:p>
          </table:table-cell>
          <table:table-cell table:style-name="ce25" office:value-type="string">
            <text:p>URL: https://www.llv.li/inhalt/110532/amtsstellen/waffen</text:p>
            <text:p>Page title: Waffen (government office information page on weapons administration)</text:p>
            <text:p>Issuing body: Government of the Principality of Liechtenstein (LLV portal; competent authority information)</text:p>
            <text:p>Document type: competent authority guidance webpage</text:p>
            <text:p>Official document ID: N/A (webpage)</text:p>
            <text:p>Publication date: not stated on page</text:p>
            <text:p>Effective date: N/A</text:p>
            <text:p>Last amended date: not stated on page</text:p>
            <text:p>Retrieved_datetime_utc: 2026-04-08T00:00:00Z</text:p>
            <text:p>Archive_url: https://web.archive.org/web/*/https://www.llv.li/inhalt/110532/amtsstellen/waffen</text:p>
            <text:p/>
            <text:p>URL: https://www.gesetze.li</text:p>
            <text:p>Page title: Gesetze.li (official Liechtenstein legal portal / consolidated legislation database)</text:p>
            <text:p>Issuing body: Government of the Principality of Liechtenstein (official legal database)</text:p>
            <text:p>Document type: official legal code / consolidated statute database</text:p>
            <text:p>Official document ID: Waffengesetz (Weapons Act) – consolidated text accessed via portal (specific stable document URL not retrievable in this environment)</text:p>
            <text:p>Publication date: N/A (portal)</text:p>
            <text:p>Effective date: N/A (portal)</text:p>
            <text:p>Last amended date: N/A (portal)</text:p>
            <text:p>Retrieved_datetime_utc: 2026-04-08T00:00:00Z</text:p>
            <text:p>Archive_url: https://web.archive.org/web/*/https://www.gesetze.li </text:p>
          </table:table-cell>
          <table:table-cell table:style-name="ce30" office:value-type="date" office:date-value="2026-04-08">
            <text:p>04/08/26</text:p>
          </table:table-cell>
          <table:table-cell table:style-name="ce34" table:number-columns-repeated="6"/>
          <table:table-cell table:style-name="ce38"/>
          <table:table-cell table:style-name="ce40"/>
          <table:table-cell table:number-columns-repeated="1011"/>
        </table:table-row>
        <table:table-row table:style-name="ro4">
          <table:table-cell table:style-name="ce3" office:value-type="string">
            <text:p>Lithuania</text:p>
          </table:table-cell>
          <table:table-cell table:style-name="ce11" office:value-type="float" office:value="3.2">
            <text:p>3.2</text:p>
          </table:table-cell>
          <table:table-cell table:style-name="ce17" office:value-type="string">
            <text:p>Licensed civilian ownership of some firearm categories via police-issued keep-and-carry/keep permits; statutory suitability filters apply; locked safe storage required (anchored metal safe/cabinet); public carry requires concealment (open carry generally disallowed except professional-use exception); suppressors described as A-category and restricted to special-status subjects. 2.0 + 1.2 + 0.0 = 3.2</text:p>
          </table:table-cell>
          <table:table-cell table:style-name="ce25" office:value-type="string">
            <text:p>https://www.e-tar.lt/portal/lt/legalAct/TAR.389CB90C666D/vRKqFIkEoX</text:p>
            <text:p>Page title: Lietuvos Respublikos ginklų ir šaudmenų kontrolės įstatymas</text:p>
            <text:p>Issuing body: Lietuvos Respublikos Seimas</text:p>
            <text:p>Document type: Įstatymas</text:p>
            <text:p>Official document ID: IX-705 (Reg. No. 1021010ISTA00IX-705)</text:p>
            <text:p>Publication date: 2002-02-06 (original publication reference shown on official page)</text:p>
            <text:p>Effective date: consolidated edition in force 2025-07-01 (through 2025-12-31)</text:p>
            <text:p>Last amended date: 2025-05-08 (Įstatymas Nr. XV-184) (later amendments exist but not applied past 2025-12-31)</text:p>
            <text:p>retrieved_datetime_utc: 2026-04-08T00:00:00Z</text:p>
            <text:p>archive_url: https://web.archive.org/web/*/https://www.e-tar.lt/portal/lt/legalAct/TAR.389CB90C666D/vRKqFIkEoX</text:p>
            <text:p/>
            <text:p>https://www.e-tar.lt/rs/actualedition/TAR.389CB90C666D/XLhapmmhJH/</text:p>
            <text:p>Page title: (Consolidated text view) Lietuvos Respublikos ginklų ir šaudmenų kontrolės įstatymas – actual edition segment (article text view)</text:p>
            <text:p>Issuing body: Lietuvos Respublikos Seimas</text:p>
            <text:p>Document type: Įstatymas (actual edition view)</text:p>
            <text:p>Official document ID: IX-705 (Reg. No. 1021010ISTA00IX-705)</text:p>
            <text:p>Publication date: 2002-02-06 (original publication reference for the law)</text:p>
            <text:p>Effective date: within the law’s consolidated framework (used here for statutory eligibility/disqualification text)</text:p>
            <text:p>Last amended date: not determined from this excerpted view; see the law’s consolidated-edition metadata page above</text:p>
            <text:p>retrieved_datetime_utc: 2026-04-08T00:00:00Z</text:p>
            <text:p>archive_url: https://web.archive.org/web/*/https://www.e-tar.lt/rs/actualedition/TAR.389CB90C666D/XLhapmmhJH/</text:p>
            <text:p/>
            <text:p>https://e-seimas.lrs.lt/rs/actualedition/TAIS.214209/kphiESKSsg/</text:p>
            <text:p>Page title: (Actual edition) Dėl Fizinių asmenų ginklų ir šaudmenų civilinės apyvartos tvarkos aprašo patvirtinimo (V-362)</text:p>
            <text:p>Issuing body: Policijos departamentas prie Lietuvos Respublikos vidaus reikalų ministerijos (police licensing authority context reflected in the document)</text:p>
            <text:p>Document type: Įsakymas (implementing rules / “aprašas”)</text:p>
            <text:p>Official document ID: V-362</text:p>
            <text:p>Publication date: 2003-01-30 (as per Seimas document metadata for V-362-listed instrument)</text:p>
            <text:p>Effective date: consolidated edition in force 2025-10-01 through 2025-12-31 (per actual edition used)</text:p>
            <text:p>Last amended date: changes published 2025-08-26 (Įsakymas Nr. 5-V-965), effective in the 2025-10-01 consolidated edition</text:p>
            <text:p>retrieved_datetime_utc: 2026-04-08T00:00:00Z</text:p>
            <text:p>archive_url: https://web.archive.org/web/*/https://e-seimas.lrs.lt/rs/actualedition/TAIS.214209/kphiESKSsg/</text:p>
            <text:p/>
            <text:p>https://e-seimas.lrs.lt/rs/actualedition/TAIS.214209/zftKbNXhjF/</text:p>
            <text:p>Page title: (Annex/form within V-362 actual edition) Neterminuoto leidimo įsigyti ir laikyti (nešiotis) ginklus forma and carry obligations</text:p>
            <text:p>Issuing body: Policijos departamentas prie Lietuvos Respublikos vidaus reikalų ministerijos (within V-362 instrument package)</text:p>
            <text:p>Document type: Annex / form text within implementing order</text:p>
            <text:p>Official document ID: V-362 (annex within)</text:p>
            <text:p>Publication date: 2003-01-30 (instrument package origin)</text:p>
            <text:p>Effective date: included in the consolidated implementation package applied for 2025-10-01 through 2025-12-31</text:p>
            <text:p>Last amended date: included changes as reflected in the 2025-10-01 consolidated edition</text:p>
            <text:p>retrieved_datetime_utc: 2026-04-08T00:00:00Z</text:p>
            <text:p>archive_url: https://web.archive.org/web/*/https://e-seimas.lrs.lt/rs/actualedition/TAIS.214209/zftKbNXhjF/</text:p>
            <text:p/>
            <text:p>https://www.e-tar.lt/rs/actualedition/TAR.47BFEDF384EF/NhRXFNZWmL/format/ISO_PDF/</text:p>
            <text:p>Page title: Suvestinė redakcija nuo 2025-08-30 – Dėl ginklų, ginklų priedėlių, šaudmenų, jų dalių laikymo, saugojimo ir laikino saugojimo reikalavimų patvirtinimo</text:p>
            <text:p>Issuing body: Policijos departamentas prie Lietuvos Respublikos vidaus reikalų ministerijos (Lietuvos policijos generalinio komisaro įsakymas)</text:p>
            <text:p>Document type: Įsakymas (PDF consolidated edition)</text:p>
            <text:p>Official document ID: 5-V-180 (Reg. No. 11100GKISAK05-V-180)</text:p>
            <text:p>Publication date: 2011-03-10 (original publication reference upon adoption)</text:p>
            <text:p>Effective date: consolidated edition in force from 2025-08-30</text:p>
            <text:p>Last amended date: 2025-08-29 (Įsakymas Nr. 5-V-977), effective 2025-08-30; later amendment 2026-01-08 exists but not applied to the 2025-12-31 snapshot</text:p>
            <text:p>retrieved_datetime_utc: 2026-04-08T00:00:00Z</text:p>
            <text:p>archive_url: https://web.archive.org/web/*/https://www.e-tar.lt/rs/actualedition/TAR.47BFEDF384EF/NhRXFNZWmL/format/ISO_PDF/</text:p>
            <text:p/>
            <text:p>https://www.e-tar.lt/portal/lt/legalAct/d1d0a88184c211f0a8bbd1e98310677d</text:p>
            <text:p>Page title: Dėl Lietuvos policijos generalinio komisaro 2011 m. kovo 3 d. įsakymo Nr. 5-V-180 pakeitimo</text:p>
            <text:p>Issuing body: Policijos departamentas prie Lietuvos Respublikos vidaus reikalų ministerijos</text:p>
            <text:p>Document type: Įsakymas (amendment)</text:p>
            <text:p>Official document ID: 5-V-977 (TAR publication No. 2025-14683)</text:p>
            <text:p>Publication date: 2025-08-29 (published in TAR)</text:p>
            <text:p>Effective date: 2025-08-30</text:p>
            <text:p>Last amended date: not applicable (amending instrument)</text:p>
            <text:p>retrieved_datetime_utc: 2026-04-08T00:00:00Z</text:p>
            <text:p>archive_url: https://web.archive.org/web/*/https://www.e-tar.lt/portal/lt/legalAct/d1d0a88184c211f0a8bbd1e98310677d</text:p>
            <text:p/>
            <text:p>https://e-seimas.lrs.lt/rs/lasupplement/TAP/defb42f003e811f0a2ad91db29a9514e/58d70bcc094f11f0a1c6f244a8c21f99/format/ISO_PDF/</text:p>
            <text:p>Page title: Lietuvos Respublikos ginklų ir šaudmenų kontrolės įstatymo Nr. IX-705 3, 13, 23, 24, 37, 41 ir 42 straipsnių pakeitimo įstatymo projekto aiškinamasis raštas</text:p>
            <text:p>Issuing body: Lietuvos Respublikos Seimas (legislative materials supplement)</text:p>
            <text:p>Document type: Explanatory memorandum (aiškinamasis raštas) – PDF</text:p>
            <text:p>Official document ID: linked to a bill project (exact project number not captured in this extract)</text:p>
            <text:p>Publication date: 2026 (as crawled/published on the Seimas legislative materials portal)</text:p>
            <text:p>Effective date: not applicable (not a law)</text:p>
            <text:p>Last amended date: not applicable</text:p>
            <text:p>retrieved_datetime_utc: 2026-04-08T00:00:00Z</text:p>
            <text:p>archive_url: https://web.archive.org/web/*/https://e-seimas.lrs.lt/rs/lasupplement/TAP/defb42f003e811f0a2ad91db29a9514e/58d70bcc094f11f0a1c6f244a8c21f99/format/ISO_PDF/ </text:p>
          </table:table-cell>
          <table:table-cell table:style-name="ce30" office:value-type="date" office:date-value="2026-04-08">
            <text:p>04/08/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4">
          <table:table-cell table:style-name="ce3" office:value-type="string">
            <text:p>Luxembourg</text:p>
          </table:table-cell>
          <table:table-cell table:style-name="ce11" office:value-type="float" office:value="4.6">
            <text:p>4.6</text:p>
          </table:table-cell>
          <table:table-cell table:style-name="ce17" office:value-type="string">
            <text:p>Firearms and suppressors legally obtainable with prior ministerial authorization; secure home storage (gun safe/secure room, guns unloaded and ammunition separate) required; public carry mainly limited to hunting/sport transport; defense carry requires exceptional risk and is reportedly issued in single digits; automatic firearms prohibited. 2.0 + 0.6 + 2.0 = 4.6</text:p>
          </table:table-cell>
          <table:table-cell table:style-name="ce25" office:value-type="string">
            <text:p>https://wdocs-pub.chd.lu/docs/Dossiers_parlementaires/7425/20250515_RapportCommission.pdf; Rapport de la Commission de la Justice (Projet de loi n° 7425 sur les armes et munitions) — includes the enacted-text provisions (classification, Category A/B rules, storage, permits, and entry-into-force article); Chambre des Députés; parliamentary commission report (PDF); 7425/15; publication date: 2022-01-12; effective date: n/a (parliamentary document); last amended date: n/a; retrieved_datetime_utc: 2026-04-09T01:04:58Z; archive_url: https://web.archive.org/web/*/https://wdocs-pub.chd.lu/docs/Dossiers_parlementaires/7425/20250515_RapportCommission.pdf</text:p>
            <text:p/>
            <text:p>https://guichet.public.lu/en/citoyens/loisirs/permis-licences/detention-armes/autorisation-armes.html; Firearms licence; Government of the Grand Duchy of Luxembourg (Guichet.lu); competent-authority guidance page; official document ID: n/a; publication date: 2025-03-10 (page last update); effective date: n/a; last amended date: 2025-03-10; retrieved_datetime_utc: 2026-04-09T01:04:58Z; archive_url: https://web.archive.org/web/*/https://guichet.public.lu/en/citoyens/loisirs/permis-licences/detention-armes/autorisation-armes.html</text:p>
            <text:p/>
            <text:p>https://mj.gouvernement.lu/fr/service-citoyens/armes-prohibees.html; Armes prohibées; Ministère de la Justice; competent-authority guidance page (includes fee amounts effective 2024-06-01 and links to controlling 2022 law and 2024 implementing regulation); official document ID: n/a; publication date: unknown (webpage); effective date: n/a; last amended date: 2026-03-09 (page “Dernière modification”); retrieved_datetime_utc: 2026-04-09T01:04:58Z; archive_url: https://web.archive.org/web/*/https://mj.gouvernement.lu/fr/service-citoyens/armes-prohibees.html</text:p>
            <text:p/>
            <text:p>https://legilux.public.lu/eli/etat/leg/loi/2022/02/02/a49/jo; Loi du 2 février 2022 sur les armes et munitions; Journal officiel du Grand-Duché de Luxembourg (Legilux); statute in official journal (ELI); ELI a49/jo (Mémorial A 49); publication date: 2022-02-02; effective date: 2022-05-01 (first day of third month following publication; see parliamentary text); last amended date: unknown; retrieved_datetime_utc: 2026-04-09T01:04:58Z; archive_url: https://web.archive.org/web/*/https://legilux.public.lu/eli/etat/leg/loi/2022/02/02/a49/jo</text:p>
            <text:p/>
            <text:p>https://legilux.public.lu/eli/etat/leg/rgd/2024/02/28/a82/jo; Règlement grand-ducal du 28 février 2024 pris en exécution de la loi du 2 février 2022 sur les armes et munitions; Journal officiel du Grand-Duché de Luxembourg (Legilux); implementing grand-ducal regulation in official journal (ELI); ELI a82/jo; publication date: 2024-02-28; effective date: unknown; last amended date: unknown; retrieved_datetime_utc: 2026-04-09T01:04:58Z; archive_url: https://web.archive.org/web/*/https://legilux.public.lu/eli/etat/leg/rgd/2024/02/28/a82/jo </text:p>
          </table:table-cell>
          <table:table-cell table:style-name="ce30" office:value-type="date" office:date-value="2026-04-08">
            <text:p>04/08/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Macao</text:p>
          </table:table-cell>
          <table:table-cell table:style-name="ce10" office:value-type="float" office:value="2.1">
            <text:p>2.1</text:p>
          </table:table-cell>
          <table:table-cell table:style-name="ce17" office:value-type="string">
            <text:p>New regime effective 2024-08-31: Law 12/2024 replaced Decree-Law 77/99/M and creates a licensing-and-database system administered by CPSP with prior authorization to acquire and reporting after possession; limited civilian-use firearms exist (defense, professional, sport competition) but strict capability testing and handling rules apply; secure storage and separated transport measures required; automatic firearms and suppressors prohibited. 1.5 + 0.6 + 0.0 = 2.1</text:p>
          </table:table-cell>
          <table:table-cell table:style-name="ce25" office:value-type="string">
            <text:p>URL: https://bo.io.gov.mo/bo/i/2024/27/lei12.asp; Page title: Boletim Oficial - Lei n.º 12/2024 (Regime jurídico do controlo de armas e coisas conexas); Issuing body: Official Gazette of the Macao SAR (Boletim Oficial); Document type: Law; Official document ID: Lei n.º 12/2024; Publication date: 2024-07-01; Effective date: 2024-08-31 (effective date also reported by the Legislative Assembly law page and government security communications); Last amended date: none identified effective on or before 2025-12-31 in retrieved materials; Retrieved_datetime_utc: 2026-04-09T00:00:00Z; Archive_url: https://web.archive.org/web/*/https://bo.io.gov.mo/bo/i/2024/27/lei12.asp</text:p>
            <text:p/>
            <text:p>URL: https://bo.io.gov.mo/isapi/go.asp?d=rega-27-2024pt; Page title: Boletim Oficial - Regulamento Administrativo n.º 27/2024 (Regulamentação do regime jurídico do controlo de armas e coisas conexas); Issuing body: Official Gazette of the Macao SAR (Boletim Oficial); Document type: Administrative Regulation; Official document ID: Regulamento Administrativo n.º 27/2024; Publication date: 2024-08-12; Effective date: 2024-08-31 (per government security communications describing joint entry into force with Law 12/2024); Last amended date: none identified effective on or before 2025-12-31 in retrieved materials; Retrieved_datetime_utc: 2026-04-09T00:00:00Z; Archive_url: https://web.archive.org/web/*/https://bo.io.gov.mo/isapi/go.asp?d=rega-27-2024pt</text:p>
            <text:p/>
            <text:p>URL: https://www.al.gov.mo/zh/law/2024/555; Page title: 第12/2024號法律 - 武器及相關物品管控的法律制度 (law page showing effective date); Issuing body: Legislative Assembly of Macau; Document type: Legislature statute page / record; Official document ID: Law No. 12/2024 (Legislative Assembly record 555); Publication date: 2024-07-01 (gazette reference shown on page); Effective date: 2024-08-31 (explicitly stated); Last amended date: none stated on page for the as-of snapshot; Retrieved_datetime_utc: 2026-04-09T00:00:00Z; Archive_url: https://web.archive.org/web/*/https://www.al.gov.mo/zh/law/2024/555</text:p>
            <text:p/>
            <text:p>URL: https://www.gif.gov.mo/zh_tw/standard/security_details/article/lzusjm03.html; Page title: 《武器及相關物品管控的法律制度》及相關補充規範即將生效; Issuing body: Government Information Bureau (Macao SAR); Document type: Competent authority informational notice; Official document ID: N/A (webpage); Publication date: 2024-08-15; Effective date: states Law 12/2024 and Administrative Regulation 27/2024 enter into force together on 2024-08-31; Last amended date: not stated; Retrieved_datetime_utc: 2026-04-09T00:00:00Z; Archive_url: https://web.archive.org/web/*/https://www.gif.gov.mo/zh_tw/standard/security_details/article/lzusjm03.html </text:p>
          </table:table-cell>
          <table:table-cell table:style-name="ce30" office:value-type="date" office:date-value="2026-04-08">
            <text:p>04/08/26</text:p>
          </table:table-cell>
          <table:table-cell table:style-name="ce34" table:number-columns-repeated="4"/>
          <table:table-cell/>
          <table:table-cell table:style-name="ce34"/>
          <table:table-cell table:style-name="ce38"/>
          <table:table-cell table:style-name="ce40"/>
          <table:table-cell table:number-columns-repeated="1011"/>
        </table:table-row>
        <table:table-row table:style-name="ro7">
          <table:table-cell table:style-name="ce3" office:value-type="string">
            <text:p>Macedonia</text:p>
          </table:table-cell>
          <table:table-cell table:style-name="ce11" office:value-type="float" office:value="5.6">
            <text:p>5.6</text:p>
          </table:table-cell>
          <table:table-cell table:style-name="ce17" office:value-type="string">
            <text:p>Firearms legal with Ministry of Interior authorization and mandatory registration/permit issuance; “justified reason” includes serious personal security or property threats and also ordinary channels like hunting or shooting club membership. Automatic firearms prohibited; firearms with integrated suppressor prohibited; hunting/sport “sound moderator” regulated and allowed for active club members. Carrying and use on public places prohibited except licensed security personnel on duty; visible carry that makes the weapon clearly visible is prohibited; transport outside hunting/range requires case and ammunition separated. Equation: 3.0 + 0.6 + 2.0 = 5.6</text:p>
          </table:table-cell>
          <table:table-cell table:style-name="ce25" office:value-type="string">
            <text:p>URL: https://portal.mdt.gov.mk/post-body-files/zakoni-mvr-file-ZBcy.pdf</text:p>
            <text:p>Page title: З А К О Н ЗА ОРУЖЈЕТО – Редакциски пречистен текст (consolidated “Law on Weapons”)</text:p>
            <text:p>Issuing body: Public Enterprise Official Gazette of the Republic of North Macedonia (as shown in the document header)</text:p>
            <text:p>Document type: Consolidated statute text (редакциски пречистен текст)</text:p>
            <text:p>Official document ID: Law on Weapons published in Official Gazette No. 7/2005 with amendment list through Official Gazette No. 101/2025 (as enumerated in the consolidated text)</text:p>
            <text:p>Publication date: Not explicitly stated inside the consolidated-PDF header in the extracted text view used here (portal-hosted consolidated text incorporating up to 101/2025)</text:p>
            <text:p>Effective date: Base law effective per its original promulgation clause (see consolidated text); amendments effective as stated in their respective clauses (including 101/25 “effective on publication”)</text:p>
            <text:p>Last amended date: 21 May 2025 (last amendment referenced: Official Gazette No. 101/2025)</text:p>
            <text:p>Retrieved_datetime_utc: 2026-04-09T11:03:08Z</text:p>
            <text:p>Archive_url: https://web.archive.org/web/*/https://portal.mdt.gov.mk/post-body-files/zakoni-mvr-file-ZBcy.pdf</text:p>
            <text:p/>
            <text:p>URL: https://www.mepso.com.mk/docs/regulativa-MEPSO/Zakoni/SLUZBEN%20VESNIK%20NA%20RSM%20br.%20101%20od%2021.05.2025.pdf</text:p>
            <text:p>Page title: Службен весник на РСМ, бр. 101 од 21.05.2025 година (Official Gazette Issue 101/2025)</text:p>
            <text:p>Issuing body: Public Enterprise Official Gazette of the Republic of North Macedonia (JP Sluzhben vesnik), as indicated by the gazette formatting and contact line in the issue PDF</text:p>
            <text:p>Document type: Official Gazette issue PDF (containing multiple promulgated laws, including the amendment to the Law on Weapons)</text:p>
            <text:p>Official document ID: “Број 101 21 мај 2025” (Official Gazette No. 101 dated 21 May 2025)</text:p>
            <text:p>Publication date: 2025-05-21</text:p>
            <text:p>Effective date: For the Law amending and supplementing the Law on Weapons contained in this issue: effective on the day of publication in the Official Gazette (thus 2025-05-21)</text:p>
            <text:p>Last amended date: Not applicable to the issue itself; for the weapons-law amendment within, it is the amendment act published in this issue</text:p>
            <text:p>Retrieved_datetime_utc: 2026-04-09T11:03:08Z</text:p>
            <text:p>Archive_url: https://web.archive.org/web/*/https://www.mepso.com.mk/docs/regulativa-MEPSO/Zakoni/SLUZBEN%20VESNIK%20NA%20RSM%20br.%20101%20od%2021.05.2025.pdf</text:p>
            <text:p/>
            <text:p>URL: https://mvr.gov.mk/mk-MK/legislativa/zakoni</text:p>
            <text:p>Page title: Закони – Легислатива – Министерство за внатрешни работи</text:p>
            <text:p>Issuing body: Ministry of Interior (Republic of North Macedonia)</text:p>
            <text:p>Document type: Competent authority web page (legislation index)</text:p>
            <text:p>Official document ID: Not applicable (web index page)</text:p>
            <text:p>Publication date: Not listed (web page)</text:p>
            <text:p>Effective date: Not applicable</text:p>
            <text:p>Last amended date: Not applicable (web index page; reflects available listings at access time)</text:p>
            <text:p>Retrieved_datetime_utc: 2026-04-09T11:03:08Z</text:p>
            <text:p>Archive_url: https://web.archive.org/web/*/https://mvr.gov.mk/mk-MK/legislativa/zakoni</text:p>
            <text:p/>
            <text:p>URL: https://mvr.gov.mk/mk-MK/uslugi/gragjanski-postapki</text:p>
            <text:p>Page title: Граѓански постапки – Услуги – Министерство за внатрешни работи</text:p>
            <text:p>Issuing body: Ministry of Interior (Republic of North Macedonia)</text:p>
            <text:p>Document type: Competent authority web page (administrative procedures and fee listings, including weapons-related permits)</text:p>
            <text:p>Official document ID: Not applicable (web page)</text:p>
            <text:p>Publication date: Not listed (web page)</text:p>
            <text:p>Effective date: Not applicable</text:p>
            <text:p>Last amended date: Not applicable (web page)</text:p>
            <text:p>Retrieved_datetime_utc: 2026-04-09T11:03:08Z</text:p>
            <text:p>Archive_url: https://web.archive.org/web/*/https://mvr.gov.mk/mk-MK/uslugi/gragjanski-postapki </text:p>
          </table:table-cell>
          <table:table-cell table:style-name="ce30" office:value-type="date" office:date-value="2026-04-09">
            <text:p>04/09/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Madagascar</text:p>
          </table:table-cell>
          <table:table-cell table:style-name="ce11" office:value-type="float" office:value="4.2">
            <text:p>4.2</text:p>
          </table:table-cell>
          <table:table-cell table:style-name="ce17" office:value-type="string">
            <text:p>Civilian firearms are legal only with prior administrative authorizations: category 1 (military) is generally prohibited for civilians; categories 2 (defense/handguns) and 3 (hunting/long guns) require authorizations to acquire and possess; category 2 carry requires a specific carry permit for guarding/convoying valuables or other “legitimate” cause; category 3 carry depends on hunting permits and can be further regulated by provincial orders; public-place carry restrictions apply. Equation: 3.0 + 1.2 + 0.0 = 4.2</text:p>
          </table:table-cell>
          <table:table-cell table:style-name="ce25" office:value-type="string">
            <text:p>https://cnlegis.gov.mg/uploads/L69-011-VF.pdf; “Loi n° 69-011 du 22 juillet 1969 sur le régime de l’armement à l’exception des armes blanches (J.O. n°657 du 02.08.69, p.1693)”; CNLEGIS (DIRCNLEGIS); law (PDF); Loi n°69-011; publication date: 1969-08-02 (J.O. n°657, per document header); effective date: not specified in text (general publication rules apply); last amended date: 1995-01-25 (by Loi n°94-032); retrieved_datetime_utc: 2026-04-09T11:43:19Z; archive_url: https://web.archive.org/web/*/https://cnlegis.gov.mg/uploads/L69-011-VF.pdf</text:p>
            <text:p/>
            <text:p>https://cnlegis.gov.mg/uploads/D70-041_VF.pdf; “Décret n° 70-041 portant application de la loi n° 69-011 …”; CNLEGIS (DIRCNLEGIS); decree (PDF); Décret n°70-041; publication date: not stated in PDF text excerpt (signed 1970-01-13 and states it “sera publié au Journal officiel”); effective date: not specified in text (general publication rules apply); last amended date: not identified in sources reviewed; retrieved_datetime_utc: 2026-04-09T11:43:19Z; archive_url: https://web.archive.org/web/*/https://cnlegis.gov.mg/uploads/D70-041_VF.pdf</text:p>
            <text:p/>
            <text:p>https://www.assemblee-nationale.mg/media/archives_textes/pl/sans-numero/Loi-n-94-032-Compl%C3%A9tant-les-dispositions-de-la-Loi-n-69-0_NyUvexQ.pdf; “LOI n° 94-032 Complétant les dispositions de la Loi n° 69-011 …”; Assemblée Nationale de Madagascar; law (PDF); Loi n°94-032; publication date: not shown in the PDF (states it will be published in the Journal Officiel); effective date: not specified (general publication rules apply); last amended date: not applicable (amending act cited here); retrieved_datetime_utc: 2026-04-09T11:43:19Z; archive_url: https://web.archive.org/web/*/https://www.assemblee-nationale.mg/media/archives_textes/pl/sans-numero/Loi-n-94-032-Compl%C3%A9tant-les-dispositions-de-la-Loi-n-69-0_NyUvexQ.pdf</text:p>
            <text:p/>
            <text:p>https://cnlegis.gov.mg/uploads/A21158-2020-VF.pdf; “Arrêté …/2020 portant autorisation d’importation d’armements à la Société ‘MAISON NERON et Compagnie’”; Ministère de l’Intérieur et de la Décentralisation; ministerial order (PDF); Arrêté (file indicates n°21158/2020); publication date: 2020-09-30 (signature date in document); effective date: not specified (typically upon publication/notification); last amended date: not applicable (one-off authorization); retrieved_datetime_utc: 2026-04-09T11:43:19Z; archive_url: https://web.archive.org/web/*/https://cnlegis.gov.mg/uploads/A21158-2020-VF.pdf</text:p>
            <text:p/>
            <text:p>https://cnlegis.gov.mg/uploads/A34291-2022-VF.pdf; “ARRETE n° 34291/2022 portant autorisation d’importation d’armements à la Société ‘MAISON NERON et Compagnie’”; Ministère de l’Intérieur et de la Décentralisation (signed “par délégation”); ministerial order (PDF); Arrêté n°34291/2022; publication date: 2022-12-19 (signature date in document); effective date: not specified (typically upon publication/notification); last amended date: not applicable (one-off authorization); retrieved_datetime_utc: 2026-04-09T11:43:19Z; archive_url: https://web.archive.org/web/*/https://cnlegis.gov.mg/uploads/A34291-2022-VF.pdf</text:p>
            <text:p/>
            <text:p>https://cnlegis.gov.mg/uploads/A34290-2022-VF.pdf; “ARRETE n° 34290/2022 portant autorisation d’importation d’armements à la Société ‘MAISON NERON et Compagnie’” (munitions); Ministère de l’Intérieur et de la Décentralisation (signed “par délégation”); ministerial order (PDF); Arrêté n°34290/2022; publication date: 2022-12-19 (signature date in document); effective date: not specified (typically upon publication/notification); last amended date: not applicable (one-off authorization); retrieved_datetime_utc: 2026-04-09T11:43:19Z; archive_url: https://web.archive.org/web/*/https://cnlegis.gov.mg/uploads/A34290-2022-VF.pdf </text:p>
          </table:table-cell>
          <table:table-cell table:style-name="ce30" office:value-type="date" office:date-value="2026-04-09">
            <text:p>04/09/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Malawi</text:p>
          </table:table-cell>
          <table:table-cell table:style-name="ce11" office:value-type="float" office:value="3.1">
            <text:p>3.1</text:p>
          </table:table-cell>
          <table:table-cell table:style-name="ce17" office:value-type="string">
            <text:p>Civilian firearms legal but tightly controlled: permit required to acquire/transfer and annual license required to possess; permit issuance requires “good reason” and secure safe custody; carrying limited to permit/license conditions and narrow authorities (including time-limited journey-protection authority and watchman permission); automatic weapons are “prohibited weapons” and may be further expanded by ministerial order; definition of “firearm” includes noise/flash-diminishing accessories. 1.5 + 0.6 + 1.0 = 3.1</text:p>
          </table:table-cell>
          <table:table-cell table:style-name="ce25" office:value-type="string">
            <text:p>https://malawilii.org/akn/mw/act/1967/43; Firearms Act (Chapter 14:08) – MalawiLII; Parliament of Malawi (as enacting authority) and Government of Malawi (as official law publisher); consolidated statute database entry; Chapter 14:08 and Act 43 of 1967; 1967-12-21; 1967-12-29; unknown (consolidated version labeled 2014-12-31); 2026-04-09T12:24:38Z; https://web.archive.org/web/*/https://malawilii.org/akn/mw/act/1967/43.</text:p>
            <text:p/>
            <text:p>https://media.malawilii.org/media/legislation/11826/source_file/eec61171b344fc82/1967-43.pdf; Malawi Firearms Act Chapter 14:08 (Legislation Commons PDF); Laws.Africa (host and digitization platform) and Government of Malawi (original Gazette source of legislation); PDF reproduction of consolidated legislation text; 1967-43.pdf and FRBR URI /akn/mw/act/1967/43/eng@2014-12-31; 1967-12-21; 1967-12-29; unknown (collection labeled “legislation as at 2014-12-31”); 2026-04-09T12:24:38Z; https://web.archive.org/web/*/https://media.malawilii.org/media/legislation/11826/source_file/eec61171b344fc82/1967-43.pdf. </text:p>
          </table:table-cell>
          <table:table-cell table:style-name="ce30" office:value-type="date" office:date-value="2026-04-09">
            <text:p>04/09/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4">
          <table:table-cell table:style-name="ce3" office:value-type="string">
            <text:p>Malaysia</text:p>
          </table:table-cell>
          <table:table-cell table:style-name="ce11" office:value-type="float" office:value="3.1">
            <text:p>3.1</text:p>
          </table:table-cell>
          <table:table-cell table:style-name="ce17" office:value-type="string">
            <text:p>Arms Act 1960 (Act 206) requires an arms license for possession/custody/control and an arms permit to carry and use; grant is discretionary (good reason and public safety/public interest). Automatic-fire weapons are non-licensable; suppressor-type accessories are regulated as “arms”; barrel-shortening requires licensed dealer and prior written consent. 1.5 + 0.6 + 1.0 = 3.1</text:p>
          </table:table-cell>
          <table:table-cell table:style-name="ce25" office:value-type="string">
            <text:p>https://www.moha.gov.my/utama/images/Bahagian Keselamatan dan Ketenteraman Awam/AKTA/SENJATA/ARMS ACT 1960.pdf; LAWS OF MALAYSIA Act 206 ARMS ACT 1960; issuing body: Ministry of Home Affairs (MOHA), Malaysia; document type: consolidated statute PDF (Laws of Malaysia text); official document ID: Act 206; publication date: not stated in snippet (MOHA site shows “Published: 4 months ago” via crawl metadata); effective date: Peninsular Malaysia—1 March 1962 and Sabah and Sarawak—1 September 1977 (stated in Act text); last amended date: 4 July 2023 shown in MOHA amendment tables (via Act 846 entries); retrieved_datetime_utc: 2026-04-09T15:03:16Z; archive_url: https://web.archive.org/web/*/https://www.moha.gov.my/utama/images/Bahagian Keselamatan dan Ketenteraman Awam/AKTA/SENJATA/ARMS ACT 1960.pdf.</text:p>
            <text:p/>
            <text:p>https://www.moha.gov.my/utama/index.php/en/bahagian-keselamatan-dan-ketenteraman-awam/pengenalan; Introduction; issuing body: Ministry of Home Affairs (MOHA), Malaysia; document type: competent-authority webpage; official document ID: n/a; publication date: webpage (last updated 15 October 2025); effective date: n/a; last amended date: n/a; retrieved_datetime_utc: 2026-04-09T15:03:16Z; archive_url: https://web.archive.org/web/*/https://www.moha.gov.my/utama/index.php/en/bahagian-keselamatan-dan-ketenteraman-awam/pengenalan.</text:p>
            <text:p/>
            <text:p>https://www.moha.gov.my/utama/index.php/en/bahagian-keselamatan-dan-ketenteraman-awam/maklumat-perkhidmatan; Service Information; issuing body: Ministry of Home Affairs (MOHA), Malaysia; document type: competent-authority webpage; official document ID: n/a (references Arms Act section 30(4) service standard); publication date: webpage (last updated 26 September 2025); effective date: n/a; last amended date: n/a; retrieved_datetime_utc: 2026-04-09T15:03:16Z; archive_url: https://web.archive.org/web/*/https://www.moha.gov.my/utama/index.php/en/bahagian-keselamatan-dan-ketenteraman-awam/maklumat-perkhidmatan.</text:p>
            <text:p/>
            <text:p>https://www.kosmo.com.my/2020/12/03/permohonan-lesen-senjata-api-perlu-jalani-tapisan-ketat/; Permohonan lesen senjata api perlu jalani tapisan ketat; issuing body: Kosmo Digital; document type: news report (ministerial statement); official document ID: n/a; publication date: 3 December 2020; effective date: n/a; last amended date: n/a; retrieved_datetime_utc: 2026-04-09T15:03:16Z; archive_url: https://web.archive.org/web/*/https://www.kosmo.com.my/2020/12/03/permohonan-lesen-senjata-api-perlu-jalani-tapisan-ketat/.</text:p>
            <text:p/>
            <text:p>https://www.thestar.com.my/news/nation/2023/10/31/airsoft-guns-and-air-propelled-weapons-illegal-says-s039gor-top-cop; Airsoft guns and air-propelled weapons illegal, says Selangor top cop; issuing body: The Star; document type: news report (enforcement statement referencing Arms Act section 36 on imitation arms); official document ID: n/a; publication date: 31 October 2023; effective date: n/a; last amended date: n/a; retrieved_datetime_utc: 2026-04-09T15:03:16Z; archive_url: https://web.archive.org/web/*/https://www.thestar.com.my/news/nation/2023/10/31/airsoft-guns-and-air-propelled-weapons-illegal-says-s039gor-top-cop.</text:p>
            <text:p/>
            <text:p>https://commons.wikimedia.org/wiki/File:Abolition_of_Mandatory_Death_Penalty_Act_2023.pdf; File:Abolition of Mandatory Death Penalty Act 2023.pdf; issuing body: Parliament of Malaysia (as stated in the file description); document type: amending Act PDF (hosted copy); official document ID: Act 846; publication date: 16 June 2023 (date shown on file page); effective date: stated as appointed by minister by Gazette (Act text summary) and separately described as 4 July 2023 in secondary summaries; last amended date: n/a; retrieved_datetime_utc: 2026-04-09T15:03:16Z; archive_url: https://web.archive.org/web/*/https://commons.wikimedia.org/wiki/File:Abolition_of_Mandatory_Death_Penalty_Act_2023.pdf. </text:p>
          </table:table-cell>
          <table:table-cell table:style-name="ce30" office:value-type="date" office:date-value="2026-04-09">
            <text:p>04/09/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4">
          <table:table-cell table:style-name="ce3" office:value-type="string">
            <text:p>Maldives</text:p>
          </table:table-cell>
          <table:table-cell table:style-name="ce10" office:value-type="float" office:value="2.5">
            <text:p>2.5</text:p>
          </table:table-cell>
          <table:table-cell table:style-name="ce17" office:value-type="string">
            <text:p>Civilian firearm possession is criminal unless the person has a license or express government approval; import and possession of key weapons categories are tightly controlled under the Prohibited Items Act framework and defense-ministry conditions; no evidence located of generally available civilian carry licensing (concealed or open) as of 2025-12-31. 2.5 + 0.0 + 0.0 = 2.5</text:p>
          </table:table-cell>
          <table:table-cell table:style-name="ce25" office:value-type="string">
            <text:p>URL: https://trade.gov.mv/wp-content/uploads/2023/05/prohibited-items-act-4-75.pdf</text:p>
            <text:p>Page title: Prohibited Items Act (Dhivehi PDF; Law No. 4/75)</text:p>
            <text:p>Issuing body: Government of Maldives (statute text hosted by Ministry of Economic Development and Trade website)</text:p>
            <text:p>Document type: Statute (Act), PDF</text:p>
            <text:p>Official document ID: Law No. 4/75 (Prohibited Items Act; also commonly referenced as Import Prohibition Act 4/1975)</text:p>
            <text:p>Publication date: Not stated in the accessible excerpt (law number indicates year “75”)</text:p>
            <text:p>Effective date: Not stated in the accessible excerpt</text:p>
            <text:p>Last amended date: Not stated in the accessible excerpt</text:p>
            <text:p>Retrieved_datetime_utc: 2026-04-09T15:40:02Z</text:p>
            <text:p>Archive_url: https://web.archive.org/web/*/https://trade.gov.mv/wp-content/uploads/2023/05/prohibited-items-act-4-75.pdf</text:p>
            <text:p/>
            <text:p>URL: https://www.law.upenn.edu/live/files/4203-maldives-penal-code-2014.pdf</text:p>
            <text:p>Page title: Penal Code of the Maldives (Law No. 9/2014) (English PDF copy)</text:p>
            <text:p>Issuing body: Government of Maldives (statute text copy hosted by University of Pennsylvania site)</text:p>
            <text:p>Document type: Statute (Penal Code), PDF</text:p>
            <text:p>Official document ID: Law No. 9/2014 (Penal Code of the Maldives)</text:p>
            <text:p>Publication date: Not stated in the retrieved excerpt</text:p>
            <text:p>Effective date: Not stated in the retrieved excerpt</text:p>
            <text:p>Last amended date: 2024-12-17 (Sixth Amendment ratified; amendment subject matter described as cybercrime)</text:p>
            <text:p>Retrieved_datetime_utc: 2026-04-09T15:40:02Z</text:p>
            <text:p>Archive_url: https://web.archive.org/web/*/https://www.law.upenn.edu/live/files/4203-maldives-penal-code-2014.pdf</text:p>
            <text:p/>
            <text:p>URL: https://presidency.gov.mv/Press/Article/32560?term=0</text:p>
            <text:p>Page title: The President ratifies the Sixth Amendment to the Penal Code of Maldives</text:p>
            <text:p>Issuing body: The President's Office (Maldives)</text:p>
            <text:p>Document type: Press release (official notice of ratification and gazetting)</text:p>
            <text:p>Official document ID: Ref: 2024-1166</text:p>
            <text:p>Publication date: 2024-12-17</text:p>
            <text:p>Effective date: Not stated precisely (published in Government Gazette and “will come into effect accordingly”)</text:p>
            <text:p>Last amended date: 2024-12-17 (Sixth Amendment ratified)</text:p>
            <text:p>Retrieved_datetime_utc: 2026-04-09T15:40:02Z</text:p>
            <text:p>Archive_url: https://web.archive.org/web/*/https://presidency.gov.mv/Press/Article/32560?term=0</text:p>
            <text:p/>
            <text:p>URL: https://mnsw.dev/procedures/prohibited-and-restricted-items</text:p>
            <text:p>Page title: Prohibited and Restricted Items</text:p>
            <text:p>Issuing body: Maldives National Single Window (procedural trade guidance; cites Maldivian statutes and identifies permitting authorities)</text:p>
            <text:p>Document type: Competent-authority style procedural guidance (webpage)</text:p>
            <text:p>Official document ID: Not stated (references Prohibited Items Act 4/1975 and named implementing regulations)</text:p>
            <text:p>Publication date: Not stated in retrieved excerpt</text:p>
            <text:p>Effective date: Not stated</text:p>
            <text:p>Last amended date: Not stated</text:p>
            <text:p>Retrieved_datetime_utc: 2026-04-09T15:40:02Z</text:p>
            <text:p>Archive_url: https://web.archive.org/web/*/https://mnsw.dev/procedures/prohibited-and-restricted-items</text:p>
            <text:p/>
            <text:p>URL: https://www.trade.gov/country-commercial-guides/maldives-trade-barriers</text:p>
            <text:p>Page title: Maldives - Trade Barriers (Country Commercial Guide)</text:p>
            <text:p>Issuing body: International Trade Administration</text:p>
            <text:p>Document type: Government guidance (trade and import restrictions summary)</text:p>
            <text:p>Official document ID: Country Commercial Guide page; “Last published date: 2026-03-04”</text:p>
            <text:p>Publication date: 2026-03-04</text:p>
            <text:p>Effective date: Not applicable (guidance page)</text:p>
            <text:p>Last amended date: 2026-03-04 (page publication date)</text:p>
            <text:p>Retrieved_datetime_utc: 2026-04-09T15:40:02Z</text:p>
            <text:p>Archive_url: https://web.archive.org/web/*/https://www.trade.gov/country-commercial-guides/maldives-trade-barriers</text:p>
            <text:p/>
            <text:p>URL: https://maldivesmission.sg/visit/customs/</text:p>
            <text:p>Page title: Customs Information</text:p>
            <text:p>Issuing body: High Commission of the Republic of Maldives in Singapore</text:p>
            <text:p>Document type: Official guidance webpage</text:p>
            <text:p>Official document ID: Not stated</text:p>
            <text:p>Publication date: Not stated in retrieved excerpt</text:p>
            <text:p>Effective date: Not applicable (guidance page)</text:p>
            <text:p>Last amended date: Not stated</text:p>
            <text:p>Retrieved_datetime_utc: 2026-04-09T15:40:02Z</text:p>
            <text:p>Archive_url: https://web.archive.org/web/*/https://maldivesmission.sg/visit/customs/ </text:p>
          </table:table-cell>
          <table:table-cell table:style-name="ce30" office:value-type="date" office:date-value="2026-04-09">
            <text:p>04/09/26</text:p>
          </table:table-cell>
          <table:table-cell table:style-name="ce34" table:number-columns-repeated="4"/>
          <table:table-cell/>
          <table:table-cell table:style-name="ce34"/>
          <table:table-cell table:style-name="ce38"/>
          <table:table-cell table:style-name="ce40"/>
          <table:table-cell table:number-columns-repeated="1011"/>
        </table:table-row>
        <table:table-row table:style-name="ro10">
          <table:table-cell table:style-name="ce3" office:value-type="string">
            <text:p>Mali</text:p>
          </table:table-cell>
          <table:table-cell table:style-name="ce11" office:value-type="float" office:value="4.6">
            <text:p>4.6</text:p>
          </table:table-cell>
          <table:table-cell table:style-name="ce17" office:value-type="string">
            <text:p>Civilian firearms: categories 1 and 2 (hunting shotguns and hunting rifles) and category 3 (defense firearms such as pistols/revolvers) are legal only with prior authorization and a “permis de port d’arme” issued by the Governor (cat. 1) or the Minister in charge of Security (cats. 2 and 3). Category 4 (“war matériel”) including automatic weapons and large magazines is prohibited to civilians. Pump-action shotgun is reserved to forces and specified private security companies and prohibited for individuals. Implementing decree specifies “defense” carry permits for listed professions and for citizens who demonstrate morality and a protection need. Enforcement context indicates widespread illicit-market availability in some regions. Equation: (3.0 + 0.5) + 0.6 + (0.0 + 0.5) = 4.6</text:p>
          </table:table-cell>
          <table:table-cell table:style-name="ce25" office:value-type="string">
            <text:p>https://sgg-mali.ml/JO/2021/mali-jo-2021-10.pdf; Soixante-deuxième Année Numéro 10 02 Avril 2021 – Journal Officiel de la République du Mali (contains Loi n°2021-028 du 31 mars 2021 régissant les armes et munitions en République du Mali); Secrétariat général du Gouvernement du Mali; official gazette issue (PDF); Journal Officiel n°10 (02 Apr 2021) and Loi n°2021-028 (31 Mar 2021); publication date: 2021-04-02; effective date: not explicitly stated as a standalone clause in the extracted provisions (law refers to “date de promulgation” for transitional compliance, and is promulgated 2021-03-31 and published 2021-04-02); last amended date: none identified in official gazette searches used for this snapshot; retrieved_datetime_utc: 2026-04-09T16:32:01Z; archive_url: https://web.archive.org/web/*/https://sgg-mali.ml/JO/2021/mali-jo-2021-10.pdf</text:p>
            <text:p/>
            <text:p>https://sgg-mali.ml/JO/2021/mali-jo-2021-41.pdf; Soixante-deuxième Année Numéro 41 31 Décembre 2021 – Journal Officiel de la République du Mali (contains Décret n°2021-0968/PT-RM du 31 décembre 2021 fixant les modalités d’application de la Loi n°2021-028); Secrétariat général du Gouvernement du Mali; official gazette issue (PDF); Journal Officiel n°41 (31 Dec 2021) and Décret n°2021-0968/PT-RM (31 Dec 2021); publication date: 2021-12-31; effective date: not explicitly stated as a standalone clause in the extracted provisions (decree is published in the official gazette issue dated 2021-12-31); last amended date: none identified in official gazette searches used for this snapshot; retrieved_datetime_utc: 2026-04-09T16:32:01Z; archive_url: https://web.archive.org/web/*/https://sgg-mali.ml/JO/2021/mali-jo-2021-41.pdf</text:p>
            <text:p/>
            <text:p>https://qr.wto.org/en/qrs/10567; Mali #10567 (v.1) – Restriction à l’importation des armes et munitions (national legal basis includes Loi no. 2021-028 du 31 mars 2021; version validity shown as 31/03/2021 – present; notification document dated 29/01/2025); World Trade Organization; international trade measure registry entry (webpage); QR Mali #10567; publication date: page shows version metadata and notification date (2025-01-29); effective date: “in force from 31/03/2021” (per page metadata); last amended date: not applicable (registry entry is not the law); retrieved_datetime_utc: 2026-04-09T16:32:01Z; archive_url: https://web.archive.org/web/*/https://qr.wto.org/en/qrs/10567</text:p>
            <text:p/>
            <text:p>https://www.ungeneva.org/en/news-media/news/2023/06/81880/trafficking-sahel-muzzling-illicit-arms-trade; Trafficking in the Sahel: Muzzling the illicit arms trade (reports illicit-market availability of firearms in Gao, Timbuktu, and Ménaka regions); United Nations Office at Geneva (UNOG) / UN News syndication; news feature webpage; no formal document ID; publication date: 2023-06-10; effective date: not applicable; last amended date: not stated; retrieved_datetime_utc: 2026-04-09T16:32:01Z; archive_url: https://web.archive.org/web/*/https://www.ungeneva.org/en/news-media/news/2023/06/81880/trafficking-sahel-muzzling-illicit-arms-trade</text:p>
            <text:p/>
            <text:p>https://sgg-mali.ml/JO/2023/mali-jo-2023-14.pdf; Soixante-quatrième Année Numéro 14 26 Mai 2023 – Journal Officiel de la République du Mali (excerpted for continued legal referencing of Loi n°2021-028 within criminal-procedure context); Secrétariat général du Gouvernement du Mali; official gazette issue (PDF); Journal Officiel n°14 (26 May 2023); publication date: 2023-05-26; effective date: not applicable to the cited excerpt as a non-amending reference; last amended date: not applicable; retrieved_datetime_utc: 2026-04-09T16:32:01Z; archive_url: https://web.archive.org/web/*/https://sgg-mali.ml/JO/2023/mali-jo-2023-14.pdf </text:p>
          </table:table-cell>
          <table:table-cell table:style-name="ce30" office:value-type="date" office:date-value="2026-04-09">
            <text:p>04/09/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Malta</text:p>
          </table:table-cell>
          <table:table-cell table:style-name="ce11" office:value-type="float" office:value="3">
            <text:p>3.0</text:p>
          </table:table-cell>
          <table:table-cell table:style-name="ce17" office:value-type="string">
            <text:p>Civilian firearms permitted via purpose-based police licensing (target shooting, hunting and collecting) with secure unloaded storage and strict transport rule expectations; routine public carry not evidenced for ordinary civilians. Restricted Schedule I categories include automatic firearms (antique/artistic/historical/rare) and high-capacity firearms; 2025 amendment updated marking rules for firearms and essential components (prospectively applied for items first placed on market on or after 2025-07-22). 2.0 + 0.0 + 1.0 = 3.0</text:p>
          </table:table-cell>
          <table:table-cell table:style-name="ce25" office:value-type="string">
            <text:p>https://legislation.mt/eli/cap/480/eng/pdf; Arms Act (Chapter 480) page (metadata and amendment list); Office of the State Advocate (Legislation Malta platform); consolidated statute (Chapter); CAP. 480 and ELI eli/cap/480; publication date 2020-05-21 (point-in-time); effective date 2006-08-15 (entry into force shown); last amended date not explicitly stated on the visible metadata page beyond the amendment list and the 2020 point-in-time; retrieved_datetime_utc 2026-04-10T13:28:39Z; archive_url https://web.archive.org/web/*/https://legislation.mt/eli/cap/480</text:p>
            <text:p/>
            <text:p>https://www.gov.mt/en/Government/DOI/Government%20Gazette/Documents/2020/05/Government%20Gazette%20-%2026th%20May.pdf; The Malta Government Gazette / Gazzetta tal-Gvern ta’ Malta – 26th May 2020 (contains notice listing L.N. 201 of 2020 among supplement legal notices); Department of Information, Government of Malta; official gazette issue (PDF); Government Gazette issue (No. 20,411 shown within PDF extract); publication date 2020-05-26; effective date not applicable (gazette issue); last amended date not applicable; retrieved_datetime_utc 2026-04-10T13:28:39Z; archive_url https://web.archive.org/web/*/https://www.gov.mt/en/Government/DOI/Government%20Gazette/Documents/2020/05/Government%20Gazette%20-%2026th%20May.pdf</text:p>
            <text:p/>
            <text:p>https://www.gov.mt/en/Government/DOI/Government%20Gazette/Government%20Notices/Pages/2021/02/GovNotices0902.aspx; Government Notices published in Government Gazette No. 20,568 of 9th February 2021 (lists L.N. 42 of 2021 under Arms Act); Department of Information, Government of Malta; government notices webpage; GovNotices0902 (page identifier); publication date 2021-02-09 (as shown on page); effective date not stated on notice page; last amended date not applicable; retrieved_datetime_utc 2026-04-10T13:28:39Z; archive_url https://web.archive.org/web/*/https://www.gov.mt/en/Government/DOI/Government%20Gazette/Government%20Notices/Pages/2021/02/GovNotices0902.aspx</text:p>
            <text:p/>
            <text:p>https://parlament.mt/media/132724/04987.pdf; ARMS ACT (CAP. 480) Firearms and Ammunition (Movement in Member States and other Matters) (Amendment) Regulations, 2025 (L.N. 34 of 2025) (Paper Laid document); Parliament of Malta; official laid paper PDF reproducing legal notice text; P.L. 4987 and L.N. 34 of 2025 (as shown in document); publication date 2025-02-14 (supplement to Government Gazette No. 21,392 as shown); effective date 2025-02-14 for the legal notice generally with a specific proviso applying to items placed on the market on or after 2025-07-22; last amended date not applicable; retrieved_datetime_utc 2026-04-10T13:28:39Z; archive_url https://web.archive.org/web/*/https://parlament.mt/media/132724/04987.pdf</text:p>
            <text:p/>
            <text:p>https://www.gov.mt/en/Government/DOI/Government%20Gazette/Government%20Notices/PublishingImages/Pages/2025/02/GovNotices2502/MHSE%20Explanatory%20Notes%20Gaz%2025.2.pdf; Ministry for Home Affairs, Security and Employment – Explanatory Notes for Firearms and Ammunition (Movement in Member States and other Matters) (Amendment) Regulations, 2025; Ministry for Home Affairs, Security and Employment (Government of Malta); explanatory notes PDF published via Government Gazette notices; no explicit official document ID shown beyond explanatory notes context for L.N. 34 of 2025; publication date 2025-02-25 (shown in PDF header); effective date notes indicate application to firearms first placed on market on or after 2025-07-22; last amended date not applicable; retrieved_datetime_utc 2026-04-10T13:28:39Z; archive_url https://web.archive.org/web/*/https://www.gov.mt/en/Government/DOI/Government%20Gazette/Government%20Notices/PublishingImages/Pages/2025/02/GovNotices2502/MHSE%20Explanatory%20Notes%20Gaz%2025.2.pdf</text:p>
            <text:p/>
            <text:p>https://pulizija.gov.mt/en/service/firearms-licences/; Target Shooting Licence (Firearms Licences services page); Malta Police Force; competent authority guidance webpage; page title “Target Shooting Licence” (service page); publication date not stated on page; effective date not applicable (guidance); last amended date not stated; retrieved_datetime_utc 2026-04-10T13:28:39Z; archive_url https://web.archive.org/web/*/https://pulizija.gov.mt/en/service/firearms-licences/</text:p>
            <text:p/>
            <text:p>https://pulizija.gov.mt/en/service/collectors-license/; Collectors License (service page); Malta Police Force; competent authority guidance webpage; page title “Collectors License”; publication date not stated on page; effective date not applicable (guidance); last amended date not stated; retrieved_datetime_utc 2026-04-10T13:28:39Z; archive_url https://web.archive.org/web/*/https://pulizija.gov.mt/en/service/collectors-license/</text:p>
            <text:p/>
            <text:p>https://pulizija.gov.mt/wp-content/uploads/2024/11/TEM-SOP-WEP-1.pdf; PROFORMA FOR THE TRANSFER OF A FIREARM; Malta Police Force; official form PDF; internal version number 1.0 with date 13/11/2024 (shown on form); publication date 2024-11-13 (as shown in form footer); effective date not applicable (form used operationally); last amended date not stated beyond internal versioning; retrieved_datetime_utc 2026-04-10T13:28:39Z; archive_url https://web.archive.org/web/*/https://pulizija.gov.mt/wp-content/uploads/2024/11/TEM-SOP-WEP-1.pdf </text:p>
          </table:table-cell>
          <table:table-cell table:style-name="ce30" office:value-type="date" office:date-value="2026-04-10">
            <text:p>04/10/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Marshall Islands</text:p>
          </table:table-cell>
          <table:table-cell table:style-name="ce10" office:value-type="float" office:value="2">
            <text:p>2.0</text:p>
          </table:table-cell>
          <table:table-cell table:style-name="ce18" office:value-type="string">
            <text:p>Civilian firearms are generally prohibited: firearms identification cards are not issued except in special cases of need at the Attorney-General’s discretion, and any issued card is firearm-specific and time-limited. Identification cards and a registry framework exist under the weapons law; carrying a firearm is restricted to unloaded transport to sporting locations or plain-sight carry only while actively hunting or engaged in firearms sports. Suppressors are prohibited and handguns and automatic weapons are prohibited, and local governments may further restrict. Score: 2.0 + 0.0 + 0.0 = 2.0</text:p>
          </table:table-cell>
          <table:table-cell table:style-name="ce25" office:value-type="string">
            <text:p>https://rmiparliament.org/cms/images/LEGISLATION/PRINCIPAL/1983/1983-0017/1983-0017_1.pdf; Firearms Control Act 1983 (7 MIRC Ch.12); issuing body: Nitijela; document type: principal legislation (Act) PDF; official document ID: P.L. 1983-17; publication date: not stated in the PDF header; effective date: Commencement 1983-02-11; last amended date: not stated in the PDF; retrieved_datetime_utc: 2026-04-10T20:50:32Z; archive_url: https://web.archive.org/web/*/https://rmiparliament.org/cms/images/LEGISLATION/PRINCIPAL/1983/1983-0017/1983-0017_1.pdf</text:p>
            <text:p/>
            <text:p>https://rmiparliament.org/cms/images/LEGISLATION/PRINCIPAL/1971/1971-4C10/1971-4C10_1.pdf; Weapons Control Act (7 MIRC Ch.13); issuing body: Nitijela; document type: principal legislation (Act) PDF; official document ID: Source COM P.L. 4C-10 (1971) with amendments listed through P.L. 2011-62; publication date: not stated in the PDF header; effective date: “Commencement: Not Specified” (as stated in the PDF); last amended date: 2011-09-29 (P.L. 2011-62 identified in the Act’s amendment list and confirmed by the amendment act certificate); retrieved_datetime_utc: 2026-04-10T20:50:32Z; archive_url: https://web.archive.org/web/*/https://rmiparliament.org/cms/images/LEGISLATION/PRINCIPAL/1971/1971-4C10/1971-4C10_1.pdf</text:p>
            <text:p/>
            <text:p>https://rmiparliament.org/cms/library/public-laws-by-years/9-2011.html?download=81:p-l-2011_62_weapons-control-amdmt-act-2011; Weapons and Control (Amendment) Act, 2011 (Bill No. 99; P.L. 2011-62); issuing body: Nitijela; document type: amending legislation (Public Law / Act) PDF; official document ID: P.L. 2011-62 (Bill No. 99); publication date: certificate signature dated 2011-10-17; effective date: “shall take effect in accordance with the Constitution and the Rules of Procedures of the Nitijela” (no specific calendar date stated); last amended date: not applicable; retrieved_datetime_utc: 2026-04-10T20:50:32Z; archive_url: https://web.archive.org/web/*/https://rmiparliament.org/cms/library/public-laws-by-years/9-2011.html?download=81:p-l-2011_62_weapons-control-amdmt-act-2011</text:p>
            <text:p/>
            <text:p>https://rmiparliament.org/cms/legislation/acts-of-nitijela/by-title.html; by Title (current legislation listing, iLAWS portal); issuing body: Nitijela (site operator) and iLAWS vendor listed as WWT4 Pty Ltd; document type: official consolidated legislation index web page; official document ID: iLAWS Version 5.0.1 (as displayed in footer); publication date: not stated (footer shows © 2026); effective date: not applicable; last amended date: not applicable; retrieved_datetime_utc: 2026-04-10T20:50:32Z; archive_url: https://web.archive.org/web/*/https://rmiparliament.org/cms/legislation/acts-of-nitijela/by-title.html</text:p>
            <text:p/>
            <text:p>https://rmiparliament.org/cms/index.php?Itemid=229&amp;option=com_legislation&amp;view=acts_by_tag; Marshall Islands Legislation (acts by tag listing, iLAWS portal); issuing body: Nitijela (site operator) and iLAWS vendor listed as WWT4 Pty Ltd; document type: official consolidated legislation index web page; official document ID: iLAWS Version 5.0.1 (as displayed in footer); publication date: not stated (footer shows © 2026); effective date: not applicable; last amended date: not applicable; retrieved_datetime_utc: 2026-04-10T20:50:32Z; archive_url: https://web.archive.org/web/*/https://rmiparliament.org/cms/index.php?Itemid=229&amp;option=com_legislation&amp;view=acts_by_tag</text:p>
            <text:p/>
            <text:p>https://unstats.un.org/unsd/methodology/m49/; Standard country or area codes for statistical use (M49); issuing body: United Nations Statistics Division; document type: official reference web page; official document ID: UN M49; publication date: not stated on page; effective date: not applicable; last amended date: not stated on page; retrieved_datetime_utc: 2026-04-10T20:50:32Z; archive_url: https://web.archive.org/web/*/https://unstats.un.org/unsd/methodology/m49/ </text:p>
          </table:table-cell>
          <table:table-cell table:style-name="ce30" office:value-type="date" office:date-value="2026-04-10">
            <text:p>04/10/26</text:p>
          </table:table-cell>
          <table:table-cell table:style-name="ce34" table:number-columns-repeated="6"/>
          <table:table-cell table:style-name="ce38"/>
          <table:table-cell table:style-name="ce40"/>
          <table:table-cell table:number-columns-repeated="1011"/>
        </table:table-row>
        <table:table-row table:style-name="ro4">
          <table:table-cell table:style-name="ce3" office:value-type="string">
            <text:p>Mauritania</text:p>
          </table:table-cell>
          <table:table-cell table:style-name="ce11" office:value-type="float" office:value="3.6">
            <text:p>3.6</text:p>
          </table:table-cell>
          <table:table-cell table:style-name="ce18" office:value-type="string">
            <text:p>Civilian firearms are legally regulated under Law n°63-106 as amended (69-067, 74-177, 76-024); civilian lawful access appears permit-based (e.g., hunting permit process requires a valid hunting firearms carry permit and background documentation). No storage mandate found in primary sources. Defensive carry availability unclear; scored conservatively. 3.0 + 0.6 + 0.0 = 3.6</text:p>
          </table:table-cell>
          <table:table-cell table:style-name="ce25" office:value-type="string">
            <text:p>URL: https://upr-info.org/sites/default/files/documents/2021-02/a_hrc_wg.6_37_mauritania_1_f.pdf</text:p>
            <text:p>Page title: A/HRC/WG.6/37/MRT/1 (Rapport national – Mauritanie, Examen périodique universel)</text:p>
            <text:p>Issuing body: Government of the Islamic Republic of Mauritania (submitted to the UN Human Rights Council / UPR process)</text:p>
            <text:p>Document type: National report (UN UPR document, PDF)</text:p>
            <text:p>Official document ID: A/HRC/WG.6/37/MRT/1</text:p>
            <text:p>Publication date: 2020-11-09</text:p>
            <text:p>Effective date: n/a</text:p>
            <text:p>Last amended date: n/a</text:p>
            <text:p>retrieved_datetime_utc: 2026-04-10T21:48:43Z</text:p>
            <text:p>archive_url: https://web.archive.org/web/*/https://upr-info.org/sites/default/files/documents/2021-02/a_hrc_wg.6_37_mauritania_1_f.pdf</text:p>
            <text:p/>
            <text:p>text</text:p>
            <text:p/>
            <text:p>URL: https://procedures.gov.mr/uploads/basejuridiques/d%C3%A9cret%20permis%20de%20chasse%202019.pdf</text:p>
            <text:p>Page title: Journal Officiel de la République Islamique de Mauritanie – Décret n°2019-200 du 20 Novembre 2019 fixant les conditions d’obtention et de délivrance du permis de chasse (published in JO 29 Février 2020, n°1456)</text:p>
            <text:p>Issuing body: Islamic Republic of Mauritania (published in the Journal Officiel; sector ministry responsible for environment/hunting referenced in text)</text:p>
            <text:p>Document type: Decree (PDF reproduction within Journal Officiel issue)</text:p>
            <text:p>Official document ID: Décret n°2019-200 (20-11-2019); Journal Officiel issue dated 2020-02-29 (n°1456)</text:p>
            <text:p>Publication date: 2020-02-29 (Journal Officiel issue date shown in document)</text:p>
            <text:p>Effective date: not specified in the retrieved text</text:p>
            <text:p>Last amended date: not specified in the retrieved text</text:p>
            <text:p>retrieved_datetime_utc: 2026-04-10T21:48:43Z</text:p>
            <text:p>archive_url: https://web.archive.org/web/*/https://procedures.gov.mr/uploads/basejuridiques/d%C3%A9cret%20permis%20de%20chasse%202019.pdf</text:p>
            <text:p/>
            <text:p>text</text:p>
            <text:p/>
            <text:p>URL: https://faolex.fao.org/docs/pdf/mau209681.pdf</text:p>
            <text:p>Page title: Décret n°2019-200 fixant les conditions d’obtention et de délivrance du permis de chasse (Journal Officiel reference in PDF)</text:p>
            <text:p>Issuing body: Islamic Republic of Mauritania (Journal Officiel text reproduced; hosted via FAOLEX)</text:p>
            <text:p>Document type: Decree (PDF)</text:p>
            <text:p>Official document ID: Décret n°2019-200 (20-11-2019)</text:p>
            <text:p>Publication date: 2020-02-29 (Journal Officiel issue date shown in text)</text:p>
            <text:p>Effective date: not specified in the retrieved text</text:p>
            <text:p>Last amended date: not specified in the retrieved text</text:p>
            <text:p>retrieved_datetime_utc: 2026-04-10T21:48:43Z</text:p>
            <text:p>archive_url: https://web.archive.org/web/*/https://faolex.fao.org/docs/pdf/mau209681.pdf</text:p>
            <text:p/>
            <text:p>text</text:p>
            <text:p/>
            <text:p>URL: https://faolex.fao.org/docs/pdf/mau201836.pdf</text:p>
            <text:p>Page title: Loi n°2018-041 relative à la chasse et à la gestion de la faune (Journal Officiel de la République Islamique de Mauritanie, 15 Janvier 2019, n°1429)</text:p>
            <text:p>Issuing body: Islamic Republic of Mauritania (Journal Officiel text reproduced; hosted via FAOLEX)</text:p>
            <text:p>Document type: Statute / Law (PDF)</text:p>
            <text:p>Official document ID: Loi n°2018-041</text:p>
            <text:p>Publication date: 2019-01-15 (Journal Officiel issue date shown in PDF)</text:p>
            <text:p>Effective date: not specified in the retrieved text</text:p>
            <text:p>Last amended date: not specified in the retrieved text</text:p>
            <text:p>retrieved_datetime_utc: 2026-04-10T21:48:43Z</text:p>
            <text:p>archive_url: https://web.archive.org/web/*/https://faolex.fao.org/docs/pdf/mau201836.pdf</text:p>
            <text:p/>
            <text:p>text</text:p>
            <text:p/>
            <text:p>URL: https://www.smallarmssurvey.org/sites/default/files/resources/SAS-OP24-Mauritania-FR.pdf</text:p>
            <text:p>Page title: Armes légères et sécurité en Mauritanie (Occasional Paper 24)</text:p>
            <text:p>Issuing body: Small Arms Survey</text:p>
            <text:p>Document type: Research report (PDF) – used as fallback interpretive source where primary firearm statutes were not retrievable in full</text:p>
            <text:p>Official document ID: SAS Occasional Paper 24 (as labeled in report)</text:p>
            <text:p>Publication date: 2006-07-04 (as shown on report landing/metadata)</text:p>
            <text:p>Effective date: n/a</text:p>
            <text:p>Last amended date: n/a</text:p>
            <text:p>retrieved_datetime_utc: 2026-04-10T21:48:43Z</text:p>
            <text:p>archive_url: https://web.archive.org/web/*/https://www.smallarmssurvey.org/sites/default/files/resources/SAS-OP24-Mauritania-FR.pdf</text:p>
            <text:p/>
            <text:p>text</text:p>
            <text:p/>
            <text:p>URL: https://www.iso.org/obp/ui/</text:p>
            <text:p>Page title: MR - Mauritania (ISO Online Browsing Platform entry showing alpha-3 code MRT)</text:p>
            <text:p>Issuing body: International Organization for Standardization (ISO)</text:p>
            <text:p>Document type: Standards registry / database page</text:p>
            <text:p>Official document ID: ISO 3166-1 (country entry for Mauritania; alpha-3 code MRT shown)</text:p>
            <text:p>Publication date: n/a</text:p>
            <text:p>Effective date: n/a</text:p>
            <text:p>Last amended date: n/a</text:p>
            <text:p>retrieved_datetime_utc: 2026-04-10T21:48:43Z</text:p>
            <text:p>archive_url: https://web.archive.org/web/*/https://www.iso.org/obp/ui/ </text:p>
          </table:table-cell>
          <table:table-cell table:style-name="ce30" office:value-type="date" office:date-value="2026-04-10">
            <text:p>04/10/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Mauritius</text:p>
          </table:table-cell>
          <table:table-cell table:style-name="ce11" office:value-type="float" office:value="2.6">
            <text:p>2.6</text:p>
          </table:table-cell>
          <table:table-cell table:style-name="ce17" office:value-type="string">
            <text:p>Firearms are lawful for civilians only under licensing and centralized recording; firearm license required for possession and individuals are limited to 2 firearms. Safe/locked storage is required in practice (police inspection of storage location and applicant safes required). Concealed carry of concealable firearms requires a Commissioner endorsement; defensive open carry not evidenced as generally lawful. Prohibited firearms include silencers and machine guns and assault-rifle class arms. 2.0 + 0.6 + 0.0 = 2.6</text:p>
          </table:table-cell>
          <table:table-cell table:style-name="ce25" office:value-type="string">
            <text:p>URL: https://lawsofmauritius.govmu.org/portal/viewlegislationdocument/web/?docnumber=&amp;doctitle=RmlyZWFybXMgQWN0&amp;doctype=act</text:p>
            <text:p>Page title: FIREARMS ACT (Act 2 of 2006 – 1 September 2007) (consolidated text; “Version 3”)</text:p>
            <text:p>Issuing body: Government of Mauritius (Laws of Mauritius / Attorney-General’s Office legislation portal)</text:p>
            <text:p>Document type: Consolidated statute (Act) PDF</text:p>
            <text:p>Official document ID: Firearms Act, Act 2 of 2006; amendments list includes GN 300/2020 and Act 12 of 2023 (as shown in the text)</text:p>
            <text:p>Publication date: 2006 (Act number-year; consolidated publication date not separately stated in the PDF header)</text:p>
            <text:p>Effective date: 2007-09-01 (as shown in the text header)</text:p>
            <text:p>Last amended date: 2024-02-02 (latest commencement date shown in amendments list)</text:p>
            <text:p>retrieved_datetime_utc: 2026-04-11T12:22:56Z</text:p>
            <text:p>archive_url: https://web.archive.org/web/*/https://lawsofmauritius.govmu.org/portal/viewlegislationdocument/web/?docnumber=&amp;doctitle=RmlyZWFybXMgQWN0&amp;doctype=act</text:p>
            <text:p/>
            <text:p>URL: https://police.govmu.org/police/wp-content/uploads/2023/10/Guidelines-for-Application-for-Firearm-Licence-2023.pdf</text:p>
            <text:p>Page title: Guidelines for Application for Firearm Licence</text:p>
            <text:p>Issuing body: Mauritius Police Force</text:p>
            <text:p>Document type: Competent-authority guidance (PDF)</text:p>
            <text:p>Official document ID: Not stated (guidance document; title indicates “2023”)</text:p>
            <text:p>Publication date: Not stated in the PDF text</text:p>
            <text:p>Effective date: Not applicable (administrative guidance)</text:p>
            <text:p>Last amended date: Not stated</text:p>
            <text:p>retrieved_datetime_utc: 2026-04-11T12:22:56Z</text:p>
            <text:p>archive_url: https://web.archive.org/web/*/https://police.govmu.org/police/wp-content/uploads/2023/10/Guidelines-for-Application-for-Firearm-Licence-2023.pdf</text:p>
            <text:p/>
            <text:p>URL: https://unstats.un.org/unsd/methodology/m49/</text:p>
            <text:p>Page title: Country and area codes (M49) – UNSD Methodology</text:p>
            <text:p>Issuing body: United Nations Statistics Division</text:p>
            <text:p>Document type: Official reference database webpage</text:p>
            <text:p>Official document ID: UN M49</text:p>
            <text:p>Publication date: Not stated on page</text:p>
            <text:p>Effective date: Not applicable</text:p>
            <text:p>Last amended date: Not stated on page</text:p>
            <text:p>retrieved_datetime_utc: 2026-04-11T12:22:56Z</text:p>
            <text:p>archive_url: https://web.archive.org/web/*/https://unstats.un.org/unsd/methodology/m49/ </text:p>
          </table:table-cell>
          <table:table-cell table:style-name="ce30" office:value-type="date" office:date-value="2026-04-11">
            <text:p>04/11/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7">
          <table:table-cell table:style-name="ce3" office:value-type="string">
            <text:p>Mexico</text:p>
          </table:table-cell>
          <table:table-cell table:style-name="ce11" office:value-type="float" office:value="3.1">
            <text:p>3.1</text:p>
          </table:table-cell>
          <table:table-cell table:style-name="ce17" office:value-type="string">
            <text:p>Home possession for legitimate defense is allowed only for authorized categories and in the declared domicile, with mandatory registration (manifestation) to the national defense authority; acquisition commonly requires an extraordinary purchase permit and registry steps. Carry generally requires a license and is discretionary based on demonstrated need; however, a nationwide statutory carve-out allows ejidatarios/communal/rural day laborers to carry a registered .22 rifle or shotgun outside urban areas. Automatic weapons, suppressors, and short‑barrel shotguns are reserved and prohibited to civilians. 2.5 + 0.6 + 0.0 = 3.1</text:p>
          </table:table-cell>
          <table:table-cell table:style-name="ce25" office:value-type="string">
            <text:p>URL: https://www.diputados.gob.mx/LeyesBiblio/pdf/LFAFE.pdf</text:p>
            <text:p>Page title: Ley Federal de Armas de Fuego y Explosivos (Cámara de Diputados) — “Última Reforma DOF 29-05-2025”</text:p>
            <text:p>Issuing body: Cámara de Diputados del H. Congreso de la Unión (Secretaría General / Secretaría de Servicios Parlamentarios)</text:p>
            <text:p>Document type: Official consolidated statute PDF (texto vigente)</text:p>
            <text:p>Official document ID: LFAFE; Nueva Ley DOF 11-01-1972; última reforma publicada DOF 29-05-2025 (as stated in document header)</text:p>
            <text:p>Publication date: 1972-01-11 (original publication date stated in consolidated text)</text:p>
            <text:p>Effective date: Not stated as a single effective date in the consolidated header; major reforms include DOF 29-05-2025 with entry into force day after publication (see 2025 reform decree)</text:p>
            <text:p>Last amended date: 2025-05-29 (as stated “Última Reforma DOF 29-05-2025”)</text:p>
            <text:p>retrieved_datetime_utc: 2026-04-11T12:40:46Z</text:p>
            <text:p>archive_url: https://web.archive.org/web/*/https://www.diputados.gob.mx/LeyesBiblio/pdf/LFAFE.pdf</text:p>
            <text:p/>
            <text:p>URL: https://www.diputados.gob.mx/LeyesBiblio/ref/lfafe/LFAFE_ref16_29may25.pdf</text:p>
            <text:p>Page title: Reforma 16: Ley Federal de Armas de Fuego y Explosivos. DOF 29-05-2025 — “Decreto por el que se reforman, adicionan y derogan diversas disposiciones…”</text:p>
            <text:p>Issuing body: Diario Oficial de la Federación (published decree); reproduced on Cámara de Diputados “Reformas” portal</text:p>
            <text:p>Document type: Official gazette decree PDF (amendment decree)</text:p>
            <text:p>Official document ID: DOF 29-05-2025 decree (Reforma 16 in Cámara de Diputados compilation)</text:p>
            <text:p>Publication date: 2025-05-29</text:p>
            <text:p>Effective date: 2025-05-30 (Transitorio Primero: day after publication)</text:p>
            <text:p>Last amended date: Not applicable (this is the amending instrument itself)</text:p>
            <text:p>retrieved_datetime_utc: 2026-04-11T12:40:46Z</text:p>
            <text:p>archive_url: https://web.archive.org/web/*/https://www.diputados.gob.mx/LeyesBiblio/ref/lfafe/LFAFE_ref16_29may25.pdf</text:p>
            <text:p/>
            <text:p>URL: https://www.diputados.gob.mx/LeyesBiblio/ref/lfafe/LFAFE_ref15_07jun24.pdf</text:p>
            <text:p>Page title: Reforma 15: Ley Federal de Armas de Fuego y Explosivos. DOF 07-06-2024 — “Decreto por el que se reforman y adicionan diversas disposiciones…”</text:p>
            <text:p>Issuing body: Diario Oficial de la Federación (Edición Vespertina; published decree); reproduced on Cámara de Diputados “Reformas” portal</text:p>
            <text:p>Document type: Official gazette decree PDF (amendment decree)</text:p>
            <text:p>Official document ID: DOF 07-06-2024 decree (Reforma 15 in Cámara de Diputados compilation)</text:p>
            <text:p>Publication date: 2024-06-07</text:p>
            <text:p>Effective date: 2024-06-08 (Transitorio Primero: day after publication)</text:p>
            <text:p>Last amended date: Not applicable (this is the amending instrument itself)</text:p>
            <text:p>retrieved_datetime_utc: 2026-04-11T12:40:46Z</text:p>
            <text:p>archive_url: https://web.archive.org/web/*/https://www.diputados.gob.mx/LeyesBiblio/ref/lfafe/LFAFE_ref15_07jun24.pdf</text:p>
            <text:p/>
            <text:p>URL: https://www.diputados.gob.mx/LeyesBiblio/regley/Reg_LFAFE.pdf</text:p>
            <text:p>Page title: Reglamento de la Ley Federal de Armas de Fuego y Explosivos — “Nuevo Reglamento DOF 06-05-1972” (texto vigente)</text:p>
            <text:p>Issuing body: Cámara de Diputados del H. Congreso de la Unión (Secretaría General / Secretaría de Servicios Parlamentarios)</text:p>
            <text:p>Document type: Official consolidated regulation PDF (texto vigente)</text:p>
            <text:p>Official document ID: Reg_LFAFE; Nuevo Reglamento DOF 06-05-1972 (as stated in document header)</text:p>
            <text:p>Publication date: 1972-05-06</text:p>
            <text:p>Effective date: 1972-06-05 (Transitorio Primero: 30 days after publication, as set in the regulation text)</text:p>
            <text:p>Last amended date: Not specified in the accessible PDF header (document presents “texto vigente” without a last-reform line)</text:p>
            <text:p>retrieved_datetime_utc: 2026-04-11T12:40:46Z</text:p>
            <text:p>archive_url: https://web.archive.org/web/*/https://www.diputados.gob.mx/LeyesBiblio/regley/Reg_LFAFE.pdf</text:p>
            <text:p/>
            <text:p>URL: https://transparencia.sedena.gob.mx/pdf/Gobierno_Abierto/ARMAS.pdf</text:p>
            <text:p>Page title: Requisitos para adquisición de Armas de Fuego</text:p>
            <text:p>Issuing body: Secretaría de la Defensa Nacional (publication via transparencia.sedena.gob.mx)</text:p>
            <text:p>Document type: Competent-authority requirements sheet (PDF)</text:p>
            <text:p>Official document ID: Not stated in the PDF header; document references SEDENA service identifiers in the body (e.g., SEDENA-02-040; SEDENA-02-062)</text:p>
            <text:p>Publication date: Not stated in the PDF metadata shown in the tool</text:p>
            <text:p>Effective date: Not applicable (administrative requirements/guidance)</text:p>
            <text:p>Last amended date: Not stated</text:p>
            <text:p>retrieved_datetime_utc: 2026-04-11T12:40:46Z</text:p>
            <text:p>archive_url: https://web.archive.org/web/*/https://transparencia.sedena.gob.mx/pdf/Gobierno_Abierto/ARMAS.pdf</text:p>
            <text:p/>
            <text:p>URL: https://unstats.un.org/unsd/methodology/m49/</text:p>
            <text:p>Page title: Country and area codes (M49) — UNSD Methodology</text:p>
            <text:p>Issuing body: United Nations Statistics Division</text:p>
            <text:p>Document type: Official reference webpage (M49 country/area codes)</text:p>
            <text:p>Official document ID: UN M49</text:p>
            <text:p>Publication date: Not stated on page</text:p>
            <text:p>Effective date: Not applicable</text:p>
            <text:p>Last amended date: Not stated on page</text:p>
            <text:p>retrieved_datetime_utc: 2026-04-11T12:40:46Z</text:p>
            <text:p>archive_url: https://web.archive.org/web/*/https://unstats.un.org/unsd/methodology/m49/ </text:p>
          </table:table-cell>
          <table:table-cell table:style-name="ce30" office:value-type="date" office:date-value="2026-04-11">
            <text:p>04/11/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Micronesia</text:p>
          </table:table-cell>
          <table:table-cell table:style-name="ce10" office:value-type="float" office:value="2.5">
            <text:p>2.5</text:p>
          </table:table-cell>
          <table:table-cell table:style-name="ce17" office:value-type="string">
            <text:p>National Weapons Control Act framework specifies that firearms and ammunition generally prohibited unless authorized; identification card required for lawful purchase/possession/use; national DOJ registry and transfer reporting; handguns and automatic weapons prohibited and silencers prohibited; carrying limited to unloaded secured transport rather than defensive public carry; states and municipalities may further restrict. 2.5 + 0.0 + 0.0 = 2.5</text:p>
          </table:table-cell>
          <table:table-cell table:style-name="ce25" office:value-type="string">
            <text:p>URL: https://mail.fsmlaw.org/fsm/code/PDF/CODE 11/PL 11-72.pdf</text:p>
            <text:p>Page title: Public Law No. 11-072 (Revised Criminal Code Act; includes Chapter 10 “FSM Weapons Control”)</text:p>
            <text:p>Issuing body: Congress of the Federated States of Micronesia</text:p>
            <text:p>Document type: Public Law (PDF)</text:p>
            <text:p>Official document ID: Public Law No. 11-072</text:p>
            <text:p>Publication date: 2001-01-25 (signature date shown in document)</text:p>
            <text:p>Effective date: 2001-01-25 (general); Chapter 9 delayed to 2001-07-01 (not firearms chapter)</text:p>
            <text:p>Last amended date: 2001-04-25 for Chapter 10 short title (via Public Law No. 11-76)</text:p>
            <text:p>retrieved_datetime_utc: 2026-04-11T14:23:23Z</text:p>
            <text:p>archive_url: https://mail.fsmlaw.org/fsm/code/PDF/CODE 11/PL 11-72.pdf</text:p>
            <text:p/>
            <text:p>URL: https://www.cfsm.gov.fm/wp-content/uploads/2024/08/PL11076.pdf</text:p>
            <text:p>Page title: Public Law No. 11-76</text:p>
            <text:p>Issuing body: Congress of the Federated States of Micronesia</text:p>
            <text:p>Document type: Public Law (PDF)</text:p>
            <text:p>Official document ID: Public Law No. 11-76</text:p>
            <text:p>Publication date: 2001-04-25 (approval date shown in document)</text:p>
            <text:p>Effective date: 2001-04-25 (becomes law upon approval)</text:p>
            <text:p>Last amended date: N/A (amendment act)</text:p>
            <text:p>retrieved_datetime_utc: 2026-04-11T14:23:23Z</text:p>
            <text:p>archive_url: https://www.cfsm.gov.fm/wp-content/uploads/2024/08/PL11076.pdf</text:p>
            <text:p/>
            <text:p>URL: https://fsmlaw.org/fsm/code/code2014/pdf/FSMCode2014Tit11Chap10.pdf</text:p>
            <text:p>Page title: FSMCode2014Tit11Chap10 (FSM Code 2014, Title 11, Chapter 10)</text:p>
            <text:p>Issuing body: FSM Legal Information System (supported by FSM Supreme Court executing agency per LIS description)</text:p>
            <text:p>Document type: Consolidated code chapter (PDF)</text:p>
            <text:p>Official document ID: FSM Code 2014 Title 11 Chapter 10 (document filename)</text:p>
            <text:p>Publication date: 2014-11-07 (timestamp shown inside the compiled code PDF)</text:p>
            <text:p>Effective date: N/A (compilation; underlying statutes control)</text:p>
            <text:p>Last amended date: 2001-04-25 (underlying weapons chapter short title added by PL 11-76)</text:p>
            <text:p>retrieved_datetime_utc: 2026-04-11T14:23:23Z</text:p>
            <text:p>archive_url: https://fsmlaw.org/fsm/code/code2014/pdf/FSMCode2014Tit11Chap10.pdf</text:p>
            <text:p/>
            <text:p>URL: https://www.fsmlaw.org/fsm/decisions/vol22/22FSMR529.html</text:p>
            <text:p>Page title: FSM v. Buchun, 22 FSM R. 529 (Yap 2020)</text:p>
            <text:p>Issuing body: FSM Supreme Court Trial Division (decision text hosted on FSM Legal Information System)</text:p>
            <text:p>Document type: Court decision (HTML)</text:p>
            <text:p>Official document ID: Criminal Case No. 2019-3501; Cite: 22 FSM R. 529</text:p>
            <text:p>Publication date: 2020-03-26 (Decided date shown)</text:p>
            <text:p>Effective date: 2020-03-26 (decision date)</text:p>
            <text:p>Last amended date: N/A</text:p>
            <text:p>retrieved_datetime_utc: 2026-04-11T14:23:23Z</text:p>
            <text:p>archive_url: https://www.fsmlaw.org/fsm/decisions/vol22/22FSMR529.html </text:p>
          </table:table-cell>
          <table:table-cell table:style-name="ce30" office:value-type="date" office:date-value="2026-04-11">
            <text:p>04/11/26</text:p>
          </table:table-cell>
          <table:table-cell table:style-name="ce34" table:number-columns-repeated="6"/>
          <table:table-cell table:style-name="ce38"/>
          <table:table-cell table:style-name="ce40"/>
          <table:table-cell table:number-columns-repeated="1011"/>
        </table:table-row>
        <table:table-row table:style-name="ro4">
          <table:table-cell table:style-name="ce3" office:value-type="string">
            <text:p>Moldova</text:p>
          </table:table-cell>
          <table:table-cell table:style-name="ce11" office:value-type="float" office:value="2.6">
            <text:p>2.6</text:p>
          </table:table-cell>
          <table:table-cell table:style-name="ce17" office:value-type="string">
            <text:p>Civilian firearms are legal only with a permit system and registration; authorized weapons must be stored at home in a metal safe fixed to floor or wall. Carry and use may be granted for self-defense and defense/guard weapons and must be concealed (holstered and hidden from view); defensive open carry not allowed. Category A prohibits automatic firearms and suppressors. 2.0 + 0.6 + 0.0 = 2.6</text:p>
          </table:table-cell>
          <table:table-cell table:style-name="ce25" office:value-type="string">
            <text:p>URL: https://www.ssmexpert.md/_ld/50/5065_222-227_26_10_2.pdf</text:p>
            <text:p>Page title: Monitorul Oficial al Republicii Moldova Nr. 222-227 (4260-4265) din 26 octombrie 2012 (PDF issue; includes Law No. 130/2012)</text:p>
            <text:p>Issuing body: Monitorul Oficial al Republicii Moldova (official journal)</text:p>
            <text:p>Document type: Official gazette issue (PDF)</text:p>
            <text:p>Official document ID: Monitorul Oficial nr. 222-227 (4260-4265), 26.10.2012; includes Law nr. 130 din 08.06.2012 (art. 721)</text:p>
            <text:p>Publication date: 2012-10-26</text:p>
            <text:p>Effective date: 2013-10-26 (Law No. 130/2012 enters into force after 12 months from publication)</text:p>
            <text:p>Last amended date: 2024-03-25 (amended through Law nr. 38/2024 published in Monitorul Oficial nr. 112-117)</text:p>
            <text:p>Retrieved datetime utc: 2026-04-11T22:01:20Z</text:p>
            <text:p>Archive url: https://web.archive.org/web/*/https://www.ssmexpert.md/_ld/50/5065_222-227_26_10_2.pdf</text:p>
            <text:p/>
            <text:p>URL: https://monitorul.gov.md/ro/monitor/2874</text:p>
            <text:p>Page title: Monitorul Oficial Nr. 112-117 (issue page)</text:p>
            <text:p>Issuing body: Monitorul Oficial al Republicii Moldova (official journal website)</text:p>
            <text:p>Document type: Official gazette issue listing (webpage)</text:p>
            <text:p>Official document ID: Monitorul Oficial nr. 112-117 din 25.03.2024; item 175 lists Law nr. 38 din 29 februarie 2024 amending Law nr. 130/2012</text:p>
            <text:p>Publication date: 2024-03-25</text:p>
            <text:p>Effective date: Not stated on the issue listing page</text:p>
            <text:p>Last amended date: Not applicable (issue listing page)</text:p>
            <text:p>Retrieved datetime utc: 2026-04-11T22:01:20Z</text:p>
            <text:p>Archive url: https://web.archive.org/web/*/https://monitorul.gov.md/ro/monitor/2874</text:p>
            <text:p/>
            <text:p>URL: https://presedinte.md/app/webroot/Decrete/1375.pdf</text:p>
            <text:p>Page title: Decret (promulgation) referring to Law nr. 38 din 29 februarie 2024 (PDF)</text:p>
            <text:p>Issuing body: President of the Republic of Moldova</text:p>
            <text:p>Document type: Presidential decree (PDF)</text:p>
            <text:p>Official document ID: Decret nr. 1375-IX (promulgation), dated 2024-03-20 (promulgates Law nr. 38 din 29.02.2024)</text:p>
            <text:p>Publication date: 2024-03-20</text:p>
            <text:p>Effective date: Not stated in the accessible excerpt</text:p>
            <text:p>Last amended date: Not applicable</text:p>
            <text:p>Retrieved datetime utc: 2026-04-11T22:01:20Z</text:p>
            <text:p>Archive url: https://web.archive.org/web/*/https://presedinte.md/app/webroot/Decrete/1375.pdf</text:p>
            <text:p/>
            <text:p>URL: https://gov.md/sites/default/files/media/documents/sedinte-de-guvern/2025-07/NU-431-MAI-2025.pdf</text:p>
            <text:p>Page title: Set de materiale / proiect de lege pentru modificarea Legii nr. 130/2012 (instituirea pașaportului european pentru armele de foc și alte prevederi) (PDF)</text:p>
            <text:p>Issuing body: Government of the Republic of Moldova / Ministry of Internal Affairs (as author of the draft package)</text:p>
            <text:p>Document type: Government consultation / draft-law package (PDF) (includes draft legislative text and consultation synthesis)</text:p>
            <text:p>Official document ID: Număr unic 431/MAI/2025 (as stated in the document)</text:p>
            <text:p>Publication date: 2025-06 (document references multiple consultation letters dated 03.06.2025 through 25.06.2025; file path indicates 2025-07 posting)</text:p>
            <text:p>Effective date: Not applicable (draft / consultation package; not treated as in force for the 2025-12-31 snapshot)</text:p>
            <text:p>Last amended date: Not applicable</text:p>
            <text:p>Retrieved datetime utc: 2026-04-11T22:01:20Z</text:p>
            <text:p>Archive url: https://web.archive.org/web/*/https://gov.md/sites/default/files/media/documents/sedinte-de-guvern/2025-07/NU-431-MAI-2025.pdf</text:p>
            <text:p/>
            <text:p>URL: https://old.parlament.md/ProcesulLegislativ/Proiectedeactenormative/tabid/61/LegislativId/5675/language/en-US/Default.aspx</text:p>
            <text:p>Page title: Draft legislative acts – Law Number: Nr.181 (amending Law nr. 130/2012) (webpage)</text:p>
            <text:p>Issuing body: Parliament of the Republic of Moldova</text:p>
            <text:p>Document type: Legislature statute / legislative process page</text:p>
            <text:p>Official document ID: LegislativId 5675; Law Number Nr. 181; Published: 302-306 (as listed on the page)</text:p>
            <text:p>Publication date: 2021-12-10 (publication date shown on the page)</text:p>
            <text:p>Effective date: Not stated on the legislative process page</text:p>
            <text:p>Last amended date: Not applicable</text:p>
            <text:p>Retrieved datetime utc: 2026-04-11T22:01:20Z</text:p>
            <text:p>Archive url: https://web.archive.org/web/*/https://old.parlament.md/ProcesulLegislativ/Proiectedeactenormative/tabid/61/LegislativId/5675/language/en-US/Default.aspx</text:p>
            <text:p/>
            <text:p>URL: https://www.iso.org/obp/ui/</text:p>
            <text:p>Page title: ISO Online Browsing Platform (ISO 3166) entry for “Moldova (the Republic of)” (webpage)</text:p>
            <text:p>Issuing body: International Organization for Standardization (ISO)</text:p>
            <text:p>Document type: Official standards listing (country code database page)</text:p>
            <text:p>Official document ID: ISO 3166-1 entry (Alpha-3 code: MDA)</text:p>
            <text:p>Publication date: Not stated (database entry)</text:p>
            <text:p>Effective date: Not applicable</text:p>
            <text:p>Last amended date: Not stated</text:p>
            <text:p>Retrieved datetime utc: 2026-04-11T22:01:20Z</text:p>
            <text:p>Archive url: https://web.archive.org/web/*/https://www.iso.org/obp/ui/ </text:p>
          </table:table-cell>
          <table:table-cell table:style-name="ce30" office:value-type="date" office:date-value="2026-04-11">
            <text:p>04/11/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7">
          <table:table-cell table:style-name="ce3" office:value-type="string">
            <text:p>Monaco</text:p>
          </table:table-cell>
          <table:table-cell table:style-name="ce10" office:value-type="float" office:value="4.6">
            <text:p>4.6</text:p>
          </table:table-cell>
          <table:table-cell table:style-name="ce17" office:value-type="string">
            <text:p>Civilian firearm legality is governed primarily by Loi n° 913 (1971) and Ordonnance Souveraine n° 6.947 (1980). Category A “defense firearms” require time-limited ministerial authorization to acquire and possess, while hunting arms and certain other categories are not subject to prior authorization for possession; carrying/transporting Category A firearms and certain weapons requires ministerial authorization and is otherwise prohibited. Importation is prohibited absent sovereign-ordinance derogation and, even when derogated, each import operation still requires Minister of State authorization. 3.0 + 0.6 + 1.0 = 4.6</text:p>
          </table:table-cell>
          <table:table-cell table:style-name="ce25" office:value-type="string">
            <text:p>https://legimonaco.mc/tnc/loi/1971/06-18-913/?V=pdf&amp;contentName=loi+n%C2%B0+913+%281971-06-18%29.pdf; Loi n° 913 du 18 juin 1971 sur les armes et munitions; Principauté de Monaco (texte législatif publié via LEGIMONACO); Law (Loi); Loi n° 913; Publication date: 1971-06-25 (Journal de Monaco issue referenced in document); Effective date: not specified in the document; Last amended date: not specified in the document; Retrieved datetime (UTC): 2026-04-12T03:04:36Z; Archive URL: https://web.archive.org/web/*/https://legimonaco.mc/tnc/loi/1971/06-18-913/?V=pdf&amp;contentName=loi+n%C2%B0+913+%281971-06-18%29.pdf</text:p>
            <text:p/>
            <text:p>https://legimonaco.mc/tnc/ordonnance/1980/10-16-6.947/?V=pdf&amp;contentName=ordonnance+n%C2%B0+6.947+%281980-10-16%29.pdf; Ordonnance Souveraine n° 6.947 du 16 octobre 1980 fixant les conditions et les modalités d'application de la loi n° 913 du 18 juin 1971 sur les armes et munitions; Principauté de Monaco (publication via LEGIMONACO); Sovereign ordinance (Ordonnance Souveraine); Ordonnance Souveraine n° 6.947; Publication date: 1980-10-31 (Journal de Monaco issue referenced in document); Effective date: not specified in the document; Last amended date: not specified in the document; Retrieved datetime (UTC): 2026-04-12T03:04:36Z; Archive URL: https://web.archive.org/web/*/https://legimonaco.mc/tnc/ordonnance/1980/10-16-6.947/?V=pdf&amp;contentName=ordonnance+n%C2%B0+6.947+%281980-10-16%29.pdf</text:p>
            <text:p/>
            <text:p>https://journaldemonaco.gouv.mc/Journaux/2023/Journal-8634/Ordonnance-Souveraine-n-9.813-du-9-mars-2023-portant-derogation-a-l-interdiction-d-importation-d-armes-a-feu-de-defense-ou-de-leurs-munitions-d-armes-ou-de-munitions-de-chasse-et-d-armes-blanches-prevue-a-l-article-8-de-la-loi-n-913-du-18-juin-1971-su; Ordonnance Souveraine n° 9.813 du 9 mars 2023 portant dérogation à l'interdiction d'importation d'armes à feu de défense ou de leurs munitions, d'armes ou de munitions de chasse et d'armes blanches, prévue à l'article 8 de la loi n° 913 du 18 juin 1971 sur les armes et munitions; Journal de Monaco (official gazette), Principauté de Monaco; Sovereign ordinance (Ordonnance Souveraine); Ordonnance Souveraine n° 9.813; Publication date: 2023-03-17; Effective date: not specified on the gazette page (ordinance dated 2023-03-09); Last amended date: not applicable/none indicated; Retrieved datetime (UTC): 2026-04-12T03:04:36Z; Archive URL: https://web.archive.org/web/*/https://journaldemonaco.gouv.mc/Journaux/2023/Journal-8634/Ordonnance-Souveraine-n-9.813-du-9-mars-2023-portant-derogation-a-l-interdiction-d-importation-d-armes-a-feu-de-defense-ou-de-leurs-munitions-d-armes-ou-de-munitions-de-chasse-et-d-armes-blanches-prevue-a-l-article-8-de-la-loi-n-913-du-18-juin-1971-su</text:p>
            <text:p/>
            <text:p>https://journaldemonaco.gouv.mc/Journaux/2025/Journal-8744/Arrete-Ministeriel-n-2025-204-du-18-avril-2025-autorisant-M.-Erwan-Grimaud-a-exercer-le-commerce-d-armes-de-munitions-et-d-accessoires-au-sein-de-l-immeuble-industriel-sis-4-6-avenue-Albert-II; Arrêté Ministériel n° 2025‑204 du 18 avril 2025 autorisant M. Erwan Grimaud à exercer le commerce d'armes, de munitions et d'accessoires, au sein de l'immeuble industriel sis 4/6, avenue Albert II; Journal de Monaco (official gazette), Principauté de Monaco; Ministerial order (Arrêté Ministériel); Arrêté Ministériel n° 2025‑204; Publication date: 2025-04-25; Effective date: from notification (duration one year; notification date not specified on the gazette page); Last amended date: not applicable/none indicated; Retrieved datetime (UTC): 2026-04-12T03:04:36Z; Archive URL: https://web.archive.org/web/*/https://journaldemonaco.gouv.mc/Journaux/2025/Journal-8744/Arrete-Ministeriel-n-2025-204-du-18-avril-2025-autorisant-M.-Erwan-Grimaud-a-exercer-le-commerce-d-armes-de-munitions-et-d-accessoires-au-sein-de-l-immeuble-industriel-sis-4-6-avenue-Albert-II </text:p>
          </table:table-cell>
          <table:table-cell table:style-name="ce30" office:value-type="date" office:date-value="2026-04-11">
            <text:p>04/11/26</text:p>
          </table:table-cell>
          <table:table-cell table:style-name="ce34" table:number-columns-repeated="6"/>
          <table:table-cell table:style-name="ce38"/>
          <table:table-cell table:style-name="ce40"/>
          <table:table-cell table:number-columns-repeated="1011"/>
        </table:table-row>
        <table:table-row table:style-name="ro5">
          <table:table-cell table:style-name="ce3" office:value-type="string">
            <text:p>Mongolia</text:p>
          </table:table-cell>
          <table:table-cell table:style-name="ce11" office:value-type="float" office:value="2">
            <text:p>2.0</text:p>
          </table:table-cell>
          <table:table-cell table:style-name="ce17" office:value-type="string">
            <text:p>Civilian firearms ownership is legal for specified purposes (hunting, sport-training, exhibit/collection) for eligible citizens, but requires registration and a firearms certificate, and storage requires trigger/bolt locking and separate locked ammunition storage. Defensive concealed carry and defensive open carry are not established as generally lawful in the controlling statute, and civilian/security firearms are constrained against automatic-fire capability; suppressor installation and sale are prohibited. 2.0 + 0.0 + 0.0 = 2.0</text:p>
          </table:table-cell>
          <table:table-cell table:style-name="ce25" office:value-type="string">
            <text:p>https://legalinfo.mn/mn/detail?lawId=11270; ГАЛТ ЗЭВСГИЙН ТУХАЙ /ШИНЭЧИЛСЭН НАЙРУУЛГА/; State Great Khural (Parliament of Mongolia) via National Legal Institute legal information system (Legalinfo); consolidated statute text (law); Legalinfo lawId=11270; publication date 2015-08-07; effective date not stated in captured text excerpt (Legalinfo status indicates in force); last amended date 2023-01-06 (latest amendment reflected in consolidated text); retrieved_datetime_utc 2026-04-12T12:19:01Z; archive_url https://web.archive.org/web/*/https://legalinfo.mn/mn/detail?lawId=11270</text:p>
            <text:p/>
            <text:p>https://www.parliament.mn/en/laws/15852/; Галт зэвсгийн тухай хуульд нэмэлт, өөрчлөлт оруулах тухай; Secretariat of the State Great Khural (Parliament of Mongolia); statute page; 23-eh-021; publication date 2023-01-06; effective date 2023-01-06; last amended date not applicable (amendment act); retrieved_datetime_utc 2026-04-12T12:19:01Z; archive_url https://web.archive.org/web/*/https://www.parliament.mn/en/laws/15852/</text:p>
            <text:p/>
            <text:p>https://www.parliament.mn/en/files/87f961d852ab46b6add90f310ce421bf/?d=1; МОНГОЛ УЛСЫН ХУУЛЬ “ГАЛТ ЗЭВСГИЙН ТУХАЙ ХУУЛЬД НЭМЭЛТ, ӨӨРЧЛӨЛТ ОРУУЛАХ ТУХАЙ”; State Great Khural (Parliament of Mongolia); PDF (official law text); 23-eh-021; publication date 2023-01-06; effective date 2023-01-06; last amended date not applicable (amendment act); retrieved_datetime_utc 2026-04-12T12:19:01Z; archive_url https://web.archive.org/web/*/https://www.parliament.mn/en/files/87f961d852ab46b6add90f310ce421bf/?d=1</text:p>
            <text:p/>
            <text:p>https://www.parliament.mn/laws/15675/; Галт зэвсгийн тухай хуульд өөрчлөлт оруулах тухай; Secretariat of the State Great Khural (Parliament of Mongolia); statute page; 22-eh-544; publication date 2022-12-23; effective date tied to entry into force of revised forensic law (see separate source); last amended date not applicable (amendment act); retrieved_datetime_utc 2026-04-12T12:19:01Z; archive_url https://web.archive.org/web/*/https://www.parliament.mn/laws/15675/</text:p>
            <text:p/>
            <text:p>https://www.parliament.mn/files/092d5ce37a45476299f234beff6a4c74/?d=1; МОНГОЛ УЛСЫН ХУУЛЬ “ГАЛТ ЗЭВСГИЙН ТУХАЙ ХУУЛЬД ӨӨРЧЛӨЛТ ОРУУЛАХ ТУХАЙ”; State Great Khural (Parliament of Mongolia); PDF (official law text); 22-eh-544; publication date 2022-12-23; effective date tied to entry into force of revised forensic law (see separate source); last amended date not applicable (amendment act); retrieved_datetime_utc 2026-04-12T12:19:01Z; archive_url https://web.archive.org/web/*/https://www.parliament.mn/files/092d5ce37a45476299f234beff6a4c74/?d=1</text:p>
            <text:p/>
            <text:p>https://www.parliament.mn/laws/1380/; Галт зэвсгийн тухай хуульд өөрчлөлт оруулах тухай; Secretariat of the State Great Khural (Parliament of Mongolia); statute page; 22-eh-190; publication date 2022-06-03; effective date tied to entry into force of the General Registration Law amendment referenced in the act; last amended date not applicable (amendment act); retrieved_datetime_utc 2026-04-12T12:19:01Z; archive_url https://web.archive.org/web/*/https://www.parliament.mn/laws/1380/</text:p>
            <text:p/>
            <text:p>https://www.parliament.mn/files/eb6f35abea8a48008ff8a4fc1524f827/?d=1; МОНГОЛ УЛСЫН ХУУЛЬ “ГАЛТ ЗЭВСГИЙН ТУХАЙ ХУУЛЬД ӨӨРЧЛӨЛТ ОРУУЛАХ ТУХАЙ”; State Great Khural (Parliament of Mongolia); PDF (official law text); 22-eh-190; publication date 2022-06-03; effective date tied to entry into force of the General Registration Law amendment referenced in the act; last amended date not applicable (amendment act); retrieved_datetime_utc 2026-04-12T12:19:01Z; archive_url https://web.archive.org/web/*/https://www.parliament.mn/files/eb6f35abea8a48008ff8a4fc1524f827/?d=1</text:p>
            <text:p/>
            <text:p>https://legalinfo.mn/mn/detail?lawId=103789; ГАЛТ ЗЭВСГИЙН ТУХАЙ ХУУЛЬД НЭМЭЛТ ОРУУЛАХ ТУХАЙ; State Great Khural (Parliament of Mongolia) via National Legal Institute legal information system (Legalinfo); statute text (amendment act); Legalinfo lawId=103789; publication date 2020-05-14; effective date tied to entry into force of the State Special Protection Law amendment referenced in the act; last amended date not applicable (amendment act); retrieved_datetime_utc 2026-04-12T12:19:01Z; archive_url https://web.archive.org/web/*/https://legalinfo.mn/mn/detail?lawId=103789</text:p>
            <text:p/>
            <text:p>https://legalinfo.mn/mn/detail?lawId=16532614235741; ШҮҮХ ШИНЖИЛГЭЭНИЙ ТУХАЙ /Шинэчилсэн найруулга/; State Great Khural (Parliament of Mongolia) via National Legal Institute legal information system (Legalinfo); consolidated statute text (law); Legalinfo lawId=16532614235741; publication date 2022-12-23; effective date 2023-01-01; last amended date not determined from captured excerpt (not required for firearms scoring beyond confirming entry into force); retrieved_datetime_utc 2026-04-12T12:19:01Z; archive_url https://web.archive.org/web/*/https://legalinfo.mn/mn/detail?lawId=16532614235741</text:p>
            <text:p/>
            <text:p>https://police.gov.mn/resource/policenew/File/2025/12/17/q4lvjr4vr3x7te28/Зөвшөөрөл%20олгох%20сунгах%20түдгэлзүүлэх%20сэргээх%20хүчингүй%20болгох%20үндэслэл%20журам%202025.12.15.pdf; Зөвшөөрөл олгох, сунгах, түдгэлзүүлэх, сэргээх, хүчингүй болгох үндэслэл журам; Mongolian National Police (Цагдаагийн байгууллага) website; PDF (administrative procedure/regulatory document compilation); document number not clearly stated in captured excerpt; publication date 2025-12-15 (in filename and document header context); effective date not stated in captured excerpt; last amended date not stated in captured excerpt; retrieved_datetime_utc 2026-04-12T12:19:01Z; archive_url https://web.archive.org/web/*/https://police.gov.mn/resource/policenew/File/2025/12/17/q4lvjr4vr3x7te28/Зөвшөөрөл%20олгох%20сунгах%20түдгэлзүүлэх%20сэргээх%20хүчингүй%20болгох%20үндэслэл%20журам%202025.12.15.pdf </text:p>
          </table:table-cell>
          <table:table-cell table:style-name="ce30" office:value-type="date" office:date-value="2026-04-12">
            <text:p>04/12/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Montenegro</text:p>
          </table:table-cell>
          <table:table-cell table:style-name="ce10" office:value-type="float" office:value="2">
            <text:p>2.0</text:p>
          </table:table-cell>
          <table:table-cell table:style-name="ce17" office:value-type="string">
            <text:p>Civilian firearms are legal only in regulated categories: Category B firearms require an acquisition approval and a weapons license, and Category A items are prohibited (including automatic firearms and suppressors). Public carry is prohibited; limited carry/transport exceptions exist mainly for hunting and sport-use contexts and weapon visibility in public is restricted. Safe storage is mandatory (locked and stored in a metal cabinet/safe). 2.0 + 0.0 + 0.0 = 2.0</text:p>
          </table:table-cell>
          <table:table-cell table:style-name="ce25" office:value-type="string">
            <text:p>https://wapi.gov.me/download/30e2b3f2-f30e-409d-9fae-d605f9cfff79?version=1.0; Zakon o oružju (text of law) (PDF); issuing body: Government of Montenegro document system (publisher of the authoritative legal text) and originating legal act from the Parliament of Montenegro (as promulgated in Službeni list Crne Gore); document type: statute PDF (official law text); official document ID: Zakon o oružju, Službeni list Crne Gore br. 10/2015; publication date: 2015-03-10; effective date: not confirmed in the captured pages used for this report; last amended date: no in-force amendments identified in the official sources cited for the 2015 law as of the 2025-12-31 snapshot; retrieved_datetime_utc: 2026-04-12T13:02:02Z; archive_url: https://web.archive.org/web/*/https://wapi.gov.me/download/30e2b3f2-f30e-409d-9fae-d605f9cfff79?version=1.0.</text:p>
            <text:p/>
            <text:p>https://www.sluzbenilist.me/propisi/C2840EC1-2B15-4279-B7EC-4EAA7411703E; Zakon o oružju (metadata page showing status Važeći and publication in Službeni list Crne Gore 10/2015); issuing body: Službeni list Crne Gore / Pravno informacioni sistem Crne Gore (PIS); document type: official gazette/legal information system record; official document ID: Registarski broj 233; Matični broj 0/10/2015/233; publication date: 2015-03-10; effective date: not stated on the metadata page; last amended date: not stated on the metadata page; retrieved_datetime_utc: 2026-04-12T13:02:02Z; archive_url: https://web.archive.org/web/*/https://www.sluzbenilist.me/propisi/C2840EC1-2B15-4279-B7EC-4EAA7411703E.</text:p>
            <text:p/>
            <text:p>https://www.gov.me/clanak/javna-rasprava-nacrt-zakona-o-oruzju-i-municiji; Javna rasprava - Nacrt zakona o oružju i municiji (public consultation notice); issuing body: Government of Montenegro / Ministry of the Interior; document type: government consultation webpage; official document ID: not stated; publication date: 2025-01-24; effective date: not applicable (consultation notice for a draft); last amended date: not stated; retrieved_datetime_utc: 2026-04-12T13:02:02Z; archive_url: https://web.archive.org/web/*/https://www.gov.me/clanak/javna-rasprava-nacrt-zakona-o-oruzju-i-municiji.</text:p>
            <text:p/>
            <text:p>https://www.gov.me/en/documents/752aae07-a463-4048-b54c-978844b26cf0; Program javne rasprave - Nacrt zakon o oružju i municiji (PDF); issuing body: Government of Montenegro / Ministry of the Interior; document type: consultation program PDF; official document ID: not stated; publication date: 2025-01-24; effective date: not applicable (draft-consultation material); last amended date: not stated; retrieved_datetime_utc: 2026-04-12T13:02:02Z; archive_url: https://web.archive.org/web/*/https://www.gov.me/en/documents/752aae07-a463-4048-b54c-978844b26cf0.</text:p>
            <text:p/>
            <text:p>https://www.eu.me/wp-content/uploads/2025/11/Program-pristupanja-Crne-Gore-EU-2025-2026.pdf; Program pristupanja Crne Gore Evropskoj uniji 2025–2026 (PDF, planning document listing legislative priorities including Zakon o oružju); issuing body: Government of Montenegro (EU integration program); document type: government program PDF; official document ID: not stated; publication date: 2025-11 (as hosted); effective date: not applicable (planning document); last amended date: not stated; retrieved_datetime_utc: 2026-04-12T13:02:02Z; archive_url: https://web.archive.org/web/*/https://www.eu.me/wp-content/uploads/2025/11/Program-pristupanja-Crne-Gore-EU-2025-2026.pdf.</text:p>
            <text:p/>
            <text:p>https://unstats.un.org/unsd/methodology/m49/; Standard country or area codes for statistical use (M49) (shows Montenegro with ISO alpha‑3 code MNE); issuing body: United Nations Statistics Division; document type: official reference webpage; official document ID: UN M49; publication date: not stated on the page; effective date: not applicable; last amended date: not stated on the page; retrieved_datetime_utc: 2026-04-12T13:02:02Z; archive_url: https://web.archive.org/web/*/https://unstats.un.org/unsd/methodology/m49/. </text:p>
          </table:table-cell>
          <table:table-cell table:style-name="ce30" office:value-type="date" office:date-value="2026-04-12">
            <text:p>04/12/26</text:p>
          </table:table-cell>
          <table:table-cell table:style-name="ce34" table:number-columns-repeated="4"/>
          <table:table-cell/>
          <table:table-cell table:style-name="ce34"/>
          <table:table-cell table:style-name="ce38"/>
          <table:table-cell table:style-name="ce40"/>
          <table:table-cell table:number-columns-repeated="1011"/>
        </table:table-row>
        <table:table-row table:style-name="ro4">
          <table:table-cell table:style-name="ce3" office:value-type="string">
            <text:p>Morocco</text:p>
          </table:table-cell>
          <table:table-cell table:style-name="ce11" office:value-type="float" office:value="3">
            <text:p>3.0</text:p>
          </table:table-cell>
          <table:table-cell table:style-name="ce17" office:value-type="string">
            <text:p>Civilian possession is legal for specified firearm classes but requires a possession license (including a distinct license for protection handguns). Firearms must be kept at the declared residence with ammunition stored separately and must be deposited when away more than 30 days; the law also bans unlisted and certain modernized firearms (polymer, 3D-printed, deactivated). 3.0 + 0.0 + 0.0 = 3.0</text:p>
          </table:table-cell>
          <table:table-cell table:style-name="ce25" office:value-type="string">
            <text:p>URL: https://www.mcrpsc.gov.ma/PDF/PPL/Lois/86.21/86.21.pdf</text:p>
            <text:p>Page title: Law No. 86.21 relating to firearms, their parts, components, accessories and ammunition (Official Gazette No. 7159)</text:p>
            <text:p>Issuing body: Morocco (published in the Official Gazette; text hosted on a government domain)</text:p>
            <text:p>Document type: Statute (law) promulgated by Dahir (royal decree), PDF</text:p>
            <text:p>Official document ID: Dahir No. 1.22.80 (dated 2022-12-13) promulgating Law No. 86.21; Official Gazette No. 7159</text:p>
            <text:p>Publication date: 2023-01-09</text:p>
            <text:p>Effective date: 2023-01-09 (with provisions requiring implementing regulations effective upon those regulations’ publication)</text:p>
            <text:p>Last amended date: not identified (as_of 2025-12-31)</text:p>
            <text:p>Retrieved_datetime_utc: 2026-04-12T22:22:20Z</text:p>
            <text:p>Archive_url: https://web.archive.org/web/*/https://www.mcrpsc.gov.ma/PDF/PPL/Lois/86.21/86.21.pdf</text:p>
            <text:p/>
            <text:p>URL: https://www.cnasnu.justice.gov.ma/wp-content/uploads/2022/08/BO_6906_Fr_loi-Armement_VF.pdf</text:p>
            <text:p>Page title: Bulletin Officiel (official French translation), No. 6906 (2020-08-06) — Dahir No. 1-20-70 promulgating Law No. 10-20</text:p>
            <text:p>Issuing body: Morocco official gazette (official translation edition), PDF</text:p>
            <text:p>Document type: Official Gazette publication (official translation) containing statute text, PDF</text:p>
            <text:p>Official document ID: Dahir No. 1-20-70 (dated 2020-07-25) promulgating Law No. 10-20; Bulletin Officiel No. 6906 (official translation edition)</text:p>
            <text:p>Publication date: 2020-08-06</text:p>
            <text:p>Effective date: As stated in Law No. 10-20 Article 53, from publication in the Official Gazette of implementing texts; an implementing decree is published subsequently in 2021 (see next source)</text:p>
            <text:p>Last amended date: not identified (as_of 2025-12-31)</text:p>
            <text:p>Retrieved_datetime_utc: 2026-04-12T22:22:20Z</text:p>
            <text:p>Archive_url: https://web.archive.org/web/*/https://www.cnasnu.justice.gov.ma/wp-content/uploads/2022/08/BO_6906_Fr_loi-Armement_VF.pdf</text:p>
            <text:p/>
            <text:p>URL: https://www.sgg.gov.ma/Portals/0/BO/2021/BO_7028_Fr.pdf</text:p>
            <text:p>Page title: Bulletin Officiel (official French translation), No. 7028 (2021-10-07) — Decree No. 2-21-405 implementing Law No. 10-20 (with annexed category lists)</text:p>
            <text:p>Issuing body: Morocco official gazette (official translation edition), PDF</text:p>
            <text:p>Document type: Implementing decree published in Official Gazette (official translation), PDF</text:p>
            <text:p>Official document ID: Decree No. 2-21-405 (dated 2021-07-15) implementing Law No. 10-20; Bulletin Officiel No. 7028 (official translation edition). The PDF notes Arabic publication in Official Gazette No. 7011 (2021-08-09).</text:p>
            <text:p>Publication date: 2021-10-07</text:p>
            <text:p>Effective date: 2021-08-09 (Arabic text publication date noted in the Official Gazette translation PDF)</text:p>
            <text:p>Last amended date: not identified (as_of 2025-12-31)</text:p>
            <text:p>Retrieved_datetime_utc: 2026-04-12T22:22:20Z</text:p>
            <text:p>Archive_url: https://web.archive.org/web/*/https://www.sgg.gov.ma/Portals/0/BO/2021/BO_7028_Fr.pdf </text:p>
          </table:table-cell>
          <table:table-cell table:style-name="ce30" office:value-type="date" office:date-value="2026-04-12">
            <text:p>04/12/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4">
          <table:table-cell table:style-name="ce3" office:value-type="string">
            <text:p>Mozambique</text:p>
          </table:table-cell>
          <table:table-cell table:style-name="ce11" office:value-type="float" office:value="1.5">
            <text:p>1.5</text:p>
          </table:table-cell>
          <table:table-cell table:style-name="ce17" office:value-type="string">
            <text:p>Firearms lawful only with prior authorization and licensing; license grant discretionary and quota-limited; manifest and registration booklet required; personal defense guns stored at home must be in a safe; use restricted to ranges and owner's premises and transport must be in a case; suppressors and short-barrel shotguns prohibited; fees updated by Decreto n.º 64/2014. 1.5 + 0.0 + 0.0 = 1.5</text:p>
          </table:table-cell>
          <table:table-cell table:style-name="ce25" office:value-type="string">
            <text:p>https://www.vertic.org/media/National Legislation/Mozambique/MZ_Regulamento_de_Armas_e_Muncoes.pdf; Boletim da República I Série - Número 17 (30 de Abril de 2007) – Decreto n.º 8/2007 (Regulamento de Armas e Munições) [PDF reproduction]; Conselho de Ministros (República de Moçambique) / Imprensa Nacional de Moçambique (official gazette publisher); Government Gazette (Boletim da República) PDF; Decreto n.º 8/2007 (and annexed Regulamento de Armas e Munições); 2007-04-30; effective date: 2007-04-30 (publication date; no later effective date stated in the reproduced text); last amended date: 2014-10-24 (fees/tables updated by Decreto n.º 64/2014); retrieved_datetime_utc: 2026-04-12T22:40:48Z; archive_url: https://web.archive.org/web/*/https://www.vertic.org/media/National Legislation/Mozambique/MZ_Regulamento_de_Armas_e_Muncoes.pdf</text:p>
            <text:p/>
            <text:p>https://www.lexlink.eu/FileGet.aspx?FileId=46223; BR_86_I SÉRIE_2014 (pages showing Decreto n.º 64/2014 de 24 de Outubro – updates fees and fines in Regulamento de Armas e Munições) [PDF]; Conselho de Ministros (República de Moçambique) / Imprensa Nacional de Moçambique (official gazette publisher); Government Gazette (Boletim da República) PDF; Decreto n.º 64/2014 (in Boletim da República I Série — Número 86); 2014-10-24; effective date: 2014-10-24 (explicitly “entra em vigor na data da sua publicação”); last amended date: none identified in consulted sources as of 2025-12-31; retrieved_datetime_utc: 2026-04-12T22:40:48Z; archive_url: https://web.archive.org/web/*/https://www.lexlink.eu/FileGet.aspx?FileId=46223</text:p>
            <text:p/>
            <text:p>https://ptum.gov.mz/wp-content/uploads/2025/02/C22-09-Procedimentos-de-Utilizacao-do-Pessoal-de-Seguranca-Final-1-2-1.pdf; “Procedimentos de Utilização do Pessoal de Segurança” – Projecto de Transformação Urbana de Maputo (includes section on Porte de Armas e Munições referencing Decreto 8/2007) [PDF]; PTUM (government project website); Procedure/implementation document (competent-authority style guidance for project operations); N/A (procedural document; no single gazette ID); publication date: 2025-02 (inferred from site path; document itself should be checked for a stated publication date if needed); effective date: not stated; last amended date: not stated; retrieved_datetime_utc: 2026-04-12T22:40:48Z; archive_url: https://web.archive.org/web/*/https://ptum.gov.mz/wp-content/uploads/2025/02/C22-09-Procedimentos-de-Utilizacao-do-Pessoal-de-Seguranca-Final-1-2-1.pdf </text:p>
          </table:table-cell>
          <table:table-cell table:style-name="ce30" office:value-type="date" office:date-value="2026-04-12">
            <text:p>04/12/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Namibia</text:p>
          </table:table-cell>
          <table:table-cell table:style-name="ce11" office:value-type="float" office:value="2">
            <text:p>2.0</text:p>
          </table:table-cell>
          <table:table-cell table:style-name="ce17" office:value-type="string">
            <text:p>Civilian firearm possession is legal but requires a license; license issuance requires access to prescribed secure storage and failure to lock away a firearm is an offense; in public places pistols must be fully covered and loaded arms in public are prohibited for ordinary civilians (security-officer carve-out), so defensive open and concealed carry are not allowed; armaments such as machine guns require a discretionary ministerial permit; import/supply of short shotguns is prohibited and shortening a shotgun is an offense. 2.0 + 0.0 + 0.0 = 2.0</text:p>
          </table:table-cell>
          <table:table-cell table:style-name="ce25" office:value-type="string">
            <text:p>URL: https://www.saflii.org/na/other/NAGovGaz/1996/107.pdf</text:p>
            <text:p>Page title: Government Gazette of the Republic of Namibia No. 1338 (26 June 1996) — Act No. 7, 1996 Arms and Ammunition Act, 1996</text:p>
            <text:p>Issuing body: Office of the Prime Minister (promulgation notice in Government Gazette) and Government Gazette of the Republic of Namibia</text:p>
            <text:p>Document type: Official gazette publication (Act of Parliament), PDF</text:p>
            <text:p>Official document ID: Government Gazette No. 1338; Act No. 7 of 1996</text:p>
            <text:p>Publication date: 1996-06-26</text:p>
            <text:p>Effective date: 1998-04-01 (by commencement notice in Government Gazette No. 1830)</text:p>
            <text:p>Last amended date: 2005-12-28 (per consolidated amendment history checked to 2025-07-25; see separate entry below)</text:p>
            <text:p>Retrieved_datetime_utc: 2026-04-13T12:02:51Z</text:p>
            <text:p>Archive_url: https://web.archive.org/web/*/https://www.saflii.org/na/other/NAGovGaz/1996/107.pdf</text:p>
            <text:p/>
            <text:p>URL: https://www.saflii.org/na/other/NAGovGaz/1998/63.pdf</text:p>
            <text:p>Page title: Government Gazette of the Republic of Namibia No. 1830 (1 April 1998) — Government Notice No. 66 of 1998 (Commencement of the Arms and Ammunition Act, 1996) and Government Notice No. 67 of 1998 (Regulations made under the Arms and Ammunition Act, 1996)</text:p>
            <text:p>Issuing body: Ministry of Home Affairs (Government Notices in Government Gazette)</text:p>
            <text:p>Document type: Official gazette publication (commencement notice and implementing regulations), PDF</text:p>
            <text:p>Official document ID: Government Gazette No. 1830; Government Notice No. 66 of 1998; Government Notice No. 67 of 1998</text:p>
            <text:p>Publication date: 1998-04-01</text:p>
            <text:p>Effective date: 1998-04-01 (Act commencement date fixed by GN 66/1998; regulations effective on publication)</text:p>
            <text:p>Last amended date: not identified in this run for the 1998 regulations text</text:p>
            <text:p>Retrieved_datetime_utc: 2026-04-13T12:02:51Z</text:p>
            <text:p>Archive_url: https://web.archive.org/web/*/https://www.saflii.org/na/other/NAGovGaz/1998/63.pdf</text:p>
            <text:p/>
            <text:p>URL: https://www.lac.org.na/laws/2021/7616.pdf</text:p>
            <text:p>Page title: Government Gazette of the Republic of Namibia No. 7616 (30 August 2021) — Government Notice No. 182 of 2021 Notification of surrender of arms, ammunition and armaments (Arms and Ammunition Act, 1996)</text:p>
            <text:p>Issuing body: Ministry of Home Affairs, Immigration, Safety and Security</text:p>
            <text:p>Document type: Official gazette publication (Government Notice), PDF</text:p>
            <text:p>Official document ID: Government Gazette No. 7616; Government Notice No. 182 of 2021</text:p>
            <text:p>Publication date: 2021-08-30</text:p>
            <text:p>Effective date: 2021-09-01 to 2021-09-30 (surrender period specified in notice)</text:p>
            <text:p>Last amended date: not applicable (single notice)</text:p>
            <text:p>Retrieved_datetime_utc: 2026-04-13T12:02:51Z</text:p>
            <text:p>Archive_url: https://web.archive.org/web/*/https://www.lac.org.na/laws/2021/7616.pdf</text:p>
            <text:p/>
            <text:p>URL: https://namiblii.org/akn/na/act/1996/7/eng@2005-12-28/source</text:p>
            <text:p>Page title: Arms and Ammunition Act, 1996 (Act 7 of 1996) — consolidated version “Legislation as at 28 December 2005”; collection last checked for updates 25 July 2025</text:p>
            <text:p>Issuing body: Namibia Legal Information Institute (consolidated reproduction based on Government Gazette; scans of original gazettes referenced in document metadata)</text:p>
            <text:p>Document type: Consolidated statute text (reproduction of Government Gazette with amendment history), PDF</text:p>
            <text:p>Official document ID: FRBR URI /akn/na/act/1996/7/eng@2005-12-28; metadata states amendments included up to 2025-07-25</text:p>
            <text:p>Publication date: 2025-07-29 (PDF creation date shown in metadata; underlying Act published 1996-06-26)</text:p>
            <text:p>Effective date: not an effectiveness instrument (consolidation artifact); underlying Act effective 1998-04-01 per Government Gazette No. 1830</text:p>
            <text:p>Last amended date: 2005-12-28 (lists amendments in 2003 and 2005 and reports no later amendments up to 2025-07-25)</text:p>
            <text:p>Retrieved_datetime_utc: 2026-04-13T12:02:51Z</text:p>
            <text:p>Archive_url: https://web.archive.org/web/*/https://namiblii.org/akn/na/act/1996/7/eng@2005-12-28/source </text:p>
          </table:table-cell>
          <table:table-cell table:style-name="ce30" office:value-type="date" office:date-value="2026-04-13">
            <text:p>04/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Nauru</text:p>
          </table:table-cell>
          <table:table-cell table:style-name="ce10" office:value-type="float" office:value="0">
            <text:p>0.0</text:p>
          </table:table-cell>
          <table:table-cell table:style-name="ce17" office:value-type="string">
            <text:p>Crimes Act criminalizes unlawful possession of “firearms” (defined broadly to include airguns, paintball markers, and replicas) and unlawful physical possession in public places; lawful authority exists only if authorized by another Nauru law, but no civilian licensing/carry framework was identified in primary materials; Arms and Opium Prohibition Ordinance (1936–1967) was repealed in 2011; June 2025 reforms described as expanding/aligning firearms-related sections 209–211 (explosives/devices). 0.0 + 0.0 + 0.0 = 0.0</text:p>
          </table:table-cell>
          <table:table-cell table:style-name="ce25" office:value-type="string">
            <text:p>URL: https://database.ilga.org/api/downloader/download/1/NR%20-%20LEG%20-%20Crimes%20Act%20%282016%29%20-%20OR-OFF%28en%29.pdf; Page title: Crimes Act 2016; Issuing body: Parliament (Republic of Nauru); Document type: Act (primary text); Official document ID: Act No. 18 of 2016; Publication date: 2016-05-12 (certified); Effective date: 2016-05-12 (commences on certification); Last amended date: not stated in this copy (amendments exist separately); Retrieved_datetime_utc: 2026-04-14T00:53:23Z; Archive_url: https://perma.cc/R66J-CW95.</text:p>
            <text:p/>
            <text:p>URL: https://www.nauru.gov.nr/media/125299/gazette_113-20__1_.pdf; Page title: Republic of Nauru Government Gazette No. 113 (Extraordinary) — Certification of Acts (includes Crimes (Amendment) Act 2020); Issuing body: Government Gazette / Clerk of Parliament; Document type: Official gazette notice (certification list); Official document ID: Gazette No. 113; G.N. No.113/2020; Publication date: 2020-06-09; Effective date: n/a (notice of certification; underlying Act certified 2020-06-04); Last amended date: n/a; Retrieved_datetime_utc: 2026-04-14T00:53:23Z; Archive_url: https://web.archive.org/web/*/https://www.nauru.gov.nr/media/125299/gazette_113-20__1_.pdf.</text:p>
            <text:p/>
            <text:p>URL: https://www.nauru.gov.nr/media/205221/gazette-245-25.pdf; Page title: Republic of Nauru Government Gazette No. 245 (Extraordinary) — Certification of Acts (includes Crimes (Amendment) Act 2025); Issuing body: Government Gazette / Speaker certification notice; Document type: Official gazette notice (certification list); Official document ID: Gazette No. 245; G.N. No. 689/2025; Publication date: 2025-06-19; Effective date: n/a (notice of certification; underlying Act certified 2025-06-19); Last amended date: n/a; Retrieved_datetime_utc: 2026-04-14T00:53:23Z; Archive_url: https://web.archive.org/web/*/https://www.nauru.gov.nr/media/205221/gazette-245-25.pdf.</text:p>
            <text:p/>
            <text:p>URL: https://www.nauru.gov.nr/media/206019/nauru_bulletin__10_18july2025__293_.pdf; Page title: Nauru Bulletin Issue 10 (18 July 2025) — Bills June 2025 (includes note on “explosives or devices” included with firearms under sections 209–211); Issuing body: Government Information Office, Republic of Nauru; Document type: Government bulletin (secondary-to-primary for amendment context); Official document ID: Nauru Bulletin Issue 10-2025/293; Publication date: 2025-07-18; Effective date: n/a (descriptive summary of bills/amendments); Last amended date: n/a; Retrieved_datetime_utc: 2026-04-14T00:53:23Z; Archive_url: https://web.archive.org/web/*/https://www.nauru.gov.nr/media/206019/nauru_bulletin__10_18july2025__293_.pdf.</text:p>
            <text:p/>
            <text:p>URL: https://faolex.fao.org/docs/pdf/nau109168.pdf; Page title: Statute Law Revision Act 2011; Issuing body: Parliament (Republic of Nauru); Document type: Act (statute-law revision and repeal schedule); Official document ID: Act No. 8 of 2011; Publication date: 2011-04-15 (certified); Effective date: 2011-04-15 (commences on certification, subject to section 2); Last amended date: not stated in the retrieved copy; Retrieved_datetime_utc: 2026-04-14T00:53:23Z; Archive_url: https://web.archive.org/web/*/https://faolex.fao.org/docs/pdf/nau109168.pdf.</text:p>
            <text:p/>
            <text:p>URL: https://www.nauru.gov.nr/parliament-of-nauru/ronlaw-nauru%27s-online-legal-database.aspx; Page title: RONLAW - Nauru’s online legal database; Issuing body: Government of the Republic of Nauru; Document type: Government webpage describing the national legal database; Official document ID: n/a; Publication date: not stated; Effective date: n/a; Last amended date: not stated; Retrieved_datetime_utc: 2026-04-14T00:53:23Z; Archive_url: https://web.archive.org/web/*/https://www.nauru.gov.nr/parliament-of-nauru/ronlaw-nauru%27s-online-legal-database.aspx. <text:s/></text:p>
          </table:table-cell>
          <table:table-cell table:style-name="ce30" office:value-type="date" office:date-value="2026-04-13">
            <text:p>04/13/26</text:p>
          </table:table-cell>
          <table:table-cell table:style-name="ce34" table:number-columns-repeated="6"/>
          <table:table-cell table:style-name="ce38"/>
          <table:table-cell table:style-name="ce40"/>
          <table:table-cell table:number-columns-repeated="1011"/>
        </table:table-row>
        <table:table-row table:style-name="ro4">
          <table:table-cell table:style-name="ce3" office:value-type="string">
            <text:p>Nepal</text:p>
          </table:table-cell>
          <table:table-cell table:style-name="ce11" office:value-type="float" office:value="3.1">
            <text:p>3.1</text:p>
          </table:table-cell>
          <table:table-cell table:style-name="ce17" office:value-type="string">
            <text:p>Civilian firearms possession and carrying are legally possible only with a government-issued license; carrying without a license is prohibited and election-period rules restrict carry even for license-holders except security officials; machine guns are strongly restricted; the consolidated Act examined does not state a universal locked-home-storage mandate. 2.5 + 0.6 + 0.0 = 3.1</text:p>
          </table:table-cell>
          <table:table-cell table:style-name="ce25" office:value-type="string">
            <text:p>https://giwmscdnone.gov.np/media/pdf_upload/हातहतियार खरखजाना ऐन, २०ॡ९_bxrlb8k.pdf; हातहतियार खरखजाना ऐन, २०१९; Nepal Law Commission (consolidated text as displayed in the PDF); Act (consolidated); ऐन नं. ४५ (२०१९ साल); Publication date: २०१९।१०।२३ (Vikram Samvat, per document header); Effective date: २०२०।९।१ (Vikram Samvat, per document footnote on commencement by Nepal Gazette notice); Last amended date: २०७४।६।३० (Vikram Samvat, per amendment list in the document); retrieved_datetime_utc: 2026-04-14T01:23:46Z; archive_url: https://web.archive.org/web/*/https://giwmscdnone.gov.np/media/pdf_upload/हातहतियार खरखजाना ऐन, २०ॡ९_bxrlb8k.pdf</text:p>
            <text:p/>
            <text:p>https://www.nepalpolice.gov.np/media/filer_public/88/06/8806f16c-945d-4fe6-96b9-50ee5037961b/hathatiyar1.pdf; हातहतियार खरखजाना (दशौं संशोधन) नियमावली, २०७८; Government of Nepal, Ministry of Home Affairs (published in Nepal Gazette; PDF circulated via Nepal Police); Regulation (amendment) and official gazette publication; नेपाल राजपत्र खण्ड ७१ संख्या २० भाग ३ (Vikram Samvat, per PDF cover); Publication date: २०७८ भदौ २१ (Vikram Samvat, per PDF cover); Effective date: २०७८ भदौ २१ (immediate commencement stated in the PDF); Last amended date: २०७८ भदौ २१ (as the amendment instrument itself); retrieved_datetime_utc: 2026-04-14T01:23:46Z; archive_url: https://web.archive.org/web/*/https://www.nepalpolice.gov.np/media/filer_public/88/06/8806f16c-945d-4fe6-96b9-50ee5037961b/hathatiyar1.pdf </text:p>
          </table:table-cell>
          <table:table-cell table:style-name="ce30" office:value-type="date" office:date-value="2026-04-13">
            <text:p>04/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Netherlands</text:p>
          </table:table-cell>
          <table:table-cell table:style-name="ce11" office:value-type="float" office:value="2.1">
            <text:p>2.1</text:p>
          </table:table-cell>
          <table:table-cell table:style-name="ce17" office:value-type="string">
            <text:p>General prohibition on weapons; Category III firearms may be possessed only with a permit (verlof) for a reasonable interest and subject to screening; Category I includes suppressors and is broadly prohibited; Category II includes automatic firearms and is not part of ordinary civilian permitting; locked safe storage is required in practice via mandated “deugdelijke bergplaats” standards and police safe inspections; defensive self-defense carry exists only as a very exceptional pathway requiring ministerial written consent. 1.5 + 0.6 + 0.0 = 2.1</text:p>
          </table:table-cell>
          <table:table-cell table:style-name="ce25" office:value-type="string">
            <text:p>https://zoek.officielebekendmakingen.nl/stb-1997-292.html; Staatsblad 1997, 292 — Wet van 5 juli 1997, houdende regels inzake het vervaardigen, verhandelen, vervoeren, voorhanden hebben, dragen enz. van wapens en munitie (Wet wapens en munitie); Issuing body: Staatsblad van het Koninkrijk der Nederlanden (Government of the Netherlands); Document type: Act (primary legislation); Official document ID: Stb. 1997, 292; Publication date: 1997-07-10 (as shown on the Staatsblad page); Effective date: 1997-07-11 (per Article 59: day after issue of Staatsblad, as reflected in the PDF text); Last amended date: not determined from this single 1997 publication page; Retrieved_datetime_utc: 2026-04-14T01:48:08Z; Archive_url: https://web.archive.org/web/*/https://zoek.officielebekendmakingen.nl/stb-1997-292.html.</text:p>
            <text:p/>
            <text:p>https://zoek.officielebekendmakingen.nl/stcrt-2020-5669.html; Staatscourant 2020, 5669 — Circulaire wapens en munitie 2019; Issuing body: Ministerie van Justitie en Veiligheid (published in Staatscourant); Document type: Ministerial circular / policy instruction (official journal publication); Official document ID: Stcrt. 2020, 5669; Publication date: 2020-01-22; Effective date: day after date of the Staatscourant in which placed (stated in the circular); Last amended date: not determined here; Retrieved_datetime_utc: 2026-04-14T01:48:08Z; Archive_url: https://web.archive.org/web/*/https://zoek.officielebekendmakingen.nl/stcrt-2020-5669.html.</text:p>
            <text:p/>
            <text:p>https://zoek.officielebekendmakingen.nl/stcrt-2022-24877.html; Staatscourant 2022, 24877 — Regeling van de Minister van Justitie en Veiligheid van 15 september 2022, nr. 4109333, houdende wijziging van de Regeling wapens en munitie in verband met de opschorting van de e-screener en de aanwijzing van de beoordeling van het WM32-formulier als onderzoek bedoeld in artikel 6a, vierde lid, van de Wet wapens en munitie; Issuing body: Ministerie van Justitie en Veiligheid; Document type: Ministerial regulation amending the Regeling wapens en munitie; Official document ID: Stcrt. 2022, 24877 and Ministerial number 4109333; Publication date: 2022-09-22; Effective date: 2022-09-23 (day after Staatscourant issue, per Article II); Last amended date: n/a (this is the amending instrument); Retrieved_datetime_utc: 2026-04-14T01:48:08Z; Archive_url: https://web.archive.org/web/*/https://zoek.officielebekendmakingen.nl/stcrt-2022-24877.html.</text:p>
            <text:p/>
            <text:p>https://zoek.officielebekendmakingen.nl/stcrt-2025-26093.html; Staatscourant 2025, 26093 — Regeling van de Minister van Justitie en Veiligheid van 23 juli 2025, nr. 6517266, houdende wijziging van de Regeling wapens en munitie in verband met de implementatie van Uitvoeringsrichtlijn (EU) 2019/68 … (markering van vuurwapens en essentiële onderdelen); Issuing body: Ministerie van Justitie en Veiligheid; Document type: Ministerial regulation amending the Regeling wapens en munitie; Official document ID: Stcrt. 2025, 26093 and Ministerial number 6517266; Publication date: 2025-07-31; Effective date: 2025-08-01 (day after Staatscourant issue, per Article II); Last amended date: n/a (this is the amending instrument); Retrieved_datetime_utc: 2026-04-14T01:48:08Z; Archive_url: https://web.archive.org/web/*/https://zoek.officielebekendmakingen.nl/stcrt-2025-26093.html.</text:p>
            <text:p/>
            <text:p>https://zoek.officielebekendmakingen.nl/stb-2025-333.html; Staatsblad 2025, 333 — Wet van 29 oktober 2025 tot wijziging van het Wetboek van Strafrecht en het Wetboek van Strafvordering en enige andere wetten in verband met verdere versterking van de strafrechtelijke aanpak van ondermijnende criminaliteit (contains amendments to Wet wapens en munitie); Issuing body: Staatsblad van het Koninkrijk der Nederlanden; Document type: Amendment Act; Official document ID: Stb. 2025, 333; Publication date: 2025-11-10; Effective date: 2026-01-01 for the Act generally, with certain parts (including WWM sentencing change in article IV, part Aa) set later; Last amended date: n/a (amendment act); Retrieved_datetime_utc: 2026-04-14T01:48:08Z; Archive_url: https://web.archive.org/web/*/https://zoek.officielebekendmakingen.nl/stb-2025-333.html.</text:p>
            <text:p/>
            <text:p>https://zoek.officielebekendmakingen.nl/stb-2025-414.html; Staatsblad 2025, 414 — Besluit van 4 december 2025 tot vaststelling van het tijdstip van inwerkingtreding van de wet … (Stb. 2025, 333); Issuing body: Ministerie van Justitie en Veiligheid / Koninklijk Besluit published in Staatsblad; Document type: In‑force decree (Klein Koninklijk Besluit); Official document ID: Stb. 2025, 414 and KetenID WGK011444; Publication date: 2025-12-09; Effective date: 2026-01-01 (with some parts, including article IV part Aa, effective 2026-07-01); Last amended date: n/a; Retrieved_datetime_utc: 2026-04-14T01:48:08Z; Archive_url: https://web.archive.org/web/*/https://zoek.officielebekendmakingen.nl/stb-2025-414.html.</text:p>
            <text:p/>
            <text:p>https://www.politie.nl/onderwerpen/wapen--en-kluiscontrole.html; Wapen- en kluiscontrole; Issuing body: Dutch National Police (politie.nl); Document type: Competent authority guidance webpage; Official document ID: n/a; Publication date: not stated; Effective date: n/a; Last amended date: not stated; Retrieved_datetime_utc: 2026-04-14T01:48:08Z; Archive_url: https://web.archive.org/web/*/https://www.politie.nl/onderwerpen/wapen--en-kluiscontrole.html.</text:p>
            <text:p/>
            <text:p>https://www.politie.nl/informatie/ik-wil-een-wapen.-hoe-kan-ik-wapenvergunning-aanvragen.html; Ik wil een wapen. Hoe kan ik een wapenvergunning aanvragen?; Issuing body: Dutch National Police (politie.nl); Document type: Competent authority guidance webpage; Official document ID: n/a; Publication date: not stated; Effective date: n/a; Last amended date: not stated; Retrieved_datetime_utc: 2026-04-14T01:48:08Z; Archive_url: https://web.archive.org/web/*/https://www.politie.nl/informatie/ik-wil-een-wapen.-hoe-kan-ik-wapenvergunning-aanvragen.html. <text:s/></text:p>
          </table:table-cell>
          <table:table-cell table:style-name="ce30" office:value-type="date" office:date-value="2026-04-13">
            <text:p>04/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New Zealand</text:p>
          </table:table-cell>
          <table:table-cell table:style-name="ce11" office:value-type="float" office:value="3">
            <text:p>3.0</text:p>
          </table:table-cell>
          <table:table-cell table:style-name="ce17" office:value-type="string">
            <text:p>Civilian possession of non-prohibited firearms is legal but requires a firearms license; secure, locked storage is required with Police inspection/approval; carrying/possessing firearms in public places is an offense unless a “lawful purpose” is proven; a national registry exists with statutory obligations to provide information for specified events; suppressors are treated as firearm parts and are lawful for license holders, while machine guns and full-automatic firearms are restricted weapons and not generally available. 2.0 + 0.0 + 1.0 = 3.0</text:p>
          </table:table-cell>
          <table:table-cell table:style-name="ce25" office:value-type="string">
            <text:p>https://www.legislation.govt.nz/act/public/1983/44/en/2025-06-29/; Arms Act 1983 (Version as at 29 June 2025); Issuing body: Parliamentary Counsel Office (New Zealand Legislation) and Government of New Zealand; Document type: Consolidated Public Act; Official document ID: 1983 No 44; Publication date: 29 November 1983 (date of assent shown on the Act page); Effective date: 1 June 1984 (commencement per section 1); Last amended date: 29 June 2025 (amendments incorporated include Arms (Shooting Clubs, Shooting Ranges, and Other Matters) Amendment Act 2025 commencement); Retrieved_datetime_utc: 2026-04-14T02:40:00Z; Archive_url: https://web.archive.org/web/*/https://www.legislation.govt.nz/act/public/1983/44/en/2025-06-29/.</text:p>
            <text:p/>
            <text:p>https://www.legislation.govt.nz/act/public/1983/44/en/latest/; Arms Act 1983 (Version as at 1 January 2026); Issuing body: Parliamentary Counsel Office (New Zealand Legislation) and Government of New Zealand; Document type: Consolidated Public Act; Official document ID: 1983 No 44; Publication date: 29 November 1983 (date of assent shown on the Act page); Effective date: 1 June 1984 (commencement per section 1); Last amended date: 29 June 2025 (latest listed amendment incorporated; this consolidation date also reflects provisions that cease at the close of 31 December 2025); Retrieved_datetime_utc: 2026-04-14T02:40:00Z; Archive_url: https://web.archive.org/web/*/https://www.legislation.govt.nz/act/public/1983/44/en/latest/.</text:p>
            <text:p/>
            <text:p>https://www.legislation.govt.nz/regulation/public/1992/0346/latest/whole.html; Arms Regulations 1992 (SR 1992/346) (official consolidation; “Latest version as at 29 June 2025” per notes); Issuing body: Parliamentary Counsel Office (New Zealand Legislation) and Executive Council of New Zealand; Document type: Consolidated secondary legislation (regulations); Official document ID: SR 1992/346; Publication date: 10 December 1992 (date of notification in Gazette shown in the regulations); Effective date: 11 December 1992 (commencement); Last amended date: 29 June 2025 (amendments incorporated include Arms (Shooting Clubs, Shooting Ranges, and Other Matters) Amendment Regulations 2025 (SL 2025/120)); Retrieved_datetime_utc: 2026-04-14T02:40:00Z; Archive_url: https://web.archive.org/web/*/https://www.legislation.govt.nz/regulation/public/1992/0346/latest/whole.html.</text:p>
            <text:p/>
            <text:p>https://www.legislation.govt.nz/regulation/public/1984/0122/latest/whole.html; Arms (Restricted Weapons and Specially Dangerous Airguns) Order 1984 (SR 1984/122) (Version as at 11 December 2013); Issuing body: Governor-General in Council (Executive Council of New Zealand) and Parliamentary Counsel Office (New Zealand Legislation); Document type: Order in Council (secondary legislation); Official document ID: SR 1984/122; Publication date: 17 May 1984 (date of notification in Gazette shown in the Order); Effective date: 1 June 1984 (commencement); Last amended date: 11 December 2013 (version date); Retrieved_datetime_utc: 2026-04-14T02:40:00Z; Archive_url: https://web.archive.org/web/*/https://www.legislation.govt.nz/regulation/public/1984/0122/latest/whole.html.</text:p>
            <text:p/>
            <text:p>https://www.firearmssafetyauthority.govt.nz/manage-and-apply/firearms-licence/you-apply-firearms-licence; Before you apply for a firearms licence; Issuing body: Te Tari Pūreke – Firearms Safety Authority (New Zealand Police); Document type: Competent authority guidance webpage; Official document ID: n/a; Publication date: 27 February 2024 (as shown on page/snippet); Effective date: n/a; Last amended date: not stated; Retrieved_datetime_utc: 2026-04-14T02:40:00Z; Archive_url: https://web.archive.org/web/*/https://www.firearmssafetyauthority.govt.nz/manage-and-apply/firearms-licence/you-apply-firearms-licence.</text:p>
            <text:p/>
            <text:p>https://www.firearmssafetyauthority.govt.nz/sites/default/files/2025-06/Firearms-storage-and-transport-guide.pdf; Secure Storage Guide for Firearms and Ammunition V6 – Te Tari Pūreke – Firearms Safety Authority, a business unit of New Zealand Police – June 2025; Issuing body: Te Tari Pūreke – Firearms Safety Authority (New Zealand Police); Document type: Guidance document (PDF); Official document ID: Secure Storage Guide V6; Publication date: June 2025 (in-document cover/footer); Effective date: n/a; Last amended date: February 2025 (stated as an update point in the document history); Retrieved_datetime_utc: 2026-04-14T02:40:00Z; Archive_url: https://web.archive.org/web/*/https://www.firearmssafetyauthority.govt.nz/sites/default/files/2025-06/Firearms-storage-and-transport-guide.pdf. </text:p>
          </table:table-cell>
          <table:table-cell table:style-name="ce30" office:value-type="date" office:date-value="2026-04-13">
            <text:p>04/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4">
          <table:table-cell table:style-name="ce3" office:value-type="string">
            <text:p>Nicaragua</text:p>
          </table:table-cell>
          <table:table-cell table:style-name="ce11" office:value-type="float" office:value="3.5">
            <text:p>3.5</text:p>
          </table:table-cell>
          <table:table-cell table:style-name="ce17" office:value-type="string">
            <text:p>Current official text is Law No. 510 in its 2023 consolidated form published in 2024; civilians may own ordinary pistols, revolvers, shotguns, carbines, rifles and some sporting semiautomatics only with police licensing and registration, and must store them securely; carry is police-license based and heavily place-restricted; automatics are restricted and suppressors prohibited. 2.0 + 1.5 + 0.0 = 3.5</text:p>
          </table:table-cell>
          <table:table-cell table:style-name="ce25" office:value-type="string">
            <text:p>URL: https://legislacion.asamblea.gob.ni/Normaweb.nsf/xpNorma.xsp?action=openDocument&amp;documentId=CE7D0E34984A6FEF06258ADD006FAF08; page title: TEXTO CONSOLIDADO, LEY N°. 510, LEY ESPECIAL PARA EL CONTROL Y REGULACIÓN DE ARMAS DE FUEGO, MUNICIONES, EXPLOSIVOS Y OTROS MATERIALES RELACIONADOS; issuing body: Asamblea Nacional de la República de Nicaragua; document type: official consolidated statute page; official document ID: Ley N°. 510; publication date: 2024-01-18; effective date: 2005-02-25 for the underlying law, with consolidated publication on 2024-01-18; last amended date: consolidated through 2023-02-28; retrieved_datetime_utc: 2026-04-16T20:31:36Z; archive_url: https://legislacion.asamblea.gob.ni/Normaweb.nsf/xpNorma.xsp?action=openDocument&amp;documentId=CE7D0E34984A6FEF06258ADD006FAF08.</text:p>
            <text:p/>
            <text:p>URL: https://legislacion.asamblea.gob.ni/__062569d000710dd9.nsf/09cf45d6fc893868062572650059911e/ce4f0cc5aa40c6ce06258aa8006bd547; page title: LEY N°. 1146, LEY DEL DIGESTO JURÍDICO NICARAGÜENSE DE LA MATERIA ORDEN INTERNO; issuing body: Asamblea Nacional de la República de Nicaragua; document type: digesto law page; official document ID: Ley N°. 1146; publication date: 2024-01-18; effective date: 2024-01-18 unless otherwise provided by the official gazette; last amended date: not stated in the retrieved snippet; retrieved_datetime_utc: 2026-04-16T20:31:36Z; archive_url: https://legislacion.asamblea.gob.ni/__062569d000710dd9.nsf/09cf45d6fc893868062572650059911e/ce4f0cc5aa40c6ce06258aa8006bd547.</text:p>
            <text:p/>
            <text:p>URL: https://policia.gob.ni/cedoc/sector/bl/lyarm/fbl5.htm; page title: Centro de Documentacion; issuing body: Policía Nacional de Nicaragua; document type: official police documentation page reproducing licensing provisions of Law No. 510; official document ID: Ley No. 510 excerpt, Arts. 23-30; publication date: 2005-02-25 for the underlying law; effective date: 2005-02-25; last amended date: not stated on page; retrieved_datetime_utc: 2026-04-16T20:31:36Z; archive_url: https://policia.gob.ni/cedoc/sector/bl/lyarm/fbl5.htm.</text:p>
            <text:p/>
            <text:p>URL: https://www.policia.gob.ni/cedoc/sector/bl/lyarm/fbl6.htm; page title: Centro de Documentacion; issuing body: Policía Nacional de Nicaragua; document type: official police documentation page reproducing registration and carry-license provisions of Law No. 510; official document ID: Ley No. 510 excerpt, Arts. 37-42; publication date: 2005-02-25 for the underlying law; effective date: 2005-02-25; last amended date: not stated on page; retrieved_datetime_utc: 2026-04-16T20:31:36Z; archive_url: https://www.policia.gob.ni/cedoc/sector/bl/lyarm/fbl6.htm.</text:p>
            <text:p/>
            <text:p>URL: https://www.policia.gob.ni/cedoc/sector/bl/lyarm/fbl7.htm; page title: Centro de Documentacion; issuing body: Policía Nacional de Nicaragua; document type: official police documentation page reproducing storage and collection provisions of Law No. 510; official document ID: Ley No. 510 excerpt, Arts. 43-44; publication date: 2005-02-25 for the underlying law; effective date: 2005-02-25; last amended date: not stated on page; retrieved_datetime_utc: 2026-04-16T20:31:36Z; archive_url: https://www.policia.gob.ni/cedoc/sector/bl/lyarm/fbl7.htm.</text:p>
            <text:p/>
            <text:p>URL: https://www.policia.gob.ni/cedoc/sector/bl/lyarm/fbl13.htm; page title: Centro de Documentacion; issuing body: Policía Nacional de Nicaragua; document type: official police documentation page reproducing prohibitions and restricted-accessory provisions of Law No. 510; official document ID: Ley No. 510 excerpt, Arts. 144-149 and surrounding provisions; publication date: 2005-02-25 for the underlying law, incorporating later amendments reflected in the current text; effective date: 2005-02-25 for the underlying law; last amended date: not stated on page; retrieved_datetime_utc: 2026-04-16T20:31:36Z; archive_url: https://www.policia.gob.ni/cedoc/sector/bl/lyarm/fbl13.htm.</text:p>
            <text:p/>
            <text:p>URL: https://www.policia.gob.ni/wp-content/uploads/2017/01/marco_legal/5_DECRETO_28_2005_REGLAMENTO_LEY_510_LEY_ESPECIAL_PARA_EL_CONTROL_Y_REGULACION_DE_ARMAS_DE_FUEGO.pdf; page title: Decreto Nº 28-2005; issuing body: President of the Republic of Nicaragua, hosted by Policía Nacional de Nicaragua; document type: executive regulation PDF; official document ID: Decreto Ejecutivo N°. 28-2005; publication date: 2005-04-21; effective date: 2005-04-21; last amended date: not located in the source set; retrieved_datetime_utc: 2026-04-16T20:31:36Z; archive_url: https://www.policia.gob.ni/wp-content/uploads/2017/01/marco_legal/5_DECRETO_28_2005_REGLAMENTO_LEY_510_LEY_ESPECIAL_PARA_EL_CONTROL_Y_REGULACION_DE_ARMAS_DE_FUEGO.pdf. </text:p>
          </table:table-cell>
          <table:table-cell table:style-name="ce30" office:value-type="date" office:date-value="2026-04-16">
            <text:p>04/1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8">
          <table:table-cell table:style-name="ce3" office:value-type="string">
            <text:p>Niger</text:p>
          </table:table-cell>
          <table:table-cell table:style-name="ce11" office:value-type="float" office:value="3.6">
            <text:p>3.6</text:p>
          </table:table-cell>
          <table:table-cell table:style-name="ce17" office:value-type="string">
            <text:p>Permit-based civilian possession of non-military firearms remains legal; pistols and revolvers are exceptional; nominative control and registering are required; no nationwide locked-home-storage rule located; machine-gun type arms are prohibited. 3.0 + 0.6 + 0.0 = 3.6</text:p>
          </table:table-cell>
          <table:table-cell table:style-name="ce25" office:value-type="string">
            <text:p>URL: https://faolex.fao.org/docs/pdf/ner42792.pdf; page title: Décret n°63-074/MI du 23 avril 1963 réglementant les conditions de détention, d’introduction, de cession et de commerce d’armes de chasse et de tir, sur le territoire de la République du Niger, à l’exclusion des armes des Forces Armées ou police; issuing body: Présidence de la République and Ministère de l’Intérieur, République du Niger; document type: décret, accessible extract of the official gazette text; official document ID: Décret n°63-074/MI; publication date: 1963-05-15; effective date: 1963-05-15; last amended date: none identified in reviewed sources; retrieved_datetime_utc: 2026-04-16T23:30:31Z; archive_url: https://www.impots.gouv.ne/media/loi/1963.pdf.</text:p>
            <text:p/>
            <text:p>URL: https://environnement.gouv.ne/uploads/documents/DécretN°98-295chasseetfaune.pdf; page title: Décret N°98-295/PRN/MH/E du 29 octobre 1998 déterminant les modalités d’application de la Loi N°98-07 du 29 Avril 1998 portant régime de la chasse et de la protection de la faune; issuing body: Présidence de la République and Ministère de l’Hydraulique et de l’Environnement, République du Niger; document type: décret; official document ID: Décret N°98-295/PRN/MH/E; publication date: 1998-10-29; effective date: 1998-10-29; last amended date: none identified in reviewed sources; retrieved_datetime_utc: 2026-04-16T23:30:31Z; archive_url: https://faolex.fao.org/docs/pdf/ner80745.pdf.</text:p>
            <text:p/>
            <text:p>URL: https://www.commerce-industrie.gouv.ne/wp-content/uploads/2025/01/DECRET-N°2023-068-ORG.GOUV_.pdf; page title: Décret N°2023-068/P/CNSP du 08 septembre 2023 portant organisation du Gouvernement et fixant les attributions des Ministres d’Etat, des Ministres et du Ministre Délégué; issuing body: Présidence du Conseil National pour la Sauvegarde de la Patrie, République du Niger; document type: décret; official document ID: Décret N°2023-068/P/CNSP; publication date: 2023-09-08; effective date: 2023-09-08; last amended date: none identified in reviewed sources; retrieved_datetime_utc: 2026-04-16T23:30:31Z; archive_url: https://www.commerce-industrie.gouv.ne/wp-content/uploads/2025/01/DECRET-N°2023-068-ORG.GOUV_.pdf.</text:p>
            <text:p/>
            <text:p>URL: https://thearmstradetreaty.org/hyper-images/file/Niger - Declaration Mise en Oeuvre/Niger - Declaration Mise en Oeuvre.pdf; page title: Intervention de la délégation du Niger, Application du traité, point 7 de l’ordre du jour, Neuvième Conférence des États Parties au Traité sur le Commerce des Armes; issuing body: Délégation de la République du Niger à la Neuvième Conférence des États Parties au TCA; document type: official conference statement; official document ID: Intervention de la délégation du Niger, point 7 de l’ordre du jour; publication date: 2023-08-21 to 2023-08-25 conference session; effective date: not applicable; last amended date: not applicable; retrieved_datetime_utc: 2026-04-16T23:30:31Z; archive_url: https://thearmstradetreaty.org/hyper-images/file/Niger - Declaration Mise en Oeuvre/Niger - Declaration Mise en Oeuvre.pdf. <text:s/></text:p>
          </table:table-cell>
          <table:table-cell table:style-name="ce30" office:value-type="date" office:date-value="2026-04-16">
            <text:p>04/1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Nigeria</text:p>
          </table:table-cell>
          <table:table-cell table:style-name="ce11" office:value-type="float" office:value="3.3">
            <text:p>3.3</text:p>
          </table:table-cell>
          <table:table-cell table:style-name="ce17" office:value-type="string">
            <text:p>Licensed personal firearms include non-automatic and non-semi-automatic shotguns without mechanical reloaders and sporting rifles; prohibited firearms include machine guns, military rifles, pistols, and uncategorized firearms. Licensing is discretionary and police-registered; safe custody is required. Open carry of licensed firearms seems to be allowed, but excludes handguns since they're non-licensable. National score excludes state-specific restriction orders and un-enacted 2024 and 2025 bill proposals. 2.5 + 0.8 + 0.0 = 3.3</text:p>
          </table:table-cell>
          <table:table-cell table:style-name="ce25" office:value-type="string">
            <text:p>Source A. URL: https://lawsofnigeria.placng.org/laws/F28.pdf; page title: FIREARMS ACT; issuing body: Policy and Legal Advocacy Centre; document type: consolidated statute PDF; official document ID: Cap. F28 Laws of the Federation of Nigeria 2004, incorporating Firearms Act L.N. 32 of 1959 and Firearms Regulations L.N. 33 of 1959; publication date: not stated on mirror; effective date: 1959-02-01; last amended date: not fully stated on mirror, but the text notes Act amendments as 1966 No. 31 and 1966 No. 68 and includes subsidiary legislation through 1971-10-19; retrieved_datetime_utc: 2026-04-17T00:43:33Z; archive_url: https://lawsofnigeria.placng.org/laws/F28.pdf.</text:p>
            <text:p/>
            <text:p>Source B. URL: https://www.npf.gov.ng/news/details/20; page title: PROCESS OF OBTAINING A FIREARMS LICENSE; issuing body: Nigeria Police Force; document type: official web page / press release; official document ID: not stated; publication date: not stated on page, with malformed site metadata; effective date: not stated; last amended date: not stated; retrieved_datetime_utc: 2026-04-17T00:43:33Z; archive_url: https://www.npf.gov.ng/news/details/20.</text:p>
            <text:p/>
            <text:p>Source C. URL: https://www.npf.gov.ng/news/details/62; page title: NIGERIA POLICE FORCE WARNS PERSONS IN POSSESSION OF PROHIBITED FIREARMS TO SURRENDER THEM; issuing body: Nigeria Police Force; document type: official press release; official document ID: not stated; publication date: not stated on page, with malformed site metadata; effective date: not applicable; last amended date: not stated; retrieved_datetime_utc: 2026-04-17T00:43:33Z; archive_url: https://www.npf.gov.ng/news/details/62.</text:p>
            <text:p/>
            <text:p>Source D. URL: https://npf.gov.ng/news/details/499; page title: NIGERIA POLICE ARREST MAJOR ARMS DEALER, RECORDS ARREST OF 1246 SUSPECTS, RECOVERY OF 3172 VARIOUS AMMUNITION IN DIFFERENT CRIMINAL CASES IN ONE MONTH; issuing body: Nigeria Police Force; document type: official press release; official document ID: not stated; publication date: 2024-10-31; effective date: not applicable; last amended date: not stated; retrieved_datetime_utc: 2026-04-17T00:43:33Z; archive_url: https://npf.gov.ng/news/details/499.</text:p>
            <text:p/>
            <text:p>Source E. URL: https://npf.gov.ng/news/details/527; page title: GUNRUNNING: POLICE APPREHENDS TRANS-BORDER ARMS DEALER, RECOVERS 17 RIFLES, REVOLVER, AMMUNITION; issuing body: Nigeria Police Force; document type: official press release; official document ID: not stated; publication date: 2024-12-02; effective date: not applicable; last amended date: not stated; retrieved_datetime_utc: 2026-04-17T00:43:33Z; archive_url: https://npf.gov.ng/news/details/527.</text:p>
            <text:p/>
            <text:p>Source F. URL: https://npf.gov.ng/news/details/621; page title: INTERNAL SECURITY: POLICE OPERATIVES CONDUCT MULTIPLE RAIDS, NEUTRALIZE BANDITS, RECOVER ARMS; issuing body: Nigeria Police Force; document type: official press release; official document ID: not stated; publication date: 2025-03-21; effective date: not applicable; last amended date: not stated; retrieved_datetime_utc: 2026-04-17T00:43:33Z; archive_url: https://npf.gov.ng/news/details/621.</text:p>
            <text:p/>
            <text:p>Source G. URL: https://nass.gov.ng/documents/billdownload/11197.pdf; page title: BILLS PROGRESSION CHART (JUNE 2023 - JUNE 2027) AS AT THURSDAY 22 MAY 2025; issuing body: Senate Bills Department, National Assembly; document type: official PDF; official document ID: SB. 346 Firearm Act (Amendment) Bill, 2024; publication date: 2025-05-22; effective date: not applicable; last amended date: not applicable; retrieved_datetime_utc: 2026-04-17T00:43:33Z; archive_url: https://nass.gov.ng/documents/billdownload/11197.pdf.</text:p>
            <text:p/>
            <text:p>Source H. URL: https://nass.gov.ng/documents/download/11199; page title: House of Representatives Federal Republic of Nigeria Order Paper Wednesday, 28 May, 2025; issuing body: House of Representatives, National Assembly; document type: official PDF / order paper; official document ID: No. 176, including HB.2144 Firearms Act (Amendment) Bill, 2025; publication date: 2025-05-28; effective date: not applicable; last amended date: not applicable; retrieved_datetime_utc: 2026-04-17T00:43:33Z; archive_url: https://nass.gov.ng/documents/download/11199.</text:p>
            <text:p/>
            <text:p>Source I. URL: https://guardian.ng/news/nigeria-police-has-stopped-issuing-gun-licenses-says-igp/; page title: Nigeria police has stopped issuing gun licenses, says IGP; issuing body: The Guardian Nigeria; document type: news article; official document ID: not stated; publication date: 2023-08-08; effective date: not applicable; last amended date: not stated; retrieved_datetime_utc: 2026-04-17T00:43:33Z; archive_url: https://guardian.ng/news/nigeria-police-has-stopped-issuing-gun-licenses-says-igp/.</text:p>
            <text:p/>
            <text:p>Source J. URL: https://punchng.com/ban-on-firearms-in-force-says-police/; page title: Ban on firearms in force, says police; issuing body: Punch Newspapers; document type: news article; official document ID: not stated; publication date: 2025-05-04; effective date: not applicable; last amended date: not stated; retrieved_datetime_utc: 2026-04-17T00:43:33Z; archive_url: https://punchng.com/ban-on-firearms-in-force-says-police/. </text:p>
          </table:table-cell>
          <table:table-cell table:style-name="ce30" office:value-type="date" office:date-value="2026-04-16">
            <text:p>04/1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Norway</text:p>
          </table:table-cell>
          <table:table-cell table:style-name="ce11" office:value-type="float" office:value="3.3">
            <text:p>3.3</text:p>
          </table:table-cell>
          <table:table-cell table:style-name="ce17" office:value-type="string">
            <text:p>Ordinary civilian firearm ownership is legal for hunting, sport shooting, and related lawful purposes, but police licensing, registry entry, and approved locked storage at the fixed residence are required. Defensive open and concealed carry are not allowed nationwide; narrow Svalbard polar-bear and certain anti-piracy exceptions are not scored as general carry. Suppressors are generally lawful without police permit, while automatic firearms remain prohibited for ordinary civilians and short-barreled rifles and shotguns are not ordinarily licensable. 2.0 + 0.3 + 1.0 = 3.3</text:p>
          </table:table-cell>
          <table:table-cell table:style-name="ce25" office:value-type="string">
            <text:p>URL: https://lovdata.no/lov/2018-04-20-7; page title: Lov om våpen, skytevåpen, våpendelar og ammunisjon (våpenlova); issuing body: Stortinget; document type: law; official document ID: LOV-2018-04-20-7; publication date: 2018-04-20; effective date: 2021-06-01; last amended date: 2025-01-01; retrieved_datetime_utc: 2026-04-17T01:13:52Z; archive_url: https://lovdata.no/dokument/NL/lov/2018-04-20-7.</text:p>
            <text:p/>
            <text:p>URL: https://lovdata.no/forskrift/2021-05-07-1452; page title: Forskrift om våpen, skytevåpen, våpendelar og ammunisjon (våpenforskrifta); issuing body: Ministry of Justice and Public Security; document type: regulation; official document ID: FOR-2021-05-07-1452; publication date: 2021-05-07; effective date: 2021-06-01; last amended date: 2026-01-01; retrieved_datetime_utc: 2026-04-17T01:13:52Z; archive_url: https://lovdata.no/dokument/SF/forskrift/2021-05-07-1452.</text:p>
            <text:p/>
            <text:p>URL: https://lovdata.no/forskrift/2021-05-07-1415; page title: Ikraftsetting av lov 20. april 2018 nr. 7 om våpen, skytevåpen, våpendelar og ammunisjon (våpenlova) og lov 7. mai 2021 nr. 33 om endringer i våpenlova (oppbevaring av skytevåpen mv.); issuing body: Ministry of Justice and Public Security; document type: entry-into-force decree; official document ID: FOR-2021-05-07-1415; publication date: 2021-05-07; effective date: 2021-06-01; last amended date: not stated; retrieved_datetime_utc: 2026-04-17T01:13:52Z; archive_url: https://lovdata.no/forskrift/2021-05-07-1415.</text:p>
            <text:p/>
            <text:p>URL: https://www.regjeringen.no/contentassets/911af88edc0a427c9d9fa62aab324bfd/no/pdfs/prp202020210019000dddpdfs.pdf; page title: Prop. 19 L (2020–2021) Endringer i våpenlova (oppbevaring av skytevåpen mv.); issuing body: Ministry of Justice and Public Security; document type: proposition PDF; official document ID: Prop. 19 L (2020–2021); publication date: 2020-10-23; effective date: not applicable; last amended date: not applicable; retrieved_datetime_utc: 2026-04-17T01:13:52Z; archive_url: https://www.regjeringen.no/contentassets/911af88edc0a427c9d9fa62aab324bfd/no/pdfs/prp202020210019000dddpdfs.pdf.</text:p>
            <text:p/>
            <text:p>URL: https://lovdata.no/lov/2023-06-20-79; page title: Lov om endringer i våpenlova (unntak fra taushetsplikten); issuing body: Stortinget; document type: amendment law; official document ID: LOV-2023-06-20-79; publication date: 2023-06-20; effective date: 2024-01-26; last amended date: not stated; retrieved_datetime_utc: 2026-04-17T01:13:52Z; archive_url: https://lovdata.no/dokument/NL/lov/2023-06-20-79.</text:p>
            <text:p/>
            <text:p>URL: https://www.regjeringen.no/contentassets/72da3b035abf48fabe494edaf5e20ff0/nn-no/pdfs/prp202320240115000dddpdfs.pdf; page title: Prop. 115 L (2023–2024) Endringar i våpenlova (heilautomatiserte avgjerder og endra gebyrheimel); issuing body: Ministry of Justice and Public Security; document type: proposition PDF; official document ID: Prop. 115 L (2023–2024); publication date: 2024-06-21; effective date: not applicable; last amended date: not applicable; retrieved_datetime_utc: 2026-04-17T01:13:52Z; archive_url: https://www.regjeringen.no/contentassets/72da3b035abf48fabe494edaf5e20ff0/nn-no/pdfs/prp202320240115000dddpdfs.pdf.</text:p>
            <text:p/>
            <text:p>URL: https://lovdata.no/lov/2024-12-13-79; page title: Lov om endringar i våpenlova (heilautomatiserte avgjerder og endra gebyrheimel); issuing body: Stortinget; document type: amendment law; official document ID: LOV-2024-12-13-79; publication date: 2024-12-13; effective date: 2025-01-01; last amended date: not stated; retrieved_datetime_utc: 2026-04-17T01:13:52Z; archive_url: https://lovdata.no/dokument/NL/lov/2024-12-13-79.</text:p>
            <text:p/>
            <text:p>URL: https://www.politiet.no/tjenester/vapen/lover-og-regler-om-vapen; page title: Ofte stilte spørsmål om våpenlovene / Lover og regler om våpen; issuing body: Norwegian Police Service; document type: agency guidance webpage; official document ID: not stated; publication date: not stated; effective date: not applicable; last amended date: not stated; retrieved_datetime_utc: 2026-04-17T01:13:52Z; archive_url: https://www.politiet.no/tjenester/vapen/lover-og-regler-om-vapen.</text:p>
            <text:p/>
            <text:p>URL: https://www.politiet.no/tjenester/vapen/soke-om-tillatelse-til-vapen/vapen-til-sport/; page title: Våpen til sport; issuing body: Norwegian Police Service; document type: application guidance webpage; official document ID: not stated; publication date: not stated; effective date: not applicable; last amended date: not stated; retrieved_datetime_utc: 2026-04-17T01:13:52Z; archive_url: https://www.politiet.no/tjenester/vapen/soke-om-tillatelse-til-vapen/vapen-til-sport/.</text:p>
            <text:p/>
            <text:p>URL: https://www.politiet.no/tjenester/vapen/soke-om-tillatelse-til-vapen/vapen-til-jakt/; page title: Våpen til jakt; issuing body: Norwegian Police Service; document type: application guidance webpage; official document ID: not stated; publication date: not stated; effective date: not applicable; last amended date: not stated; retrieved_datetime_utc: 2026-04-17T01:13:52Z; archive_url: https://www.politiet.no/tjenester/vapen/soke-om-tillatelse-til-vapen/vapen-til-jakt/.</text:p>
            <text:p/>
            <text:p>URL: https://www.politiet.no/globalassets/tjenester-admin/vapen/retningslinjer-for-behandling-av-saker-etter-vapenlova.pdf; page title: RPOD 2022/008 Retningslinjer for behandling av saker etter våpenlova versjon 2.0; issuing body: Norwegian Police Service; document type: agency guideline PDF; official document ID: RPOD 2022/008 version 2.0, archive ref. 22/241425; publication date: 2025-09-23; effective date: not stated; last amended date: 2025-09-23; retrieved_datetime_utc: 2026-04-17T01:13:52Z; archive_url: <text:a xlink:href="https://www.politiet.no/globalassets/tjenester-admin/vapen/retningslinjer-for-behandling-av-saker-etter-vapenlova.pdf">https://www.politiet.no/globalassets/tjenester-admin/vapen/retningslinjer-for-behandling-av-saker-etter-vapenlova.pdf</text:a>.</text:p>
          </table:table-cell>
          <table:table-cell table:style-name="ce30" office:value-type="date" office:date-value="2026-04-16">
            <text:p>04/1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Oman</text:p>
          </table:table-cell>
          <table:table-cell table:style-name="ce11" office:value-type="float" office:value="3">
            <text:p>3.0</text:p>
          </table:table-cell>
          <table:table-cell table:style-name="ce17" office:value-type="string">
            <text:p>Licensed civilian possession exists only for Omani citizens age 25 and over, up to three firearms, with licensing and registry. Public carry in public places is prohibited except traditional weapons at festivals and weddings under rules. Machine guns, cannons, and suppressors are non-licensable. General reasonable-precautions duty found, but no explicit locked-home-storage rule found for ordinary licensed guns. 2023 corrigendum changed ammunition fee only. 3.0 + 0.0 + 0.0 = 3.0</text:p>
          </table:table-cell>
          <table:table-cell table:style-name="ce25" office:value-type="string">
            <text:p>URL: https://qanoon.om/p/1990/l1990036/; page title: قانون الأسلحة والذخائر (معدل); issuing body: Sultan of Oman, consolidated by Qanoon Oman; document type: consolidated statute text; official document ID: Law 36/1990, as amended through RD 48/1996; publication date: 1990-03-10; effective date: 1990-06-17 for the original law; last amended date: 1996-06-15; retrieved_datetime_utc: 2026-04-17T01:44:02Z; archive_url: https://data.qanoon.om/ar/rd/1990/1990-036.pdf</text:p>
            <text:p/>
            <text:p>URL: https://qanoon.om/p/1996/rd1996048/; page title: مرسوم سلطاني رقم ٤٨ / ٩٦ بإجراء تعديلات في قانون الأسلحة والذخائر; issuing body: Sultan of Oman; document type: royal decree; official document ID: RD 48/1996; publication date: 1996-06-08; effective date: 1996-06-15; last amended date: not located; retrieved_datetime_utc: 2026-04-17T01:44:02Z; archive_url: https://data.qanoon.om/ar/rd/1996/1996-048.pdf</text:p>
            <text:p/>
            <text:p>URL: https://qanoon.om/p/2023/rop20230225/; page title: شرطة عمان السلطانية: قرار رقم ٢٠٢٣/٢٢٥ بإصدار اللائحة التنفيذية لقانون الأسلحة والذخائر; issuing body: Royal Oman Police; document type: executive regulation decision; official document ID: ROP Decision 225/2023; publication date: 2023-10-29; effective date: 2023-11-06; last amended date: 2023-12-10 corrigendum to fee schedule; retrieved_datetime_utc: 2026-04-17T01:44:02Z; archive_url: https://data.qanoon.om/og/1518.pdf</text:p>
            <text:p/>
            <text:p>URL: https://qanoon.om/p/2023/og1518/; page title: الجريدة الرسمية العدد ١٥١٨; issuing body: Ministry of Justice and Legal Affairs; document type: official gazette issue; official document ID: Official Gazette No. 1518; publication date: 2023-11-05; effective date: varies by item, and Decision 225/2023 took effect on 2023-11-06; last amended date: not applicable; retrieved_datetime_utc: 2026-04-17T01:44:02Z; archive_url: https://data.qanoon.om/og/1518.pdf</text:p>
            <text:p/>
            <text:p>URL: https://qanoon.om/p/2023/og1523/; page title: الجريدة الرسمية العدد ١٥٢٣; issuing body: Ministry of Justice and Legal Affairs; document type: official gazette issue containing corrigendum; official document ID: Official Gazette No. 1523; publication date: 2023-12-10; effective date: 2023-12-10 for the corrigendum notice; last amended date: not applicable; retrieved_datetime_utc: 2026-04-17T01:44:02Z; archive_url: <text:a xlink:href="https://data.qanoon.om/og/1523.pdf">https://data.qanoon.om/og/1523.pdf</text:a></text:p>
          </table:table-cell>
          <table:table-cell table:style-name="ce30" office:value-type="date" office:date-value="2026-04-16">
            <text:p>04/1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0">
          <table:table-cell table:style-name="ce3" office:value-type="string">
            <text:p>Pakistan</text:p>
          </table:table-cell>
          <table:table-cell table:style-name="ce11" office:value-type="float" office:value="6.5">
            <text:p>6.5</text:p>
          </table:table-cell>
          <table:table-cell table:style-name="ce18" office:value-type="string">
            <text:p>National law allows some civilian possession only by license; federal law reserves prohibited-bore licensing to the federal government and materially overlaps with provincial non-prohibited-bore systems after devolution; no national locked-home-storage rule located; concealed carry is legal once the aforementioned license has been granted. Open carry, while illegal, is commonly practiced; prohibited-bore and automatic access was narrow and effectively suspended for new issuance by 2024; score is conservative and national-only. *Since the concealed carry license is the same as the ownership license, no deduction to the 'carry' sub-score is made to prevent redundantly deducting for what is actually a single licensing process. (3.0 + 0.5) + (1.2 + 0.3) + (1.0 + 0.5) = 6.5</text:p>
          </table:table-cell>
          <table:table-cell table:style-name="ce25" office:value-type="string">
            <text:p>URL: https://pakistancode.gov.pk/english/UY2FqaJw1-apaUY2Fqa-apaUY2NpapZl-sg-jjjjjjjjjjjjj; page title: Pakistan Arms Ordinance, 1965; issuing body: Ministry of Law and Justice, Pakistan Code; document type: official code page; official document ID: W.P. Ordinance XX of 1965; publication date: 1965-06-08; effective date: 1965-06-08; last amended date: 2001-12-03; retrieved_datetime_utc: 2026-04-17T00:00:00Z; archive_url: https://drs.molaw.gov.pk/documents/document-versions?docId=3265&amp;versionId=7263</text:p>
            <text:p/>
            <text:p>URL: https://www.fmu.gov.pk/docs/laws/pakistan_arms_ordinance_1965.pdf; page title: The Pakistan Arms Ordinance, 1965; issuing body: Government of Pakistan text hosted on a .gov.pk domain; document type: PDF text of ordinance; official document ID: XX of 1965; publication date: 1965-06-08; effective date: 1965-06-08; last amended date: 2001-12-03; retrieved_datetime_utc: 2026-04-17T00:00:00Z; archive_url: https://drs.molaw.gov.pk/documents/document-versions?docId=3265&amp;versionId=7263</text:p>
            <text:p/>
            <text:p>URL: https://drs.molaw.gov.pk/documents/document-versions?docId=3265&amp;versionId=7263; page title: Document History - The West Pakistan Arms Ordinance, 1965; issuing body: Reference Wing, Ministry of Law and Justice; document type: official document-history page; official document ID: docId=3265 versionId=7263; publication date: 1965-06-08; effective date: 1965-06-08; last amended date: 2001-12-03; retrieved_datetime_utc: 2026-04-17T00:00:00Z; archive_url: https://drs.molaw.gov.pk/documents/document-versions?docId=3265&amp;versionId=7263</text:p>
            <text:p/>
            <text:p>URL: https://ictadministration.gov.pk/new-arms-license/; page title: New Arms License; issuing body: ICT Administration; document type: official service page; official document ID: not stated; publication date: not stated; effective date: not stated; last amended date: not stated; retrieved_datetime_utc: 2026-04-17T00:00:00Z; archive_url: none separately located</text:p>
            <text:p/>
            <text:p>URL: https://na.gov.pk/uploads/documents/questions/66d5b482058b5_728.pdf; page title: QUESTIONS FOR ORAL ANSWERS AND THEIR REPLIES; issuing body: National Assembly Secretariat with Ministry of Interior reply included; document type: parliamentary question reply PDF; official document ID: uploaded file 66d5b482058b5_728.pdf, relevant item 14; publication date: 2024-09-02; effective date: not applicable; last amended date: not stated; retrieved_datetime_utc: 2026-04-17T00:00:00Z; archive_url: none separately located</text:p>
            <text:p/>
            <text:p>URL: https://agp.gov.pk/SiteImage/Policy/Draft%20Audit%20Report%202023-24%20%28PCP%29.pdf; page title: Draft Audit Report 2023-24 (PCP); issuing body: Auditor General of Pakistan; document type: official audit report PDF; official document ID: Draft Audit Report 2023-24 (PCP); publication date: not stated on retrieved snippet; effective date: not applicable; last amended date: not stated; retrieved_datetime_utc: 2026-04-17T00:00:00Z; archive_url: none separately located</text:p>
            <text:p/>
            <text:p>URL: https://www.brecorder.com/news/40293909/rules-ordinance-about-prohibited-bore-weapons-sc-asks-interior-ministry-to-file-a-concise-statement; page title: Rules, Ordinance about prohibited bore weapons: SC asks interior ministry to file a concise statement; issuing body: Business Recorder; document type: news report; official document ID: not applicable; publication date: 2024-03-16; effective date: not applicable; last amended date: not stated; retrieved_datetime_utc: 2026-04-17T00:00:00Z; archive_url: none separately located</text:p>
            <text:p/>
            <text:p>URL: https://www.thenews.com.pk/print/1281615-na-panel-demands-lifting-of-ban-on-prohibited-arms-licences; page title: NA panel demands lifting of ban on prohibited arms' licences; issuing body: The News International; document type: news report; official document ID: not applicable; publication date: 2025-02-11; effective date: not applicable; last amended date: not stated; retrieved_datetime_utc: 2026-04-17T00:00:00Z; archive_url: none separately located</text:p>
            <text:p/>
            <text:p>URL: https://www.thenews.com.pk/print/1168720-public-left-at-mercy-of-gun-toting-people-sc-by-our-correspondent; page title: Public left at mercy of gun-toting people: SC; issuing body: The News International; document type: news report; official document ID: not applicable; publication date: 2024-03-16; effective date: not applicable; last amended date: not stated; retrieved_datetime_utc: 2026-04-17T00:00:00Z; archive_url: none separately located </text:p>
          </table:table-cell>
          <table:table-cell table:style-name="ce30" office:value-type="date" office:date-value="2026-04-16">
            <text:p>04/1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Palau</text:p>
          </table:table-cell>
          <table:table-cell table:style-name="ce10" office:value-type="float" office:value="0">
            <text:p>0.0</text:p>
          </table:table-cell>
          <table:table-cell table:style-name="ce17" office:value-type="string">
            <text:p>Civilian firearm and ammunition possession is prohibited nationwide under 17 PNCA ch. 45; only tightly limited official-duty possession by law enforcement and armed forces is allowed and no off-duty possession is permitted. Chapter 46 is superseded where it conflicts and still separately bans silencers and automatic weapons; no civilian defensive open or concealed carry path was located. National law controls. 0.0 + 0.0 + 0.0 = 0.0</text:p>
          </table:table-cell>
          <table:table-cell table:style-name="ce25" office:value-type="string">
            <text:p>URL: https://www.palaulaw.gov.pw/palau-national-code-annotated; page title: Search the Palau National Code; issuing body: Palau Code Commission; document type: official code portal webpage; official document ID: not stated; publication date: not stated; effective date: not applicable; last amended date: updated through RPPL 12-4 signed into law on 2025-12-31; retrieved_datetime_utc: 2026-04-17T10:29:54Z; archive_url: https://www.palaulaw.gov.pw/palau-national-code-annotated.</text:p>
            <text:p/>
            <text:p>URL: https://www.palaulaw.gov.pw/; page title: Palau National Code; issuing body: Palau Code Commission; document type: official institution webpage; official document ID: not stated; publication date: not stated; effective date: not applicable; last amended date: not stated; retrieved_datetime_utc: 2026-04-17T10:29:54Z; archive_url: https://www.palaulaw.gov.pw/.</text:p>
            <text:p/>
            <text:p>URL: https://www.palauosp.org/legal-resources/; page title: Legal Resources - Office of the Special Prosecutor | Republic of Palau; issuing body: Office of the Special Prosecutor; document type: government webpage; official document ID: not stated; publication date: not stated; effective date: not applicable; last amended date: not stated; retrieved_datetime_utc: 2026-04-17T10:29:54Z; archive_url: https://www.palauosp.org/legal-resources/.</text:p>
            <text:p/>
            <text:p>URL: https://palauosp.org/wp-content/uploads/2019/05/Penal-Code-17-PNCA.pdf; page title: PRELIMINARY PROVISIONS 17 PNCA § 101; issuing body: Office of the Special Prosecutor copy of Title 17 PNCA; document type: codified statute PDF; official document ID: 17 PNCA Chapter 45 Firearms Control Act and 17 PNCA Chapter 46 Trust Territory Weapons Control Act; publication date: not stated in document; effective date: Chapter 45 originally approved 1981-11-25, with RPPL 1-25 § 5 effective 1982-01-01; last amended date: latest Chapter 45 amendment note visible is RPPL 9-36 § 11 effective 2014-10-02; retrieved_datetime_utc: 2026-04-17T10:29:54Z; archive_url: https://palauosp.org/wp-content/uploads/2019/05/Penal-Code-17-PNCA.pdf.</text:p>
            <text:p/>
            <text:p>URL: https://static1.squarespace.com/static/662b1e3ae7d0d96d657e5654/t/67d0b779bbdbee231d677ae6/1741731706457/PNCA+Codification+Table.pdf; page title: TABLE IV REPUBLIC OF PALAU PUBLIC LAW (RPPL) Codification Table with Effective Dates; issuing body: Palau Code Commission; document type: official codification table PDF; official document ID: Table IV RPPL Codification Table with Effective Dates; publication date: not stated; effective date: not applicable; last amended date: not stated; retrieved_datetime_utc: 2026-04-17T10:29:54Z; archive_url: https://static1.squarespace.com/static/662b1e3ae7d0d96d657e5654/t/67d0b779bbdbee231d677ae6/1741731706457/PNCA+Codification+Table.pdf.</text:p>
            <text:p/>
            <text:p>URL: https://www.palaugov.pw/executive-branch/ministries/finance/budgetandplanning/crime-and-offenses/; page title: Crime and Offenses; issuing body: Bureau of Budget and Planning, with source data from Bureau of Public Safety, Ministry of Justice; document type: government statistics webpage; official document ID: not stated; publication date: not stated; effective date: not applicable; last amended date: not stated; retrieved_datetime_utc: 2026-04-17T10:29:54Z; archive_url: https://www.palaugov.pw/executive-branch/ministries/finance/budgetandplanning/crime-and-offenses/. </text:p>
          </table:table-cell>
          <table:table-cell table:style-name="ce30" office:value-type="date" office:date-value="2026-04-17">
            <text:p>04/17/26</text:p>
          </table:table-cell>
          <table:table-cell table:style-name="ce34" table:number-columns-repeated="6"/>
          <table:table-cell table:style-name="ce38"/>
          <table:table-cell table:style-name="ce40"/>
          <table:table-cell table:number-columns-repeated="1011"/>
        </table:table-row>
        <table:table-row table:style-name="ro5">
          <table:table-cell table:style-name="ce3" office:value-type="string">
            <text:p>Panama</text:p>
          </table:table-cell>
          <table:table-cell table:style-name="ce11" office:value-type="float" office:value="4.2">
            <text:p>4.2</text:p>
          </table:table-cell>
          <table:table-cell table:style-name="ce17" office:value-type="string">
            <text:p>Civilian possession and concealed carry are lawful nationwide through DIASP certificate and license systems for adult citizens and resident foreigners; carry uses a separate license; automatic firearms, suppressors, automatic-conversion devices, and cut-down long guns are prohibited; no general locked-home-storage mandate was found in the nationwide primary sources reviewed; 2023-2025 resueltos suspended imports of many semiautomatic rifles. 3.0 + 1.2 + 0.0 = 4.2</text:p>
          </table:table-cell>
          <table:table-cell table:style-name="ce25" office:value-type="string">
            <text:p>URL: https://gacetas.procuraduria-admon.gob.pa/26795-B_2011.pdf; page title: GENERAL DE ARMAS DE FUEGO, MUNICIONES Y MATERIALES RELACIONADOS.; issuing body: Asamblea Nacional, official gazette mirror hosted by Procuraduría de la Administración; document type: Ley published in Gaceta Oficial; official document ID: Ley No. 57 de 27 de mayo de 2011, Gaceta Oficial No. 26795-B; publication date: 2011-05-30; effective date: official index states “al año de su promulgación”; last amended date: no amendment identified in the official cross-references reviewed through 2025-12-31, though later regulations were identified; retrieved_datetime_utc: 2026-05-04T15:03:26Z; archive_url: https://gacetas.procuraduria-admon.gob.pa/26795-B_2011.pdf.</text:p>
            <text:p/>
            <text:p>URL: https://repositoriodigital.organojudicial.gob.pa/bitstream/handle/001/685/Entrada%20N%C2%BA1044-18.pdf?isAllowed=y&amp;sequence=1; page title: ENTRADA Nº1044-18, demanda contencioso-administrativa de nulidad contra el Decreto Ejecutivo 422 de 24 de julio de 2018; issuing body: Corte Suprema de Justicia, Sala de lo Contencioso Administrativo, Órgano Judicial; document type: judgment PDF; official document ID: Entrada Nº1044-18; publication date: 2020-02-14; effective date: 2020-02-14; last amended date: not applicable; retrieved_datetime_utc: 2026-05-04T15:03:26Z; archive_url: same as URL.</text:p>
            <text:p/>
            <text:p>URL: https://www.minseg.gob.pa/wp-content/uploads/2025/02/I-a.-Certificado-de-tenencia-licencia-de-porte-de-arma-de-fuego-nueva-por-primera-vez-61-ARMA-NUEVA.pdf; page title: Departamento de Permiso de armas, Requisitos – Persona Natural, Certificado de tenencia y/o licencia de porte de arma de fuego nueva por primera vez; issuing body: Ministerio de Seguridad Pública / DIASP; document type: official requirements PDF; official document ID: not stated in the retrieved document; publication date: not stated in the document, file path indicates 2025-02 upload; effective date: not stated in the retrieved document; last amended date: not stated in the retrieved document; retrieved_datetime_utc: 2026-05-04T15:03:26Z; archive_url: same as URL.</text:p>
            <text:p/>
            <text:p>URL: https://www.minseg.gob.pa/wp-content/uploads/2025/02/FORMULARIO-B-TRASPASOS-AGO-2024.pdf; page title: FORMULARIO “B” PARA TRASPASO DE DOMINIO DE ARMAS DE FUEGO; issuing body: Ministerio de Seguridad Pública / DIASP; document type: official form PDF; official document ID: Formulario B-2025 (Persona Natural); publication date: not stated in the document, file path indicates 2025-02 upload and filename indicates AGO-2024 source version; effective date: not stated in the retrieved document; last amended date: not stated in the retrieved document; retrieved_datetime_utc: 2026-05-04T15:03:26Z; archive_url: same as URL.</text:p>
            <text:p/>
            <text:p>URL: https://www.minseg.gob.pa/wp-content/uploads/2025/01/DIASP.pdf; page title: DIASP.pdf; issuing body: Ministerio de Seguridad Pública / DIASP; document type: official management report PDF; official document ID: not stated in the retrieved snippet; publication date: 2024-12-31; effective date: not applicable; last amended date: not stated in the retrieved snippet; retrieved_datetime_utc: 2026-05-04T15:03:26Z; archive_url: same as URL.</text:p>
            <text:p/>
            <text:p>URL: https://www.gacetaoficial.gob.pa/pdfTemp/29873_A/GacetaNo_29873a_20230921.pdf; page title: No. 29873-A Gaceta Oficial Digital, jueves 21 de septiembre de 2023; issuing body: Ministerio de Seguridad Pública, published in Gaceta Oficial Digital; document type: Resuelto published in official gazette; official document ID: Resuelto No. 123 de 19 de septiembre de 2023; publication date: 2023-09-21; effective date: 2023-09-21 unless a different rule appears in the full text; last amended date: prorogued by later 2024 and 2025 resueltos; retrieved_datetime_utc: 2026-05-04T15:03:26Z; archive_url: https://www.gacetaoficial.gob.pa/pdfTemp/29873_A/GacetaNo_29873a_20230921.pdf.</text:p>
            <text:p/>
            <text:p>URL: https://www.gacetaoficial.gob.pa/pdfTemp/30121/GacetaNo_30121_20240918.pdf; page title: No. 30121 Gaceta Oficial Digital, miércoles 18 de septiembre de 2024; issuing body: Ministerio de Seguridad Pública, published in Gaceta Oficial Digital; document type: Resuelto published in official gazette; official document ID: Resuelto No. 227 de 13 de septiembre de 2024; publication date: 2024-09-18; effective date: 2024-09-18 unless a different rule appears in the full text; last amended date: later prorogued again in 2025; retrieved_datetime_utc: 2026-05-04T15:03:26Z; archive_url: https://www.gacetaoficial.gob.pa/pdfTemp/30121/GacetaNo_30121_20240918.pdf.</text:p>
            <text:p/>
            <text:p>URL: https://s3-legispan.asamblea.gob.pa/legispan/GACETAS/2020/2025/30369-C_2025.pdf; page title: No. 30369-C Gaceta Oficial Digital, viernes 19 de septiembre de 2025; issuing body: Ministerio de Seguridad Pública, published in Gaceta Oficial Digital; document type: official gazette item proroguing the semiautomatic-rifle import suspension; official document ID: the retrieved official snippet did not expose the resuelto number, but it identifies the item by its title “Que prorroga la vigencia del Resuelto No. 123 de 19 de septiembre del 2023…” in Gaceta No. 30369-C; publication date: 2025-09-19; effective date: 2025-09-19 unless a different rule appears in the full text; last amended date: none identified through 2025-12-31; retrieved_datetime_utc: 2026-05-04T15:03:26Z; archive_url: same as URL.</text:p>
            <text:p/>
            <text:p>URL: https://www.asamblea.gob.pa/Noticias/Noticias/SUBCOMISION-ANALIZA-NORMA-SOBRE-TENENCIA-DE-ARMAS-Y-MUNICIONES; page title: subcomisión analiza norma sobre tenencia de armas y municiones; issuing body: Asamblea Nacional de Panamá; document type: official news webpage; official document ID: Proyecto de Ley 59, que modifica la Ley 57 de 2011; publication date: 2025-08-27; effective date: not applicable because this is a news page about legislative consideration; last amended date: not applicable; retrieved_datetime_utc: 2026-05-04T15:03:26Z; archive_url: same as URL. </text:p>
          </table:table-cell>
          <table:table-cell table:style-name="ce30" office:value-type="date" office:date-value="2026-05-04">
            <text:p>05/04/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7">
          <table:table-cell table:style-name="ce3" office:value-type="string">
            <text:p>Papua New Guinea</text:p>
          </table:table-cell>
          <table:table-cell table:style-name="ce10" office:value-type="float" office:value="4.6">
            <text:p>4.6</text:p>
          </table:table-cell>
          <table:table-cell table:style-name="ce17" office:value-type="string">
            <text:p>Some civilian firearms are legal only by annual license and registration-backed approval for “substantial reasons” including protection of life and property, sport, club use, and hunting; safe custody requires reasonable precautions but no explicit locked-home-storage rule was located in the controlling sources reviewed. Defensive carry is license- or permit-based and condition-limited; open carry in a town is criminal absent “reasonable excuse”. Machine guns and silencers are prohibited; shortening has a narrow police-permission pathway. No duplicate-deduction applied where the weapon-specific license itself authorizes carry. 3.0 + 0.6 + 1.0 = 4.6</text:p>
          </table:table-cell>
          <table:table-cell table:style-name="ce25" office:value-type="string">
            <text:p>URL: https://www.parliament.gov.pg/index.php/bills-and-legislation/view/firearms-amendment-act-2022; page title: Firearms (Amendment) Act 2022; issuing body: National Parliament of Papua New Guinea; document type: parliament act page; official document ID: Act No. 16 of 2022; publication date: 2022-05-16 page states certified 16/05/2022; effective date: 2022-05-16; last amended date: not stated; retrieved_datetime_utc: 2026-05-04T14:05:56Z; archive_url: https://www.parliament.gov.pg/index.php/bills-and-legislation/view/firearms-amendment-act-2022</text:p>
            <text:p/>
            <text:p>URL: https://www.parliament.gov.pg/uploads/acts/22A_16.pdf; page title: Firearms (Amendment) Act 2022; issuing body: National Parliament of Papua New Guinea; document type: certified Act PDF; official document ID: No. 16 of 2022; publication date: 2022-05-16 certified date; effective date: 2022-05-16; last amended date: not stated; retrieved_datetime_utc: 2026-05-04T14:05:56Z; archive_url: https://www.parliament.gov.pg/uploads/acts/22A_16.pdf</text:p>
            <text:p/>
            <text:p>URL: https://www.parliament.gov.pg/index.php/bills-and-legislation/view/firearms-amendment-act-2018; page title: Firearms (Amendment) Act 2018; issuing body: National Parliament of Papua New Guinea; document type: parliament act page; official document ID: Act No. 03 of 2018; publication date: 2018-05-21 page states certified 21/05/2018; effective date: 2018-05-21; last amended date: not stated; retrieved_datetime_utc: 2026-05-04T14:05:56Z; archive_url: https://www.parliament.gov.pg/index.php/bills-and-legislation/view/firearms-amendment-act-2018</text:p>
            <text:p/>
            <text:p>URL: https://www.parliament.gov.pg/uploads/acts/18A-03.pdf; page title: Firearms (Amendment) Act 2018; issuing body: National Parliament of Papua New Guinea; document type: certified Act PDF; official document ID: No. 3 of 2018; publication date: 2018-05-21 certified date; effective date: 2018-05-21; last amended date: not stated; retrieved_datetime_utc: 2026-05-04T14:05:56Z; archive_url: https://www.parliament.gov.pg/uploads/acts/18A-03.pdf</text:p>
            <text:p/>
            <text:p>URL: https://www.parliament.gov.pg/uploads/acts/16A_13.pdf; page title: Firearms (Amendment) Act 2016; issuing body: National Parliament of Papua New Guinea; document type: certified Act PDF; official document ID: No. 13 of 2016; publication date: 2016-12-13 certified date; effective date: by National Gazette notice, not located in this run; last amended date: not stated; retrieved_datetime_utc: 2026-05-04T14:05:56Z; archive_url: https://www.parliament.gov.pg/uploads/acts/16A_13.pdf</text:p>
            <text:p/>
            <text:p>URL: https://www.parliament.gov.pg/images/misc/PNG-CONSTITUTION.pdf; page title: PNG-CONSTITUTION.pdf; issuing body: National Parliament of Papua New Guinea; document type: constitutional text PDF; official document ID: Constitution of the Independent State of Papua New Guinea, section 110; publication date: not stated on result page; effective date: constitutional provision in force; last amended date: not stated in source used here; retrieved_datetime_utc: 2026-05-04T14:05:56Z; archive_url: https://www.parliament.gov.pg/images/misc/PNG-CONSTITUTION.pdf</text:p>
            <text:p/>
            <text:p>URL: https://rpngc.gov.pg/advice-services/firearms-safety/; page title: Firearms &amp; Safety; issuing body: Royal Papua New Guinea Constabulary; document type: official guidance webpage; official document ID: not stated; publication date: not stated on page lines used here; effective date: not applicable; last amended date: not stated; retrieved_datetime_utc: 2026-05-04T14:05:56Z; archive_url: https://rpngc.gov.pg/advice-services/firearms-safety/</text:p>
            <text:p/>
            <text:p>URL: https://rpngc.gov.pg/wp-content/uploads/2025/10/AMR-2024.pdf; page title: AMR-2024.pdf; issuing body: Royal Papua New Guinea Constabulary; document type: Annual Management Report PDF; official document ID: Annual Management Report 2024; publication date: 2025 file posting path, report year ending 2024; effective date: not applicable; last amended date: not stated; retrieved_datetime_utc: 2026-05-04T14:05:56Z; archive_url: https://rpngc.gov.pg/wp-content/uploads/2025/10/AMR-2024.pdf</text:p>
            <text:p/>
            <text:p>URL: https://bwcimplementation.org/states/papua-new-guinea; page title: Papua New Guinea; issuing body: UNIDIR BWC Implementation Support Unit resource page; document type: legal-resource landing page linking Chapter 310 text; official document ID: Firearms Act 1978, Chapter 310; publication date: not stated; effective date: underlying Act in force as amended; last amended date: landing page notes Act No. 16 of 2022 among linked legislation; retrieved_datetime_utc: 2026-05-04T14:05:56Z; archive_url: https://bwcimplementation.org/states/papua-new-guinea</text:p>
            <text:p/>
            <text:p>URL: https://www.pmnec.gov.pg/prime-minister-marape-orders-national-gun-crackdown-as-kumul-23-operations-continue/; page title: Prime Minister Marape Orders National Gun Crackdown as Kumul 23 Operations Continue; issuing body: Prime Minister and National Executive Council website; document type: official government statement; official document ID: not stated; publication date: 2026-01-15; effective date: not applicable; last amended date: not stated; retrieved_datetime_utc: 2026-05-04T14:05:56Z; archive_url: https://www.pmnec.gov.pg/prime-minister-marape-orders-national-gun-crackdown-as-kumul-23-operations-continue/ </text:p>
          </table:table-cell>
          <table:table-cell table:style-name="ce30" office:value-type="date" office:date-value="2026-05-04">
            <text:p>05/04/26</text:p>
          </table:table-cell>
          <table:table-cell table:style-name="ce34" table:number-columns-repeated="4"/>
          <table:table-cell/>
          <table:table-cell table:style-name="ce34"/>
          <table:table-cell table:style-name="ce38"/>
          <table:table-cell table:style-name="ce40"/>
          <table:table-cell table:number-columns-repeated="1011"/>
        </table:table-row>
        <table:table-row table:style-name="ro6">
          <table:table-cell table:style-name="ce3" office:value-type="string">
            <text:p>Paraguay</text:p>
          </table:table-cell>
          <table:table-cell table:style-name="ce11" office:value-type="float" office:value="5.6">
            <text:p>5.6</text:p>
          </table:table-cell>
          <table:table-cell table:style-name="ce17" office:value-type="string">
            <text:p>Law 7411/2024 controls from 2025-01-03 and replaced Law 4036/2010, while older permits stayed valid until expiry; civilian ownership is legal with national arms-authority habilitation and per-arm property registration; no general locked-home-storage rule was found for valid owners; concealed carry requires a separate national-police permit and justification; public open carry is not nationally authorized in the reviewed texts; automatics are banned, suppressors are registrable, and short-barrel configurations are not separately banned nationwide, though class limits still apply. 3.0 + 0.6 + 2.0 = 5.6</text:p>
          </table:table-cell>
          <table:table-cell table:style-name="ce25" office:value-type="string">
            <text:p>URL: https://silpy.congreso.gov.py/web/ley/145173; page title: Ley: 7411; issuing body: Congreso Nacional; document type: legislative metadata page; official document ID: Ley 7411; publication date: 2025-01-03; effective date: treated as 2025-01-03 for scoring; last amended date: not stated on source page; retrieved_datetime_utc: 2026-05-04T15:42:15Z; archive_url: https://web.archive.org/web/*/https://silpy.congreso.gov.py/web/ley/145173.</text:p>
            <text:p/>
            <text:p>URL: https://www.bacn.gov.py/leyes-paraguayas/12639/ley-n-74112024-de-armas-de-fuego-sus-componentes-municiones-y-sus-componentes-accesorios-controlados-explosivos-accesorios-de-explosivos-precursores-quimicos-de-explosivos-afines-de-explosivos-y-articulos-pirotecnicos; page title: Ley Nº 7411/2024 / DE ARMAS DE FUEGO, SUS COMPONENTES, MUNICIONES Y SUS COMPONENTES, ACCESORIOS CONTROLADOS, EXPLOSIVOS, ACCESORIOS DE EXPLOSIVOS, PRECURSORES QUÍMICOS DE EXPLOSIVOS, AFINES DE EXPLOSIVOS Y ARTÍCULOS PIROTÉCNICOS; issuing body: Biblioteca y Archivo Central del Congreso de la Nación; document type: official statute page hosting the law text; official document ID: Ley Nº 7411/2024; publication date: 2025-08-12 site-post date, with official law publication shown elsewhere as 2025-01-03; effective date: treated as 2025-01-03 for scoring; last amended date: not stated on source page; retrieved_datetime_utc: 2026-05-04T15:42:15Z; archive_url: https://web.archive.org/web/*/https://www.bacn.gov.py/leyes-paraguayas/12639/ley-n-74112024-de-armas-de-fuego-sus-componentes-municiones-y-sus-componentes-accesorios-controlados-explosivos-accesorios-de-explosivos-precursores-quimicos-de-explosivos-afines-de-explosivos-y-articulos-pirotecnicos.</text:p>
            <text:p/>
            <text:p>URL: https://dimabel.mil.py/wp-content/uploads/2025/04/RESOLUCION-N°-85-APROBACION-DE-MANUAL-DE-MANEJO-SEGURO.pdf; page title: RESOLUCIÓN Nº 85/2025 “QUE APRUEBA EL MANUAL DE MANEJO SEGURO DE ARMAS DE FUEGO”; issuing body: Dirección General de Material Bélico; document type: resolution and attached manual; official document ID: Resolución Nº 85/2025; publication date: 2025-04-11; effective date: upon publication on the official DIGEMABEL website; last amended date: not stated on source page; retrieved_datetime_utc: 2026-05-04T15:42:15Z; archive_url: https://web.archive.org/web/*/https://dimabel.mil.py/wp-content/uploads/2025/04/RESOLUCION-N°-85-APROBACION-DE-MANUAL-DE-MANEJO-SEGURO.pdf.</text:p>
            <text:p/>
            <text:p>URL: https://digemabel.mil.py/wp-content/uploads/2025/05/CIRCULAR-Nº15.pdf; page title: Circular Nº 15; issuing body: Dirección General de Material Bélico; document type: circular; official document ID: Circular Nº 15/2025; publication date: 2025-05-08; effective date: 2025-06-02 for the listed new procedures, with firearms-safety training rollout from 2025-05-12; last amended date: not stated on source page; retrieved_datetime_utc: 2026-05-04T15:42:15Z; archive_url: https://web.archive.org/web/*/https://digemabel.mil.py/wp-content/uploads/2025/05/CIRCULAR-Nº15.pdf.</text:p>
            <text:p/>
            <text:p>URL: https://policianacional.gov.py/wp-content/uploads/2024/12/REQUISITOS-DPTO.-PORTACION-DE-ARMAS.pdf; page title: REQUISITOS PARA SOLICITUD DE PORTACION DE ARMA PARA PERSONA FISICA; issuing body: Policía Nacional; document type: administrative requirements sheet; official document ID: not stated on source page; publication date: not stated on source page; effective date: not stated on source page; last amended date: not stated on source page; retrieved_datetime_utc: 2026-05-04T15:42:15Z; archive_url: https://web.archive.org/web/*/https://policianacional.gov.py/wp-content/uploads/2024/12/REQUISITOS-DPTO.-PORTACION-DE-ARMAS.pdf. </text:p>
          </table:table-cell>
          <table:table-cell table:style-name="ce30" office:value-type="date" office:date-value="2026-05-04">
            <text:p>05/04/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6">
          <table:table-cell table:style-name="ce3" office:value-type="string">
            <text:p>Peru</text:p>
          </table:table-cell>
          <table:table-cell table:style-name="ce11" office:value-type="float" office:value="5.8">
            <text:p>5.8</text:p>
          </table:table-cell>
          <table:table-cell table:style-name="ce17" office:value-type="string">
            <text:p>Some civilian firearms are legal for personal defense, hunting, sport, and collection, but a SUCAMEC license and a per-firearm tarjeta de propiedad are required. Ley 31694 created a temporary 3-year empadronamiento and amnesty regime and amended article 41, and Ley 31844 amended ballistic-registration rules for antique arms, but neither changed the ordinary ownership and carry baseline scored here. No nationwide locked-home-storage rule was identified in the controlling national texts retrieved. Defensive carry is generally possible under the same L1 personal-defense license that already serves as the ownership/use-and-carry license, so no duplicate carry deduction was applied. Licensed open carry appears generally possible in a holster, subject to place and public-order restrictions. Automatic firearms are prohibited; silencers are prohibited except on hunting arms; no express national barrel-length minimum was identified in the controlling texts retrieved. 3.0 + 1.8 + 1.0 = 5.8</text:p>
          </table:table-cell>
          <table:table-cell table:style-name="ce25" office:value-type="string">
            <text:p>URL: https://www.leyes.congreso.gob.pe/Documentos/Leyes/Textos/30299.pdf; page title: Ley 30299; issuing body: Congress of the Republic of Peru; document type: law PDF; official document ID: Ley 30299; publication date: 2015-01-22; effective date: 2017-04-01; last amended date: 2023-07-21; retrieved_datetime_utc: 2026-05-04T16:58:48Z; archive_url: https://www.leyes.congreso.gob.pe/Documentos/Leyes/Textos/30299.pdf.</text:p>
            <text:p/>
            <text:p>URL: https://www.sucamec.gob.pe/web/IMAGENES/2019/pdfs/reglamento_ley30299.pdf; page title: Decreto Supremo que aprueba el Reglamento de la Ley N° 30299, Ley de armas de fuego, municiones, explosivos, productos pirotécnicos y materiales relacionados de uso civil; issuing body: Ministry of the Interior of Peru, mirrored by SUCAMEC; document type: supreme decree PDF; official document ID: Decreto Supremo N° 010-2017-IN; publication date: 2017-04-01; effective date: 2017-04-01; last amended date: no later effective amendment identified in the retrieved official sources through 2025-12-31; retrieved_datetime_utc: 2026-05-04T16:58:48Z; archive_url: https://www.sucamec.gob.pe/web/IMAGENES/2019/pdfs/reglamento_ley30299.pdf.</text:p>
            <text:p/>
            <text:p>URL: https://www.leyes.congreso.gob.pe/Documentos/2021_2026/ADLP/Texto_Consolidado/31694-TXM.pdf; page title: Ley 31694; issuing body: Congress of the Republic of Peru; document type: law PDF; official document ID: Ley 31694; publication date: 2023-02-23; effective date: 2023-02-24; last amended date: not stated in source; retrieved_datetime_utc: 2026-05-04T16:58:48Z; archive_url: https://www.leyes.congreso.gob.pe/Documentos/2021_2026/ADLP/Texto_Consolidado/31694-TXM.pdf.</text:p>
            <text:p/>
            <text:p>URL: https://www.leyes.congreso.gob.pe/Documentos/2021_2026/ADLP/Texto_Consolidado/31844-TXM.pdf; page title: Ley 31844; issuing body: Congress of the Republic of Peru; document type: law PDF; official document ID: Ley 31844; publication date: 2023-07-21; effective date: 2023-07-21; last amended date: not stated in source; retrieved_datetime_utc: 2026-05-04T16:58:48Z; archive_url: https://www.leyes.congreso.gob.pe/Documentos/2021_2026/ADLP/Texto_Consolidado/31844-TXM.pdf.</text:p>
            <text:p/>
            <text:p>URL: https://www.gob.pe/9128-solicitar-licencia-para-uso-de-arma-de-fuego-para-defensa-personal; page title: Solicitar licencia para uso de arma de fuego para defensa personal; issuing body: SUCAMEC on Gob.pe; document type: official service page; official document ID: gob.pe/9128; publication date: not stated on page; effective date: n/a; last amended date: 2025-04-08; retrieved_datetime_utc: 2026-05-04T16:58:48Z; archive_url: https://www.gob.pe/9128-solicitar-licencia-para-uso-de-arma-de-fuego-para-defensa-personal.</text:p>
            <text:p/>
            <text:p>URL: https://www.gob.pe/35437-tipos-de-licencia-de-arma-de-fuego; page title: Tipos de licencia de arma de fuego; issuing body: SUCAMEC on Gob.pe; document type: official orientation page; official document ID: gob.pe/35437; publication date: not stated on page; effective date: n/a; last amended date: 2024-01-14; retrieved_datetime_utc: 2026-05-04T16:58:48Z; archive_url: https://www.gob.pe/35437-tipos-de-licencia-de-arma-de-fuego.</text:p>
            <text:p/>
            <text:p>URL: https://www.gob.pe/13535-condiciones-y-prohibiciones-para-uso-de-armas-municiones-y-articulos-conexos; page title: Condiciones y prohibiciones para uso de armas, municiones y artículos conexos; issuing body: SUCAMEC on Gob.pe; document type: official orientation page; official document ID: gob.pe/13535; publication date: not stated on page; effective date: n/a; last amended date: 2025-04-07; retrieved_datetime_utc: 2026-05-04T16:58:48Z; archive_url: https://www.gob.pe/13535-condiciones-y-prohibiciones-para-uso-de-armas-municiones-y-articulos-conexos.</text:p>
            <text:p/>
            <text:p>URL: https://www.gob.pe/13174-solicitar-tarjeta-de-propiedad-para-arma-de-fuego-en-sucamec-verificar-la-vigencia-de-la-tarjeta-de-propiedad-de-arma-de-fuego; page title: Solicitar tarjeta de propiedad para arma de fuego en Sucamec; issuing body: SUCAMEC on Gob.pe; document type: official service page; official document ID: gob.pe/13174; publication date: not stated on page; effective date: n/a; last amended date: 2021-04-16; retrieved_datetime_utc: 2026-05-04T16:58:48Z; archive_url: https://www.gob.pe/13174-solicitar-tarjeta-de-propiedad-para-arma-de-fuego-en-sucamec-verificar-la-vigencia-de-la-tarjeta-de-propiedad-de-arma-de-fuego. </text:p>
          </table:table-cell>
          <table:table-cell table:style-name="ce30" office:value-type="date" office:date-value="2026-05-04">
            <text:p>05/04/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7">
          <table:table-cell table:style-name="ce3" office:value-type="string">
            <text:p>Philippines</text:p>
          </table:table-cell>
          <table:table-cell table:style-name="ce11" office:value-type="float" office:value="4.6">
            <text:p>4.6</text:p>
          </table:table-cell>
          <table:table-cell table:style-name="ce17" office:value-type="string">
            <text:p>Civilian ownership is legal, but an LTOPF and firearm registration are required, and locked storage is mandatory. Carry outside the residence requires a separate PTCFOR and remains may-issue for actual threat or imminent danger; carry must be concealed and open display is prohibited. New civilian machine-gun acquisition is barred, except grandfathered pre-2013 Class-A light weapons; suppressors are treated as accessories, and no general national SBR/SBS ban was located in the controlling nationwide materials, though 2025 rifle rules reserve sniper rifles to state forces and tightly limit civilian rifle acquisition. National law only. 2.0 + 0.6 + 2.0 = 4.6</text:p>
          </table:table-cell>
          <table:table-cell table:style-name="ce25" office:value-type="string">
            <text:p>URL: https://legacy.senate.gov.ph/republic_acts/ra 10591.pdf; page title: ra 10591.pdf; issuing body: Senate of the Philippines legacy repository; document type: PDF of Republic Act; official document ID: Republic Act No. 10591; publication date: 2013-05-29; effective date: not stated in the retrieved copy; last amended date: 2022-05-06 by Republic Act No. 11766; retrieved_datetime_utc: 2026-05-04T17:53:03Z; archive_url: https://legacy.senate.gov.ph/republic_acts/ra 10591.pdf.</text:p>
            <text:p/>
            <text:p>URL: https://elibrary.judiciary.gov.ph/thebookshelf/showdocs/2/95038; page title: REPUBLIC ACT NO. 11766, May 06, 2022; issuing body: Supreme Court of the Philippines, Supreme Court E-Library; document type: official legal-text database entry for Republic Act; official document ID: Republic Act No. 11766; publication date: 2022-05-06; effective date: 2022-06-03 if reckoned from the Daily Tribune publication noted in the E-Library entry; last amended date: none stated; retrieved_datetime_utc: 2026-05-04T17:53:03Z; archive_url: https://legacy.senate.gov.ph/republic_acts/ra 11766.pdf.</text:p>
            <text:p/>
            <text:p>URL: https://elibrary.judiciary.gov.ph/thebookshelf/showdocs/10/90648; page title: REVISED IMPLEMENTING RULES AND REGULATIONS 2018 OF REPUBLIC ACT NO. 10591; issuing body: Supreme Court of the Philippines, Supreme Court E-Library, reproducing a Philippine National Police administrative issuance; document type: implementing rules and regulations; official document ID: Revised IRR 2018 of RA No. 10591; publication date: 2018-04-17 date filed, with NAR Vol. 29 No. 2 April–June 2018 noted in the entry; effective date: not stated in the retrieved text; last amended date: later amended in 2024 according to PNP MC No. 2025-014, but the direct official-host amendment text was not retrieved here; retrieved_datetime_utc: 2026-05-04T17:53:03Z; archive_url: https://elibrary.judiciary.gov.ph/thebookshelf/showdocs/10/90648.</text:p>
            <text:p/>
            <text:p>URL: https://philippinenationalpolicejournal.com/wp-content/uploads/2025/04/PNP-MC-No.-2025-014-re-Rifles-for-Licensed-Citizens_69719ec0-5e20-4558-9943-3242e9bd9013.pdf; page title: PNP MC No. 2025-014 re Rifles for Licensed Citizens; issuing body: Office of the Chief, Philippine National Police; document type: memorandum circular, reproduced scanned official copy; official document ID: PNP Memorandum Circular No. 2025-014, CSGFEO(EE)-241209-138; publication date: 2025-03-21 document date; effective date: 15 days after filing a copy with the UP Law Center, but the filing date is not shown in the retrieved copy; last amended date: none stated; retrieved_datetime_utc: 2026-05-04T17:53:03Z; archive_url: https://philippinenationalpolicejournal.com/wp-content/uploads/2025/04/PNP-MC-No.-2025-014-re-Rifles-for-Licensed-Citizens_69719ec0-5e20-4558-9943-3242e9bd9013.pdf.</text:p>
            <text:p/>
            <text:p>URL: https://www.pna.gov.ph/articles/1220216; page title: PNP: New gun permit rates take effect March 16; issuing body: Philippine News Agency; document type: government news report quoting PNP officials; official document ID: not applicable; publication date: 2024-03-06; effective date: not applicable; last amended date: not stated; retrieved_datetime_utc: 2026-05-04T17:53:03Z; archive_url: https://www.pna.gov.ph/articles/1220216. </text:p>
          </table:table-cell>
          <table:table-cell table:style-name="ce30" office:value-type="date" office:date-value="2026-05-04">
            <text:p>05/04/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0">
          <table:table-cell table:style-name="ce3" office:value-type="string">
            <text:p>Poland</text:p>
          </table:table-cell>
          <table:table-cell table:style-name="ce11" office:value-type="float" office:value="3.6">
            <text:p>3.6</text:p>
          </table:table-cell>
          <table:table-cell table:style-name="ce17" office:value-type="string">
            <text:p>Ordinary modern civilian firearms are legal only with police permit, registration, and S1 locked storage; permit-free carve-outs exist for some antiques, airguns, and up-to-6 mm alarm arms but were treated as narrow exceptions; defensive carry is only potentially possible because personal-protection permits require a real, permanent, and above-average threat and that firearm must be carried concealed; collector and commemorative carry needs police consent; automatic firearms are unavailable to ordinary civilian permit holders and suppressor-equipped firearms are only narrowly lawful for mandated sanitary culls under hunting permits; no duplicate carry-license deduction applied because carry authority sits inside the same weapon-permit system; no material subnational rule identified. 2.0 + 0.6 + 1.0 = 3.6</text:p>
          </table:table-cell>
          <table:table-cell table:style-name="ce25" office:value-type="string">
            <text:p>URL: https://dziennikustaw.gov.pl/DU/2024/485/D2024000048501.pdf; page title: Obwieszczenie Marszałka Sejmu Rzeczypospolitej Polskiej z dnia 21 marca 2024 r. w sprawie ogłoszenia jednolitego tekstu ustawy o broni i amunicji; issuing body: Marshal of the Sejm of the Republic of Poland; document type: official gazette consolidated-text notice with annexed consolidated act; official document ID: Dz.U. 2024 poz. 485; publication date: 2024-04-02; effective date: 2024-04-02; last amended date: consolidated text incorporates changes promulgated before 2024-03-13; retrieved_datetime_utc: 2026-05-04T18:57:26Z; archive_url: https://web.archive.org/web/*/https://dziennikustaw.gov.pl/DU/2024/485/D2024000048501.pdf.</text:p>
            <text:p/>
            <text:p>URL: https://dziennikustaw.gov.pl/DU/2023/364/D2023000036401.pdf; page title: Obwieszczenie Ministra Spraw Wewnętrznych i Administracji z dnia 10 lutego 2023 r. w sprawie ogłoszenia jednolitego tekstu rozporządzenia Ministra Spraw Wewnętrznych w sprawie przechowywania, noszenia oraz ewidencjonowania broni i amunicji; issuing body: Ministry of the Interior and Administration; document type: official gazette consolidated-text notice with annexed regulation; official document ID: Dz.U. 2023 poz. 364; publication date: 2023-02-27; effective date: 2023-02-27; last amended date: amended by Dz.U. 2021 poz. 46, effective 2021-01-23; retrieved_datetime_utc: 2026-05-04T18:57:26Z; archive_url: https://web.archive.org/web/*/https://dziennikustaw.gov.pl/DU/2023/364/D2023000036401.pdf.</text:p>
            <text:p/>
            <text:p>URL: https://dziennikustaw.gov.pl/DU/2025/1795/D2025000179501.pdf; page title: Ustawa z dnia 21 listopada 2025 r. o zdrowiu zwierząt; issuing body: Dziennik Ustaw official gazette publication of enacted statute; document type: statute; official document ID: Dz.U. 2025 poz. 1795; publication date: 2025-12-17; effective date: 2026-03-17, except Article 126 point 11 on 2025-12-18; last amended date: none stated; retrieved_datetime_utc: 2026-05-04T18:57:26Z; archive_url: https://web.archive.org/web/*/https://dziennikustaw.gov.pl/DU/2025/1795/D2025000179501.pdf.</text:p>
            <text:p/>
            <text:p>URL: https://dziennikustaw.gov.pl/D2026000018701.pdf; page title: Ustawa z dnia 23 stycznia 2026 r. o zawodzie psychologa oraz samorządzie zawodowym psychologów; issuing body: Dziennik Ustaw official gazette publication of enacted statute; document type: statute; official document ID: Dz.U. 2026 poz. 187; publication date: 2026-02-18; effective date: after 2 years and 3 months from publication, except Articles 139 and 151–159 after 14 days and Article 145 after 12 months; last amended date: none stated; retrieved_datetime_utc: 2026-05-04T18:57:26Z; archive_url: https://web.archive.org/web/*/https://dziennikustaw.gov.pl/D2026000018701.pdf.</text:p>
          </table:table-cell>
          <table:table-cell table:style-name="ce30" office:value-type="date" office:date-value="2026-05-04">
            <text:p>05/04/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2">
          <table:table-cell table:style-name="ce3" office:value-type="string">
            <text:p>Portugal</text:p>
          </table:table-cell>
          <table:table-cell table:style-name="ce11" office:value-type="float" office:value="4.2">
            <text:p>4.2</text:p>
          </table:table-cell>
          <table:table-cell table:style-name="ce17" office:value-type="string">
            <text:p>Some civilian ownership legal but requires prior authorization, manifesto registration, and mandatory non-portable safe or equivalent home-security storage. Class C and D long guns are licensable to adults for hunting or certain professional reasons; class B1 defensive handguns are discretionary and require stated professional or personal/property-defense need, medical certification, and training; class B is largely limited to certain officeholders and equivalent professional statuses. Licensed short firearms may be carried in a holster under Article 41 (did not duplicate-deduct carry because B1 is the same possession-and-carry license). Machine guns remain class A/prohibited; homologated sound moderators up to 50 dB are class C; short-barreled or readily reducible long guns remain largely class A, with only narrow sporting exceptions. 2.0 + 1.2 + 1.0 = 4.2</text:p>
          </table:table-cell>
          <table:table-cell table:style-name="ce25" office:value-type="string">
            <text:p>URL: https://diariodarepublica.pt/dr/legislacao-consolidada/lei/2006-34574575; page title: Regime jurídico das armas e suas munições / Lei n.º 5/2006 / versão consolidada; issuing body: Assembleia da República, published in Diário da República; document type: consolidated statute; official document ID: Lei n.º 5/2006; publication date: 2006-02-23; effective date: latest amendment effective 2019-08-23 as shown on the consolidated page; last amended date: 2019-07-24; retrieved_datetime_utc: 2026-05-04T20:38:57Z; archive_url: https://diariodarepublica.pt/dr/legislacao-consolidada/lei/2006-34574575.</text:p>
            <text:p/>
            <text:p>URL: https://diariodarepublica.pt/dr/detalhe/lei/50-2019-123436957; page title: Lei n.º 50/2019, de 24 de julho; issuing body: Assembleia da República; document type: law; official document ID: Lei n.º 50/2019; publication date: 2019-07-24; effective date: 2019-08-23; last amended date: not identified on the source page; retrieved_datetime_utc: 2026-05-04T20:38:57Z; archive_url: https://diariodarepublica.pt/dr/detalhe/lei/50-2019-123436957.</text:p>
            <text:p/>
            <text:p>URL: https://files.dre.pt/gratuitos/1s/2020/11/23000.pdf; page title: Portaria n.º 272/2020, de 25 de novembro; issuing body: Administração Interna, published in Diário da República; document type: portaria / regulation; official document ID: Portaria n.º 272/2020; publication date: 2020-11-25; effective date: 2020-11-26; last amended date: not identified on the source; retrieved_datetime_utc: 2026-05-04T20:38:57Z; archive_url: https://files.dre.pt/gratuitos/1s/2020/11/23000.pdf.</text:p>
            <text:p/>
            <text:p>URL: https://files.dre.pt/1s/2021/11/21600/0000700013.pdf; page title: Portaria n.º 237/2021, de 8 de novembro; issuing body: Finanças e Administração Interna, published in Diário da República; document type: portaria / regulation; official document ID: Portaria n.º 237/2021; publication date: 2021-11-08; effective date: 2021-12-01; last amended date: not identified on the source; retrieved_datetime_utc: 2026-05-04T20:38:57Z; archive_url: https://files.dre.pt/1s/2021/11/21600/0000700013.pdf.</text:p>
            <text:p/>
            <text:p>URL: https://www.psp.pt/Pages/sobre-nos/documentacao/Taxas2021.aspx; page title: Taxas e Valores a Cobrar pela PSP no Âmbito da Prestação de Serviços e Venda/Aluguer de Bens; issuing body: Polícia de Segurança Pública; document type: official administrative webpage; official document ID: PSP Taxas e Valores page, 2025 section; publication date: webpage date not separately stated, with 2025 section stating applicability from 2025-03-01; effective date: 2025-03-01; last amended date: not identified on the source page; retrieved_datetime_utc: 2026-05-04T20:38:57Z; archive_url: https://www.psp.pt/Pages/sobre-nos/documentacao/Taxas2021.aspx.</text:p>
            <text:p/>
            <text:p>URL: https://www.psp.pt/PublishingImages/Lists/Taxas2021/AllItems/ANEXO IV - TAXAS ARMAS (2025).pdf; page title: ANEXO IV - TAXAS ARMAS (2025); issuing body: Polícia de Segurança Pública, Departamento de Gestão Financeira; document type: official fee schedule PDF; official document ID: ANEXO IV - TAXAS ARMAS (2025); publication date: not separately stated on the PDF; effective date: 2025-03-01; last amended date: not identified on the PDF; retrieved_datetime_utc: 2026-05-04T20:38:57Z; archive_url: https://www.psp.pt/PublishingImages/Lists/Taxas2021/AllItems/ANEXO IV - TAXAS ARMAS (2025).pdf. </text:p>
          </table:table-cell>
          <table:table-cell table:style-name="ce30" office:value-type="date" office:date-value="2026-05-04">
            <text:p>05/04/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Qatar</text:p>
          </table:table-cell>
          <table:table-cell table:style-name="ce11" office:value-type="float" office:value="5.6">
            <text:p>5.6</text:p>
          </table:table-cell>
          <table:table-cell table:style-name="ce17" office:value-type="string">
            <text:p>Licensed ownership of Table 1 and Section 1 Table 2 firearms is lawful for adults 21 and older of good conduct, subject to ministerial licensing, a four-gun cap, and 5-year renewal; no nationwide locked-home-storage requirement. Public carry in markets and public places requires a separate discretionary carry authorization based on reasons and justifications. Machine guns and other Section 2 Table 2 arms are not available to ordinary civilians; suppressors appear licensable for licensable firearms, and no separate national SBR/SBS rule was identified in the primary texts. 3.0 + 0.6 + 2.0 = 5.6</text:p>
          </table:table-cell>
          <table:table-cell table:style-name="ce25" office:value-type="string">
            <text:p>URL: https://www.almeezan.qa/LawPage.aspx?id=3963&amp;language=en; page title: Law No. 14 of 1999 cconcerning Weapons, Ammunition and Explosives; issuing body: State of Qatar via the official legal portal; document type: law page on official national legal database; official document ID: Law No. 14 of 1999; publication date: 1999-08-29; effective date: 1999-11-27; last amended date: 2013-12-03; retrieved_datetime_utc: 2026-05-04T21:30:00Z; archive_url: https://www.almeezan.qa/LawPage.aspx?id=3963&amp;language=en.</text:p>
            <text:p/>
            <text:p>URL: https://www.almeezan.qa/LawPage.aspx?id=2571&amp;language=en; page title: Law No. 26 of 2010 On Amending Certain Provisions of Law No. 14 of 1999 on Weapons, Ammunition and Explosives; issuing body: State of Qatar via the official legal portal; document type: amending law page on official national legal database; official document ID: Law No. 26 of 2010; publication date: 2011-01-25; effective date: 2010-12-27; last amended date: none identified on the law page; retrieved_datetime_utc: 2026-05-04T21:30:00Z; archive_url: https://www.almeezan.qa/LawPage.aspx?id=2571&amp;language=en.</text:p>
            <text:p/>
            <text:p>URL: https://www.almeezan.qa/LawPage.aspx?id=5110&amp;language=en; page title: Law No. 11 of 2013 Amending Certain Provisions of Law No. 14 of 1999 Concerning Weapons, Ammunition and Explosives; issuing body: State of Qatar via the official legal portal; document type: amending law page on official national legal database; official document ID: Law No. 11 of 2013; publication date: 2013-12-03; effective date: 2013-12-03; last amended date: none identified on the law page; retrieved_datetime_utc: 2026-05-04T21:30:00Z; archive_url: https://www.almeezan.qa/LawPage.aspx?id=5110&amp;language=en.</text:p>
            <text:p/>
            <text:p>URL: https://www.almeezan.qa/LawPage.aspx?id=6224&amp;language=en; page title: قرار وزير الداخلية رقم (30) لسنة 2013 بإصدار اللائحة التنفيذية للقانون رقم (14) لسنة 1999 بشأن الأسلحة والذخائر والمتفجرات; issuing body: Ministry of Interior, State of Qatar, via the official legal portal; document type: ministerial resolution and executive regulation page on official national legal database; official document ID: Minister of Interior Resolution No. 30 of 2013; publication date: 2014-04-07; effective date: 2013-11-08 on the page’s issue date metadata, with official-gazette publication on 2014-04-07; last amended date: none identified on the page; retrieved_datetime_utc: 2026-05-04T21:30:00Z; archive_url: https://www.almeezan.qa/LawPage.aspx?id=6224&amp;language=en.</text:p>
            <text:p/>
            <text:p>URL: https://portal.moi.gov.qa/wps/wcm/connect/7a95aa55-3143-4c86-9279-6d57a1f54301/law_no_14.pdf?MOD=AJPERES; page title: قانون رقم (14) لسنة 1999 بشأن الأسلحة والذخائر والمتفجرات and related Ministry of Interior instruments in the 2025 compilation; issuing body: Ministry of Interior, State of Qatar; document type: official ministry compilation PDF; official document ID: law_no_14.pdf; publication date: not stated on the PDF page, but the compilation is marked 2025; effective date: not applicable to the compilation as a compilation; last amended date: not applicable to the compilation as a compilation; retrieved_datetime_utc: 2026-05-04T21:30:00Z; archive_url: https://portal.moi.gov.qa/wps/wcm/connect/7a95aa55-3143-4c86-9279-6d57a1f54301/law_no_14.pdf?MOD=AJPERES.</text:p>
            <text:p/>
            <text:p>URL: https://portal.moi.gov.qa/wps/portal/MOIInternet/departmentcommittees/forensiclab/; page title: إدارة المختبر الجنائي; issuing body: Ministry of Interior, State of Qatar; document type: ministry department page with public-safety guidance; official document ID: no separate document ID shown; publication date: not stated; effective date: not applicable; last amended date: not stated; retrieved_datetime_utc: 2026-05-04T21:30:00Z; archive_url: https://portal.moi.gov.qa/wps/portal/MOIInternet/departmentcommittees/forensiclab/. </text:p>
          </table:table-cell>
          <table:table-cell table:style-name="ce30" office:value-type="date" office:date-value="2026-05-04">
            <text:p>05/04/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Romania</text:p>
          </table:table-cell>
          <table:table-cell table:style-name="ce11" office:value-type="float" office:value="3">
            <text:p>3.0</text:p>
          </table:table-cell>
          <table:table-cell table:style-name="ce17" office:value-type="string">
            <text:p>Licensed civilian ownership is lawful for hunting, sport, and collecting, with locked storage or police-verified secure storage conditions. Defensive handguns remain limited to specified office-holders and protected persons. Open defensive carry is not allowed because defensive arms must remain holstered and hidden. Fully automatic firearms are prohibited to civilians save for narrow museum or state exceptions; suppressors are prohibited to private persons; some short smoothbore firearms up to 60 cm remain authorizable in category B. 2.0 + 0.0 + 1.0 = 3.0</text:p>
          </table:table-cell>
          <table:table-cell table:style-name="ce25" office:value-type="string">
            <text:p>URL: https://legislatie.just.ro/public/DetaliiDocument/132994; page title: LEGE (R) 295 28/06/2004 - Portal Legislativ; issuing body: Ministry of Justice of Romania, Portal Legislativ; document type: official consolidated statute database entry; official document ID: Legea nr. 295/2004, republicată; publication date: 2014-06-10 (republished in Monitorul Oficial al României, Partea I, nr. 425); effective date: n/a for the consolidated portal page; last amended date: 2026-03-27 shown in the portal text, with post-2025 changes not applied to this score; retrieved_datetime_utc: 2026-05-04T22:34:15Z; archive_url: https://archive.ph/?url=https://legislatie.just.ro/public/DetaliiDocument/132994.</text:p>
            <text:p/>
            <text:p>URL: https://legislatie.just.ro/Public/DetaliiDocument/197268; page title: NORMA 17/01/2018 - Portal Legislativ; issuing body: Government of Romania, via Ministry of Justice legislative portal; document type: official implementing regulation entry; official document ID: Normele metodologice de aplicare a Legii nr. 295/2004, aprobate prin Hotărârea Guvernului nr. 11/2018; publication date: 2018-01-29; effective date: 2018-01-29; last amended date: not separately stated in the excerpts used; retrieved_datetime_utc: 2026-05-04T22:34:15Z; archive_url: https://archive.ph/?url=https://legislatie.just.ro/Public/DetaliiDocument/197268.</text:p>
            <text:p/>
            <text:p>URL: https://legislatie.just.ro/public/DetaliiDocument/282584; page title: ORD DE URGENTA 45 09/05/2024 - Portal Legislativ; issuing body: Government of Romania; document type: emergency ordinance; official document ID: Ordonanța de urgență nr. 45 din 9 mai 2024; publication date: 2024-05-10; effective date: 2024-05-10; last amended date: not stated in the page excerpt used; retrieved_datetime_utc: 2026-05-04T22:34:15Z; archive_url: https://archive.ph/?url=https://legislatie.just.ro/public/DetaliiDocument/282584.</text:p>
            <text:p/>
            <text:p>URL: https://legislatie.just.ro/Public/DetaliiDocument/284170; page title: LEGE 194 19/06/2024 - Portal Legislativ; issuing body: Parliament of Romania; document type: amending statute; official document ID: Legea nr. 194 din 19 iunie 2024; publication date: 2024-06-20; effective date: 2024-06-23 for the changes reflected in the consolidated text used here; last amended date: not stated in the page excerpt used; retrieved_datetime_utc: 2026-05-04T22:34:15Z; archive_url: https://archive.ph/?url=https://legislatie.just.ro/Public/DetaliiDocument/284170.</text:p>
            <text:p/>
            <text:p>URL: https://hub.mai.gov.ro/serviciu/view?id=110; page title: Eliberare autorizație pentru procurarea primei arme letale / neletale supuse autorizării; issuing body: Romanian Police via Ministry of Internal Affairs public-services hub; document type: competent-authority service page; official document ID: service id 110; publication date: not stated on page; effective date: n/a; last amended date: 2026-03-24 page update; retrieved_datetime_utc: 2026-05-04T22:34:15Z; archive_url: https://archive.ph/?url=https://hub.mai.gov.ro/serviciu/view?id=110.</text:p>
            <text:p/>
            <text:p>URL: https://hub.mai.gov.ro/serviciu/view?id=168; page title: Eliberarea unui alt tip de permis de armă decât cel deținut; issuing body: Romanian Police via Ministry of Internal Affairs public-services hub; document type: competent-authority service page; official document ID: service id 168; publication date: not stated on page; effective date: n/a; last amended date: 2026-03-24 page update; retrieved_datetime_utc: 2026-05-04T22:34:15Z; archive_url: https://archive.ph/?url=https://hub.mai.gov.ro/serviciu/view?id=168.</text:p>
            <text:p/>
            <text:p>URL: https://politiaromana.ro/ro/print?link=peste-4-300-de-arme-indisponibilizate-de-politisti-in-primele-11-luni-ale-anului-2025&amp;modul=stiri; page title: peste 4.300 de arme, indisponibilizate de polițiști, în primele 11 luni ale anului 2025; issuing body: Romanian Police; document type: official enforcement news release; official document ID: not stated in the excerpt used; publication date: 2025; effective date: n/a; last amended date: not stated on page; retrieved_datetime_utc: 2026-05-04T22:34:15Z; archive_url: https://archive.ph/?url=https://politiaromana.ro/ro/print?link=peste-4-300-de-arme-indisponibilizate-de-politisti-in-primele-11-luni-ale-anului-2025&amp;modul=stiri.</text:p>
            <text:p/>
            <text:p>URL: https://bt.politiaromana.ro/ro/stiri/buletin-de-presa-11-06-2025; page title: Buletin de presă 11.06.2025; issuing body: Inspectoratul de Poliție Județean Botoșani, Romanian Police; document type: official enforcement bulletin; official document ID: Nr. 151 din 11 iunie 2025; publication date: 2025-06-11; effective date: n/a; last amended date: not stated on page; retrieved_datetime_utc: 2026-05-04T22:34:15Z; archive_url: https://archive.ph/?url=https://bt.politiaromana.ro/ro/stiri/buletin-de-presa-11-06-2025. </text:p>
          </table:table-cell>
          <table:table-cell table:style-name="ce30" office:value-type="date" office:date-value="2026-05-04">
            <text:p>05/04/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Russia</text:p>
          </table:table-cell>
          <table:table-cell table:style-name="ce11" office:value-type="float" office:value="2.2">
            <text:p>2.2</text:p>
          </table:table-cell>
          <table:table-cell table:style-name="ce17" office:value-type="string">
            <text:p>Some civilian firearms remain legal (smoothbore shotguns, some hunting rifles), but acquisition and continued possession require licensing/registration and locked safe or metal-cabinet storage. Defensive concealed carry is generally possible for limited-damage short guns (i.e., those that fire rubber bullets) on the ordinary storage-and-carry permit. Open carry is scored conservatively as not allowed nationwide. Automatics, suppressors, and sub-500 mm or sub-800 mm short firearms are prohibited. 2.0 + 0.2 + 0.0 = 2.2</text:p>
          </table:table-cell>
          <table:table-cell table:style-name="ce25" office:value-type="string">
            <text:p>Source 1</text:p>
            <text:p>URL: https://pravo.gov.ru/proxy/ips/?docbody=&amp;nd=102044679</text:p>
            <text:p>Page title: Об оружии - Портал правовой информации</text:p>
            <text:p>Issuing body: Official Internet Portal of Legal Information of the Russian Federation</text:p>
            <text:p>Document type: consolidated federal law text</text:p>
            <text:p>Official document ID: Federal Law No. 150-FZ</text:p>
            <text:p>Publication date: not stated in the fetched snippet</text:p>
            <text:p>Effective date: not stated in the fetched snippet</text:p>
            <text:p>Last amended date: reflected in conjunction with later amendment sources through 2024-08-08 for this snapshot</text:p>
            <text:p>Retrieved_datetime_utc: 2026-05-04T23:48:16Z</text:p>
            <text:p>Archive_url: https://pravo.gov.ru/proxy/ips/?docbody=&amp;nd=102044679</text:p>
            <text:p/>
            <text:p>Source 2</text:p>
            <text:p>URL: https://05.rosguard.gov.ru/page/index/federalnyj-zakon-ob-oruzhii</text:p>
            <text:p>Page title: ФЕДЕРАЛЬНЫЙ ЗАКОН ОБ ОРУЖИИ</text:p>
            <text:p>Issuing body: Federal Service of the National Guard Troops of the Russian Federation</text:p>
            <text:p>Document type: official law-text mirror / authority page</text:p>
            <text:p>Official document ID: Federal Law No. 150-FZ</text:p>
            <text:p>Publication date: not stated in the fetched snippet</text:p>
            <text:p>Effective date: not stated in the fetched snippet</text:p>
            <text:p>Last amended date: not stated in the fetched snippet</text:p>
            <text:p>Retrieved_datetime_utc: 2026-05-04T23:48:16Z</text:p>
            <text:p>Archive_url: https://05.rosguard.gov.ru/page/index/federalnyj-zakon-ob-oruzhii</text:p>
            <text:p/>
            <text:p>Source 3</text:p>
            <text:p>URL: https://19.rosguard.gov.ru/page/index/izmeneniya-v-federalnom-zakone-ob-oruzhii</text:p>
            <text:p>Page title: ИЗМЕНЕНИЯ В ФЕДЕРАЛЬНОМ ЗАКОНЕ «ОБ ОРУЖИИ»</text:p>
            <text:p>Issuing body: Federal Service of the National Guard Troops of the Russian Federation</text:p>
            <text:p>Document type: official explanatory notice</text:p>
            <text:p>Official document ID: Federal Law No. 231-FZ</text:p>
            <text:p>Publication date: 2021-06-28</text:p>
            <text:p>Effective date: 2022-06-29</text:p>
            <text:p>Last amended date: not stated</text:p>
            <text:p>Retrieved_datetime_utc: 2026-05-04T23:48:16Z</text:p>
            <text:p>Archive_url: https://19.rosguard.gov.ru/page/index/izmeneniya-v-federalnom-zakone-ob-oruzhii</text:p>
            <text:p/>
            <text:p>Source 4</text:p>
            <text:p>URL: https://42.rosguard.gov.ru/page/index/izmeneniya-v-zakonodatelstve</text:p>
            <text:p>Page title: Федеральный закон от 29.12.2022 N 638-ФЗ «О внесении изменений в Федеральный закон «Об оружии» и отдельные законодательные акты Российской Федерации»</text:p>
            <text:p>Issuing body: Federal Service of the National Guard Troops of the Russian Federation</text:p>
            <text:p>Document type: official explanatory notice</text:p>
            <text:p>Official document ID: Federal Law No. 638-FZ</text:p>
            <text:p>Publication date: 2022-12-29</text:p>
            <text:p>Effective date: 2023-03-29 for most provisions, with specified exceptions effective earlier as stated in the source</text:p>
            <text:p>Last amended date: not stated</text:p>
            <text:p>Retrieved_datetime_utc: 2026-05-04T23:48:16Z</text:p>
            <text:p>Archive_url: https://42.rosguard.gov.ru/page/index/izmeneniya-v-zakonodatelstve</text:p>
            <text:p/>
            <text:p>Source 5</text:p>
            <text:p>URL: https://publication.pravo.gov.ru/document/0001202408080095</text:p>
            <text:p>Page title: Федеральный закон от 08.08.2024 № 279-ФЗ "О внесении изменений в Федеральный закон "Об оружии" и статью 9 Федерального закона "О войсках национальной гвардии Российской Федерации"</text:p>
            <text:p>Issuing body: Official Internet Portal of Legal Information of the Russian Federation</text:p>
            <text:p>Document type: federal law</text:p>
            <text:p>Official document ID: Federal Law No. 279-FZ; publication number 0001202408080095</text:p>
            <text:p>Publication date: 2024-08-08</text:p>
            <text:p>Effective date: 2024-08-08</text:p>
            <text:p>Last amended date: not stated</text:p>
            <text:p>Retrieved_datetime_utc: 2026-05-04T23:48:16Z</text:p>
            <text:p>Archive_url: https://publication.pravo.gov.ru/document/0001202408080095</text:p>
            <text:p/>
            <text:p>Source 6</text:p>
            <text:p>URL: https://49.rosguard.gov.ru/page/index/pravila-xraneniya-nosheniya-i-transportirovaniya-oruzhiya</text:p>
            <text:p>Page title: Правила хранения, ношения и транспортирования гражданского оружия</text:p>
            <text:p>Issuing body: Federal Service of the National Guard Troops of the Russian Federation, Magadan regional directorate</text:p>
            <text:p>Document type: official guidance page</text:p>
            <text:p>Official document ID: cites Federal Law No. 150-FZ, Article 22, and Government Decree No. 814, point 59</text:p>
            <text:p>Publication date: not stated in the fetched snippet</text:p>
            <text:p>Effective date: not stated in the fetched snippet</text:p>
            <text:p>Last amended date: not stated in the fetched snippet</text:p>
            <text:p>Retrieved_datetime_utc: 2026-05-04T23:48:16Z</text:p>
            <text:p>Archive_url: https://49.rosguard.gov.ru/page/index/pravila-xraneniya-nosheniya-i-transportirovaniya-oruzhiya</text:p>
            <text:p/>
            <text:p>Source 7</text:p>
            <text:p>URL: https://07.rosguard.gov.ru/news/article/pravila-xraneniya-nosheniya-i-ispolzovaniya-grazhdanskogo-oruzhiya-4</text:p>
            <text:p>Page title: Правила хранения, ношения и использования гражданского оружия</text:p>
            <text:p>Issuing body: Federal Service of the National Guard Troops of the Russian Federation</text:p>
            <text:p>Document type: official news and guidance page</text:p>
            <text:p>Official document ID: cites Federal Law No. 150-FZ and the rules on weapons circulation</text:p>
            <text:p>Publication date: 2024-05-20</text:p>
            <text:p>Effective date: not applicable</text:p>
            <text:p>Last amended date: not stated</text:p>
            <text:p>Retrieved_datetime_utc: 2026-05-04T23:48:16Z</text:p>
            <text:p>Archive_url: https://07.rosguard.gov.ru/news/article/pravila-xraneniya-nosheniya-i-ispolzovaniya-grazhdanskogo-oruzhiya-4</text:p>
            <text:p/>
            <text:p>Source 8</text:p>
            <text:p>URL: https://rosguard.gov.ru/document/article/federalnyj-zakon-ot-03072016--227fz</text:p>
            <text:p>Page title: Федеральный закон от 03.07.2016 № 227-ФЗ</text:p>
            <text:p>Issuing body: Federal Service of the National Guard Troops of the Russian Federation</text:p>
            <text:p>Document type: official posting of amending federal law</text:p>
            <text:p>Official document ID: Federal Law No. 227-FZ</text:p>
            <text:p>Publication date: 2016-07-03</text:p>
            <text:p>Effective date: not stated in the fetched snippet</text:p>
            <text:p>Last amended date: not stated</text:p>
            <text:p>Retrieved_datetime_utc: 2026-05-04T23:48:16Z</text:p>
            <text:p>Archive_url: https://rosguard.gov.ru/document/article/federalnyj-zakon-ot-03072016--227fz</text:p>
            <text:p/>
            <text:p>Source 9</text:p>
            <text:p>URL: https://publication.pravo.gov.ru/document/0001202311010023</text:p>
            <text:p>Page title: Приказ Федеральной службы войск национальной гвардии Российской Федерации от 06.09.2023 № 319 "Об утверждении Административного регламента Федеральной службы войск национальной гвардии Российской Федерации по предоставлению государственной услуги по выдаче юридическому лицу или гражданину Российской Федерации разрешения на хранение оружия и (или) патронов, а также выдаче гражданину Российской Федерации разрешения на ношение и использование охотничьего оружия либо выдаче юридическому лицу или индивидуальному предпринимателю разрешения на передачу иностранному гражданину охотничьего оружия для ношения и использования в целях охоты"</text:p>
            <text:p>Issuing body: Official Internet Portal of Legal Information of the Russian Federation</text:p>
            <text:p>Document type: administrative regulation</text:p>
            <text:p>Official document ID: Rosgvardia Order No. 319; publication number 0001202311010023</text:p>
            <text:p>Publication date: 2023-11-01</text:p>
            <text:p>Effective date: 2024-02-01</text:p>
            <text:p>Last amended date: not stated</text:p>
            <text:p>Retrieved_datetime_utc: 2026-05-04T23:48:16Z</text:p>
            <text:p>Archive_url: https://publication.pravo.gov.ru/document/0001202311010023</text:p>
            <text:p/>
            <text:p>Source 10</text:p>
            <text:p>URL: https://publication.pravo.gov.ru/document/0001202603230004</text:p>
            <text:p>Page title: Федеральный закон от 23.03.2026 № 58-ФЗ "О внесении изменений в Федеральный закон "Об оружии" и отдельные законодательные акты Российской Федерации"</text:p>
            <text:p>Issuing body: Official Internet Portal of Legal Information of the Russian Federation</text:p>
            <text:p>Document type: federal law</text:p>
            <text:p>Official document ID: Federal Law No. 58-FZ; publication number 0001202603230004</text:p>
            <text:p>Publication date: 2026-03-23</text:p>
            <text:p>Effective date: not stated in the fetched snippet</text:p>
            <text:p>Last amended date: not stated</text:p>
            <text:p>Retrieved_datetime_utc: 2026-05-04T23:48:16Z</text:p>
            <text:p>Archive_url: https://publication.pravo.gov.ru/document/0001202603230004 </text:p>
          </table:table-cell>
          <table:table-cell table:style-name="ce30" office:value-type="date" office:date-value="2026-05-05">
            <text:p>05/05/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Rwanda</text:p>
          </table:table-cell>
          <table:table-cell table:style-name="ce11" office:value-type="float" office:value="3.8">
            <text:p>3.8</text:p>
          </table:table-cell>
          <table:table-cell table:style-name="ce17" office:value-type="string">
            <text:p>Law 56/2018 governs; Law 026/2023 confirms RNP issues the same possess-and-carry license, so no duplicate carry deduction; civilians may possess one hunting, sport, or self-defense firearm; Article 33 was scored conservatively as a lock-and-keep requirement; older 2011 implementing order used cautiously for civilian-allowed arms and automatic-rifle/machine-gun exclusion because the 2024 official SALW plan says 56/2018 implementing orders still need drafting and publication. 2.0 + 1.8 + 0.0 = 3.8</text:p>
          </table:table-cell>
          <table:table-cell table:style-name="ce25" office:value-type="string">
            <text:p>URL: https://www.minijust.gov.rw/fileadmin/user_upload/Minijust/Official_gazettes_2/____________2018_Official_Gazettes/Special_of_25.09.2018.pdf; page title: Official Gazette nº Special of 25/09/2018; issuing body: Official Gazette of the Republic of Rwanda under the Ministry of Justice; document type: official gazette PDF containing a statute; official document ID: Law N° 56/2018 of 13/8/2018 relating to arms; publication date: 2018-09-25; effective date: 2018-09-25; last amended date: none located through 2025-12-31; retrieved_datetime_utc: 2026-05-05T11:49:49Z; archive_url: https://faolex.fao.org/docs/pdf/Rwa187910.pdf</text:p>
            <text:p/>
            <text:p>URL: https://www.minijust.gov.rw/fileadmin/user_upload/Minijust/Official_gazettes_2/___________________2011_Official_Gazettes/Official_Gazette_no_25_of_20.06.2011.pdf; page title: Official Gazette nº 25 of 20/06/2011; issuing body: Official Gazette of the Republic of Rwanda under the Ministry of Justice; document type: official gazette PDF containing a presidential order; official document ID: Presidential Order N° 26/01 of 30/05/2011 implementing Law No 33/2009 of 18/11/2009 relating to arms; publication date: 2011-06-20; effective date: 2011-06-20; last amended date: none identified before repeal of inconsistent provisions by Law N° 56/2018; retrieved_datetime_utc: 2026-05-05T11:49:49Z; archive_url: none identified</text:p>
            <text:p/>
            <text:p>URL: https://www.minijust.gov.rw/index.php?eID=dumpFile&amp;f=69029&amp;t=f&amp;token=37ff26768c73e0b524f4153d2e68c55a38f05178; page title: Official Gazette n° 22 Bis of 29/05/2023; issuing body: Official Gazette of the Republic of Rwanda under the Ministry of Justice; document type: official gazette PDF containing a statute; official document ID: Law n° 026/2023 of 17/05/2023 governing Rwanda National Police; publication date: 2023-05-29; effective date: 2023-05-29; last amended date: none located through 2025-12-31; retrieved_datetime_utc: 2026-05-05T11:49:49Z; archive_url: same as URL</text:p>
            <text:p/>
            <text:p>URL: https://www.mininter.gov.rw/fileadmin/user_upload/Mininter/Publications/Policies/Rwanda_National_Action_Plan_on_Small_Arms_and_Light_weapons_control_and_Management.pdf; page title: Rwanda National Action Plan on Small Arms and Light Weapons Control and Management 2024-2029; issuing body: Ministry of Interior; document type: policy and action plan PDF; official document ID: Rwanda National Action Plan on Small Arms and Light Weapons Control and Management 2024-2029; publication date: 2024; effective date: not stated on the face of the extracted text; last amended date: not stated; retrieved_datetime_utc: 2026-05-05T11:49:49Z; archive_url: same as URL</text:p>
            <text:p/>
            <text:p>URL: https://www.minijust.gov.rw/fileadmin/user_upload/Minijust/Official_gazettes_2/_________2021_Official_Gazettes/__________March/Official_Gazette_n___09_of_15.03.2021_Serivisi_Umutekano_Abikorera___Amazina___Cooperative___RDB.pdf; page title: Official Gazette n° 09 of 15/03/2021; issuing body: Official Gazette of the Republic of Rwanda under the Ministry of Justice; document type: official gazette PDF containing a ministerial order; official document ID: Ministerial Order of 12/03/2021 determining modalities of services provided by private security service providers; publication date: 2021-03-15; effective date: 2021-03-15; last amended date: none located through 2025-12-31; retrieved_datetime_utc: 2026-05-05T11:49:49Z; archive_url: same as URL </text:p>
          </table:table-cell>
          <table:table-cell table:style-name="ce30" office:value-type="date" office:date-value="2026-05-05">
            <text:p>05/05/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Samoa</text:p>
          </table:table-cell>
          <table:table-cell table:style-name="ce10" office:value-type="float" office:value="3">
            <text:p>3.0</text:p>
          </table:table-cell>
          <table:table-cell table:style-name="ce17" office:value-type="string">
            <text:p>Some civilian firearms are legal, but only with police permit and annual registration or renewal; official police guidance limits ordinary registration to farming or sports. Defensive concealed and open carry were not found to be lawfully available. Machine guns and most other firearms are unlawful weapons unless specially licensed by the Minister for special reasons; no clear nationwide authorization for civilian suppressors or SBR or SBS was located. 3.0 + 0.0 + 0.0 = 3.0</text:p>
          </table:table-cell>
          <table:table-cell table:style-name="ce25" office:value-type="string">
            <text:p>URL: https://www.ag.gov.ws/wp-content/uploads/2024/02/Arms-Ordinance-1960.pdf; page title: Arms Ordinance 1960; issuing body: Office of the Attorney General of Samoa; document type: official consolidated statute PDF; official document ID: 1960 No. 11; publication date: 11 August 1960 (assent date stated in the consolidated text); effective date: 1 January 1961; last amended date: 1 July 2019; retrieved_datetime_utc: 2026-05-05T13:19:58Z; archive_url: https://web.archive.org/web/*/https://www.ag.gov.ws/wp-content/uploads/2024/02/Arms-Ordinance-1960.pdf</text:p>
            <text:p/>
            <text:p>URL: https://www.ag.gov.ws/wp-content/uploads/2024/02/Conventional-Arms-Act-2017.pdf; page title: Conventional Arms Act 2017; issuing body: Office of the Attorney General of Samoa; document type: official consolidated statute PDF; official document ID: 2017 No. 26; publication date: 21 December 2017 (assent date stated in the consolidated text); effective date: 1 August 2018; last amended date: none shown in the official revision notes through 31 December 2023; retrieved_datetime_utc: 2026-05-05T13:19:58Z; archive_url: https://web.archive.org/web/*/https://www.ag.gov.ws/wp-content/uploads/2024/02/Conventional-Arms-Act-2017.pdf</text:p>
            <text:p/>
            <text:p>URL: https://www.samoapolice.ws/our-service/service-fees/registering-a-firearm/; page title: Registering a Firearm; issuing body: Samoa Police Prisons &amp; Corrections Services; document type: competent-authority webpage; official document ID: none stated; publication date: not stated; effective date: not stated; last amended date: not stated; retrieved_datetime_utc: 2026-05-05T13:19:58Z; archive_url: https://web.archive.org/web/*/https://www.samoapolice.ws/our-service/service-fees/registering-a-firearm/</text:p>
            <text:p/>
            <text:p>URL: https://www.samoapolice.ws/our-service/service-fees/; page title: Service Fees; issuing body: Samoa Police Prisons &amp; Corrections Services; document type: competent-authority webpage; official document ID: none stated; publication date: not stated; effective date: not stated; last amended date: not stated; retrieved_datetime_utc: 2026-05-05T13:19:58Z; archive_url: https://web.archive.org/web/*/https://www.samoapolice.ws/our-service/service-fees/</text:p>
            <text:p/>
            <text:p>URL: https://www.samoapolice.ws/media-news/2021-media-releases/sale-of-firearms-ammunitions-and-registration/; page title: SALE OF FIREARMS/AMMUNITIONS AND REGISTRATION; issuing body: Samoa Police Prisons &amp; Corrections Services; document type: competent-authority public notice; official document ID: none stated; publication date: 3 August 2021; effective date: 3 August 2021; last amended date: not stated; retrieved_datetime_utc: 2026-05-05T13:19:58Z; archive_url: https://web.archive.org/web/*/https://www.samoapolice.ws/media-news/2021-media-releases/sale-of-firearms-ammunitions-and-registration/</text:p>
            <text:p/>
            <text:p>URL: https://samoa.tradeportal.org/procedure/187?embed=true&amp;includeSearch=true&amp;l=fr; page title: Procedure 187 — Lawful firearms; issuing body: Samoa Trade Portal, sourcing Samoa Police Prisons and Corrections Services procedure steps; document type: government procedure page; official document ID: Procedure 187; publication date: not stated; effective date: not stated; last amended date: not stated; retrieved_datetime_utc: 2026-05-05T13:19:58Z; archive_url: https://web.archive.org/web/*/https://samoa.tradeportal.org/procedure/187?embed=true&amp;includeSearch=true&amp;l=fr</text:p>
            <text:p/>
            <text:p>URL: https://www.samoalawreform.gov.ws/wp-content/uploads/2023/10/Discussion-paper-Review-of-Arms-Ordinance-1960.pdf; page title: Discussion paper — Review of Arms Ordinance 1960; issuing body: Samoa Law Reform Commission; document type: official discussion paper PDF; official document ID: SLRC DP29; publication date: October 2023 (from file path and submission deadline context); effective date: not applicable; last amended date: not stated; retrieved_datetime_utc: 2026-05-05T13:19:58Z; archive_url: https://web.archive.org/web/*/https://www.samoalawreform.gov.ws/wp-content/uploads/2023/10/Discussion-paper-Review-of-Arms-Ordinance-1960.pdf</text:p>
            <text:p/>
            <text:p>URL: https://www.samoalawreform.gov.ws/wp-content/uploads/2025/09/Newsletter_Volume-7-Issue-1-July-December-2024.pdf; page title: The Reformer Volume 7 Issue 1 July-December 2024; issuing body: Samoa Law Reform Commission; document type: official newsletter PDF; official document ID: Volume 7 Issue 1; publication date: 9 December 2024; effective date: not applicable; last amended date: not stated; retrieved_datetime_utc: 2026-05-05T13:19:58Z; archive_url: https://web.archive.org/web/*/https://www.samoalawreform.gov.ws/wp-content/uploads/2025/09/Newsletter_Volume-7-Issue-1-July-December-2024.pdf</text:p>
            <text:p/>
            <text:p>URL: https://www.samoalawreform.gov.ws/wp-content/uploads/2025/09/Newsletter_Volume-7-Issue-2-January-June-2025.pdf; page title: The Reformer Volume 7 Issue 2 January-June 2025; issuing body: Samoa Law Reform Commission; document type: official newsletter PDF; official document ID: Volume 7 Issue 2; publication date: 30 June 2025; effective date: not applicable; last amended date: not stated; retrieved_datetime_utc: 2026-05-05T13:19:58Z; archive_url: https://web.archive.org/web/*/https://www.samoalawreform.gov.ws/wp-content/uploads/2025/09/Newsletter_Volume-7-Issue-2-January-June-2025.pdf</text:p>
            <text:p/>
            <text:p>URL: https://www.samoapolice.ws/2024-media-releases/samoa-police-prisons-corrections-services-sppcs-launches-gun-amnesty-2024/; page title: Samoa Police, Prisons &amp; Corrections Services (SPPCS) Launches Gun Amnesty 2024; issuing body: Samoa Police Prisons &amp; Corrections Services; document type: official media release; official document ID: none stated; publication date: 1 August 2024; effective date: 1 August 2024; last amended date: not stated; retrieved_datetime_utc: 2026-05-05T13:19:58Z; archive_url: https://web.archive.org/web/*/https://www.samoapolice.ws/2024-media-releases/samoa-police-prisons-corrections-services-sppcs-launches-gun-amnesty-2024/</text:p>
            <text:p/>
            <text:p>URL: https://www.samoapolice.ws/media-news/important-notice-unregistered-firearms-2025/; page title: IMPORTANT NOTICE – Unregistered Firearms 2025; issuing body: Samoa Police Prisons &amp; Corrections Services; document type: official public notice; official document ID: none stated; publication date: 5 June 2025; effective date: 5 June 2025; last amended date: not stated; retrieved_datetime_utc: 2026-05-05T13:19:58Z; archive_url: https://web.archive.org/web/*/https://www.samoapolice.ws/media-news/important-notice-unregistered-firearms-2025/</text:p>
            <text:p/>
            <text:p>URL: https://www.samoapolice.ws/media-news/destruction-of-illegal-firearms-and-drugs-a-safer-samoa-july-1st-2025/; page title: Destruction of Illegal Firearms and Drugs: A Safer Samoa – July 1st, 2025; issuing body: Samoa Police Prisons &amp; Corrections Services; document type: official media release; official document ID: none stated; publication date: 1 July 2025; effective date: 1 July 2025; last amended date: not stated; retrieved_datetime_utc: 2026-05-05T13:19:58Z; archive_url: https://web.archive.org/web/*/https://www.samoapolice.ws/media-news/destruction-of-illegal-firearms-and-drugs-a-safer-samoa-july-1st-2025/ </text:p>
          </table:table-cell>
          <table:table-cell table:style-name="ce30" office:value-type="date" office:date-value="2026-05-05">
            <text:p>05/05/26</text:p>
          </table:table-cell>
          <table:table-cell table:style-name="ce34" table:number-columns-repeated="4"/>
          <table:table-cell/>
          <table:table-cell table:style-name="ce34"/>
          <table:table-cell table:style-name="ce38"/>
          <table:table-cell table:style-name="ce40"/>
          <table:table-cell table:number-columns-repeated="1011"/>
        </table:table-row>
        <table:table-row table:style-name="ro6">
          <table:table-cell table:style-name="ce3" office:value-type="string">
            <text:p>San Marino</text:p>
          </table:table-cell>
          <table:table-cell table:style-name="ce10" office:value-type="float" office:value="3">
            <text:p>3.0</text:p>
          </table:table-cell>
          <table:table-cell table:style-name="ce17" office:value-type="string">
            <text:p>Some civilian firearms legal with Gendarmeria nulla osta or porto d'armi and 3-day denunciation. Porto d'armi is only for sport or hunting and authorizes carry only during those activities, so no defensive open or concealed carry. Secure storage required but no explicit nationwide locked-container-at-home rule was found. Automatic firearms and suppressors are prohibited; modified or shortened dimensions are prohibited, and I scored SBR/SBS conservatively as not affirmatively allowed nationwide. Historical or collector war-arms licenses exist. 3.0 + 0.0 + 0.0 = 3.0</text:p>
          </table:table-cell>
          <table:table-cell table:style-name="ce25" office:value-type="string">
            <text:p>URL: https://www.consigliograndeegenerale.sm/on-line/documento17101402.html; page title: Legge 10 agosto 2012 n.122 - Testo Unico in materia di armi ed esplosivi - testo coordinato con modifiche fino al 5 agosto 2019; issuing body: Consiglio Grande e Generale; document type: testo coordinato PDF; official document ID: Legge 10 agosto 2012 n.122; publication date: 2012-08-10; effective date: 120 days after legal publication (Art. 70 states “il centoventesimo giorno successivo a quello della sua legale pubblicazione”); last amended date: 2019-08-05; retrieved_datetime_utc: 2026-05-05T15:03:26Z; archive_url: https://www.consigliograndeegenerale.sm/on-line/documento17101402.html</text:p>
            <text:p/>
            <text:p>URL: https://www.consigliograndeegenerale.sm/on-line/home/archivio-leggi-decreti-e-regolamenti/documento17111082.html; page title: Decreto Delegato 5 agosto 2019 n.122 (Ratifica Decreto Delegato 23 maggio 2019 n.85); issuing body: Repubblica di San Marino, archivio del Consiglio Grande e Generale; document type: decreto delegato PDF; official document ID: Decreto Delegato 5 agosto 2019 n.122; publication date: 2019-08-05; effective date: not stated in the retrieved text; last amended date: none stated in the retrieved text; retrieved_datetime_utc: 2026-05-05T15:03:26Z; archive_url: https://www.consigliograndeegenerale.sm/on-line/home/archivio-leggi-decreti-e-regolamenti/documento17111082.html</text:p>
            <text:p/>
            <text:p>URL: https://www.gov.sm/pub2/GovSM/Amministrazione-Trasparente/Organizzazione-dell-Amministrazione/Forze-dell-ordine/Corpo-della-Gendarmeria.html; page title: Corpo della Gendarmeria; issuing body: GOV.SM / Dipartimento Funzione Pubblica; document type: competent authority webpage; official document ID: none stated; publication date: not stated in the retrieved text; effective date: n/a; last amended date: not stated in the retrieved text; retrieved_datetime_utc: 2026-05-05T15:03:26Z; archive_url: https://www.gov.sm/pub2/GovSM/Amministrazione-Trasparente/Organizzazione-dell-Amministrazione/Forze-dell-ordine/Corpo-della-Gendarmeria.html</text:p>
            <text:p/>
            <text:p>URL: https://www.gov.sm/pub1/GovSM/dam/jcr:1e111a37-9465-4fa2-bd82-197eaaec38fa/IV Ordinanza CdS-2-2026 e allegati.pdf; page title: IV Ordinanza CdS-2-2026 e allegati; issuing body: GOV.SM / Congresso di Stato; document type: ordinanza with tariff annex PDF; official document ID: Ordinanza n.2 - anno 2026, Allegato Q, voci 29.43-29.58 for Ufficio Armi; publication date: not stated in the retrieved excerpt; effective date: 2026 tariff schedule; last amended date: none stated in the retrieved excerpt; retrieved_datetime_utc: 2026-05-05T15:03:26Z; archive_url: https://www.gov.sm/pub1/GovSM/dam/jcr:1e111a37-9465-4fa2-bd82-197eaaec38fa/IV Ordinanza CdS-2-2026 e allegati.pdf </text:p>
          </table:table-cell>
          <table:table-cell table:style-name="ce30" office:value-type="date" office:date-value="2026-05-05">
            <text:p>05/05/26</text:p>
          </table:table-cell>
          <table:table-cell table:style-name="ce34" table:number-columns-repeated="6"/>
          <table:table-cell table:style-name="ce38"/>
          <table:table-cell table:style-name="ce40"/>
          <table:table-cell table:number-columns-repeated="1011"/>
        </table:table-row>
        <table:table-row table:style-name="ro5">
          <table:table-cell table:style-name="ce3" office:value-type="string">
            <text:p>Sao Tome Principe</text:p>
          </table:table-cell>
          <table:table-cell table:style-name="ce10" office:value-type="float" office:value="3.6">
            <text:p>3.6</text:p>
          </table:table-cell>
          <table:table-cell table:style-name="ce17" office:value-type="string">
            <text:p>Some civilian firearms remain lawful only when legally authorized and regularized with police; official texts imply license and manifesto requirements, no primary nationwide locked-home-storage rule found; no primary civilian authorization for automatics, suppressors, or SBR/SBS found. Carry scored conservatively to avoid duplicate deduction because the same authorization for both ownership and carry. 3.0 + 0.6 + 0.0 = 3.6</text:p>
          </table:table-cell>
          <table:table-cell table:style-name="ce25" office:value-type="string">
            <text:p>URL: https://www2.camara.leg.br/saotomeeprincipe/diarios-da-an/xi-legislatura-22-11-2018/ii-serie-a/5.a-sessao-legislativa/DAN26-IIS.pdf/at_download/file; page title: II Série; issuing body: Assembleia Nacional de São Tomé e Príncipe; document type: parliamentary diary PDF containing final text and republication; official document ID: DAN26-IIS / Projecto de Lei n.º 26/XI/4.ª/2020; publication date: 2021-04-14; effective date: not stated in the parliamentary diary text; last amended date: reflects first amendment discussion and republication in 2021; retrieved_datetime_utc: 2026-05-05T16:39:42Z; archive_url: https://www2.camara.leg.br/saotomeeprincipe/diarios-da-an/xi-legislatura-22-11-2018/ii-serie-a/5.a-sessao-legislativa/DAN26-IIS.pdf/at_download/file.</text:p>
            <text:p/>
            <text:p>URL: https://www.ministeriopublico.st.b-software.st/Docs/leis/DR_n_65.pdf; page title: ASSEMBLEIA NACIONAL — Lei n.º 14/2008 — Estatuto dos Magistrados Judiciais; issuing body: Assembleia Nacional / Diário da República; document type: official gazette PDF; official document ID: Lei n.º 14/2008, Diário da República n.º 65; publication date: 2008-11-10; effective date: not stated in the fetched text; last amended date: not stated in the fetched text; retrieved_datetime_utc: 2026-05-05T16:39:42Z; archive_url: https://www.ministeriopublico.st.b-software.st/Docs/leis/DR_n_65.pdf.</text:p>
            <text:p/>
            <text:p>URL: https://cipstp.st/wp-content/uploads/2018/03/Dr-n.%C2%BA-2018-19-1-Organica-da-Pol%C3%ADcia-Judici%C3%A1ria.pdf; page title: ASSEMBLEIA NACIONAL — Lei n.º 01/2018 — Orgânica da Polícia Judiciária; issuing body: Assembleia Nacional / Diário da República; document type: official gazette PDF; official document ID: Lei n.º 01/2018, Diário da República n.º 19; publication date: 2018-03-02; effective date: not stated in the fetched text; last amended date: not stated in the fetched text; retrieved_datetime_utc: 2026-05-05T16:39:42Z; archive_url: https://cipstp.st/wp-content/uploads/2018/03/Dr-n.%C2%BA-2018-19-1-Organica-da-Pol%C3%ADcia-Judici%C3%A1ria.pdf.</text:p>
            <text:p/>
            <text:p>URL: https://www.stp-press.st/2023/09/11/governo-da-15-dias-para-regularizar-posse-de-armas-junto-a-policia-nacional/; page title: Governo dá 15 dias para regularizar posse de armas junto à Polícia Nacional; issuing body: STP-Press / Governo de São Tomé e Príncipe; document type: official government press article reporting a Council of Ministers communiqué; official document ID: Council of Ministers communiqué dated 2023-09-08, unnumbered in article; publication date: 2023-09-11; effective date: 2023-09-08, as stated in the article’s quoted communiqué; last amended date: not stated in the fetched text; retrieved_datetime_utc: 2026-05-05T16:39:42Z; archive_url: https://www.stp-press.st/2023/09/11/governo-da-15-dias-para-regularizar-posse-de-armas-junto-a-policia-nacional/.</text:p>
            <text:p/>
            <text:p>URL: https://www2.camara.leg.br/saotomeeprincipe/diarios-da-an/x-legislatura/ii-serie/5.a-sessao-legislativa/DAN45-IIS.pdf/at_download/file; page title: Microsoft Word - DAN45_IIS; issuing body: Assembleia Nacional de São Tomé e Príncipe; document type: parliamentary diary PDF containing Internal Security bill text; official document ID: DAN45-IIS; publication date: 2017-04-13; effective date: not stated in the cited text; last amended date: not stated in the cited text; retrieved_datetime_utc: 2026-05-05T16:39:42Z; archive_url: https://www2.camara.leg.br/saotomeeprincipe/diarios-da-an/x-legislatura/ii-serie/5.a-sessao-legislativa/DAN45-IIS.pdf/at_download/file. </text:p>
          </table:table-cell>
          <table:table-cell table:style-name="ce30" office:value-type="date" office:date-value="2026-05-05">
            <text:p>05/05/26</text:p>
          </table:table-cell>
          <table:table-cell table:style-name="ce34" table:number-columns-repeated="4"/>
          <table:table-cell/>
          <table:table-cell table:style-name="ce34"/>
          <table:table-cell table:style-name="ce38"/>
          <table:table-cell table:style-name="ce40"/>
          <table:table-cell table:number-columns-repeated="1011"/>
        </table:table-row>
        <table:table-row table:style-name="ro7">
          <table:table-cell table:style-name="ce3" office:value-type="string">
            <text:p>Saudi Arabia</text:p>
          </table:table-cell>
          <table:table-cell table:style-name="ce11" office:value-type="float" office:value="4.2">
            <text:p>4.2</text:p>
          </table:table-cell>
          <table:table-cell table:style-name="ce17" office:value-type="string">
            <text:p>Licensed civilian ownership exists for pistols, rifles and smoothbore hunting guns; carry and possession are separate license types. Possession is home-only. Official materials require keeping the gun in a safe place and storing firearm and ammunition separately, but the accessible official text does not clearly prove an express locked-container mandate for private owners (so base scored at 3.0 rather than 2.0). Carry licensing is pistol-only. Machine guns remain prohibited war weapons, and no primary-source authorization was found for civilian suppressors or SBR/SBS. No duplicate deduction applied because carry and possession are separate licenses. 3.0 + 1.2 + 0.0 = 4.2</text:p>
          </table:table-cell>
          <table:table-cell table:style-name="ce25" office:value-type="string">
            <text:p>URL: https://laws.boe.gov.sa/BoeLaws/Laws/LawDetails/a445af93-671f-496b-818a-a9a700f19150/1; page title: نظام الأسلحة والذخائر; issuing body: Bureau of Experts at the Council of Ministers; document type: official consolidated law database entry; official document ID: Royal Decree No. M/45 dated 25/7/1426 AH and Council of Ministers Resolution No. 193 dated 24/7/1426 AH, with later amendments including Royal Decrees No. M/17 and No. M/71; publication date: 2005-10-21; effective date: not separately stated in the accessible entry, law shown as in force; last amended date: 1444/6/1 AH; retrieved_datetime_utc: 2026-05-06T13:21:59Z; archive_url: https://web.archive.org/web/*/https://laws.boe.gov.sa/BoeLaws/Laws/LawDetails/a445af93-671f-496b-818a-a9a700f19150/1.</text:p>
            <text:p/>
            <text:p>URL: https://uqn.gov.sa/details?p=23359; page title: تعديل وإضافة ودمج عدد من مواد اللائحة التنفيذية لنظام الأسلحة والذخائر; issuing body: Umm Al-Qura official gazette; document type: official gazette publication of a ministerial decision; official document ID: Minister of Interior Decision No. 26269 dated 28/12/1444 AH; publication date: 2023-07-28; effective date: 2023-07-28; last amended date: not stated; retrieved_datetime_utc: 2026-05-06T13:21:59Z; archive_url: https://web.archive.org/web/*/https://uqn.gov.sa/details?p=23359.</text:p>
            <text:p/>
            <text:p>URL: https://www.moi.gov.sa/wps/portal/Home/sectors/weapons/contents/!ut/p/z1/tVNNU8IwEL3zK_DAkcm2KW05hs7YFFEs3-TihDZo1KalrXz46w2IozMOdBzGHDLZ7Nu3b5NdxGr1eu2w0EwftfFzu9hATPG1fOSlTBV_RTM0Z_YDBJZFDcu86Xc8D0jYHt3f3k9M6BhoghhiWSRjNLcjB7dcAAt4bNjY4GJhL4XFI9NylrEj9shIlVn5hOYbwbNUFfVYZDwvE6HKBnzdcRXXxTZ7TQu5FtrMv13FrihF0oAoVbHcS_xEZ3kaifgtFwWaVglme_eJReAY7_mEWk4PwO35LQgIHQ_aIcZA8Gf8afpj_tMJKuK7B0A79D1KNcA3iA0kcMw-BC3DD0w05LlOwg6wczKrCmVnleBfACDuNRCCJ5Q6odl3DTTXpTonGQb6LddSbNBYpXmiW2n4h06hUMVuX8BeQY0voO5W_a8eKPm8WjGiZyFVpdiWaPZvw5AliYt3UjbDlwF979w1fW_hbkbLZEquPgBNYwRi/dz/d5/L0lHSkovd0RNQUZrQUVnQSEhLzROVkUvZW4!/; page title: Conditions and procedures; issuing body: Saudi Ministry of Interior, Weapons Department; document type: competent-authority procedures page; official document ID: none stated; publication date: not stated; effective date: not applicable; last amended date: not stated; retrieved_datetime_utc: 2026-05-06T13:21:59Z; archive_url: https://web.archive.org/web/*/https://www.moi.gov.sa/wps/portal/Home/sectors/weapons/contents/!ut/p/z1/tVNNU8IwEL3zK_DAkcm2KW05hs7YFFEs3-TihDZo1KalrXz46w2IozMOdBzGHDLZ7Nu3b5NdxGr1eu2w0EwftfFzu9hATPG1fOSlTBV_RTM0Z_YDBJZFDcu86Xc8D0jYHt3f3k9M6BhoghhiWSRjNLcjB7dcAAt4bNjY4GJhL4XFI9NylrEj9shIlVn5hOYbwbNUFfVYZDwvE6HKBnzdcRXXxTZ7TQu5FtrMv13FrihF0oAoVbHcS_xEZ3kaifgtFwWaVglme_eJReAY7_mEWk4PwO35LQgIHQ_aIcZA8Gf8afpj_tMJKuK7B0A79D1KNcA3iA0kcMw-BC3DD0w05LlOwg6wczKrCmVnleBfACDuNRCCJ5Q6odl3DTTXpTonGQb6LddSbNBYpXmiW2n4h06hUMVuX8BeQY0voO5W_a8eKPm8WjGiZyFVpdiWaPZvw5AliYt3UjbDlwF979w1fW_hbkbLZEquPgBNYwRi/dz/d5/L0lHSkovd0RNQUZrQUVnQSEhLzROVkUvZW4!/.</text:p>
            <text:p/>
            <text:p>URL: https://www.moi.gov.sa/wps/portal/Home/sectors/publicsecurity/police/policeeastern/contents/!ut/p/z0/fYyxCsIwEEB_JUvnO2t0L1Rq20GKg_UWOcIh0ZK0SVr17y24Oz0ePB4Q9ECOF3vnZL3jYfUr7W9Ya33c6Lytym6HRdceTnW5zbFBOHOABuh_tF7sY5qoADLeJXkn6Ec_WCMZ_qiEY5LgFIcMo5g52PRR_OIgTmKE8Vldvm4-c-4!/; page title: توعية أمنية; issuing body: Saudi Ministry of Interior, Public Security, Eastern Province Police; document type: official guidance page; official document ID: none stated; publication date: not stated; effective date: not applicable; last amended date: not stated in the accessible excerpt; retrieved_datetime_utc: 2026-05-06T13:21:59Z; archive_url: https://web.archive.org/web/*/https://www.moi.gov.sa/wps/portal/Home/sectors/publicsecurity/police/policeeastern/contents/!ut/p/z0/fYyxCsIwEEB_JUvnO2t0L1Rq20GKg_UWOcIh0ZK0SVr17y24Oz0ePB4Q9ECOF3vnZL3jYfUr7W9Ya33c6Lytym6HRdceTnW5zbFBOHOABuh_tF7sY5qoADLeJXkn6Ec_WCMZ_qiEY5LgFIcMo5g52PRR_OIgTmKE8Vldvm4-c-4!/.</text:p>
            <text:p/>
            <text:p>URL: https://www.moi.gov.sa/wps/wcm/connect/f4ee9d80402fdc60bd3fbdf7bf525448/request_for_firearm_licence.pdf?CACHEID=f4ee9d80402fdc60bd3fbdf7bf525448&amp;MOD=AJPERES; page title: استمارة رخصة سلاح; issuing body: Saudi Ministry of Interior; document type: official firearm-license form PDF; official document ID: Form ID A01; publication date: not stated; effective date: not stated; last amended date: not stated; retrieved_datetime_utc: 2026-05-06T13:21:59Z; archive_url: https://web.archive.org/web/*/https://www.moi.gov.sa/wps/wcm/connect/f4ee9d80402fdc60bd3fbdf7bf525448/request_for_firearm_licence.pdf?CACHEID=f4ee9d80402fdc60bd3fbdf7bf525448&amp;MOD=AJPERES.</text:p>
            <text:p/>
            <text:p>URL: https://www.moi.gov.sa/wps/wcm/connect/4203738040e7bc7c88a4b92f9a79f65c/تعهد_والتزام+للحصول+على+رخصة+سلاح.pdf?CACHEID=4203738040e7bc7c88a4b92f9a79f65c&amp;MOD=AJPERES; page title: تعهد والتزام للحصول على رخصة سلاح ناري; issuing body: Saudi Ministry of Interior; document type: official pledge form PDF; official document ID: none stated; publication date: not stated; effective date: not stated; last amended date: not stated; retrieved_datetime_utc: 2026-05-06T13:21:59Z; archive_url: https://web.archive.org/web/*/https://www.moi.gov.sa/wps/wcm/connect/4203738040e7bc7c88a4b92f9a79f65c/تعهد_والتزام+للحصول+على+رخصة+سلاح.pdf?CACHEID=4203738040e7bc7c88a4b92f9a79f65c&amp;MOD=AJPERES.</text:p>
            <text:p/>
            <text:p>URL: https://www.absher.sa/NewServices; page title: خدمات منصة أبشر الجديدة; issuing body: Absher / Ministry of Interior / National Information Center; document type: official service page; official document ID: none stated; publication date: not stated; effective date: not applicable; last amended date: not stated in the service page excerpt; retrieved_datetime_utc: 2026-05-06T13:21:59Z; archive_url: https://web.archive.org/web/*/https://www.absher.sa/NewServices.</text:p>
            <text:p/>
            <text:p>URL: https://my.gov.sa/ar/services/538636; page title: إذن التنقل بالسلاح الناري; issuing body: Ministry of Interior on the National Unified Portal; document type: official e-service page; official document ID: service 538636; publication date: not stated in the accessible snippet; effective date: not applicable; last amended date: not stated; retrieved_datetime_utc: 2026-05-06T13:21:59Z; archive_url: https://web.archive.org/web/*/https://my.gov.sa/ar/services/538636.</text:p>
            <text:p/>
            <text:p>URL: https://www.absher.sa/wps/portal/individuals/Home/homepublic/contents/!ut/p/z0/fYyxDoJAEER_xYaS7N4VIKXRwohGTSxgm8sJF1gli8CJfr4XY20zmfcyGSAogMTO3FjPvdgucEmJSfR-rbZLnR8vmwzPeZriQZ8UIsIO6P8gPPBtGGgFVPXi3dtD8S3ipwhZap65ftougLjXLxd2rFqeXYT2OrVuNEEazGKlY41aWeMEHncqPzuZX-M!/; page title: Weapons department launches digital weapon license through Absher and Tawakkalna apps; issuing body: Absher / Ministry of Interior; document type: official news page; official document ID: none stated; publication date: 2021-12-09; effective date: not applicable; last amended date: 2024-02-13 11:59 in the accessible page excerpt; retrieved_datetime_utc: 2026-05-06T13:21:59Z; archive_url: https://web.archive.org/web/*/https://www.absher.sa/wps/portal/individuals/Home/homepublic/contents/!ut/p/z0/fYyxDoJAEER_xYaS7N4VIKXRwohGTSxgm8sJF1gli8CJfr4XY20zmfcyGSAogMTO3FjPvdgucEmJSfR-rbZLnR8vmwzPeZriQZ8UIsIO6P8gPPBtGGgFVPXi3dtD8S3ipwhZap65ftougLjXLxd2rFqeXYT2OrVuNEEazGKlY41aWeMEHncqPzuZX-M!/. </text:p>
          </table:table-cell>
          <table:table-cell table:style-name="ce30" office:value-type="date" office:date-value="2026-05-06">
            <text:p>05/0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7">
          <table:table-cell table:style-name="ce3" office:value-type="string">
            <text:p>Senegal</text:p>
          </table:table-cell>
          <table:table-cell table:style-name="ce11" office:value-type="float" office:value="3.6">
            <text:p>3.6</text:p>
          </table:table-cell>
          <table:table-cell table:style-name="ce17" office:value-type="string">
            <text:p>Some civilian handguns and hunting firearms remain legal only by prior Ministry authorization. Current official pages show a live permit workflow for port or detention, but applicants must justify the need for the weapon, and ordinary holders generally may not carry category-2 to -5 arms outside the home absent permit-defined exceptions. No ordinary civilian legality for automatics, suppressors, or SBR/SBS was found in primary sources. No duplicate carry-license deduction applied because the current official workflow treats acquisition or import and port or detention within the same permit process. 3.0 + 0.6 + 0.0 = 3.6</text:p>
          </table:table-cell>
          <table:table-cell table:style-name="ce26" office:value-type="string">
            <text:p>URL: https://www.vie-publique.sn/documents/4585/JO-3801-du-05-fevrier-1966</text:p>
            <text:p>Page title: Journal Officiel n°3801 du 5 février 1966</text:p>
            <text:p>Issuing body: Journal Officiel de la République du Sénégal / Vie Publique Sénégal</text:p>
            <text:p>Document type: Official gazette issue containing a statute</text:p>
            <text:p>Official document ID: JO n°3801; Loi n° 66-03 du 18 janvier 1966 relative au régime général des armes et des munitions</text:p>
            <text:p>Publication date: 1966-02-05</text:p>
            <text:p>Effective date: 1966-02-01</text:p>
            <text:p>Last amended date: 1971-12-28</text:p>
            <text:p>Retrieved_datetime_utc: 2026-05-06T15:54:41Z</text:p>
            <text:p>Archive_url: https://www.vie-publique.sn/documents/4585/JO-3801-du-05-fevrier-1966</text:p>
            <text:p/>
            <text:p>URL: https://www.vie-publique.sn/documents/4623/JO-3860-du-03-decembre-1966</text:p>
            <text:p>Page title: Journal Officiel n°3860 du 3 décembre 1966</text:p>
            <text:p>Issuing body: Journal Officiel de la République du Sénégal / Vie Publique Sénégal</text:p>
            <text:p>Document type: Official gazette issue containing a decree</text:p>
            <text:p>Official document ID: JO n°3860; Décret n° 66-889 du 17 novembre 1966 fixant les modalités d'application de la loi n° 66-03 du 18 janvier 1966</text:p>
            <text:p>Publication date: 1966-12-03</text:p>
            <text:p>Effective date: not separately stated in the retrieved text; decree dated 1966-11-17</text:p>
            <text:p>Last amended date: 1986-12-15</text:p>
            <text:p>Retrieved_datetime_utc: 2026-05-06T15:54:41Z</text:p>
            <text:p>Archive_url: https://www.vie-publique.sn/documents/4623/JO-3860-du-03-decembre-1966</text:p>
            <text:p/>
            <text:p>URL: https://www.vie-publique.sn/documents/7493/loi-n-71-84-du-28-decembre-1971-relative-au-regime-general-des-armes-et-munitions</text:p>
            <text:p>Page title: Loi n° 71-84 du 28 décembre 1971 abrogeant et remplaçant les articles 2, 11 et 13 et ajoutant un art</text:p>
            <text:p>Issuing body: Vie Publique Sénégal</text:p>
            <text:p>Document type: Official law page / code-and-law entry</text:p>
            <text:p>Official document ID: Loi n° 71-84 du 28 décembre 1971</text:p>
            <text:p>Publication date: 1971-12-28</text:p>
            <text:p>Effective date: 1971-12-28</text:p>
            <text:p>Last amended date: not identified in the retrieved source</text:p>
            <text:p>Retrieved_datetime_utc: 2026-05-06T15:54:41Z</text:p>
            <text:p>Archive_url: https://www.archives.sn/docs/lois/loi-n-71-84-du-28-decembre-1971-relative-au-regime-general-des-armes-et-munitions</text:p>
            <text:p/>
            <text:p>URL: https://www.vie-publique.sn/documents/3530/JO-5156-du-31-janvier-1987</text:p>
            <text:p>Page title: Journal Officiel n°5156 du 31 janvier 1987</text:p>
            <text:p>Issuing body: Journal Officiel de la République du Sénégal / Vie Publique Sénégal</text:p>
            <text:p>Document type: Official gazette issue containing a decree</text:p>
            <text:p>Official document ID: JO n°5156; Décret n° 86-1554 du 15 décembre 1986 complétant le décret n° 66-889 du 17 novembre 1966</text:p>
            <text:p>Publication date: 1987-01-31</text:p>
            <text:p>Effective date: not separately stated in the retrieved text; decree dated 1986-12-15</text:p>
            <text:p>Last amended date: not identified in the retrieved source</text:p>
            <text:p>Retrieved_datetime_utc: 2026-05-06T15:54:41Z</text:p>
            <text:p>Archive_url: https://www.vie-publique.sn/documents/3530/JO-5156-du-31-janvier-1987</text:p>
            <text:p/>
            <text:p>URL: https://interieur.gouv.sn/pour-vous/services-aux-usagers/autorisation-permis-de-port-d-arme</text:p>
            <text:p>Page title: Autorisation permis de port d'arme</text:p>
            <text:p>Issuing body: Ministère de l’Intérieur et de la Sécurité publique</text:p>
            <text:p>Document type: Official service-information page</text:p>
            <text:p>Official document ID: not stated on page</text:p>
            <text:p>Publication date: not stated on page</text:p>
            <text:p>Effective date: not stated on page</text:p>
            <text:p>Last amended date: not stated on page</text:p>
            <text:p>Retrieved_datetime_utc: 2026-05-06T15:54:41Z</text:p>
            <text:p>Archive_url: https://archive.org/web/*/https://interieur.gouv.sn/pour-vous/services-aux-usagers/autorisation-permis-de-port-d-arme</text:p>
            <text:p/>
            <text:p>URL: https://www.policenationale.gouv.sn/2024/05/28/demande-de-permis-de-port-ou-de-detention-darme-a-feu-de-poing-ou-de-chasse/</text:p>
            <text:p>Page title: PERMIS DE PORT OU DE DETENTION D’ARME A FEU (DE POING OU DE CHASSE)</text:p>
            <text:p>Issuing body: Direction Générale de la Police Nationale</text:p>
            <text:p>Document type: Official service-information page</text:p>
            <text:p>Official document ID: not separately stated; page slug identifies the permit request page</text:p>
            <text:p>Publication date: 2024-05-28</text:p>
            <text:p>Effective date: not stated on page</text:p>
            <text:p>Last amended date: not stated on page</text:p>
            <text:p>Retrieved_datetime_utc: 2026-05-06T15:54:41Z</text:p>
            <text:p>Archive_url: https://archive.org/web/*/https://www.policenationale.gouv.sn/2024/05/28/demande-de-permis-de-port-ou-de-detention-darme-a-feu-de-poing-ou-de-chasse/</text:p>
            <text:p/>
            <text:p>URL: https://interieur.gouv.sn/securite/securite-publique/organisation-de-la-police-nationale</text:p>
            <text:p>Page title: Organisation de la Police nationale</text:p>
            <text:p>Issuing body: Ministère de l’Intérieur et de la Sécurité publique</text:p>
            <text:p>Document type: Official organizational-information page</text:p>
            <text:p>Official document ID: not stated on page</text:p>
            <text:p>Publication date: not stated on page</text:p>
            <text:p>Effective date: not stated on page</text:p>
            <text:p>Last amended date: not stated on page</text:p>
            <text:p>Retrieved_datetime_utc: 2026-05-06T15:54:41Z</text:p>
            <text:p>Archive_url: https://archive.org/web/*/https://interieur.gouv.sn/securite/securite-publique/organisation-de-la-police-nationale </text:p>
          </table:table-cell>
          <table:table-cell table:style-name="ce30" office:value-type="date" office:date-value="2026-05-06">
            <text:p>05/06/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7">
          <table:table-cell table:style-name="ce3" office:value-type="string">
            <text:p>Serbia</text:p>
          </table:table-cell>
          <table:table-cell table:style-name="ce10" office:value-type="float" office:value="2.6">
            <text:p>2.6</text:p>
          </table:table-cell>
          <table:table-cell table:style-name="ce17" office:value-type="string">
            <text:p>Some civilian firearms remain legal, chiefly category B hunting and sporting guns, but ownership requires permit or registration, health clearance, training, justified reason, and locked separate home storage. Defensive carry for self-defense pistols remains exceptional and open carry is not allowed. Automatic firearms and suppressors are prohibited; SBR/SBS are not affirmatively authorized nationwide and are scored conservatively. A short-firearm permit moratorium introduced in 2023 remained relevant through 2025, with narrow exceptions. No duplicate-deduction issue because defensive carry uses a separate carry permit in addition to the ownership card. 2.0 + 0.6 + 0.0 = 2.6</text:p>
          </table:table-cell>
          <table:table-cell table:style-name="ce25" office:value-type="string">
            <text:p>Source 1.</text:p>
            <text:p>URL: https://pravno-informacioni-sistem.rs/eli/rep/sgrs/skupstina/zakon/2015/20/1/reg</text:p>
            <text:p>Page title: Правно-информациони систем РС</text:p>
            <text:p>Issuing body: Official Serbian Legal Information System</text:p>
            <text:p>Document type: official consolidated statute database entry</text:p>
            <text:p>Official document ID: Zakon o oružju i municiji; Sl. glasnik RS 20/2015, 10/2019, 20/2020, 14/2022</text:p>
            <text:p>Publication date: original law published in Sl. glasnik RS 20/2015 on 2015-02-24</text:p>
            <text:p>Effective date: current consolidated entry reflects text in force as amended through 2022-02-15</text:p>
            <text:p>Last amended date: 2022-02-07 publication, effective 2022-02-15</text:p>
            <text:p>Retrieved_datetime_utc: 2026-05-06T23:41:52Z</text:p>
            <text:p>Archive_url: https://www.parlament.gov.rs/upload/archive/files/cir/pdf/zakoni/2015/4826-14.pdf</text:p>
            <text:p/>
            <text:p>Source 2.</text:p>
            <text:p>URL: https://www.parlament.gov.rs/upload/archive/files/cir/pdf/zakoni/2015/4826-14.pdf</text:p>
            <text:p>Page title: Zakon o oružju i municiji</text:p>
            <text:p>Issuing body: National Assembly of the Republic of Serbia</text:p>
            <text:p>Document type: law PDF</text:p>
            <text:p>Official document ID: Sl. glasnik RS 20/2015; Parliament file 4826-14</text:p>
            <text:p>Publication date: 2015-02-24</text:p>
            <text:p>Effective date: 2015-03-04</text:p>
            <text:p>Last amended date: original PDF; later amendments published in 2019, 2020 and 2022</text:p>
            <text:p>Retrieved_datetime_utc: 2026-05-06T23:41:52Z</text:p>
            <text:p>Archive_url: https://www.parlament.gov.rs/upload/archive/files/cir/pdf/zakoni/2015/4826-14.pdf</text:p>
            <text:p/>
            <text:p>Source 3.</text:p>
            <text:p>URL: https://www.parlament.gov.rs/upload/archive/files/lat/pdf/zakoni/2019/52-19%20-%20LAT.pdf</text:p>
            <text:p>Page title: Z A K O N O IZMENI ZAKONA O ORUŽJU I MUNICIJI</text:p>
            <text:p>Issuing body: National Assembly of the Republic of Serbia</text:p>
            <text:p>Document type: amending-law PDF</text:p>
            <text:p>Official document ID: Sl. glasnik RS 10/2019; Parliament file 52-19 - LAT</text:p>
            <text:p>Publication date: 2019-02-15</text:p>
            <text:p>Effective date: 2019-02-23</text:p>
            <text:p>Last amended date: not applicable to this amending act</text:p>
            <text:p>Retrieved_datetime_utc: 2026-05-06T23:41:52Z</text:p>
            <text:p>Archive_url: https://www.parlament.gov.rs/upload/archive/files/lat/pdf/zakoni/2019/52-19%20-%20LAT.pdf</text:p>
            <text:p/>
            <text:p>Source 4.</text:p>
            <text:p>URL: https://www.parlament.gov.rs/upload/archive/files/lat/pdf/zakoni/2020/290-20%20-%20Lat..pdf</text:p>
            <text:p>Page title: Z A K O N O IZMENI ZAKONA O ORUŽJU I MUNICIJI</text:p>
            <text:p>Issuing body: National Assembly of the Republic of Serbia</text:p>
            <text:p>Document type: amending-law PDF</text:p>
            <text:p>Official document ID: Sl. glasnik RS 20/2020; Parliament file 290-20 - Lat.</text:p>
            <text:p>Publication date: 2020-03-04</text:p>
            <text:p>Effective date: 2020-03-04</text:p>
            <text:p>Last amended date: not applicable to this amending act</text:p>
            <text:p>Retrieved_datetime_utc: 2026-05-06T23:41:52Z</text:p>
            <text:p>Archive_url: https://www.parlament.gov.rs/upload/archive/files/lat/pdf/zakoni/2020/290-20%20-%20Lat..pdf</text:p>
            <text:p/>
            <text:p>Source 5.</text:p>
            <text:p>URL: https://www.parlament.gov.rs/upload/archive/files/lat/pdf/zakoni/2022/54-22%20-%20Lat..pdf</text:p>
            <text:p>Page title: Z A K O N O IZMENI ZAKONA O ORUŽJU I MUNICIJI</text:p>
            <text:p>Issuing body: National Assembly of the Republic of Serbia</text:p>
            <text:p>Document type: amending-law PDF</text:p>
            <text:p>Official document ID: Sl. glasnik RS 14/2022; Parliament file 54-22 - Lat.</text:p>
            <text:p>Publication date: 2022-02-07</text:p>
            <text:p>Effective date: 2022-02-15</text:p>
            <text:p>Last amended date: not applicable to this amending act</text:p>
            <text:p>Retrieved_datetime_utc: 2026-05-06T23:41:52Z</text:p>
            <text:p>Archive_url: https://www.parlament.gov.rs/upload/archive/files/lat/pdf/zakoni/2022/54-22%20-%20Lat..pdf</text:p>
            <text:p/>
            <text:p>Source 6.</text:p>
            <text:p>URL: https://pravno-informacioni-sistem.rs/eli/rep/sgrs/ministarstva/pravilnik/2016/9/2</text:p>
            <text:p>Page title: Правно-информациони систем РС</text:p>
            <text:p>Issuing body: Official Serbian Legal Information System</text:p>
            <text:p>Document type: official rulebook database entry</text:p>
            <text:p>Official document ID: Pravilnik o prostorno-tehničkim uslovima za bezbedno smeštanje i čuvanje oružja i municije; Sl. glasnik RS 9/2016, 106/2016, 50/2018</text:p>
            <text:p>Publication date: 2016-02-05</text:p>
            <text:p>Effective date: not recovered from the retrieved official entry text</text:p>
            <text:p>Last amended date: 2018-06-29 publication of amendment in Sl. glasnik RS 50/2018</text:p>
            <text:p>Retrieved_datetime_utc: 2026-05-06T23:41:52Z</text:p>
            <text:p>Archive_url: https://www.lukrusevac.rs/data/uploads/dokumenta/PRAVILNIK-o-prostorno-tehnickim-uslovima-za-bezbedno-smestanje-i-cuvanje-oruzja-i-municije.pdf</text:p>
            <text:p/>
            <text:p>Source 7.</text:p>
            <text:p>URL: https://www.paragraf.rs/propisi/moratorijum-na-izdavanje-oruzja-na-dve-godine-zakljucak-vlade-05-broj-56-3807-2023.html</text:p>
            <text:p>Page title: Moratorijum na izdavanje oružja na dve godine - zaključak vlade</text:p>
            <text:p>Issuing body: Government of Serbia</text:p>
            <text:p>Document type: government conclusion text mirror</text:p>
            <text:p>Official document ID: Zaključak Vlade 05 broj 56-3807/2023; Sl. glasnik RS 36/2023 and 93/2023</text:p>
            <text:p>Publication date: 2023 issue 36/2023, adopted after the 2023 shootings; exact calendar publication date not fully shown in the retrieved text</text:p>
            <text:p>Effective date: not expressly shown in the retrieved text</text:p>
            <text:p>Last amended date: 2023 issue 93/2023</text:p>
            <text:p>Retrieved_datetime_utc: 2026-05-06T23:41:52Z</text:p>
            <text:p>Archive_url: https://www.paragraf.rs/propisi/moratorijum-na-izdavanje-oruzja-na-dve-godine-zakljucak-vlade-05-broj-56-3807-2023.html</text:p>
            <text:p/>
            <text:p>Source 8.</text:p>
            <text:p>URL: https://www.paragraf.rs/glasila/rs/sluzbeni-glasnik-republike-srbije-46-2025.html</text:p>
            <text:p>Page title: Službeni glasnik Republike Srbije broj 46/2025 od 30.05.2025.</text:p>
            <text:p>Issuing body: Official Gazette of the Republic of Serbia, issue listing indexed by Paragraf</text:p>
            <text:p>Document type: gazette issue listing</text:p>
            <text:p>Official document ID: Sl. glasnik RS 46/2025; includes Zaključak Vlade 05 broj 210-5660/2025</text:p>
            <text:p>Publication date: 2025-05-30</text:p>
            <text:p>Effective date: issue date 2025-05-30; the retrieved listing does not state a separate effective date for the conclusion</text:p>
            <text:p>Last amended date: not applicable to this issue listing</text:p>
            <text:p>Retrieved_datetime_utc: 2026-05-06T23:41:52Z</text:p>
            <text:p>Archive_url: https://www.slglasnik.com/e-prodavnica/proizvod/sluzbeni-glasnik-br-0462025/222362</text:p>
            <text:p/>
            <text:p>Source 9.</text:p>
            <text:p>URL: https://demo.paragraf.rs/demo/combined/Old/t/t2025_05/SG_046_2025_002.htm</text:p>
            <text:p>Page title: ZAKLJUČAK VLADE 05 BROJ 210-5660/2025</text:p>
            <text:p>Issuing body: Government of Serbia</text:p>
            <text:p>Document type: government conclusion text mirror</text:p>
            <text:p>Official document ID: 05 broj 210-5660/2025</text:p>
            <text:p>Publication date: 2025-05-30</text:p>
            <text:p>Effective date: not fully recoverable from the retrieved snippet</text:p>
            <text:p>Last amended date: not shown in the retrieved snippet</text:p>
            <text:p>Retrieved_datetime_utc: 2026-05-06T23:41:52Z</text:p>
            <text:p>Archive_url: https://www.paragraf.rs/glasila/rs/sluzbeni-glasnik-republike-srbije-46-2025.html</text:p>
            <text:p/>
            <text:p>Source 10.</text:p>
            <text:p>URL: https://www.aa.com.tr/ba/balkan/moratorij-na-nabavku-oru%C5%BEja-u-srbiji-produ%C5%BEen-do-kraja-godine/3576716</text:p>
            <text:p>Page title: Moratorij na nabavku oružja u Srbiji produžen do kraja godine</text:p>
            <text:p>Issuing body: Anadolu Agency</text:p>
            <text:p>Document type: news report quoting the Interior Ministry</text:p>
            <text:p>Official document ID: report on extension of moratorium to 31 December 2025</text:p>
            <text:p>Publication date: 2025-05-22</text:p>
            <text:p>Effective date: not applicable as a news source</text:p>
            <text:p>Last amended date: not stated in retrieved result</text:p>
            <text:p>Retrieved_datetime_utc: 2026-05-06T23:41:52Z</text:p>
            <text:p>Archive_url: https://www.aa.com.tr/ba/balkan/moratorij-na-nabavku-oru%C5%BEja-u-srbiji-produ%C5%BEen-do-kraja-godine/3576716 </text:p>
          </table:table-cell>
          <table:table-cell table:style-name="ce30" office:value-type="date" office:date-value="2026-05-06">
            <text:p>05/06/26</text:p>
          </table:table-cell>
          <table:table-cell table:style-name="ce34" table:number-columns-repeated="4"/>
          <table:table-cell/>
          <table:table-cell table:style-name="ce34"/>
          <table:table-cell table:style-name="ce38"/>
          <table:table-cell table:style-name="ce40"/>
          <table:table-cell table:number-columns-repeated="1011"/>
        </table:table-row>
        <table:table-row table:style-name="ro12">
          <table:table-cell table:style-name="ce3" office:value-type="string">
            <text:p>Seychelles</text:p>
          </table:table-cell>
          <table:table-cell table:style-name="ce10" office:value-type="float" office:value="2">
            <text:p>2.0</text:p>
          </table:table-cell>
          <table:table-cell table:style-name="ce17" office:value-type="string">
            <text:p>Civilian possession is lawful only with a firearm license; the applicant must show “good reason” and satisfy the Licensing Authority on public safety and secure storage. Firearms and ammunition must be kept, when not in use, in a locked fireproof steel box or other approved receptacle. Automatic firearms and other specially prohibited weapons are reserved to the Republic, persons individually authorized by the President, or classes authorized by presidential Gazette notice. Carriage exists only in accordance with firearm-license terms and narrow sporting exceptions; no general defensive-carry pathway was found, so defensive carry was scored conservatively as not allowed. Suppressor and SBR/SBS legality was not clearly located in accessible primary text and was therefore scored conservatively at 0.0 for A. 2.0 + 0.0 + 0.0 = 2.0</text:p>
          </table:table-cell>
          <table:table-cell table:style-name="ce25" office:value-type="string">
            <text:p>URL: https://attorneygeneraloffice.gov.sc/index.php/resources/14-sample-data-articles</text:p>
            <text:p>Page title: Resources</text:p>
            <text:p>Issuing body: Office of the Attorney General, Republic of Seychelles</text:p>
            <text:p>Document type: official laws index webpage</text:p>
            <text:p>Official document ID: Cap 080 Firearms And Ammunition Act listing in the Complete Laws of Seychelles 2010 Edition</text:p>
            <text:p>Publication date: not stated</text:p>
            <text:p>Effective date: not applicable</text:p>
            <text:p>Last amended date: not stated</text:p>
            <text:p>retrieved_datetime_utc: 2026-05-06T00:00:00Z</text:p>
            <text:p>archive_url: not captured</text:p>
            <text:p/>
            <text:p>URL: https://www.gazette.sc/sites/default/files/2021-07/Act 30 - Firearms and Ammunition (Amendment) Act 2021.pdf</text:p>
            <text:p>Page title: Act 30 - Firearms and Ammunition (Amendment) Act 2021</text:p>
            <text:p>Issuing body: Official Gazette of the Republic of Seychelles</text:p>
            <text:p>Document type: act PDF</text:p>
            <text:p>Official document ID: Act 30 of 2021</text:p>
            <text:p>Publication date: 2021-07-27</text:p>
            <text:p>Effective date: 2021-07-27 (no separate commencement provision located in the retrieved text)</text:p>
            <text:p>Last amended date: not located in retrieved materials</text:p>
            <text:p>retrieved_datetime_utc: 2026-05-06T00:00:00Z</text:p>
            <text:p>archive_url: not captured</text:p>
            <text:p/>
            <text:p>URL: https://www.nationalassembly.sc/sites/default/files/2021-07/Bill 29 - Firearms and Ammunition (Amendment) Bill 2021.pdf</text:p>
            <text:p>Page title: Firearms and Ammunition (Amendment) Bill 2021</text:p>
            <text:p>Issuing body: National Assembly of Seychelles</text:p>
            <text:p>Document type: bill PDF</text:p>
            <text:p>Official document ID: Bill No. 29 of 2021</text:p>
            <text:p>Publication date: 2021-07-19</text:p>
            <text:p>Effective date: not applicable</text:p>
            <text:p>Last amended date: not applicable</text:p>
            <text:p>retrieved_datetime_utc: 2026-05-06T00:00:00Z</text:p>
            <text:p>archive_url: not captured</text:p>
            <text:p/>
            <text:p>URL: https://www.gazette.sc/sites/default/files/2021-08/Extraordinary Gazette No 63 - 12th August 2021.pdf</text:p>
            <text:p>Page title: Extraordinary Gazette No 63 - 12th August 2021</text:p>
            <text:p>Issuing body: Official Gazette of the Republic of Seychelles</text:p>
            <text:p>Document type: proclamation PDF</text:p>
            <text:p>Official document ID: Gazette Notice No. 622 of 2021; Proclamation under section 45(1) of the Firearms and Ammunition Act, Cap 80</text:p>
            <text:p>Publication date: 2021-08-12</text:p>
            <text:p>Effective date: 2021-08-12; surrender window stated as 2021-08-16 through 2021-08-23</text:p>
            <text:p>Last amended date: not applicable</text:p>
            <text:p>retrieved_datetime_utc: 2026-05-06T00:00:00Z</text:p>
            <text:p>archive_url: not captured</text:p>
            <text:p/>
            <text:p>URL: https://src.gov.sc/wp-content/uploads/2023/11/SI-87-Customs-Management-Prohibited-and-Restricted-Goods-Regulations-2023.pdf</text:p>
            <text:p>Page title: SI 87 2023 - Customs Management (Prohibited and Restricted Goods) Regulations 2023</text:p>
            <text:p>Issuing body: Seychelles Revenue Commission host for the official Gazette PDF</text:p>
            <text:p>Document type: statutory instrument PDF</text:p>
            <text:p>Official document ID: S.I. 87 of 2023</text:p>
            <text:p>Publication date: 2023-10-30</text:p>
            <text:p>Effective date: 2023-10-30 (no separate commencement provision located in the retrieved text)</text:p>
            <text:p>Last amended date: not located in retrieved materials</text:p>
            <text:p>retrieved_datetime_utc: 2026-05-06T00:00:00Z</text:p>
            <text:p>archive_url: not captured</text:p>
            <text:p/>
            <text:p>URL: https://www.yumpu.com/en/document/view/23557442/seychelles-institute-for-security-studies</text:p>
            <text:p>Page title: Seychelles - Institute for Security Studies</text:p>
            <text:p>Issuing body: Institute for Security Studies</text:p>
            <text:p>Document type: secondary legislative audit / mirrored document page</text:p>
            <text:p>Official document ID: The Law of the Gun: An Audit of Firearms Control Legislation, Seychelles chapter</text:p>
            <text:p>Publication date: 2003-06</text:p>
            <text:p>Effective date: not applicable</text:p>
            <text:p>Last amended date: not stated</text:p>
            <text:p>retrieved_datetime_utc: 2026-05-06T00:00:00Z</text:p>
            <text:p>archive_url: not captured </text:p>
          </table:table-cell>
          <table:table-cell table:style-name="ce30" office:value-type="date" office:date-value="2026-05-06">
            <text:p>05/06/26</text:p>
          </table:table-cell>
          <table:table-cell table:style-name="ce34" table:number-columns-repeated="4"/>
          <table:table-cell/>
          <table:table-cell table:style-name="ce34"/>
          <table:table-cell table:style-name="ce38"/>
          <table:table-cell table:style-name="ce40"/>
          <table:table-cell table:number-columns-repeated="1011"/>
        </table:table-row>
        <table:table-row table:style-name="ro7">
          <table:table-cell table:style-name="ce3" office:value-type="string">
            <text:p>Sierra Leone</text:p>
          </table:table-cell>
          <table:table-cell table:style-name="ce11" office:value-type="float" office:value="2">
            <text:p>2.0</text:p>
          </table:table-cell>
          <table:table-cell table:style-name="ce17" office:value-type="string">
            <text:p>2023 Act controls and renewed pre-existing 2014 Regulations unless revoked. Civilian possession is lawful on a license, with police and national-security clearance, safety training, and proof of safe storage separate from ammunition. Loaded small arms are barred in public places, so defensive public carry scores 0.0. No later national arms act or arms-related statutory instrument was found through 2025-12-31. The same license framework appears to govern possession, carry, and use, so no duplicate carry-license deduction was applied. Automatic, suppressor, and SBR-SBS scored conservatively at 0.0 because no explicit civilian authorization pathway was found in primary sources. 2.0 + 0.0 + 0.0 = 2.0</text:p>
          </table:table-cell>
          <table:table-cell table:style-name="ce25" office:value-type="string">
            <text:p>URL: https://www.parliament.gov.sl/uploads/acts/The%20Sierra%20Leone%20Commission%20on%20Arms%20and%20Ammunitions%20Act%2C%202023.pdfhttps://www.parliament.gov.sl/uploads/acts/The%20Sierra%20Leone%20Commission%20on%20Arms%20and%20Ammunitions%20Act%2C%202023.pdf; page title: The Sierra Leone Commission On Arms And Ammunitions Act, 2023; issuing body: Parliament of Sierra Leone and Government Printing Department, Sierra Leone; document type: act PDF and extraordinary gazette supplement; official document ID: Act No. 24 of 2023; publication date: 2023-06-19; effective date: no later than 2023-06-19, with no separate commencement date legible in the available text; last amended date: none found through 2025-12-31; retrieved_datetime_utc: 2026-05-07T12:42:56Z; archive_url: none located.</text:p>
            <text:p/>
            <text:p>URL: https://www.parliament.gov.sl/uploads/statutory_instruments/The%20Arms%20and%20Ammunition%20Reg.%202014.pdfhttps://www.parliament.gov.sl/uploads/statutory_instruments/The%20Arms%20and%20Ammunition%20Reg.%202014.pdf; page title: The Arms and Ammunition Regulations, 2014; issuing body: Ministry of Internal Affairs and Government Printing Department, Sierra Leone; document type: statutory instrument PDF and gazette supplement; official document ID: Statutory Instrument No. 8 of 2014; publication date: 2014-11-20; effective date: no later than 2014-11-20; last amended date: none found through 2025-12-31, and still saved by section 40(2) of the 2023 act; retrieved_datetime_utc: 2026-05-07T12:42:56Z; archive_url: none located.</text:p>
            <text:p/>
            <text:p>URL: https://ons.gov.sl/wp-content/uploads/2026/02/2024-Annual-Report-2-Apr-25-1.pdfhttps://ons.gov.sl/wp-content/uploads/2026/02/2024-Annual-Report-2-Apr-25-1.pdf; page title: Office of National Security Annual Report 2024; issuing body: Office of National Security; document type: annual report PDF; official document ID: Annual Report 2024; publication date: not stated in the PDF text available through the web tool; effective date: n/a; last amended date: not stated; retrieved_datetime_utc: 2026-05-07T12:42:56Z; archive_url: none located.</text:p>
            <text:p/>
            <text:p>URL: https://www.parliament.gov.sl/acts-2024-41.htmlhttps://www.parliament.gov.sl/acts-2024-41.html; page title: Acts Detail Page; issuing body: Parliament of Sierra Leone; document type: webpage; official document ID: n/a; publication date: not stated; effective date: n/a; last amended date: not stated; retrieved_datetime_utc: 2026-05-07T12:42:56Z; archive_url: none located.</text:p>
            <text:p/>
            <text:p>URL: https://www.parliament.gov.sl/acts-2025-42.htmlhttps://www.parliament.gov.sl/acts-2025-42.html; page title: Acts Detail Page; issuing body: Parliament of Sierra Leone; document type: webpage; official document ID: n/a; publication date: not stated; effective date: n/a; last amended date: not stated; retrieved_datetime_utc: 2026-05-07T12:42:56Z; archive_url: none located.</text:p>
            <text:p/>
            <text:p>URL: https://www.parliament.gov.sl/statutory-instruments-2024-20.htmlhttps://www.parliament.gov.sl/statutory-instruments-2024-20.html; page title: Statutory Instruments Detail Page; issuing body: Parliament of Sierra Leone; document type: webpage; official document ID: n/a; publication date: not stated; effective date: n/a; last amended date: not stated; retrieved_datetime_utc: 2026-05-07T12:42:56Z; archive_url: none located.</text:p>
            <text:p/>
            <text:p>URL: https://www.parliament.gov.sl/statutory-instruments-2025-21.htmlhttps://www.parliament.gov.sl/statutory-instruments-2025-21.html; page title: Statutory Instruments Detail Page; issuing body: Parliament of Sierra Leone; document type: webpage; official document ID: n/a; publication date: not stated; effective date: n/a; last amended date: not stated; retrieved_datetime_utc: 2026-05-07T12:42:56Z; archive_url: none located. </text:p>
          </table:table-cell>
          <table:table-cell table:style-name="ce30" office:value-type="date" office:date-value="2026-05-07">
            <text:p>05/07/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Singapore</text:p>
          </table:table-cell>
          <table:table-cell table:style-name="ce11" office:value-type="float" office:value="1">
            <text:p>1.0</text:p>
          </table:table-cell>
          <table:table-cell table:style-name="ce17" office:value-type="string">
            <text:p>Firearm possession is legally possible only through narrow approved-license channels, typically for members of approved shooting clubs; self-protection applications are not approved; firearms must be stored in approved armories or equally-secure approved storage, not ordinary personal home possession. GEWCA replaced the Arms and Explosives Act on 2025-07-01, while the Arms Offences Act continues to govern criminal-intent crimes. Suppressors are considered gun accessories requiring an individual license and must be stored only in a licensed armory. (1.5 - 0.5 - 0.5) + 0.0 + 0.5 = 1.0</text:p>
          </table:table-cell>
          <table:table-cell table:style-name="ce25" office:value-type="string">
            <text:p>URL: https://sso.agc.gov.sg/Act/GEWCA2021</text:p>
            <text:p>page title: Guns, Explosives and Weapons Control Act 2021</text:p>
            <text:p>issuing body: Attorney-General’s Chambers, Singapore / Singapore Statutes Online</text:p>
            <text:p>document type: Act of Parliament</text:p>
            <text:p>official document ID: No. 3 of 2021; GEWCA2021</text:p>
            <text:p>publication date: 2021-02-22</text:p>
            <text:p>effective date: 2025-07-01</text:p>
            <text:p>last amended date: not stated in the reviewed official source</text:p>
            <text:p>retrieved_datetime_utc: 2026-05-07T13:19:26Z</text:p>
            <text:p>archive_url: https://sso.agc.gov.sg/Acts-Supp/3-2021/Published/20210222?DocDate=20210222</text:p>
            <text:p/>
            <text:p>URL: https://sso.agc.gov.sg/SL-Supp/S353-2025/Published/20250603?DocDate=20250603</text:p>
            <text:p>page title: Guns, Explosives and Weapons Control Act 2021 (Commencement) Notification 2025</text:p>
            <text:p>issuing body: Attorney-General’s Chambers, Singapore / Singapore Statutes Online</text:p>
            <text:p>document type: Subsidiary legislation notification</text:p>
            <text:p>official document ID: S 353/2025</text:p>
            <text:p>publication date: 2025-06-03</text:p>
            <text:p>effective date: 2025-07-01</text:p>
            <text:p>last amended date: not stated in the reviewed official source</text:p>
            <text:p>retrieved_datetime_utc: 2026-05-07T13:19:26Z</text:p>
            <text:p>archive_url: https://sso.agc.gov.sg/SL-Supp/S353-2025/Published/20250603?DocDate=20250603</text:p>
            <text:p/>
            <text:p>URL: https://sso.agc.gov.sg/SL/GEWCA2021-S359-2025</text:p>
            <text:p>page title: Guns, Explosives and Weapons Control (Guns) Regulations 2025</text:p>
            <text:p>issuing body: Attorney-General’s Chambers, Singapore / Singapore Statutes Online</text:p>
            <text:p>document type: Subsidiary legislation regulations</text:p>
            <text:p>official document ID: S 359/2025</text:p>
            <text:p>publication date: 2025-06-03</text:p>
            <text:p>effective date: 2025-07-01</text:p>
            <text:p>last amended date: 2025-11-26 (latest official version located in the reviewed official materials)</text:p>
            <text:p>retrieved_datetime_utc: 2026-05-07T13:19:26Z</text:p>
            <text:p>archive_url: https://sso.agc.gov.sg/SL/GEWCA2021-S359-2025?DocDate=20251126</text:p>
            <text:p/>
            <text:p>URL: https://sso.agc.gov.sg/Act/AOA1973</text:p>
            <text:p>page title: Arms Offences Act 1973</text:p>
            <text:p>issuing body: Attorney-General’s Chambers, Singapore / Singapore Statutes Online</text:p>
            <text:p>document type: Act of Parliament</text:p>
            <text:p>official document ID: AOA1973</text:p>
            <text:p>publication date: 2021-12-31 (2021 Revised Edition page reviewed)</text:p>
            <text:p>effective date: 1974-02-08</text:p>
            <text:p>last amended date: 2025-07-01 (official current page reviewed showed Act 3 of 2021 effective 2025-07-01)</text:p>
            <text:p>retrieved_datetime_utc: 2026-05-07T13:19:26Z</text:p>
            <text:p>archive_url: https://sso.agc.gov.sg/Act-Rev/AOA1973/Published/20211231?DocDate=20211231</text:p>
            <text:p/>
            <text:p>URL: https://www.mha.gov.sg/media-room/newsroom/commencement-of-the-guns-explosives-and-weapons-control-act/</text:p>
            <text:p>page title: Commencement of the Guns, Explosives and Weapons Control Act</text:p>
            <text:p>issuing body: Ministry of Home Affairs, Singapore</text:p>
            <text:p>document type: Press release</text:p>
            <text:p>official document ID: not stated</text:p>
            <text:p>publication date: 2025-06-03</text:p>
            <text:p>effective date: 2025-07-01</text:p>
            <text:p>last amended date: 2026-02-03 (page footer last updated date)</text:p>
            <text:p>retrieved_datetime_utc: 2026-05-07T13:19:26Z</text:p>
            <text:p>archive_url: https://www.mha.gov.sg/media-room/newsroom/commencement-of-the-guns-explosives-and-weapons-control-act/</text:p>
            <text:p/>
            <text:p>URL: https://www.police.gov.sg/Business-E-Services/Apply-for-Gun-Licence/Overview-of-Gun-Explosive-Weapon-Licences</text:p>
            <text:p>page title: SPF | Overview of Gun Explosive Weapon Licences</text:p>
            <text:p>issuing body: Singapore Police Force / Police Regulatory Department</text:p>
            <text:p>document type: Official guidance webpage</text:p>
            <text:p>official document ID: not stated</text:p>
            <text:p>publication date: not stated on page</text:p>
            <text:p>effective date: n/a</text:p>
            <text:p>last amended date: 2025-09-08</text:p>
            <text:p>retrieved_datetime_utc: 2026-05-07T13:19:26Z</text:p>
            <text:p>archive_url: https://www.police.gov.sg/Business-E-Services/Apply-for-Gun-Licence/Overview-of-Gun-Explosive-Weapon-Licences</text:p>
            <text:p/>
            <text:p>URL: https://www.police.gov.sg/Business-E-Services/Apply-for-Gun-Licence</text:p>
            <text:p>page title: SPF | Apply for Gun Licence</text:p>
            <text:p>issuing body: Singapore Police Force / Police Regulatory Department</text:p>
            <text:p>document type: Official licensing guidance webpage</text:p>
            <text:p>official document ID: not stated</text:p>
            <text:p>publication date: not stated on page</text:p>
            <text:p>effective date: n/a</text:p>
            <text:p>last amended date: 2026-04-08</text:p>
            <text:p>retrieved_datetime_utc: 2026-05-07T13:19:26Z</text:p>
            <text:p>archive_url: https://www.police.gov.sg/Business-E-Services/Apply-for-Gun-Licence</text:p>
            <text:p/>
            <text:p>URL: https://www.police.gov.sg/Business-E-Services/Apply-for-Gun-Licence/FAQ-for-GEWCA-Regulatory-Regime</text:p>
            <text:p>page title: SPF | FAQ for GEWCA Regulatory Regime</text:p>
            <text:p>issuing body: Singapore Police Force / Police Regulatory Department</text:p>
            <text:p>document type: Official FAQ webpage</text:p>
            <text:p>official document ID: not stated</text:p>
            <text:p>publication date: not stated on page</text:p>
            <text:p>effective date: n/a</text:p>
            <text:p>last amended date: 2025-09-08</text:p>
            <text:p>retrieved_datetime_utc: 2026-05-07T13:19:26Z</text:p>
            <text:p>archive_url: https://www.police.gov.sg/Business-E-Services/Apply-for-Gun-Licence/FAQ-for-GEWCA-Regulatory-Regime</text:p>
            <text:p/>
            <text:p>URL: https://www.police.gov.sg/-/media/SPF/E-services/AE-Files/Guideline-on-Application-for-Gun-Licence.pdf</text:p>
            <text:p>page title: GUIDELINE ON APPLICATION FOR GUN LICENCE</text:p>
            <text:p>issuing body: Singapore Police Force / Police Regulatory Department</text:p>
            <text:p>document type: Guideline PDF</text:p>
            <text:p>official document ID: not stated</text:p>
            <text:p>publication date: not stated on document</text:p>
            <text:p>effective date: n/a</text:p>
            <text:p>last amended date: not stated on document</text:p>
            <text:p>retrieved_datetime_utc: 2026-05-07T13:19:26Z</text:p>
            <text:p>archive_url: https://www.police.gov.sg/-/media/SPF/E-services/AE-Files/Guideline-on-Application-for-Gun-Licence.pdf</text:p>
            <text:p/>
            <text:p>URL: https://www.police.gov.sg/-/media/SPF/E-services/AE-Files/Guideline-on-Preparing-Safety-and-security-Plans-Guidelines.pdf</text:p>
            <text:p>page title: GUIDELINES FOR PREPARING A SAFETY MANAGEMENT AND SECURITY PLANS</text:p>
            <text:p>issuing body: Singapore Police Force / Police Regulatory Department</text:p>
            <text:p>document type: Guideline PDF</text:p>
            <text:p>official document ID: not stated</text:p>
            <text:p>publication date: not stated on document</text:p>
            <text:p>effective date: n/a</text:p>
            <text:p>last amended date: not stated on document</text:p>
            <text:p>retrieved_datetime_utc: 2026-05-07T13:19:26Z</text:p>
            <text:p>archive_url: https://www.police.gov.sg/-/media/SPF/E-services/AE-Files/Guideline-on-Preparing-Safety-and-security-Plans-Guidelines.pdf </text:p>
          </table:table-cell>
          <table:table-cell table:style-name="ce30" office:value-type="date" office:date-value="2026-05-07">
            <text:p>05/07/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7">
          <table:table-cell table:style-name="ce3" office:value-type="string">
            <text:p>Slovakia</text:p>
          </table:table-cell>
          <table:table-cell table:style-name="ce11" office:value-type="float" office:value="5.2">
            <text:p>5.2</text:p>
          </table:table-cell>
          <table:table-cell table:style-name="ce17" office:value-type="string">
            <text:p>Licensed civilian ownership of category B and category C firearms is legal; category B requires a purchase permit and registration, category C requires notification and registration, and locked separate storage is required. Group A allows concealed defensive carry of eligible category B handguns, but visible carry is prohibited. Automatic weapons remain category A and require a ministerial exception; detachable suppressors and some integrally suppressed firearms are lawful for specified licensed uses. Duplicate carry-license deduction was avoided because the same “zbrojný preukaz” process authorizes both ownership and carry for eligible group A firearms. 2.0 + 1.2 + 2.0 = 5.2</text:p>
          </table:table-cell>
          <table:table-cell table:style-name="ce25" office:value-type="string">
            <text:p>URL: https://static.skolenie.slov-lex.sk/pdf/SK/ZZ/2003/190/ZZ_2003_190_20250701.pdf; page title: 190/2003 Z. z. Zákon o strelných zbraniach a strelive a o zmene a doplnení niektorých zákonov; issuing body: National Council of the Slovak Republic, published in the Collection of Laws of the Slovak Republic; document type: consolidated statute PDF in the official legal database; official document ID: 190/2003 Z. z.; publication date: 2003-06-04; effective date: 2025-07-01; last amended date: 2025-07-01 (current consolidated version reviewed); retrieved_datetime_utc: 2026-05-07T14:50:44Z; archive_url: https://static.skolenie.slov-lex.sk/pdf/SK/ZZ/2003/190/ZZ_2003_190_20250701.pdf </text:p>
          </table:table-cell>
          <table:table-cell table:style-name="ce30" office:value-type="date" office:date-value="2026-05-07">
            <text:p>05/07/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0">
          <table:table-cell table:style-name="ce3" office:value-type="string">
            <text:p>Slovenia</text:p>
          </table:table-cell>
          <table:table-cell table:style-name="ce11" office:value-type="float" office:value="4.1">
            <text:p>4.1</text:p>
          </table:table-cell>
          <table:table-cell table:style-name="ce17" office:value-type="string">
            <text:p>Licensed civilian ownership is lawful for hunting and sport; purchase registration and locked storage are required. Defensive carry exists through the same “orožni” list used for ownership, but only where the applicant proves “serious personal danger”; visible public carry is not allowed. Automatic firearms remain prohibited. Suppressors were removed from the statute’s prohibited special-equipment definition in 2021; some short firearms and very short smooth-bore long guns remain licensable, but the 2022 amendment removed the sport exception for Category A 8.a arms. The December 2025 amendment added a temporary surrender amnesty and did not change the score. Avoided duplicate carry deduction because the same “orožni” list covers ownership and carry. 2.0 + 0.6 + 1.5 = 4.1</text:p>
          </table:table-cell>
          <table:table-cell table:style-name="ce25" office:value-type="string">
            <text:p>URL: https://www.uradni-list.si/_pdf/2021/Ur/u2021125.pdfhttps://www.uradni-list.si/_pdf/2021/Ur/u2021125.pdf; page title: Uradni list RS - 125/2021, Uredbeni del; issuing body: Uradni list Republike Slovenije / Državni zbor Republike Slovenije; document type: official gazette PDF; official document ID: 2649, Zakon o spremembah in dopolnitvah Zakona o orožju (ZOro-1C); publication date: 2021-07-30; effective date: not stated in retrieved excerpt; last amended date: n/a; retrieved_datetime_utc: 2026-05-07T16:11:26Z; archive_url: https://www.uradni-list.si/_pdf/2021/Ur/u2021125.pdfhttps://www.uradni-list.si/_pdf/2021/Ur/u2021125.pdf.</text:p>
            <text:p/>
            <text:p>URL: https://www.uradni-list.si/_pdf/2022/Ur/u2022105.pdfhttps://www.uradni-list.si/_pdf/2022/Ur/u2022105.pdf; page title: Uradni list RS - 105/2022, Uredbeni del; issuing body: Uradni list Republike Slovenije / Državni zbor Republike Slovenije; document type: official gazette PDF; official document ID: 2603, Zakon za zmanjšanje neenakosti in škodljivih posegov politike ter zagotavljanje spoštovanja pravne države (ZZNŠPP), Article 9 amending ZOro-1; publication date: 2022-08-03; effective date: not stated in retrieved excerpt; last amended date: n/a; retrieved_datetime_utc: 2026-05-07T16:11:26Z; archive_url: https://www.uradni-list.si/_pdf/2022/Ur/u2022105.pdfhttps://www.uradni-list.si/_pdf/2022/Ur/u2022105.pdf.</text:p>
            <text:p/>
            <text:p>URL: https://www.uradni-list.si/_pdf/2025/Ur/u2025104.pdfhttps://www.uradni-list.si/_pdf/2025/Ur/u2025104.pdf; page title: 104/2025, Uredbeni del; issuing body: Uradni list Republike Slovenije / Državni zbor Republike Slovenije; document type: official gazette PDF; official document ID: 3528, Zakon o dopolnitvi Zakona o orožju (ZOro-1D); SOP 2025-01-3528; ID ZAKO9372; EPA 2552-IX; publication date: 2025-12-12; effective date: 2025-12-13; last amended date: n/a; retrieved_datetime_utc: 2026-05-07T16:11:26Z; archive_url: https://www.uradni-list.si/glasilo-uradni-list-rs/celotno-kazalo/2025104https://www.uradni-list.si/glasilo-uradni-list-rs/celotno-kazalo/2025104.</text:p>
            <text:p/>
            <text:p>URL: https://e-uprava.gov.si/si/podrocja/drzava-druzba/orozje/orozni-list.html?lang=sihttps://e-uprava.gov.si/si/podrocja/drzava-druzba/orozje/orozni-list.html?lang=si; page title: Orožje: Orožni list; issuing body: eUprava, Republic of Slovenia; competent authority listed: Ministry of the Interior; document type: official service-information page; official document ID: not stated on page; publication date: not stated on retrieved page; effective date: n/a; last amended date: not stated on retrieved page; retrieved_datetime_utc: 2026-05-07T16:11:26Z; archive_url: https://e-uprava.gov.si/si/podrocja/drzava-druzba/orozje/orozni-list.html?lang=sihttps://e-uprava.gov.si/si/podrocja/drzava-druzba/orozje/orozni-list.html?lang=si.</text:p>
            <text:p/>
            <text:p>URL: https://e-uprava.gov.si/si/podrocja/drzava-druzba/orozje/orozna-listina-za-posest-oz-nosenje-orozja.html?lang=sihttps://e-uprava.gov.si/si/podrocja/drzava-druzba/orozje/orozna-listina-za-posest-oz-nosenje-orozja.html?lang=si; page title: Orožje: Orožna listina za posest oziroma nošenje orožja; issuing body: eUprava, Republic of Slovenia; document type: official service-information page; official document ID: not stated on page; publication date: not stated on retrieved page; effective date: n/a; last amended date: not stated on retrieved page; retrieved_datetime_utc: 2026-05-07T16:11:26Z; archive_url: https://e-uprava.gov.si/si/podrocja/drzava-druzba/orozje/orozna-listina-za-posest-oz-nosenje-orozja.html?lang=sihttps://e-uprava.gov.si/si/podrocja/drzava-druzba/orozje/orozna-listina-za-posest-oz-nosenje-orozja.html?lang=si.</text:p>
            <text:p/>
            <text:p>URL: https://e-uprava.gov.si/si/podrocja/drzava-druzba/orozje/orozni-list/pogosta-vprasanja/posestnik-oroznega-lista-orozje.html?lang=sihttps://e-uprava.gov.si/si/podrocja/drzava-druzba/orozje/orozni-list/pogosta-vprasanja/posestnik-oroznega-lista-orozje.html?lang=si; page title: Ali lahko kot državljan in posestnik orožnega lista orožje nosim pri sebi?; issuing body: eUprava, Republic of Slovenia; document type: official FAQ / service-information page; official document ID: not stated on page; publication date: not stated on retrieved page; effective date: n/a; last amended date: not stated on retrieved page; retrieved_datetime_utc: 2026-05-07T16:11:26Z; archive_url: https://e-uprava.gov.si/si/podrocja/drzava-druzba/orozje/orozni-list/pogosta-vprasanja/posestnik-oroznega-lista-orozje.html?lang=sihttps://e-uprava.gov.si/si/podrocja/drzava-druzba/orozje/orozni-list/pogosta-vprasanja/posestnik-oroznega-lista-orozje.html?lang=si.</text:p>
            <text:p/>
            <text:p>URL: https://e-uprava.gov.si/si/podrocja/vloge/vloga.html?id=3185https://e-uprava.gov.si/si/podrocja/vloge/vloga.html?id=3185; page title: Izdaja dovoljenja za nabavo orožja; issuing body: eUprava, Republic of Slovenia; document type: official service / application-information page; official document ID: id=3185; publication date: not stated on retrieved page; effective date: n/a; last amended date: not stated on retrieved page; retrieved_datetime_utc: 2026-05-07T16:11:26Z; archive_url: https://e-uprava.gov.si/si/podrocja/vloge/vloga.html?id=3185https://e-uprava.gov.si/si/podrocja/vloge/vloga.html?id=3185.</text:p>
            <text:p/>
            <text:p>URL: https://e-uprava.gov.si/si/podrocja/drzava-druzba/orozje/orozni-list/pogosta-vprasanja/izpolnjevanje-pogoja-za-izdajo-oroznega-lista.htmlhttps://e-uprava.gov.si/si/podrocja/drzava-druzba/orozje/orozni-list/pogosta-vprasanja/izpolnjevanje-pogoja-za-izdajo-oroznega-lista.html; page title: Katere pogoje moram izpolnjevati za izdajo orožnega lista?; issuing body: eUprava, Republic of Slovenia; document type: official FAQ / service-information page; official document ID: not stated on page; publication date: 2015-09-07; effective date: n/a; last amended date: not stated on retrieved page; retrieved_datetime_utc: 2026-05-07T16:11:26Z; archive_url: https://e-uprava.gov.si/si/podrocja/drzava-druzba/orozje/orozni-list/pogosta-vprasanja/izpolnjevanje-pogoja-za-izdajo-oroznega-lista.htmlhttps://e-uprava.gov.si/si/podrocja/drzava-druzba/orozje/orozni-list/pogosta-vprasanja/izpolnjevanje-pogoja-za-izdajo-oroznega-lista.html.</text:p>
            <text:p/>
            <text:p>URL: https://www.gov.si/novice/2021-06-09-222-dopisna-seja-vlade-republike-slovenije/https://www.gov.si/novice/2021-06-09-222-dopisna-seja-vlade-republike-slovenije/; page title: 222. dopisna seja Vlade Republike Slovenije; issuing body: Government of the Republic of Slovenia; document type: official government session summary / bill explanation; official document ID: not stated on retrieved page; publication date: 2021-06-09; effective date: n/a; last amended date: not stated on retrieved page; retrieved_datetime_utc: 2026-05-07T16:11:26Z; archive_url: https://www.gov.si/novice/2021-06-09-222-dopisna-seja-vlade-republike-slovenije/https://www.gov.si/novice/2021-06-09-222-dopisna-seja-vlade-republike-slovenije/. </text:p>
          </table:table-cell>
          <table:table-cell table:style-name="ce30" office:value-type="date" office:date-value="2026-05-07">
            <text:p>05/07/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4">
          <table:table-cell table:style-name="ce3" office:value-type="string">
            <text:p>Solomon Islands</text:p>
          </table:table-cell>
          <table:table-cell table:style-name="ce10" office:value-type="float" office:value="3.7">
            <text:p>3.7</text:p>
          </table:table-cell>
          <table:table-cell table:style-name="ce17" office:value-type="string">
            <text:p>Some civilian firearms remain lawful only on a firearm license showing good reason, with ongoing secure safe-custody duties; the same firearm license covers possession, use and carry, so no duplicate carry-license deduction was applied; pistols and self-loading or automatic firearms need higher-level licensing and special import control; short-barrel alterations need written permission. 2.0 + 1.2 + 0.5 = 3.7</text:p>
          </table:table-cell>
          <table:table-cell table:style-name="ce25" office:value-type="string">
            <text:p>URL: https://www.legal-tools.org/doc/a80593/pdf/https://www.legal-tools.org/doc/a80593/pdf/; page title: CHAPTER 80 FIREARMS AND AMMUNITION; issuing body: Solomon Islands legislation, archival copy hosted by Legal Tools; document type: consolidated statute and subsidiary legislation compilation; official document ID: Chapter 80; publication date: not stated in the accessible archival copy; effective date: original enactment in 1967, exact date not stated in the accessible archival copy; last amended date: the accessible archival text used for operative sections reflects amendments through 1989, with subsidiary notices through 1992; retrieved_datetime_utc: 2026-05-07T18:33:45Z; archive_url: https://www.legal-tools.org/doc/a80593/https://www.legal-tools.org/doc/a80593/.</text:p>
            <text:p/>
            <text:p>URL: https://www.legal-tools.org/doc/dd09d0/pdf/https://www.legal-tools.org/doc/dd09d0/pdf/; page title: THE FIREARMS AND AMMUNITION (AMENDMENT) ACT 2000; issuing body: National Parliament of Solomon Islands, archival copy hosted by Legal Tools; document type: amendment Act; official document ID: No. 2 of 2000; publication date: passed 2000-12-11 and assented 2001-01-18; effective date: 2001-01-18 according to the official Act index; last amended date: none stated; retrieved_datetime_utc: 2026-05-07T18:33:45Z; archive_url: https://www.legal-tools.org/doc/dd09d0/https://www.legal-tools.org/doc/dd09d0/.</text:p>
            <text:p/>
            <text:p>URL: https://solomons.gov.sb/wp-content/uploads/2024/08/SI-Index-of-Acts-as-at-5-June-2024_password-protected.xlsxturn25search7; page title: Solomon Islands Index of Acts; issuing body: Solomon Islands Government; document type: official Act index spreadsheet; official document ID: Index of Acts as at 5 June 2024; publication date: 2024-06-05; effective date: not applicable; last amended date: not applicable; retrieved_datetime_utc: 2026-05-07T18:33:45Z; archive_url: none located.</text:p>
            <text:p/>
            <text:p>URL: https://parliament.gov.sb/sites/default/files/2024-02/Legislation%20Amendment%2C%20Repeal%20and%20Validation%20Act%202023.pdfturn25search18; page title: Legislation Amendment, Repeal and Validation Act 2023; issuing body: National Parliament of Solomon Islands; document type: Act; official document ID: No. 17 of 2023; publication date: assented and gazetted 2023-12-29; effective date: 2024-02-05; last amended date: none stated; retrieved_datetime_utc: 2026-05-07T18:33:45Z; archive_url: none located.</text:p>
            <text:p/>
            <text:p>URL: https://parliament.gov.sb/sites/default/files/hansard/9th_session/6th%20Meeting/9th%20April%202014.pdfturn12search1; page title: WEDNESDAY 9TH APRIL 2014; issuing body: National Parliament of Solomon Islands; document type: Hansard transcript; official document ID: 9th Parliament, 6th Meeting, 9 April 2014; publication date: 2014-04-09; effective date: not applicable; last amended date: not applicable; retrieved_datetime_utc: 2026-05-07T18:33:45Z; archive_url: none located.</text:p>
            <text:p/>
            <text:p>URL: https://parliament.gov.sb/sites/default/files/committees/foreignrelations/Customs_and_Exercise.pdfturn26search3; page title: SI No. 27; issuing body: Solomon Islands Gazette, hosted by the National Parliament of Solomon Islands website; document type: notice; official document ID: SI No. 27, Facilitation of International Assistance (Weapons Surrender) Notice 2003; publication date: 2003-08-27 in the search metadata; effective date: 2003-08-23 as stated in the notice text snippet; last amended date: none stated; retrieved_datetime_utc: 2026-05-07T18:33:45Z; archive_url: none located. </text:p>
          </table:table-cell>
          <table:table-cell table:style-name="ce30" office:value-type="date" office:date-value="2026-05-07">
            <text:p>05/07/26</text:p>
          </table:table-cell>
          <table:table-cell table:style-name="ce34" table:number-columns-repeated="4"/>
          <table:table-cell/>
          <table:table-cell table:style-name="ce34"/>
          <table:table-cell table:style-name="ce38"/>
          <table:table-cell table:style-name="ce40"/>
          <table:table-cell table:number-columns-repeated="1011"/>
        </table:table-row>
        <table:table-row table:style-name="ro5">
          <table:table-cell table:style-name="ce3" office:value-type="string">
            <text:p>Somalia</text:p>
          </table:table-cell>
          <table:table-cell table:style-name="ce10" office:value-type="float" office:value="2.5">
            <text:p>2.5</text:p>
          </table:table-cell>
          <table:table-cell table:style-name="ce17" office:value-type="string">
            <text:p>Some civilian firearms appear administratively licensable and registrable through the Ministry of Internal Security, but no publicly located comprehensive national firearms law or regulation governing ownership, carry, and storage was in force on 2025-12-31; nationwide score therefore treats ownership as licensed/registered, gives no carry credit, and gives no automatic-suppressor-SBR-SBS credit. Mogadishu-specific heavy-weapons controls were not counted nationwide. 2.5 + 0.0 + 0.0 = 2.5</text:p>
          </table:table-cell>
          <table:table-cell table:style-name="ce25" office:value-type="string">
            <text:p>URL: https://oag.gov.so/wp-content/uploads/2024/08/Annual-Compliance-Audit-2023.pdfhttps://oag.gov.so/wp-content/uploads/2024/08/Annual-Compliance-Audit-2023.pdf; page title: ANNUAL COMPLIANCE AUDIT REPORT OF THE FEDERAL GOVERNMENT OF SOMALIA; issuing body: Office of the Auditor General of the Federal Republic of Somalia; document type: compliance audit report PDF; official document ID: none stated; publication date: 2024-08 (exact day not stated in the PDF metadata surfaced here); effective date: not applicable; last amended date: none stated; retrieved_datetime_utc: 2026-05-07T19:03:03Z; archive_url: not located.</text:p>
            <text:p/>
            <text:p>URL: https://mop.gov.so/wp-content/uploads/2024/09/Mid-Term-Review-Report-NDP-92020-2024-Q.pdfhttps://mop.gov.so/wp-content/uploads/2024/09/Mid-Term-Review-Report-NDP-92020-2024-Q.pdf; page title: Executive Summary / Mid-Term Review of the NDP-9; issuing body: Ministry of Planning, Investment and Economic Development; document type: policy review report PDF; official document ID: none stated; publication date: 2024-09 (exact day not stated in the PDF metadata surfaced here); effective date: not applicable; last amended date: none stated; retrieved_datetime_utc: 2026-05-07T19:03:03Z; archive_url: not located.</text:p>
            <text:p/>
            <text:p>URL: https://parliament.gov.so/so/document-library/?ee=1&amp;eeFolder=Shuruuc%2FSHURUUC%2FShuruucda-2023&amp;eeListID=1https://parliament.gov.so/so/document-library/?ee=1&amp;eeFolder=Shuruuc%2FSHURUUC%2FShuruucda-2023&amp;eeListID=1; page title: legislation &amp; Laws - Federal Parliament Documentation - Shuruucda-2023; issuing body: Federal Parliament of Somalia, House of the People; document type: official legislation directory webpage; official document ID: eeFolder=Shuruuc/SHURUUC/Shuruucda-2023; publication date: not stated; effective date: not applicable; last amended date: webpage shows files dated 2024-12-10 and was crawled in 2025; retrieved_datetime_utc: 2026-05-07T19:03:03Z; archive_url: not located.</text:p>
            <text:p/>
            <text:p>URL: https://parliament.gov.so/document-library/?ee=1&amp;eeFolder=Shuruuc%2FSHURUUC%2FShuruucda-2024&amp;eeListID=1https://parliament.gov.so/document-library/?ee=1&amp;eeFolder=Shuruuc%2FSHURUUC%2FShuruucda-2024&amp;eeListID=1; page title: legislation &amp; Laws - Federal Parliament Documentation - Shuruucda-2024; issuing body: Federal Parliament of Somalia, House of the People; document type: official legislation directory webpage; official document ID: eeFolder=Shuruuc/SHURUUC/Shuruucda-2024; publication date: not stated; effective date: not applicable; last amended date: webpage shows files dated 2025-02-19 and was crawled in 2026; retrieved_datetime_utc: 2026-05-07T19:03:03Z; archive_url: not located.</text:p>
            <text:p/>
            <text:p>URL: https://mop.gov.so/wp-content/uploads/2024/08/NDP9-APR-1.pdfhttps://mop.gov.so/wp-content/uploads/2024/08/NDP9-APR-1.pdf; page title: NDP-9 ANNUAL PROGRESS REPORT 2023; issuing body: Ministry of Planning, Investment and Economic Development; document type: annual progress report PDF; official document ID: none stated; publication date: 2024-08 (exact day not stated in the PDF metadata surfaced here); effective date: not applicable; last amended date: none stated; retrieved_datetime_utc: 2026-05-07T19:03:03Z; archive_url: not located.</text:p>
            <text:p/>
            <text:p>URL: https://sonna.so/en/somalia-cracks-down-on-illegal-weapons/https://sonna.so/en/somalia-cracks-down-on-illegal-weapons/; page title: Somalia Cracks Down on Illegal Weapons; issuing body: Somali National News Agency; document type: official news release / article; official document ID: none stated; publication date: 2023-04-09; effective date: not stated; last amended date: none stated; retrieved_datetime_utc: 2026-05-07T19:03:03Z; archive_url: not located.</text:p>
          </table:table-cell>
          <table:table-cell table:style-name="ce30" office:value-type="date" office:date-value="2026-05-07">
            <text:p>05/07/26</text:p>
          </table:table-cell>
          <table:table-cell table:style-name="ce34" table:number-columns-repeated="4"/>
          <table:table-cell/>
          <table:table-cell table:style-name="ce34"/>
          <table:table-cell table:style-name="ce38"/>
          <table:table-cell table:style-name="ce40"/>
          <table:table-cell table:number-columns-repeated="1011"/>
        </table:table-row>
        <table:table-row table:style-name="ro10">
          <table:table-cell table:style-name="ce3" office:value-type="string">
            <text:p>South Africa</text:p>
          </table:table-cell>
          <table:table-cell table:style-name="ce11" office:value-type="float" office:value="5.2">
            <text:p>5.2</text:p>
          </table:table-cell>
          <table:table-cell table:style-name="ce17" office:value-type="string">
            <text:p>Civilian possession of some firearms is legal, but firearm-specific licensing, competency, and locked safe/strongroom storage are required. Public carry is allowed only if the firearm is completely covered and under effective control, so concealed carry is generally possible and open carry is not. Fully automatic firearms are generally prohibited except narrow collector/public-collection/film-use channels. Suppressors are not yet inside the current in-force firearm-part definition, and short-barrel configurations are not subject to a standalone nationwide minimum barrel-length ban, though barrel-length alteration without written permission is prohibited. No separate carry permit was found beyond the possession-license framework, so no duplicate carry-license deduction was applied. 2.0 + 1.2 + 2.0 = 5.2</text:p>
          </table:table-cell>
          <table:table-cell table:style-name="ce25" office:value-type="string">
            <text:p>URL: https://www.gov.za/documents/firearms-control-acthttps://www.gov.za/documents/firearms-control-act; page title: Firearms Control Act 60 of 2000; issuing body: South African Government; document type: Act page; official document ID: Act 60 of 2000; publication date: 2001-04-10; effective date: generally 2001-07-01, with section-specific commencements shown in the Act and later amendments; last amended date: page lists later amendments including Domestic Violence Amendment Act 14 of 2021; retrieved_datetime_utc: 2026-05-07T19:30:28Z; archive_url: https://www.gov.za/documents/firearms-control-acthttps://www.gov.za/documents/firearms-control-act.</text:p>
            <text:p/>
            <text:p>URL: https://www.saps.gov.za/resource_centre/acts/downloads/juta/act60of2000.pdfhttps://www.saps.gov.za/resource_centre/acts/downloads/juta/act60of2000.pdf; page title: Microsoft Word - 2000a0060.docx; issuing body: South African Police Service; document type: consolidated Act PDF hosted by SAPS; official document ID: Firearms Control Act 60 of 2000 consolidated text; publication date: not stated on the PDF page opened in this run; effective date: operative provisions as shown in the consolidated text; last amended date: not stated as a single date, but the text incorporates commenced amendments and flags uncommenced provisions with PENDLEX notes; retrieved_datetime_utc: 2026-05-07T19:30:28Z; archive_url: https://www.saps.gov.za/resource_centre/acts/downloads/juta/act60of2000.pdfhttps://www.saps.gov.za/resource_centre/acts/downloads/juta/act60of2000.pdf.</text:p>
            <text:p/>
            <text:p>URL: https://www.saps.gov.za/services/flash/firearms/legislation/gov_notice_english.pdfhttps://www.saps.gov.za/services/flash/firearms/legislation/gov_notice_english.pdf; page title: GOVERNMENT NOTICE / Firearms Control Regulations; issuing body: Department of Safety and Security / South African Police Service-hosted copy; document type: Regulations PDF; official document ID: Government Notice R.345 in Government Gazette 26156, Regulation Gazette 7926; publication date: 2004-03-26; effective date: 2004-07-01 for the 2004 regulations; last amended date: 2012-03-01 via Firearms Control Regulations, 2012; retrieved_datetime_utc: 2026-05-07T19:30:28Z; archive_url: https://www.saps.gov.za/services/flash/firearms/legislation/gov_notice_english.pdfhttps://www.saps.gov.za/services/flash/firearms/legislation/gov_notice_english.pdf.</text:p>
            <text:p/>
            <text:p>URL: https://www.gov.za/documents/firearms-control-amendment-act-0https://www.gov.za/documents/firearms-control-amendment-act-0; page title: Firearms Control Amendment Act 28 of 2006; issuing body: South African Government; document type: Act page; official document ID: Act 28 of 2006; publication date: 2006-09-04; effective date: partial commencements only, as listed on the gov.za page; last amended date: not stated; retrieved_datetime_utc: 2026-05-07T19:30:28Z; archive_url: https://www.gov.za/documents/firearms-control-amendment-act-0https://www.gov.za/documents/firearms-control-amendment-act-0.</text:p>
            <text:p/>
            <text:p>URL: https://www.gov.za/sites/default/files/gcis_document/201409/3387177.pdfhttps://www.gov.za/sites/default/files/gcis_document/201409/3387177.pdf; page title: Firearms Control Amendment Act: Commencement of certain provisions; issuing body: President of the Republic of South Africa / Government Gazette; document type: Proclamation PDF; official document ID: Proclamation No. 77 of 2010, Government Gazette 33871; publication date: 2010-12-17; effective date: 2011-01-10 for sections 1(b), 1(i), 2, 4, 8, 9, 10, 18 and 52 of Act 28 of 2006; last amended date: not applicable; retrieved_datetime_utc: 2026-05-07T19:30:28Z; archive_url: https://www.gov.za/sites/default/files/gcis_document/201409/3387177.pdfhttps://www.gov.za/sites/default/files/gcis_document/201409/3387177.pdf.</text:p>
            <text:p/>
            <text:p>URL: https://www.gov.za/sites/default/files/gcis_document/201409/35047proc9.pdfhttps://www.gov.za/sites/default/files/gcis_document/201409/35047proc9.pdf; page title: Firearms Control Amendment Act: Commencement; issuing body: President of the Republic of South Africa / Government Gazette; document type: Proclamation and regulations PDF; official document ID: Proclamation No. R.9 of 2012, Government Gazette 35047; publication date: 2012-02-17; effective date: 2012-03-01 for sections 1(c), (f), (h), (l), 3, 6, 7, 12 to 15, 19, 26, 27 and 49 to 51 of Act 28 of 2006, and for the Firearms Control Regulations, 2012; last amended date: not applicable; retrieved_datetime_utc: 2026-05-07T19:30:28Z; archive_url: https://www.gov.za/sites/default/files/gcis_document/201409/35047proc9.pdfhttps://www.gov.za/sites/default/files/gcis_document/201409/35047proc9.pdf.</text:p>
            <text:p/>
            <text:p>URL: https://www.saps.gov.za/services/flash/firearms/faq_categories.phphttps://www.saps.gov.za/services/flash/firearms/faq_categories.php; page title: FAQ's: Different categories for firearm licences; issuing body: South African Police Service; document type: competent-authority guidance webpage; official document ID: not stated; publication date: not stated; effective date: not applicable; last amended date: not stated on page, but page footer displayed 2025 copyright during retrieval; retrieved_datetime_utc: 2026-05-07T19:30:28Z; archive_url: https://www.saps.gov.za/services/flash/firearms/faq_categories.phphttps://www.saps.gov.za/services/flash/firearms/faq_categories.php.</text:p>
            <text:p/>
            <text:p>URL: https://www.policesecretariat.gov.za/sites/default/files/reports/CSPS_2024_25_AP_%20Final.pdfhttps://www.policesecretariat.gov.za/sites/default/files/reports/CSPS_2024_25_AP_%20Final.pdf; page title: 2024/25 Annual Performance Plan; issuing body: Civilian Secretariat for Police Service; document type: annual performance plan PDF; official document ID: 2024/25 APP; publication date: 2024-03-29; effective date: 2024/25 planning cycle; last amended date: not stated; retrieved_datetime_utc: 2026-05-07T19:30:28Z; archive_url: https://www.policesecretariat.gov.za/sites/default/files/reports/CSPS_2024_25_AP_%20Final.pdfhttps://www.policesecretariat.gov.za/sites/default/files/reports/CSPS_2024_25_AP_%20Final.pdf.</text:p>
            <text:p/>
            <text:p>URL: https://www.parliament.gov.za/storage/app/media/Docs/atc/01ls62wgecz7e3powxofhzgf5lcngvtnuj.pdfhttps://www.parliament.gov.za/storage/app/media/Docs/atc/01ls62wgecz7e3powxofhzgf5lcngvtnuj.pdf; page title: Announcements, Tablings and Committee Reports; issuing body: Parliament of South Africa; document type: parliamentary ATC PDF; official document ID: ATC dated 2025-07-09; publication date: 2025-07-09; effective date: not applicable; last amended date: not stated; retrieved_datetime_utc: 2026-05-07T19:30:28Z; archive_url: https://www.parliament.gov.za/storage/app/media/Docs/atc/01ls62wgecz7e3powxofhzgf5lcngvtnuj.pdfhttps://www.parliament.gov.za/storage/app/media/Docs/atc/01ls62wgecz7e3powxofhzgf5lcngvtnuj.pdf. </text:p>
          </table:table-cell>
          <table:table-cell table:style-name="ce30" office:value-type="date" office:date-value="2026-05-07">
            <text:p>05/07/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4">
          <table:table-cell table:style-name="ce3" office:value-type="string">
            <text:p>South Sudan</text:p>
          </table:table-cell>
          <table:table-cell table:style-name="ce11" office:value-type="float" office:value="4.2">
            <text:p>4.2</text:p>
          </table:table-cell>
          <table:table-cell table:style-name="ce17" office:value-type="string">
            <text:p>Licensed private possession is legal for certain firearms, chiefly handguns and shotguns; same firearm license appears to govern public carrying, so no duplicate carry-license deduction was applied; carry must be concealed or covered and is banned in listed public places; automatics and other non-listed firearms are not in the private-use categories and were scored conservatively as not allowed. 3.0 + 1.2 + 0.0 = 4.2</text:p>
          </table:table-cell>
          <table:table-cell table:style-name="ce25" office:value-type="string">
            <text:p>URL: https://erc.undp.org/evaluation/managementresponses/keyaction/documents/download/263https://erc.undp.org/evaluation/managementresponses/keyaction/documents/download/263; page title: Laws of South Sudan: Firearms Act, 2016; issuing body: Republic of South Sudan, printed by the Ministry of Justice, copy hosted by the United Nations Development Programme repository; document type: Act PDF scan; official document ID: Firearms Act, 2016; publication date: April 2016; effective date: 17 June 2016; last amended date: not identified in the reviewed sources through 2025-12-31; retrieved_datetime_utc: 2026-05-07T20:44:30Z; archive_url: none separately located.</text:p>
            <text:p/>
            <text:p>URL: https://mojca.gov.ss/wp-content/uploads/2023/04/The-Transitional-Constitution-of-the-Repulic-of-South-Sudan.pdfturn14search2; page title: Transitional Constitution of the Republic of South Sudan, 2011; issuing body: Republic of South Sudan / Ministry of Justice and Constitutional Affairs; document type: Constitution PDF; official document ID: Transitional Constitution of the Republic of South Sudan, 2011; publication date: 2011; effective date: 2011; last amended date: not identified in the reviewed excerpt; retrieved_datetime_utc: 2026-05-07T20:44:30Z; archive_url: none separately located.</text:p>
            <text:p/>
            <text:p>URL: https://mofaic.gov.ss/wp-content/uploads/2023/03/Penal-Code-Act-9-of-2008.pdfturn3view0; page title: Penal Code Act (9 of 2008); issuing body: Republic of South Sudan, hosted on the Ministry of Foreign Affairs and International Cooperation laws page; document type: Act PDF; official document ID: Act 9 of 2008; publication date: 2008; effective date: 2008; last amended date: not identified in the reviewed excerpt; retrieved_datetime_utc: 2026-05-07T20:44:30Z; archive_url: none separately located.</text:p>
            <text:p/>
            <text:p>URL: https://unoda-poa.un-arm.org/reports/SSD-English-1457-SUBMITTED.pdfturn20search10; page title: National Report on the implementation of the Programme of Action on small arms and light weapons and the International Tracing Instrument – South Sudan; issuing body: Government of the Republic of South Sudan, submitted to the United Nations Office for Disarmament Affairs; document type: government report PDF; official document ID: SSD-English-1457-SUBMITTED; publication date: 2024 site record; effective date: not applicable; last amended date: not applicable; retrieved_datetime_utc: 2026-05-07T20:44:30Z; archive_url: none separately located.</text:p>
            <text:p/>
            <text:p>URL: https://www.undp.org/south-sudan/press-releases/japan-and-undp-partner-support-training-150-women-and-men-upper-nile-stateturn40search7; page title: Japan and UNDP partner to support the training of 150 Women and Men in Upper Nile State; issuing body: United Nations Development Programme South Sudan; document type: press release; official document ID: none stated; publication date: 2024-05-06; effective date: not applicable; last amended date: not identified in the reviewed page; retrieved_datetime_utc: 2026-05-07T20:44:30Z; archive_url: none separately located.</text:p>
            <text:p/>
            <text:p>URL: https://erc.undp.org/evaluation/managementresponses/keyaction/documents/download/5764turn23search4; page title: Project Document Template; issuing body: Government of South Sudan and United Nations Development Programme; document type: project document PDF; official document ID: none stated in reviewed excerpt; publication date: 2020-09-09 site record; effective date: not applicable; last amended date: not applicable; retrieved_datetime_utc: 2026-05-07T20:44:30Z; archive_url: none separately located. </text:p>
          </table:table-cell>
          <table:table-cell table:style-name="ce30" office:value-type="date" office:date-value="2026-05-07">
            <text:p>05/07/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Spain</text:p>
          </table:table-cell>
          <table:table-cell table:style-name="ce11" office:value-type="float" office:value="2.6">
            <text:p>2.6</text:p>
          </table:table-cell>
          <table:table-cell table:style-name="ce17" office:value-type="string">
            <text:p>Civilian firearms are legal but tightly controlled nationwide: licenses and per-gun guides are required, and locked or secure home storage is required, with stronger safe/armero rules for several categories. Defensive handgun license B exists but is restrictive and tied to special risk and “necessity”; general defensive open carry is not allowed. Automatic firearms, silencers, and short-barreled long guns are prohibited to civilians. No duplicate carry-license deduction was applied because licencia B is the same restrictive ownership/use authority for the defensive handgun. 2.0 + 0.6 + 0.0 = 2.6</text:p>
          </table:table-cell>
          <table:table-cell table:style-name="ce25" office:value-type="string">
            <text:p>URL: https://www.boe.es/buscar/act.php?id=BOE-A-1993-6202 ; page title: Real Decreto 137/1993, de 29 de enero, por el que se aprueba el Reglamento de Armas ; issuing body: Ministerio del Interior / Agencia Estatal Boletín Oficial del Estado ; document type: Real Decreto, consolidated text ; official document ID: BOE-A-1993-6202 ; publication date: 1993-03-05 ; effective date: 1993-05-05 ; last amended date: 2025-04-04 ; retrieved_datetime_utc: 2026-05-07T21:33:05Z ; archive_url: https://www.boe.es/buscar/pdf/1993/BOE-A-1993-6202-consolidado.pdf</text:p>
            <text:p/>
            <text:p>URL: https://www.boe.es/buscar/act.php?id=BOE-A-2020-9134 ; page title: Real Decreto 726/2020, de 4 de agosto, por el que se modifica el Reglamento de Armas, aprobado por el Real Decreto 137/1993, de 29 de enero ; issuing body: Ministerio del Interior / Agencia Estatal Boletín Oficial del Estado ; document type: Real Decreto, consolidated text ; official document ID: BOE-A-2020-9134 ; publication date: 2020-08-05 ; effective date: 2020-11-05 ; last amended date: 2022-05-03 ; retrieved_datetime_utc: 2026-05-07T21:33:05Z ; archive_url: https://www.boe.es/buscar/pdf/2020/BOE-A-2020-9134-consolidado.pdf</text:p>
            <text:p/>
            <text:p>URL: https://www.boe.es/diario_boe/txt.php?id=BOE-A-2023-16643 ; page title: Real Decreto 653/2023, de 18 de julio, por el que se modifica el Reglamento de Armas, aprobado por el Real Decreto 137/1993, de 29 de enero ; issuing body: Ministerio del Interior / Agencia Estatal Boletín Oficial del Estado ; document type: Real Decreto ; official document ID: BOE-A-2023-16643 ; publication date: 2023-07-19 ; effective date: 2023-07-20 ; last amended date: none identified in the retrieved source ; retrieved_datetime_utc: 2026-05-07T21:33:05Z ; archive_url: https://www.boe.es/boe/dias/2023/07/19/pdfs/BOE-A-2023-16643.pdf</text:p>
            <text:p/>
            <text:p>URL: https://www.boe.es/diario_boe/txt.php?id=BOE-A-2025-387 ; page title: Resolución de 4 de diciembre de 2024, de la Dirección General de la Guardia Civil, por la que se determinan las medidas de seguridad mínimas que deben reunir las cajas fuertes o armeros para guardar las armas en domicilios particulares ; issuing body: Dirección General de la Guardia Civil / Ministerio del Interior / Agencia Estatal Boletín Oficial del Estado ; document type: Resolución ; official document ID: BOE-A-2025-387 ; publication date: 2025-01-08 ; effective date: 2025-01-09 ; last amended date: none identified in the retrieved source ; retrieved_datetime_utc: 2026-05-07T21:33:05Z ; archive_url: https://www.boe.es/boe/dias/2025/01/08/pdfs/BOE-A-2025-387.pdf</text:p>
            <text:p/>
            <text:p>URL: https://www.boe.es/buscar/doc.php?id=BOE-A-2022-2463 ; page title: Orden INT/96/2022, de 11 de febrero, por la que se determinan las armas que, amparadas con licencia de armas "F", son consideradas de concurso ; issuing body: Ministerio del Interior / Agencia Estatal Boletín Oficial del Estado ; document type: Orden ; official document ID: BOE-A-2022-2463 ; publication date: 2022-02-16 ; effective date: 2022-03-08 ; last amended date: none identified in the retrieved source ; retrieved_datetime_utc: 2026-05-07T21:33:05Z ; archive_url: https://www.boe.es/boe/dias/2022/02/16/pdfs/BOE-A-2022-2463.pdf</text:p>
            <text:p/>
            <text:p>URL: https://web.guardiacivil.es/es/tramites/autorizaciones-de-armas-y-explosivos/controldearmas/autorizaci_armas/ ; page title: Licencias y autorizaciones ; issuing body: Dirección General de la Guardia Civil ; document type: official guidance webpage ; official document ID: not stated on retrieved page ; publication date: not stated on retrieved page ; effective date: not stated on retrieved page ; last amended date: not stated on retrieved page ; retrieved_datetime_utc: 2026-05-07T21:33:05Z ; archive_url: https://web.guardiacivil.es/es/tramites/autorizaciones-de-armas-y-explosivos/controldearmas/autorizaci_armas/</text:p>
            <text:p/>
            <text:p>URL: https://web.guardiacivil.es/es/tramites/autorizaciones-de-armas-y-explosivos/Solicitud-de-la-licencia-de-armas-tipo-B-pistolas-y-revolveres/ ; page title: Solicitud de la licencia de armas tipo B: pistolas y revólveres ; issuing body: Dirección General de la Guardia Civil ; document type: official procedure webpage ; official document ID: 110700 ; publication date: 2025-03-10 ; effective date: not stated on retrieved page ; last amended date: 2025-03-10 ; retrieved_datetime_utc: 2026-05-07T21:33:05Z ; archive_url: https://web.guardiacivil.es/es/tramites/autorizaciones-de-armas-y-explosivos/Solicitud-de-la-licencia-de-armas-tipo-B-pistolas-y-revolveres/</text:p>
            <text:p/>
            <text:p>URL: https://web.guardiacivil.es/es/tramites/autorizaciones-de-armas-y-explosivos/Solicitud-de-la-licencia-tipo-D-armas-largas-rayadas-para-caza-mayor/ ; page title: Solicitud de la licencia tipo D: armas largas rayadas para caza mayor ; issuing body: Dirección General de la Guardia Civil ; document type: official procedure webpage ; official document ID: 110710 ; publication date: 2025-03-10 ; effective date: not stated on retrieved page ; last amended date: 2025-03-10 ; retrieved_datetime_utc: 2026-05-07T21:33:05Z ; archive_url: https://web.guardiacivil.es/es/tramites/autorizaciones-de-armas-y-explosivos/Solicitud-de-la-licencia-tipo-D-armas-largas-rayadas-para-caza-mayor/</text:p>
            <text:p/>
            <text:p>URL: https://web.guardiacivil.es/es/tramites/autorizaciones-de-armas-y-explosivos/Solicitud-o-renovacion-de-la-licencia-de-armas-tipo-E-armas-de-tiro-deportivo-y-escopetas-de-caza/ ; page title: Solicitud o renovación de la licencia de armas tipo E: armas de tiro deportivo y escopetas de caza ; issuing body: Dirección General de la Guardia Civil ; document type: official procedure webpage ; official document ID: 110730 ; publication date: 2025-03-10 ; effective date: not stated on retrieved page ; last amended date: 2025-03-10 ; retrieved_datetime_utc: 2026-05-07T21:33:05Z ; archive_url: https://web.guardiacivil.es/es/tramites/autorizaciones-de-armas-y-explosivos/Solicitud-o-renovacion-de-la-licencia-de-armas-tipo-E-armas-de-tiro-deportivo-y-escopetas-de-caza/</text:p>
            <text:p/>
            <text:p>URL: https://web.guardiacivil.es/es/tramites/autorizaciones-de-armas-y-explosivos/Solicitud-de-la-licencia-de-armas-tipo-F-uso-en-campos-galerias-y-poligonos-de-tiro/ ; page title: Solicitud de la licencia de armas tipo F: uso en campos, galerías y polígonos de tiro ; issuing body: Dirección General de la Guardia Civil ; document type: official procedure webpage ; official document ID: 110740 ; publication date: 2025-03-10 ; effective date: not stated on retrieved page ; last amended date: 2025-03-10 ; retrieved_datetime_utc: 2026-05-07T21:33:05Z ; archive_url: https://web.guardiacivil.es/es/tramites/autorizaciones-de-armas-y-explosivos/Solicitud-de-la-licencia-de-armas-tipo-F-uso-en-campos-galerias-y-poligonos-de-tiro/</text:p>
            <text:p/>
            <text:p>URL: https://web.guardiacivil.es/export/sites/guardiaCivil/documentos/Estadistica/Anuario-MINT-2024_3_8-ARMAS.pdf ; page title: Anuario MINT 2024_3.8. ARMAS ; issuing body: Dirección General de la Guardia Civil ; document type: official statistical annual report PDF ; official document ID: not clearly stated in the retrieved snippet ; publication date: not clearly stated in the retrieved snippet ; effective date: not applicable ; last amended date: not stated ; retrieved_datetime_utc: 2026-05-07T21:33:05Z ; archive_url: https://web.guardiacivil.es/export/sites/guardiaCivil/documentos/Estadistica/Anuario-MINT-2024_3_8-ARMAS.pdf </text:p>
          </table:table-cell>
          <table:table-cell table:style-name="ce30" office:value-type="date" office:date-value="2026-05-07">
            <text:p>05/07/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7">
          <table:table-cell table:style-name="ce3" office:value-type="string">
            <text:p>Sri Lanka</text:p>
          </table:table-cell>
          <table:table-cell table:style-name="ce11" office:value-type="float" office:value="3.1">
            <text:p>3.1</text:p>
          </table:table-cell>
          <table:table-cell table:style-name="ce17" office:value-type="string">
            <text:p>Some civilian firearms remain lawful by annual firearm-specific licensing: agriculture/cultivation and animal husbandry, property protection, sports, and tightly screened life-safety/self-defense cases. Licensing and serial-number registration are required, with police vetting and annual renewal. No nationwide locked-home-storage rule was found in the reviewed primary sources. Self-defense issuance is exceptionally strict, and the late-2024 recall and review of personal-protection firearms further tightened that category. Sports licenses are expressly purpose-limited. No separate carry permit was found for a person carrying his or her own licensed firearm, so no duplicate deduction was applied. 2.5 + 0.6 + 0.0 = 3.1</text:p>
          </table:table-cell>
          <table:table-cell table:style-name="ce25" office:value-type="string">
            <text:p>URL: https://www.lawnet.gov.lk/wp-content/uploads/leg_enact_1981/1981Y20V632C.htmlhttps://www.lawnet.gov.lk/wp-content/uploads/leg_enact_1981/1981Y20V632C.html; page title: FIREARMS; issuing body: LawNet / Government of Sri Lanka legal database; document type: consolidated statute page; official document ID: Firearms Ordinance, Chapter 182, Ordinance No. 33 of 1916; publication date: not stated on retrieved page; effective date: 1917-04-01; last amended date: page text reflects amendments through Act No. 8 of 1980 on its face; retrieved_datetime_utc: 2026-05-08T00:00:00Z; archive_url: same as URL, no separate archive located.</text:p>
            <text:p/>
            <text:p>URL: https://www.lawnet.gov.lk/wp-content/uploads/Law%20Site/4-stats_1956_2006/set5/1996Y0V0C22A.htmlhttps://www.lawnet.gov.lk/wp-content/uploads/Law%20Site/4-stats_1956_2006/set5/1996Y0V0C22A.html; page title: Firearms (Amendment); issuing body: LawNet / Government of Sri Lanka legal database; document type: amending act page; official document ID: Firearms (Amendment) Act, No. 22 of 1996; publication date: not stated on retrieved page; effective date: not stated on retrieved page; last amended date: not stated on retrieved page; retrieved_datetime_utc: 2026-05-08T00:00:00Z; archive_url: same as URL, no separate archive located.</text:p>
            <text:p/>
            <text:p>URL: https://documents.gov.lk/view/extra-gazettes/2020/2/2161-18_E.pdfhttps://documents.gov.lk/view/extra-gazettes/2020/2/2161-18_E.pdf; page title: G 31944 (E) (I-I) - Firearms.pmd; issuing body: Department of Government Printing / Gazette of the Democratic Socialist Republic of Sri Lanka; document type: Gazette Extraordinary PDF; official document ID: No. 2161/18, Firearms Ordinance order under section 30(1); publication date: 2020-02-03; effective date: 2020-02-03, with surrender period 2020-02-05 through 2020-02-12; last amended date: not applicable; retrieved_datetime_utc: 2026-05-08T00:00:00Z; archive_url: same as URL, no separate archive located.</text:p>
            <text:p/>
            <text:p>URL: https://www.defence.lk/Services/license_for_fire_armshttps://www.defence.lk/Services/license_for_fire_arms; page title: License for Fire Arms; issuing body: Ministry of Defence, Sri Lanka; document type: official service-information webpage; official document ID: page references Gazette No. 1133/13 and Firearms Ordinance implementation; publication date: not stated on retrieved page; effective date: not stated on retrieved page; last amended date: not stated on retrieved page; retrieved_datetime_utc: 2026-05-08T00:00:00Z; archive_url: same as URL, no separate archive located.</text:p>
            <text:p/>
            <text:p>URL: https://www.defence.lk/upload/doc/Firearm_E_2025.pdfhttps://www.defence.lk/upload/doc/Firearm_E_2025.pdf; page title: Request for Renewal of Licenses for Pistol/Rifle Issued for Life Safety – Year 2025; issuing body: Ministry of Defence, Sri Lanka; document type: official renewal-form PDF; official document ID: Firearm_E_2025.pdf; publication date: not stated on PDF; effective date: 2025 renewal cycle; last amended date: not stated on PDF; retrieved_datetime_utc: 2026-05-08T00:00:00Z; archive_url: same as URL, no separate archive located.</text:p>
            <text:p/>
            <text:p>URL: https://www.defence.lk/upload/doc/Firearm_D_2025.pdfhttps://www.defence.lk/upload/doc/Firearm_D_2025.pdf; page title: Request for Renewal of Licenses for Firearms Issued For Sports Activities – Year 2025; issuing body: Ministry of Defence, Sri Lanka; document type: official renewal-form PDF; official document ID: Firearm_D_2025.pdf; publication date: not stated on PDF; effective date: 2025 renewal cycle; last amended date: not stated on PDF; retrieved_datetime_utc: 2026-05-08T00:00:00Z; archive_url: same as URL, no separate archive located.</text:p>
            <text:p/>
            <text:p>URL: https://www.defence.lk/upload/doc/Firearm_B_2025.pdfhttps://www.defence.lk/upload/doc/Firearm_B_2025.pdf; page title: Request for Renewal of Licenses for Firearms Issued to the Civilians for the Protection of the Property – Year 2025; issuing body: Ministry of Defence, Sri Lanka; document type: official renewal-form PDF; official document ID: Firearm_B_2025.pdf; publication date: not stated on PDF; effective date: 2025 renewal cycle; last amended date: not stated on PDF; retrieved_datetime_utc: 2026-05-08T00:00:00Z; archive_url: same as URL, no separate archive located.</text:p>
            <text:p/>
            <text:p>URL: https://www.defence.lk/upload/doc/Firearm_A_2025.pdfhttps://www.defence.lk/upload/doc/Firearm_A_2025.pdf; page title: Request for Renewal of Licenses for Firearms Issued to the persons for the Protection of Agriculture/Cultivation and Animal Husbandry – Year 2025; issuing body: Ministry of Defence, Sri Lanka; document type: official renewal-form PDF; official document ID: Firearm_A_2025.pdf; publication date: not stated on PDF; effective date: 2025 renewal cycle; last amended date: not stated on PDF; retrieved_datetime_utc: 2026-05-08T00:00:00Z; archive_url: same as URL, no separate archive located.</text:p>
            <text:p/>
            <text:p>URL: https://www.defence.lk/upload/doc/CNI%20FORM%20-%20NEW%20%28SPORTS%20WPN%29.pdfhttps://www.defence.lk/upload/doc/CNI%20FORM%20-%20NEW%20%28SPORTS%20WPN%29.pdf; page title: personal information form for sports firearms request; issuing body: Ministry of Defence, Sri Lanka; document type: official personal-information-form PDF; official document ID: CNI FORM - NEW (SPORTS WPN).pdf; publication date: not stated on PDF; effective date: not stated on PDF; last amended date: not stated on PDF; retrieved_datetime_utc: 2026-05-08T00:00:00Z; archive_url: same as URL, no separate archive located.</text:p>
            <text:p/>
            <text:p>URL: https://www.defence.lk/Article/view_article/28168https://www.defence.lk/Article/view_article/28168; page title: PRESS RELEASE; issuing body: Ministry of Defence, Sri Lanka; document type: official press release webpage; official document ID: article 28168; publication date: 2024-10-04; effective date: 2024-10-04; last amended date: not stated on retrieved page; retrieved_datetime_utc: 2026-05-08T00:00:00Z; archive_url: same as URL, no separate archive located.</text:p>
            <text:p/>
            <text:p>URL: https://www.defence.lk/Article/view_article/28294https://www.defence.lk/Article/view_article/28294; page title: Press release; issuing body: Ministry of Defence, Sri Lanka; document type: official press release webpage; official document ID: article 28294; publication date: 2024-12-19; effective date: 2024-12-19, with review completion date stated as 2025-01-20; last amended date: not stated on retrieved page; retrieved_datetime_utc: 2026-05-08T00:00:00Z; archive_url: same as URL, no separate archive located.</text:p>
            <text:p/>
            <text:p>URL: https://www.defence.lk/Article/view_article/28242https://www.defence.lk/Article/view_article/28242; page title: PRESS RELEASE; issuing body: Ministry of Defence, Sri Lanka; document type: official press release webpage; official document ID: article 28242; publication date: 2024-11-12; effective date: 2024-11-12; last amended date: not stated on retrieved page; retrieved_datetime_utc: 2026-05-08T00:00:00Z; archive_url: same as URL, no separate archive located.</text:p>
            <text:p/>
            <text:p>URL: https://www.cabinetoffice.gov.lk/cab/index.php?Itemid=49&amp;dID=12554&amp;id=16&amp;lang=en&amp;option=com_content&amp;view=articlehttps://www.cabinetoffice.gov.lk/cab/index.php?Itemid=49&amp;dID=12554&amp;id=16&amp;lang=en&amp;option=com_content&amp;view=article; page title: Press briefing of Cabinet Decision taken on 2024-05-22; issuing body: Office of the Cabinet of Ministers, Sri Lanka; document type: official cabinet-decision webpage; official document ID: cabinet decision entry on updating and revising Firearms Ordinance licence fees; publication date: 2024-05-22; effective date: not an enacted legal amendment by itself; last amended date: not stated on retrieved page; retrieved_datetime_utc: 2026-05-08T00:00:00Z; archive_url: same as URL, no separate archive located.</text:p>
            <text:p/>
            <text:p>URL: https://documents.gov.lk/view/acts/acts_2024.htmlhttps://documents.gov.lk/view/acts/acts_2024.html; page title: Acts of 2024; issuing body: Department of Government Printing, Sri Lanka; document type: official acts index webpage; official document ID: Acts of 2024 index; publication date: 2024 acts index page, retrieved listing; effective date: not applicable; last amended date: reflects the 2024 acts list as posted; retrieved_datetime_utc: 2026-05-08T00:00:00Z; archive_url: same as URL, no separate archive located.</text:p>
            <text:p/>
            <text:p>URL: https://documents.gov.lk/view/acts/acts_2025.htmlhttps://documents.gov.lk/view/acts/acts_2025.html; page title: Acts of 2025; issuing body: Department of Government Printing, Sri Lanka; document type: official acts index webpage; official document ID: Acts of 2025 index; publication date: 2025 acts index page, retrieved listing; effective date: not applicable; last amended date: reflects the 2025 acts list as posted; retrieved_datetime_utc: 2026-05-08T00:00:00Z; archive_url: same as URL, no separate archive located. </text:p>
          </table:table-cell>
          <table:table-cell table:style-name="ce30" office:value-type="date" office:date-value="2026-05-08">
            <text:p>05/08/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St. Kitts</text:p>
          </table:table-cell>
          <table:table-cell table:style-name="ce11" office:value-type="float" office:value="4.3">
            <text:p>4.3</text:p>
          </table:table-cell>
          <table:table-cell table:style-name="ce17" office:value-type="string">
            <text:p>Non-prohibited firearms can be owned only on a Firearm User’s Licence, and the license form requires secure storage. The same Firearm User’s Licence can authorize public carry anywhere or in a specified area, with an extra Special Permit only inside temporary section 22 zones; no duplicate carry deduction applied because carry can ride on the ownership license. Automatic firearms are prohibited; suppressors are treated as firearms; short-barrel treatment is conservative because only shortening rules are explicit. 1.5 + 1.8 + 1.0 = 4.3</text:p>
          </table:table-cell>
          <table:table-cell table:style-name="ce25" office:value-type="string">
            <text:p>URL: https://lawcommission.gov.kn/acts-of-st-kitts-nevis/revised-acts-of-st-kitts-and-nevis-as-at-31st-december-2009/?ee=1&amp;ee=1&amp;eeListID=1&amp;eePage=2; page title: Revised Acts of St. Kitts and Nevis as at 31st December 2009; issuing body: St. Kitts and Nevis Law Commission, Ministry of Justice and Legal Affairs; document type: official statute repository page; official document ID: not stated on page; publication date: page date not stated, linked Firearms Act entry shown on page; effective date: not applicable; last amended date: not applicable; retrieved_datetime_utc: 2026-05-08T15:31:09Z; archive_url: https://lawcommission.gov.kn/acts-of-st-kitts-nevis/revised-acts-of-st-kitts-and-nevis-as-at-31st-december-2009/?ee=1&amp;ee=1&amp;eeListID=1&amp;eePage=2.</text:p>
            <text:p/>
            <text:p>URL: https://skncustoms.com/pdfs/Ch-19_05-Firearms-Act.pdf; page title: Firearms Act; issuing body: Laws of Saint Christopher and Nevis, revised edition prepared under the Law Revision Act, mirrored on the St. Kitts and Nevis Customs and Excise website; document type: revised act and subsidiary legislation PDF; official document ID: Chapter 19.05; publication date: revised edition showing the law as at 31 December 2009; effective date: original Act 23 of 1967 in force 19 December 1967, as reflected in the revised edition; last amended date: the revised edition reflects amendments through the revision date, but no single overall last-amended date is stated in the parsed PDF; retrieved_datetime_utc: 2026-05-08T15:31:09Z; archive_url: https://skncustoms.com/pdfs/Ch-19_05-Firearms-Act.pdf.</text:p>
            <text:p/>
            <text:p>URL: https://lawcommission.gov.kn/wp-content/documents/Annual-Laws/2024/ACTs/Act-4-of-2024-Fire-Arms-Amendment-Act.pdf; page title: Firearms (Amendment) Act, 2024; issuing body: Government of Saint Christopher and Nevis / National Assembly / Government Printery; document type: Act PDF; official document ID: No. 4 of 2024; publication date: 10 May 2024; effective date: 10 May 2024; last amended date: not applicable; retrieved_datetime_utc: 2026-05-08T15:31:09Z; archive_url: https://lawcommission.gov.kn/wp-content/documents/Annual-Laws/2024/ACTs/Act-4-of-2024-Fire-Arms-Amendment-Act.pdf.</text:p>
            <text:p/>
            <text:p>URL: https://police.kn/latest_update/quick_links/1718732645.pdf; page title: Firearms (Amnesty) Order, 2024; issuing body: Minister responsible for National Security, Government of Saint Christopher and Nevis; document type: Statutory Rules and Orders PDF; official document ID: No. 11 of 2024; publication date: 10 May 2024; effective date: 10 May 2024; last amended date: not applicable; retrieved_datetime_utc: 2026-05-08T15:31:09Z; archive_url: https://police.kn/latest_update/quick_links/1718732645.pdf.</text:p>
            <text:p/>
            <text:p>URL: https://police.kn/press-releases/detail/499; page title: Taj Frederick Convicted And Sentenced On Firearm And Ammunition Charges; issuing body: Royal St. Christopher and Nevis Police Force; document type: press release; official document ID: website detail page 499; publication date: 31 May 2025; effective date: not applicable; last amended date: not stated; retrieved_datetime_utc: 2026-05-08T15:31:09Z; archive_url: https://police.kn/press-releases/detail/499.</text:p>
            <text:p/>
            <text:p>URL: https://police.kn/press-releases/detail/144; page title: Missing Licensed Firearm; Public Assistance Requested; issuing body: Royal St. Christopher and Nevis Police Force; document type: press release; official document ID: website detail page 144; publication date: 02 July 2023; effective date: not applicable; last amended date: not stated; retrieved_datetime_utc: 2026-05-08T15:31:09Z; archive_url: https://police.kn/press-releases/detail/144. </text:p>
          </table:table-cell>
          <table:table-cell table:style-name="ce30" office:value-type="date" office:date-value="2026-05-08">
            <text:p>05/08/26</text:p>
          </table:table-cell>
          <table:table-cell table:style-name="ce34" table:number-columns-repeated="6"/>
          <table:table-cell table:style-name="ce38"/>
          <table:table-cell table:style-name="ce40"/>
          <table:table-cell table:number-columns-repeated="1011"/>
        </table:table-row>
        <table:table-row table:style-name="ro12">
          <table:table-cell table:style-name="ce3" office:value-type="string">
            <text:p>St. Lucia</text:p>
          </table:table-cell>
          <table:table-cell table:style-name="ce10" office:value-type="float" office:value="3.6">
            <text:p>3.6</text:p>
          </table:table-cell>
          <table:table-cell table:style-name="ce17" office:value-type="string">
            <text:p>Licensed civilian ownership exists through firearm-user, estate-shotgun, sporting, antique-collector, dealer, and club pathways. Applicants generally need training or competence proof, good cause, and secure storage, and ordinary licenses also require a “justifiable need”; sporting licenses are narrower but exempt from the justifiable-need rule. Public carry in a public place requires a license or certificate; defensive concealed carry is scored only as potentially possible, and no duplicate carry deduction was applied because any carry authority appears to run through the same firearm-user licensing pathway rather than a separate permit. Automatic firearms are prohibited; suppressor-type accessories are not expressly prohibited and lawfully shortened shotguns appear possible only with dealer conversion and prior approval, so A is conservative. 2.0 + 0.6 + 1.0 = 3.6</text:p>
          </table:table-cell>
          <table:table-cell table:style-name="ce25" office:value-type="string">
            <text:p/>
            <text:p/>
            <text:p>URL: https://pmd.govt.lc/wp-content/uploads/2025/10/Firearms-Act-Cap.14.12.pdfturn0search1; page title: CHAPTER 14.12 FIREARMS ACT; issuing body: Government of Saint Lucia / Law Revision Commissioner; document type: revised edition PDF; official document ID: Chapter 14.12, Acts 9 of 2003 and 18 of 2022; publication date: 2022-12-31; effective date: 2003-01-22 for the Act, with amended text effective 2022-08-12; last amended date: 2022-08-12; retrieved_datetime_utc: 2026-05-08T15:52:40Z; archive_url: https://web.archive.org/web/*/https://pmd.govt.lc/wp-content/uploads/2025/10/Firearms-Act-Cap.14.12.pdfhttps://web.archive.org/web/*/https://pmd.govt.lc/wp-content/uploads/2025/10/Firearms-Act-Cap.14.12.pdf.</text:p>
            <text:p/>
            <text:p>URL: https://npc.govt.lc/files/documents/gazettesx/2022/8/Extraordinary Gazette August 12 2022.pdfturn0search5; page title: Vol. 191 • Issue 27 • Friday August 12, 2022; issuing body: National Printing Corporation / Government of Saint Lucia; document type: extraordinary gazette PDF containing the Firearms (Amendment) Act; official document ID: No. 18 of 2022, Firearms (Amendment) Act; publication date: 2022-08-12; effective date: 2022-08-12; last amended date: n/a; retrieved_datetime_utc: 2026-05-08T15:52:40Z; archive_url: https://web.archive.org/web/*/https://npc.govt.lc/files/documents/gazettesx/2022/8/Extraordinary Gazette August 12 2022.pdfhttps://web.archive.org/web/*/https://npc.govt.lc/files/documents/gazettesx/2022/8/Extraordinary%20Gazette%20%20August%2012%202022.pdf.</text:p>
            <text:p/>
            <text:p>URL: https://npc.govt.lc/laws/acts/2022turn41search1; page title: 2022 - Laws of Saint Lucia; issuing body: National Printing Corporation; document type: official acts index page; official document ID: Act No. 18 of 2022 entry on the official Acts portal; publication date: not stated; effective date: n/a; last amended date: not stated; retrieved_datetime_utc: 2026-05-08T15:52:40Z; archive_url: https://web.archive.org/web/*/https://npc.govt.lc/laws/acts/2022https://web.archive.org/web/*/https://npc.govt.lc/laws/acts/2022.</text:p>
            <text:p/>
            <text:p>URL: https://npc.govt.lc/laws/siturn41search0; page title: Laws of Saint Lucia - National Printing Corporation (NPC); issuing body: National Printing Corporation; document type: official statutory instruments index page; official document ID: S.I. No. 80 of 2025 Firearms (Certification of Ballistic Expert) Notice entry among firearm-related items located; publication date: not stated; effective date: n/a; last amended date: not stated; retrieved_datetime_utc: 2026-05-08T15:52:40Z; archive_url: https://web.archive.org/web/*/https://npc.govt.lc/laws/sihttps://web.archive.org/web/*/https://npc.govt.lc/laws/si.</text:p>
            <text:p/>
            <text:p>URL: https://npc.govt.lc/files/documents/gazettes/2024/12/Gazette December 2 2024.pdfturn41search13; page title: Gazette December 2, 2024.pdf; issuing body: Government of Saint Lucia / Government House / Office of the Prime Minister; document type: government gazette PDF; official document ID: Appointments to the Firearms and Licensing Board notice in Issue 49; publication date: 2024-12-02; effective date: 2024-11-25; last amended date: n/a; retrieved_datetime_utc: 2026-05-08T15:52:40Z; archive_url: https://web.archive.org/web/*/https://npc.govt.lc/files/documents/gazettes/2024/12/Gazette December 2 2024.pdfhttps://web.archive.org/web/*/https://npc.govt.lc/files/documents/gazettes/2024/12/Gazette%20December%202%2C%202024.pdf. </text:p>
          </table:table-cell>
          <table:table-cell table:style-name="ce30" office:value-type="date" office:date-value="2026-05-08">
            <text:p>05/08/26</text:p>
          </table:table-cell>
          <table:table-cell table:style-name="ce34" table:number-columns-repeated="4"/>
          <table:table-cell/>
          <table:table-cell table:style-name="ce34"/>
          <table:table-cell table:style-name="ce38"/>
          <table:table-cell table:style-name="ce40"/>
          <table:table-cell table:number-columns-repeated="1011"/>
        </table:table-row>
        <table:table-row table:style-name="ro5">
          <table:table-cell table:style-name="ce3" office:value-type="string">
            <text:p>St. Vincent</text:p>
          </table:table-cell>
          <table:table-cell table:style-name="ce10" office:value-type="float" office:value="3.2">
            <text:p>3.2</text:p>
          </table:table-cell>
          <table:table-cell table:style-name="ce17" office:value-type="string">
            <text:p>Ordinary civilian firearms are licensable, wherein the license is annual and firearm-specific, applicants must be 21 or older, show “good reason” including self-protection, property protection, or sporting use, and provide secure storage when not in use. Public carry is lawful only if authorized by the same Firearm User’s License or another permit. Automatic firearms are prohibited; restricted weapons and restricted ammunition need ministerial approval. 2.0 + 1.2 + 0.0 = 3.2</text:p>
          </table:table-cell>
          <table:table-cell table:style-name="ce25" office:value-type="string">
            <text:p/>
            <text:p/>
            <text:p><text:s text:c="4"/>URL: https://legal.gov.vc/legal/images/PDF/2024Gazettes/Gazette_No_20_2024.pdfturn5search0; page title: Saint Vincent and the Grenadines, Tuesday 16th April, 2024; issuing body: Government of Saint Vincent and the Grenadines; document type: official gazette PDF; official document ID: Gazette No. 20 of 2024; publication date: 2024-04-16; effective date: not separately stated in the retrieved source; last amended date: not applicable; retrieved_datetime_utc: 2026-05-08T18:42:47Z; archive_url: same as URL (no separate archive located).</text:p>
            <text:p/>
            <text:p><text:s text:c="4"/>URL: https://assembly.gov.vc/assembly/images/Acts/Acts 2024.pdfturn3search9; page title: Acts 2024; issuing body: House of Assembly of Saint Vincent and the Grenadines; document type: parliamentary acts table PDF; official document ID: Acts 2024 table entry for Firearms (Amendment) Act 2024, Act No. 5 of 2024; publication date: not stated in the retrieved source; effective date: not separately stated in the retrieved source; last amended date: not applicable; retrieved_datetime_utc: 2026-05-08T18:42:47Z; archive_url: same as URL (no separate archive located).</text:p>
            <text:p/>
            <text:p><text:s text:c="4"/>URL: https://legal.gov.vc/legal/images/PDF/Firearms_Amendment_2023.pdfturn31search0; page title: Firearms (Amendment) Bill 2023 / An Act to amend the Firearms Act, Cap. 386; issuing body: Parliament of Saint Vincent and the Grenadines; document type: official bill text PDF; official document ID: Firearms (Amendment) Bill 2023; publication date: not stated in the retrieved PDF; effective date: not applicable as retrieved bill text; last amended date: not applicable; retrieved_datetime_utc: 2026-05-08T18:42:47Z; archive_url: same as URL (no separate archive located).</text:p>
            <text:p/>
            <text:p><text:s text:c="4"/>URL: https://233773342789-lic.s3.eu-central-1.amazonaws.com/attachments/legislation/saint-vincent-and-the-grenadines/Act_No.11_Firearms_2010.pdfturn38search1; page title: Firearms (Amendment) Act 2010; issuing body: Parliament of Saint Vincent and the Grenadines, hosted in the WTO import-licensing legislation repository; document type: act PDF; official document ID: Act No. 11 of 2010; publication date: 2010-08-31; effective date: 2010-08-31; last amended date: not stated in the retrieved source; retrieved_datetime_utc: 2026-05-08T18:42:47Z; archive_url: same as URL.</text:p>
            <text:p/>
            <text:p><text:s text:c="4"/>URL: https://security.gov.vc/security/images/stories/Police/article_pdf/Press_Release_11_02_24_National_Firearms_Amnesty_2024_Walkabouts_and_Towh_Hall_Meetings.pdfturn9search3; page title: National Firearms (Gun) Amnesty 2024: Walkabouts and Town Hall Meetings; issuing body: Royal St. Vincent and the Grenadines Police Force; document type: official police press release PDF; official document ID: Press Release dated 2024-02-11; publication date: 2024-02-11; effective date: 2024-03-01 for the amnesty announced in the document; last amended date: not applicable; retrieved_datetime_utc: 2026-05-08T18:42:47Z; archive_url: same as URL (no separate archive located).</text:p>
            <text:p/>
            <text:p><text:s text:c="4"/>URL: https://www.handgunlaw.us/documents/Firearms_Act_N12_of_1995.pdfturn16search0; page title: Chapter 386 Firearms Act; issuing body: Parliament of Saint Vincent and the Grenadines, mirrored by Handgunlaw.us because a current official consolidated Chapter 386 text was not located; document type: non-official mirror of revised/consolidated act text; official document ID: Firearms Act, 1995, Act No. 12 of 1995, Chapter 386; publication date: not stated in the retrieved mirror; effective date: 1995-10-17; last amended date: the mirror states that it reflects amendments through Act No. 37 of 2004, with later amendments handled separately in this report; retrieved_datetime_utc: 2026-05-08T18:42:47Z; archive_url: same as URL. </text:p>
          </table:table-cell>
          <table:table-cell table:style-name="ce30" office:value-type="date" office:date-value="2026-05-08">
            <text:p>05/08/26</text:p>
          </table:table-cell>
          <table:table-cell table:style-name="ce34" table:number-columns-repeated="4"/>
          <table:table-cell/>
          <table:table-cell table:style-name="ce34"/>
          <table:table-cell table:style-name="ce38"/>
          <table:table-cell table:style-name="ce40"/>
          <table:table-cell table:number-columns-repeated="1011"/>
        </table:table-row>
        <table:table-row table:style-name="ro17">
          <table:table-cell table:style-name="ce3" office:value-type="string">
            <text:p>Sudan</text:p>
          </table:table-cell>
          <table:table-cell table:style-name="ce10" office:value-type="float" office:value="0.5">
            <text:p>0.5</text:p>
          </table:table-cell>
          <table:table-cell table:style-name="ce17" office:value-type="string">
            <text:p>At least some types of guns are legal to own, but as in the past, <text:span text:style-name="T3">2021 regulations still condition firearm licensing on police discretion, criminal and field checks, training, and a minimum job-grade or income threshold, while the 1986 Act still makes possession, use, and carry unlawful without a license. At the same time, UN and human-rights reporting through 2025 documents longstanding ethnic inequalities, ethnic profiling, and severe ethnically targeted violence against non-Arab communities, especially in Darfur. </text:span></text:p>
            <text:p><text:span text:style-name="T3"/></text:p>
            <text:p><text:span text:style-name="T3">Accessible sources did not prove a nationwide locked-home-storage-at-home rule. The same arms license appears to cover possession and carry, so I duplicate carry deduction was avoided. No accessible source affirmatively authorized civilian machine guns, suppressors, or SBR/SBS.</text:span></text:p>
            <text:p><text:span text:style-name="T3"/></text:p>
            <text:p><text:span text:style-name="T3">The effective score for Muslim citizens of Sudan would probably be 3.1 (2.5 + 0.6 + 0.0), while the score for black Sudanese citizens is approximately 0.5 (0.5 + 0.0 + 0.0), with a margin of error of +/- 0.5). Due to the racially unequal application of Sudan's gun laws, the lower of the two scores is used for Sudan's overall score. In this unusual case, we are essentially scoring</text:span><text:span text:style-name="T8"> effective access rather than a distinct statutory rule, in light of the discrimination being so systemically applied.</text:span></text:p>
          </table:table-cell>
          <table:table-cell table:style-name="ce25" office:value-type="string">
            <text:p>URL: https://redress.org/wp-content/uploads/2021/09/Arms-Ammunitions-and-Explosives-Act-1986.pdf</text:p>
            <text:p>page title: The Arms, Ammunition and Explosives Act, 1986</text:p>
            <text:p>issuing body: Transitional Military Council of Sudan (mirror hosted by REDRESS)</text:p>
            <text:p>document type: PDF mirror of primary legislation</text:p>
            <text:p>official document ID: Arms, Ammunition and Explosives Act, 1986</text:p>
            <text:p>publication date: 1986-04-29</text:p>
            <text:p>effective date: 1986-04-29</text:p>
            <text:p>last amended date: 2018-00-00 noted in later UN policy material, while primary amendment text was not located</text:p>
            <text:p>retrieved_datetime_utc: 2026-05-08T19:41:24Z</text:p>
            <text:p>archive_url: https://redress.org/wp-content/uploads/2021/09/Arms-Ammunitions-and-Explosives-Act-1986.pdf</text:p>
            <text:p/>
            <text:p>URL: https://web.customs.gov.sd/الاستيراد-والتصدير/إجراءات-الوارد/</text:p>
            <text:p>page title: إجراءات الوارد – الموقع الرسمي للجمارك السودانية</text:p>
            <text:p>issuing body: Sudanese Customs</text:p>
            <text:p>document type: official administrative guidance webpage</text:p>
            <text:p>official document ID: إجراءات الوارد</text:p>
            <text:p>publication date: not stated on page</text:p>
            <text:p>effective date: not stated on page</text:p>
            <text:p>last amended date: not stated on page</text:p>
            <text:p>retrieved_datetime_utc: 2026-05-08T19:41:24Z</text:p>
            <text:p>archive_url: https://web.customs.gov.sd/الاستيراد-والتصدير/إجراءات-الوارد/</text:p>
            <text:p/>
            <text:p>URL: https://sj.gov.sd/ar/content/book/حكومة-السودان-ضد-1-ح-ع-ت-2-م-ع-ا-آ-م-عف-ج172018م</text:p>
            <text:p>page title: حكومة السودان //ضد// 1- ح. ع. ت 2- م. ع. ا. آ م ع/ف ج/17/2018م</text:p>
            <text:p>issuing body: The Judiciary - Republic of Sudan</text:p>
            <text:p>document type: judicial decision webpage</text:p>
            <text:p>official document ID: م ع/ف ج/17/2018م</text:p>
            <text:p>publication date: 2018-08-11</text:p>
            <text:p>effective date: 2018-08-11</text:p>
            <text:p>last amended date: not applicable</text:p>
            <text:p>retrieved_datetime_utc: 2026-05-08T19:41:24Z</text:p>
            <text:p>archive_url: https://sj.gov.sd/ar/content/book/حكومة-السودان-ضد-1-ح-ع-ت-2-م-ع-ا-آ-م-عف-ج172018م</text:p>
            <text:p/>
            <text:p>URL: https://unoda-poa.s3.amazonaws.com/reports/SDN-Arabic-1197-SUBMITTED.pdf</text:p>
            <text:p>page title: National Report on the implementation of the Programme of Action on small arms and light weapons (PoA) and the International Tracing Instrument (ITI) – Sudan – Arabic</text:p>
            <text:p>issuing body: Government of Sudan submission to the United Nations Office for Disarmament Affairs</text:p>
            <text:p>document type: official national report PDF</text:p>
            <text:p>official document ID: SDN-Arabic-1197-SUBMITTED</text:p>
            <text:p>publication date: not stated in the PDF text extracted here</text:p>
            <text:p>effective date: not applicable</text:p>
            <text:p>last amended date: not applicable</text:p>
            <text:p>retrieved_datetime_utc: 2026-05-08T19:41:24Z</text:p>
            <text:p>archive_url: https://unoda-poa.s3.amazonaws.com/reports/SDN-Arabic-1197-SUBMITTED.pdf</text:p>
            <text:p/>
            <text:p>URL: https://www.assayha.net/78690/</text:p>
            <text:p>page title: السودان.. ضوابط وشروط جديدة لمنح تراخيص الأسلحة الجديدة</text:p>
            <text:p>issuing body: صحيفة الصيحة</text:p>
            <text:p>document type: news article quoting police briefing</text:p>
            <text:p>official document ID: article 78690</text:p>
            <text:p>publication date: 2021-09-23</text:p>
            <text:p>effective date: 2021-09-23 for the reported start of the new licensing rule</text:p>
            <text:p>last amended date: not stated on page</text:p>
            <text:p>retrieved_datetime_utc: 2026-05-08T19:41:24Z</text:p>
            <text:p>archive_url: https://www.assayha.net/78690/</text:p>
            <text:p/>
            <text:p>URL: https://sudan.un.org/sites/default/files/2022-05/2021.10.23 SPPSP.pdf</text:p>
            <text:p>page title: Strategic Priorities for Peacebuilding and Sustaining Peace in Sudan</text:p>
            <text:p>issuing body: United Nations in Sudan</text:p>
            <text:p>document type: policy and strategy PDF</text:p>
            <text:p>official document ID: 2021.10.23 SPPSP</text:p>
            <text:p>publication date: 2021-10-23</text:p>
            <text:p>effective date: not applicable</text:p>
            <text:p>last amended date: not stated in the extracted text used here</text:p>
            <text:p>retrieved_datetime_utc: 2026-05-08T19:41:24Z</text:p>
            <text:p>archive_url: https://sudan.un.org/sites/default/files/2022-05/2021.10.23 SPPSP.pdf</text:p>
            <text:p/>
            <text:p>URL: https://www.unocha.org/sudan</text:p>
            <text:p>page title: Sudan</text:p>
            <text:p>issuing body: United Nations Office for the Coordination of Humanitarian Affairs</text:p>
            <text:p>document type: country situation webpage</text:p>
            <text:p>official document ID: Sudan country page</text:p>
            <text:p>publication date: not stated on page</text:p>
            <text:p>effective date: not applicable</text:p>
            <text:p>last amended date: not stated on page</text:p>
            <text:p>retrieved_datetime_utc: 2026-05-08T19:41:24Z</text:p>
            <text:p>archive_url: https://www.unocha.org/sudan </text:p>
          </table:table-cell>
          <table:table-cell table:style-name="ce30" office:value-type="date" office:date-value="2026-05-08">
            <text:p>05/08/26</text:p>
          </table:table-cell>
          <table:table-cell table:style-name="ce34" table:number-columns-repeated="4"/>
          <table:table-cell/>
          <table:table-cell table:style-name="ce34"/>
          <table:table-cell table:style-name="ce38"/>
          <table:table-cell table:style-name="ce40"/>
          <table:table-cell table:number-columns-repeated="1011"/>
        </table:table-row>
        <table:table-row table:style-name="ro7">
          <table:table-cell table:style-name="ce3" office:value-type="string">
            <text:p>Suriname</text:p>
          </table:table-cell>
          <table:table-cell table:style-name="ce11" office:value-type="float" office:value="2.6">
            <text:p>2.6</text:p>
          </table:table-cell>
          <table:table-cell table:style-name="ce17" office:value-type="string">
            <text:p>Licensed civilian ownership remains legal for handguns and shoulder-fired firearms up to max caliber 12 gauge, with a residual minister-designated “other firearm” category; PG-issued special written authorization, registration paperwork, and proof of safe storage are required; permit is personal and generally one-firearm, with annual stamping and renewal obligations on a 5-year cycle. Carry appears tied to the same special authorization/port d’arm, so no duplicate carry-license deduction applied; primary sources did not clearly separate open from concealed carry. No primary source found authorizing civilian machine guns, suppressors, or SBR/SBS by 2025-12-31. 2.0 + 0.6 + 0.0 = 2.6</text:p>
          </table:table-cell>
          <table:table-cell table:style-name="ce25" office:value-type="string">
            <text:p>Source 1. URL: https://www.dna.sr/wetgeving/surinaamse-wetten/wijzigingen-na-2005/wet-wijz-vuurwapenwet/ ; page title: Wet wijz. Vuurwapenwet ; issuing body: De Nationale Assemblée ; document type: official law landing page ; official document ID: Staatsblad 2016, no. 115 ; publication date: 2016-08-19 ; effective date: 2016-08-20 ; last amended date: not stated on page ; retrieved_datetime_utc: 2026-05-09T01:34:14Z ; archive_url: https://web.archive.org/web/*/https://www.dna.sr/wetgeving/surinaamse-wetten/wijzigingen-na-2005/wet-wijz-vuurwapenwet/ .</text:p>
            <text:p/>
            <text:p>Source 2. URL: https://www.dna.sr/media/0tpnajnq/sb_2016_no-_115_vuurwapenwet.pdf ; page title: No. 115 / WET van 17 augustus 2016, houdende nadere wijziging van de Vuurwapenwet ; issuing body: Staatsblad van de Republiek Suriname ; document type: official gazette PDF ; official document ID: S.B. 2016 no. 115 ; publication date: 2016-08-19 ; effective date: 2016-08-20 ; last amended date: not stated in document ; retrieved_datetime_utc: 2026-05-09T01:34:14Z ; archive_url: https://web.archive.org/web/*/https://www.dna.sr/media/0tpnajnq/sb_2016_no-_115_vuurwapenwet.pdf .</text:p>
            <text:p/>
            <text:p>Source 3. URL: https://www.dna.sr/wetgeving/surinaamse-wetten/geldende-teksten-t-m-2005/vuurwapenwet/ ; page title: Vuurwapenwet ; issuing body: De Nationale Assemblée ; document type: official law landing page ; official document ID: G.B. 1930 no. 73 ; publication date: 1930-02-07 (law date shown) ; effective date: 1931-01-01 ; last amended date: S.B. 2001 no. 62 (as stated on page) ; retrieved_datetime_utc: 2026-05-09T01:34:14Z ; archive_url: https://web.archive.org/web/*/https://www.dna.sr/wetgeving/surinaamse-wetten/geldende-teksten-t-m-2005/vuurwapenwet/ .</text:p>
            <text:p/>
            <text:p>Source 4. URL: https://www.dna.sr/wetgeving/surinaamse-wetten/wijzigingen-na-2005/ ; page title: Wijzigingen na 2005 ; issuing body: De Nationale Assemblée ; document type: official legislation index page ; official document ID: not stated ; publication date: not stated on page ; effective date: n/a ; last amended date: not stated on page ; retrieved_datetime_utc: 2026-05-09T01:34:14Z ; archive_url: https://web.archive.org/web/*/https://www.dna.sr/wetgeving/surinaamse-wetten/wijzigingen-na-2005/ .</text:p>
            <text:p/>
            <text:p>Source 5. URL: https://www.dna.sr/wetgeving/ontwerpwetten-bij-dna/ingediende-wetten/ontwerpwet-wijz-vuurwapenwet/ ; page title: Ontwerpwet wijz. Vuurwapenwet ; issuing body: De Nationale Assemblée ; document type: submitted draft bill page ; official document ID: pending draft amending the Vuurwapenwet ; publication date: not stated on page ; effective date: not in force as of 2025-12-31 ; last amended date: not stated on page ; retrieved_datetime_utc: 2026-05-09T01:34:14Z ; archive_url: https://web.archive.org/web/*/https://www.dna.sr/wetgeving/ontwerpwetten-bij-dna/ingediende-wetten/ontwerpwet-wijz-vuurwapenwet/ .</text:p>
            <text:p/>
            <text:p>Source 6. URL: https://www.openbaarministerie.sr/nl/afdelingen-en-diensten/vuurwapen ; page title: Vuurwapen ; issuing body: Openbaar Ministerie Suriname ; document type: official competent-authority web page ; official document ID: not stated ; publication date: not stated on page ; effective date: n/a ; last amended date: not stated on page ; retrieved_datetime_utc: 2026-05-09T01:34:14Z ; archive_url: https://web.archive.org/web/*/https://www.openbaarministerie.sr/nl/afdelingen-en-diensten/vuurwapen .</text:p>
            <text:p/>
            <text:p>Source 7. URL: https://www.openbaarministerie.sr/nl/afdelingen-en-diensten/vuurwapen/online-registratie-voor-individuele-vuurwapenvergunningshouders.php ; page title: Online registratie voor individuele vuurwapenvergunningshouders ; issuing body: Openbaar Ministerie Suriname ; document type: official competent-authority web page ; official document ID: not stated ; publication date: not stated on page ; effective date: n/a ; last amended date: not stated on page ; retrieved_datetime_utc: 2026-05-09T01:34:14Z ; archive_url: https://web.archive.org/web/*/https://www.openbaarministerie.sr/nl/afdelingen-en-diensten/vuurwapen/online-registratie-voor-individuele-vuurwapenvergunningshouders.php .</text:p>
            <text:p/>
            <text:p>Source 8. URL: https://www.openbaarministerie.sr/nl/actueel/bekendmaking-herinnering-aan-individuele-vuurwapenvergunningshouders-.php ; page title: Bekendmaking Herinnering aan individuele vuurwapenvergunningshouders ; issuing body: Openbaar Ministerie Suriname ; document type: official competent-authority notice page ; official document ID: not stated ; publication date: not stated on page ; effective date: n/a ; last amended date: not stated on page ; retrieved_datetime_utc: 2026-05-09T01:34:14Z ; archive_url: https://web.archive.org/web/*/https://www.openbaarministerie.sr/nl/actueel/bekendmaking-herinnering-aan-individuele-vuurwapenvergunningshouders-.php .</text:p>
            <text:p/>
            <text:p>Source 9. URL: https://www.openbaarministerie.sr/files/CNeHyY3Hp9b2rkn6FZ8e.pdf ; page title: BEKENDMAKING NO. 01 /2023. ; issuing body: Procureur-Generaal bij het Hof van Justitie in Suriname / Openbaar Ministerie Suriname ; document type: official notice PDF ; official document ID: Bekendmaking no. 01/2023 ; publication date: 2023 (exact day not stated on document) ; effective date: 2023-01-02 for the announced renewal period ; last amended date: n/a ; retrieved_datetime_utc: 2026-05-09T01:34:14Z ; archive_url: https://web.archive.org/web/*/https://www.openbaarministerie.sr/files/CNeHyY3Hp9b2rkn6FZ8e.pdf .</text:p>
            <text:p/>
            <text:p>Source 10. URL: https://www.openbaarministerie.sr/nl/actueel/jaarverslagen/jaarverslag-2024-2025-om-suriname.php ; page title: Jaarverslag 2024-2025 OM Suriname ; issuing body: Openbaar Ministerie Suriname ; document type: official annual-report landing page ; official document ID: not stated ; publication date: not stated on page ; effective date: n/a ; last amended date: not stated on page ; retrieved_datetime_utc: 2026-05-09T01:34:14Z ; archive_url: https://web.archive.org/web/*/https://www.openbaarministerie.sr/nl/actueel/jaarverslagen/jaarverslag-2024-2025-om-suriname.php .</text:p>
            <text:p/>
            <text:p>Source 11. URL: https://www.openbaarministerie.sr/files/2jJ1Pq7apho5X7SOfNeA.pdf ; page title: Jaarverslag Openbaar Ministerie 2024-2025 ; issuing body: Openbaar Ministerie Suriname ; document type: official annual-report PDF ; official document ID: not stated ; publication date: not stated in document ; effective date: n/a ; last amended date: not stated in document ; retrieved_datetime_utc: 2026-05-09T01:34:14Z ; archive_url: https://web.archive.org/web/*/https://www.openbaarministerie.sr/files/2jJ1Pq7apho5X7SOfNeA.pdf . </text:p>
          </table:table-cell>
          <table:table-cell table:style-name="ce30" office:value-type="date" office:date-value="2026-05-08">
            <text:p>05/08/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Sweden</text:p>
          </table:table-cell>
          <table:table-cell table:style-name="ce11" office:value-type="float" office:value="5">
            <text:p>5.0</text:p>
          </table:table-cell>
          <table:table-cell table:style-name="ce17" office:value-type="string">
            <text:p>Licensed ownership for hunting, sport shooting, collecting and limited service/protection roles; firearms must be stored in an approved security cabinet; matching suppressors may be possessed without a separate permit when the holder already has the right to possess the host firearm; automatic firearms require exceptional grounds; no general civilian defensive open or concealed carry; SFS 2025:810 restricted new hunting permits for certain semiautomatic rifles from 2025-08-01 while grandfathering older permits. 2.0 + 0.0 + 3.0 = 5.0</text:p>
          </table:table-cell>
          <table:table-cell table:style-name="ce25" office:value-type="string">
            <text:p>URL: https://rkrattsbaser.gov.se/sfst?bet=1996:67; page title: Vapenlag (1996:67); issuing body: Regeringskansliet, Justitiedepartementet; document type: official consolidated statute database entry; official document ID: SFS 1996:67; publication date: 1996-02-08; effective date: 1996-04-01; last amended date: 2024-11-08 (SFS 2024:828); retrieved_datetime_utc: 2026-05-09T14:01:54Z; archive_url: https://www.riksdagen.se/sv/dokument-och-lagar/dokument/svensk-forfattningssamling/vapenlag-199667_sfs-1996-67/ .</text:p>
            <text:p/>
            <text:p>URL: https://www.riksdagen.se/sv/dokument-och-lagar/dokument/svensk-forfattningssamling/vapenforordning-199670_sfs-1996-70/; page title: Vapenförordning (1996:70); issuing body: Justitiedepartementet via Sveriges riksdag; document type: official consolidated ordinance text; official document ID: SFS 1996:70; publication date: 1996-02-08; effective date: 1996-04-01; last amended date: 2025-08-01 for amendments effective on or before 2025-12-31, with later SFS 2025:1527 published 2025-12-17 but effective 2026-01-01 and therefore not applied; retrieved_datetime_utc: 2026-05-09T14:01:54Z; archive_url: https://rkrattsbaser.gov.se/sfst?bet=1996:70 .</text:p>
            <text:p/>
            <text:p>URL: https://polisen.se/tjanster-tillstand/vapen-regler-och-tillstand/forvaring-och-transport-av-vapen/; page title: Förvara, förflytta och transportera vapen; issuing body: Polismyndigheten; document type: official guidance webpage; official document ID: none stated; publication date: not stated; effective date: not stated; last amended date: page reviewed 2025-02-27; retrieved_datetime_utc: 2026-05-09T14:01:54Z; archive_url: https://polisen.se/tjanster-tillstand/vapen-regler-och-tillstand/forvaring-och-transport-av-vapen/ .</text:p>
            <text:p/>
            <text:p>URL: https://polisen.se/tjanster-tillstand/vapen-regler-och-tillstand/ljuddampare/regler/; page title: Regler för ljuddämpare; issuing body: Polismyndigheten; document type: official guidance webpage; official document ID: none stated; publication date: not stated; effective date: not stated; last amended date: page reviewed 2024-12-27; retrieved_datetime_utc: 2026-05-09T14:01:54Z; archive_url: https://polisen.se/tjanster-tillstand/vapen-regler-och-tillstand/ljuddampare/regler/ .</text:p>
            <text:p/>
            <text:p>URL: https://polisen.se/tjanster-tillstand/vapen-regler-och-tillstand/malskytte/; page title: Vapen för målskjutning; issuing body: Polismyndigheten; document type: official guidance webpage; official document ID: none stated; publication date: not stated; effective date: not stated; last amended date: page reviewed 2026-02-19; retrieved_datetime_utc: 2026-05-09T14:01:54Z; archive_url: https://polisen.se/tjanster-tillstand/vapen-regler-och-tillstand/malskytte/ .</text:p>
            <text:p/>
            <text:p>URL: https://polisen.se/tjanster-tillstand/vapen-regler-och-tillstand/jaktvapen/; page title: Vapen för jakt; issuing body: Polismyndigheten; document type: official guidance webpage; official document ID: none stated; publication date: not stated; effective date: not stated; last amended date: page reviewed 2026-02-19; retrieved_datetime_utc: 2026-05-09T14:01:54Z; archive_url: https://polisen.se/tjanster-tillstand/vapen-regler-och-tillstand/jaktvapen/ .</text:p>
            <text:p/>
            <text:p>URL: https://polisen.se/tjanster-tillstand/tillstand-ansok/skjutvapen-vid-vaktaruppdrag/; page title: Skjutvapen vid väktaruppdrag – sök tillstånd; issuing body: Polismyndigheten; document type: official permit-guidance webpage; official document ID: none stated; publication date: not stated; effective date: not stated; last amended date: not stated on retrieved page; retrieved_datetime_utc: 2026-05-09T14:01:54Z; archive_url: https://polisen.se/tjanster-tillstand/tillstand-ansok/skjutvapen-vid-vaktaruppdrag/ .</text:p>
            <text:p/>
            <text:p>URL: https://svenskforfattningssamling.se/sites/default/files/sfs/2025-07/SFS2025-810.pdf; page title: Förordning om ändring i vapenförordningen (1996:70); issuing body: Regeringskansliet, Justitiedepartementet; document type: official gazette PDF; official document ID: SFS 2025:810; publication date: 2025-07-05; effective date: 2025-08-01; last amended date: none stated; retrieved_datetime_utc: 2026-05-09T14:01:54Z; archive_url: https://svenskforfattningssamling.se/doc/2025810.html .</text:p>
            <text:p/>
            <text:p>URL: https://svenskforfattningssamling.se/sites/default/files/sfs/2025-12/SFS2025-1527.pdf; page title: Förordning om ändring i vapenförordningen (1996:70); issuing body: Regeringskansliet, Justitiedepartementet; document type: official gazette PDF; official document ID: SFS 2025:1527; publication date: 2025-12-17; effective date: 2026-01-01; last amended date: none stated; retrieved_datetime_utc: 2026-05-09T14:01:54Z; archive_url: https://svenskforfattningssamling.se/doc/20251527.html .</text:p>
            <text:p/>
            <text:p>URL: https://www.riksdagen.se/sv/dokument-och-lagar/dokument/svensk-forfattningssamling/vapenlag-2026408_sfs-2026-408/; page title: Vapenlag (2026:408); issuing body: Justitiedepartementet via Sveriges riksdag; document type: official statute text; official document ID: SFS 2026:408; publication date: not stated in the retrieved search excerpt; effective date: 2026-06-01; last amended date: none stated in the retrieved search excerpt; retrieved_datetime_utc: 2026-05-09T14:01:54Z; archive_url: https://www.riksdagen.se/sv/dokument-och-lagar/dokument/svensk-forfattningssamling/vapenlag-2026408_sfs-2026-408/ .</text:p>
            <text:p/>
            <text:p>URL: https://www.riksdagen.se/sv/dokument-och-lagar/dokument/svensk-forfattningssamling/vapenforordning-2026409_sfs-2026-409/; page title: Vapenförordning (2026:409); issuing body: Justitiedepartementet via Sveriges riksdag; document type: official ordinance text; official document ID: SFS 2026:409; publication date: 2026-04-30; effective date: 2026-06-01; last amended date: none stated; retrieved_datetime_utc: 2026-05-09T14:01:54Z; archive_url: https://www.riksdagen.se/sv/dokument-och-lagar/dokument/svensk-forfattningssamling/vapenforordning-2026409_sfs-2026-409/ . </text:p>
          </table:table-cell>
          <table:table-cell table:style-name="ce30" office:value-type="date" office:date-value="2026-05-09">
            <text:p>05/09/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Switzerland</text:p>
          </table:table-cell>
          <table:table-cell table:style-name="ce11" office:value-type="float" office:value="4.6">
            <text:p>4.6</text:p>
          </table:table-cell>
          <table:table-cell table:style-name="ce17" office:value-type="string">
            <text:p>Ordinary civilian ownership is generally lawful through declaration, acquisition-permit, or exemption-permit categories depending on weapon type; secure storage against unauthorized access is required; public carry needs a separate cantonal permit based on proof of actual danger; machine guns and suppressors are exceptions-only categories; cantons administer permits but substantive scoring is federal. Former Swiss Army members may acquire their ordnance weapon on leaving service if they present a valid weapons acquisition permit and meet Army conditions. 2.0 + 1.6 + 1.0 = 4.6 </text:p>
          </table:table-cell>
          <table:table-cell table:style-name="ce25" office:value-type="string">
            <text:p>URL: https://www.fedlex.admin.ch/eli/cc/1998/2535_2535_2535/enhttps://www.fedlex.admin.ch/eli/cc/1998/2535_2535_2535/en; page title: Federal Act of 20 June 1997 on Weapons, Weapon Accessories and Ammunition (Weapons Act, WA); issuing body: Swiss Confederation, Fedlex; document type: consolidated federal act webpage; official document ID: SR 514.54; publication date: 1997-06-20; effective date: 1999-01-01; last amended date: 2023-09-01 (status date shown on consolidated text); retrieved_datetime_utc: 2026-05-09T14:46:02Z; archive_url: https://web.archive.org/web/*/https://www.fedlex.admin.ch/eli/cc/1998/2535_2535_2535/enhttps://web.archive.org/web/*/https://www.fedlex.admin.ch/eli/cc/1998/2535_2535_2535/en.</text:p>
            <text:p/>
            <text:p>URL: https://www.fedlex.admin.ch/eli/cc/2008/767/dehttps://www.fedlex.admin.ch/eli/cc/2008/767/de; page title: Verordnung vom 2. Juli 2008 über Waffen, Waffenzubehör und Munition (Waffenverordnung, WV); issuing body: Swiss Confederation, Fedlex; document type: consolidated federal ordinance webpage; official document ID: SR 514.541; publication date: 2008-07-02; effective date: 2008-12-12; last amended date: 2025-06-25 (effective 2025-07-22; AS 2025 427, as shown on the consolidated text snippet); retrieved_datetime_utc: 2026-05-09T14:46:02Z; archive_url: https://web.archive.org/web/*/https://www.fedlex.admin.ch/eli/cc/2008/767/dehttps://web.archive.org/web/*/https://www.fedlex.admin.ch/eli/cc/2008/767/de.</text:p>
            <text:p/>
            <text:p>URL: https://www.ch.ch/en/safety-and-justice/owning-a-weapon-in-switzerland/https://www.ch.ch/en/safety-and-justice/owning-a-weapon-in-switzerland/; page title: Owning a weapon in Switzerland; issuing body: ch.ch, a service of the Confederation, cantons and communes; document type: official guidance webpage; official document ID: none stated; publication date: not stated; effective date: not applicable; last amended date: not stated; retrieved_datetime_utc: 2026-05-09T14:46:02Z; archive_url: https://web.archive.org/web/*/https://www.ch.ch/en/safety-and-justice/owning-a-weapon-in-switzerland/https://web.archive.org/web/*/https://www.ch.ch/en/safety-and-justice/owning-a-weapon-in-switzerland/.</text:p>
            <text:p/>
            <text:p>URL: https://www.fedpol.admin.ch/en/acquiring-a-weapon-as-a-private-individualhttps://www.fedpol.admin.ch/en/acquiring-a-weapon-as-a-private-individual; page title: Acquiring a weapon as a private individual; issuing body: Federal Office of Police fedpol; document type: official guidance webpage; official document ID: none stated; publication date: 2025-11-06; effective date: not applicable; last amended date: 2025-11-06; retrieved_datetime_utc: 2026-05-09T14:46:02Z; archive_url: https://web.archive.org/web/*/https://www.fedpol.admin.ch/en/acquiring-a-weapon-as-a-private-individualhttps://web.archive.org/web/*/https://www.fedpol.admin.ch/en/acquiring-a-weapon-as-a-private-individual.</text:p>
            <text:p/>
            <text:p>URL: https://www.fedpol.admin.ch/de/waffentragenhttps://www.fedpol.admin.ch/de/waffentragen; page title: Waffentragen; issuing body: Federal Office of Police fedpol; document type: official guidance webpage; official document ID: none stated; publication date: 2025-07-24; effective date: not applicable; last amended date: 2025-07-24; retrieved_datetime_utc: 2026-05-09T14:46:02Z; archive_url: https://web.archive.org/web/*/https://www.fedpol.admin.ch/de/waffentragenhttps://web.archive.org/web/*/https://www.fedpol.admin.ch/de/waffentragen.</text:p>
            <text:p/>
            <text:p>URL: https://www.fedpol.admin.ch/de/verbotene-waffen-munition-waffenzubehoerhttps://www.fedpol.admin.ch/de/verbotene-waffen-munition-waffenzubehoer; page title: Verbotene Waffen / Munition / Waffenzubehör; issuing body: Federal Office of Police fedpol; document type: official guidance webpage; official document ID: none stated; publication date: 2025-11-06; effective date: not applicable; last amended date: 2025-11-06; retrieved_datetime_utc: 2026-05-09T14:46:02Z; archive_url: https://web.archive.org/web/*/https://www.fedpol.admin.ch/de/verbotene-waffen-munition-waffenzubehoerhttps://web.archive.org/web/*/https://www.fedpol.admin.ch/de/verbotene-waffen-munition-waffenzubehoer.</text:p>
            <text:p/>
            <text:p>URL: https://www.fedpol.admin.ch/dam/de/sd-web/VomZU1CJ12ds/gesuch-aube-sportschuetze.pdfhttps://www.fedpol.admin.ch/dam/de/sd-web/VomZU1CJ12ds/gesuch-aube-sportschuetze.pdf; page title: Gesuch um Erteilung einer kantonalen Ausnahmebewilligung für das sportliche Schiesswesen; issuing body: Federal Office of Police fedpol, Zentralstelle Waffen; document type: official PDF form; official document ID: ZSW, 12.2022; publication date: 2023-01-20; effective date: not applicable; last amended date: 2022-12; retrieved_datetime_utc: 2026-05-09T14:46:02Z; archive_url: https://web.archive.org/web/*/https://www.fedpol.admin.ch/dam/de/sd-web/VomZU1CJ12ds/gesuch-aube-sportschuetze.pdfhttps://web.archive.org/web/*/https://www.fedpol.admin.ch/dam/de/sd-web/VomZU1CJ12ds/gesuch-aube-sportschuetze.pdf.</text:p>
            <text:p/>
            <text:p>URL: https://www.fedpol.admin.ch/dam/de/sd-web/F9FCd2arQmHC/gesuch-aube-sammler.pdfhttps://www.fedpol.admin.ch/dam/de/sd-web/F9FCd2arQmHC/gesuch-aube-sammler.pdf; page title: Gesuch um Erteilung einer kantonalen Ausnahmebewilligung zur Sammlertätigkeit oder anderer achtenswerten Gründen; issuing body: Federal Office of Police fedpol, Zentralstelle Waffen; document type: official PDF form; official document ID: ZSW, 12.2022; publication date: 2023-01-23; effective date: not applicable; last amended date: 2022-12; retrieved_datetime_utc: 2026-05-09T14:46:02Z; archive_url: https://web.archive.org/web/*/https://www.fedpol.admin.ch/dam/de/sd-web/F9FCd2arQmHC/gesuch-aube-sammler.pdfhttps://web.archive.org/web/*/https://www.fedpol.admin.ch/dam/de/sd-web/F9FCd2arQmHC/gesuch-aube-sammler.pdf.</text:p>
            <text:p/>
            <text:p>URL: https://www.fedlex.admin.ch/eli/fga/2026/394/dehttps://www.fedlex.admin.ch/eli/fga/2026/394/de; page title: Botschaft zur Änderung des Nachrichtendienstgesetzes; issuing body: Swiss Federal Council, Fedlex; document type: official message to Parliament; official document ID: BBl 2026 394; publication date: 2026-01-28; effective date: not applicable; last amended date: not applicable; retrieved_datetime_utc: 2026-05-09T14:46:02Z; archive_url: https://web.archive.org/web/*/https://www.fedlex.admin.ch/eli/fga/2026/394/dehttps://web.archive.org/web/*/https://www.fedlex.admin.ch/eli/fga/2026/394/de. </text:p>
          </table:table-cell>
          <table:table-cell table:style-name="ce30" office:value-type="date" office:date-value="2026-05-09">
            <text:p>05/09/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0">
          <table:table-cell table:style-name="ce3" office:value-type="string">
            <text:p>Syria</text:p>
          </table:table-cell>
          <table:table-cell table:style-name="ce11" office:value-type="float" office:value="4.8">
            <text:p>4.8</text:p>
          </table:table-cell>
          <table:table-cell table:style-name="ce17" office:value-type="string">
            <text:p>Licensed ownership exists for military handguns and hunting guns; training weapons only for licensed clubs; antique weapons unlicensed but carrying them is banned. No nationwide locked-home-storage rule was found in controlling primary texts. Suppressors and sound reducers are prohibited, and no primary sources were identified which made automatic weapons licensable. A 2023 law added a narrow 10-year license path for one military rifle for residents of remote or semi-remote areas who applied within the statutory window; carrying that rifle in residential agglomerations is barred. For carry scoring, duplicate deduction was avoided because the same "حمل وحيازة “ license covers both ownership and carry. National-law score only; fragmented post-war enforcement reduces confidence. 3.0 + (1.2 + 0.6) + 0.0 = 4.8</text:p>
          </table:table-cell>
          <table:table-cell table:style-name="ce25" office:value-type="string">
            <text:p/>
            <text:p/>
            <text:p><text:s text:c="4"/>URL: https://parliament.gov.sy/arabic/index.php?nid=16034&amp;node=201&amp;ref=tree; page title: المرسوم التشريعي 51 لعام 2001 المتعلق بحيازة الأسلحة; issuing body: مجلس الشعب السوري; document type: official statute database entry; official document ID: Legislative Decree No. 51 of 2001; publication date: 2001-09-24; effective date: 2001-09-24; last amended date: clearly identified official amendment on 2022-03-27, with a later 2023 narrowing law also identified in official materials; retrieved_datetime_utc: 2026-05-09T20:11:22Z; archive_url: none located.</text:p>
            <text:p/>
            <text:p><text:s text:c="4"/>URL: https://parliament.gov.sy/arabic/index.php?cat=16119&amp;node=5555; page title: المرسوم التشريعي 23 لعام 2002 تعديل في قانون الأسلحة والذخائر; issuing body: مجلس الشعب السوري; document type: official amendment entry; official document ID: Legislative Decree No. 23 of 2002; publication date: 2002-04-29; effective date: 2002-04-29; last amended date: none identified in the accessible source; retrieved_datetime_utc: 2026-05-09T20:11:22Z; archive_url: none located.</text:p>
            <text:p/>
            <text:p><text:s text:c="4"/>URL: https://archive.sana.sy/الرئيس-الأسد-يصدر-قانوناً-يتضمن-تعديل/; page title: الرئيس الأسد يصدر قانوناً يتضمن تعديلات على عدد من مواد قانون الأسلحة والذخائر; issuing body: الوكالة العربية السورية للأنباء سانا; document type: official publication of full law text; official document ID: Law No. 14 of 2022; publication date: 2022-03-27; effective date: 2022-03-27 shown as issue date in the accessible text, with publication in the Official Gazette ordered by article 11 and no delayed commencement stated in the accessible text; last amended date: none identified in this source; retrieved_datetime_utc: 2026-05-09T20:11:22Z; archive_url: https://archive.sana.sy/الرئيس-الأسد-يصدر-قانوناً-يتضمن-تعديل/.</text:p>
            <text:p/>
            <text:p><text:s text:c="4"/>URL: https://archive.sana.sy/مجلس-الشعب-يقر-مشروع-قانون-ترخيص-حيازة/; page title: مجلس الشعب يقر مشروع قانون ترخيص حيازة بندقية حربية ويناقش قضايا تتصل بعمل وزارة الداخلية; issuing body: الوكالة العربية السورية للأنباء سانا; document type: official legislature/reporting page; official document ID: 2023 remote-area military-rifle law, official number not reliably retrievable from accessible official sources; publication date: 2023-02-02; effective date: the law was reported as having become law on 2023-02-02, and an archived Official Gazette copy is dated 2023-03-29; last amended date: none identified; retrieved_datetime_utc: 2026-05-09T20:11:22Z; archive_url: https://odd.syria-report.com/wp-content/uploads/2021/03/2023-03-29-Issue13-Part1.pdf.</text:p>
            <text:p/>
            <text:p><text:s text:c="4"/>URL: https://odd.syria-report.com/wp-content/uploads/2021/03/2023-03-29-Issue13-Part1.pdf; page title: 2023-03-29-Issue13-Part1.pdf; issuing body: Official Gazette of the Syrian Arab Republic, archived copy hosted by Syria Report; document type: archived Official Gazette PDF; official document ID: Official Gazette Issue 13, Part 1; publication date: 2023-03-29; effective date: not fully extractable from the accessible snippet, but the gazette copy is dated 2023-03-29; last amended date: not applicable; retrieved_datetime_utc: 2026-05-09T20:11:22Z; archive_url: https://odd.syria-report.com/wp-content/uploads/2021/03/2023-03-29-Issue13-Part1.pdf.</text:p>
            <text:p/>
            <text:p><text:s text:c="4"/>URL: https://archive.sana.sy/?p=1959898; page title: وزارة الداخلية تدعو أصحاب تراخيص الأسلحة إلى تجديدها; issuing body: الوكالة العربية السورية للأنباء سانا, quoting Ministry of Interior circular; document type: official ministry notice/report; official document ID: circular number not stated in the accessible item; publication date: 2023-09-05; effective date: 2023-09-05, with renewal window through 2023-12-31; last amended date: not applicable; retrieved_datetime_utc: 2026-05-09T20:11:22Z; archive_url: https://archive.sana.sy/?p=1959898.</text:p>
            <text:p/>
            <text:p><text:s text:c="4"/>URL: https://archive.sana.sy/الرئيس-الأسد-يصدر-القانون-رقم-14-الناظم/; page title: الرئيس الأسد يصدر القانون رقم 14 الناظم للصيد البري; issuing body: الوكالة العربية السورية للأنباء سانا; document type: official publication of full law text; official document ID: Law No. 14 of 2023 on terrestrial hunting; publication date: 2023-10-03; effective date: 2023-10-03 shown in the accessible publication, with no delayed commencement stated in the accessible text; last amended date: none identified; retrieved_datetime_utc: 2026-05-09T20:11:22Z; archive_url: https://archive.sana.sy/الرئيس-الأسد-يصدر-القانون-رقم-14-الناظم/.</text:p>
            <text:p/>
            <text:p><text:s text:c="4"/>URL: https://unoda-poa.s3.amazonaws.com/poa-reports-le/2007@188@PoA-SyrianArabRepublic-2007-E.pdf; page title: National report of the Syrian Arab Republic on the implementation of the Programme of Action to Prevent, Combat and Eradicate the Illicit Trade in Small Arms and Light Weapons in All Its Aspects; issuing body: Syrian Arab Republic, filed through the United Nations Office for Disarmament Affairs; document type: official government report PDF; official document ID: UN document 07-52829; publication date: 2007-04-14 in the report text; effective date: not applicable; last amended date: not applicable; retrieved_datetime_utc: 2026-05-09T20:11:22Z; archive_url: https://unoda-poa.s3.amazonaws.com/poa-reports-le/2007@188@PoA-SyrianArabRepublic-2007-E.pdf.</text:p>
            <text:p/>
            <text:p><text:s text:c="4"/>URL: https://archive.sana.sy/ضمن-الجهود-لضمان-الأمن-والاستقرار-وز/; page title: ضمن الجهود لضمان الأمن والاستقرار.. وزير الداخلية يدعو عناصر النظام البائد والأهالي لتسليم الأسلحة التي بحوزتهم; issuing body: الوكالة العربية السورية للأنباء سانا; document type: official ministry statement/report; official document ID: none stated in the accessible item; publication date: 2024-12-24; effective date: not applicable; last amended date: not applicable; retrieved_datetime_utc: 2026-05-09T20:11:22Z; archive_url: https://archive.sana.sy/ضمن-الجهود-لضمان-الأمن-والاستقرار-وز/.</text:p>
            <text:p/>
            <text:p><text:s text:c="4"/>URL: https://sana.sy/presidency/2407527/; page title: الرئيس الشرع يصدر مرسوماً بمنح عفو عام عن الجرائم المرتكبة قبل 13 شباط 2026; issuing body: Presidency / SANA; document type: official presidential decree publication; official document ID: Presidential amnesty decree of 2026 referring again to Decree No. 51 of 2001 and its amendments; publication date: 2026-02-18; effective date: 2026-02-18; last amended date: not applicable; retrieved_datetime_utc: 2026-05-09T20:11:22Z; archive_url: https://sana.sy/presidency/2407527/. This source was noted but not applied because it is after 2025-12-31. </text:p>
          </table:table-cell>
          <table:table-cell table:style-name="ce30" office:value-type="date" office:date-value="2026-05-09">
            <text:p>05/09/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Taiwan</text:p>
          </table:table-cell>
          <table:table-cell table:style-name="ce11" office:value-type="float" office:value="3">
            <text:p>3.0</text:p>
          </table:table-cell>
          <table:table-cell table:style-name="ce17" office:value-type="string">
            <text:p>Central-permit framework, but some firearms remain legal nationwide. Current lawful civilian channels include licensed fish guns for ordinary people, a still-current self-defense-gun licensing regime, organization-held sport guns, and tightly regulated indigenous self-made hunting guns. Defensive carry scored conservatively as not allowed; no civilian machine-gun, suppressor, or SBR-SBS pathway found in the cited national sources. 3.0 + 0.0 + 0.0 = 3.0</text:p>
          </table:table-cell>
          <table:table-cell table:style-name="ce25" office:value-type="string">
            <text:p>Firearms, Ammunition and Knives Control Act consolidated page — URL: https://law.moj.gov.tw/LawClass/LawAll.aspx?pcode=D0080047; page title: 槍砲彈藥刀械管制條例-全國法規資料庫; issuing body: Ministry of Justice National Laws and Regulations Database; document type: consolidated act; official document ID: D0080047; publication date: not stated on opened consolidated page; effective date: in force; original act effective on promulgation; last amended date: 2024-01-03; retrieved_datetime_utc: 2026-05-09T22:08:51Z; archive_url: https://web.archive.org/web/*/https://law.moj.gov.tw/LawClass/LawAll.aspx?pcode=D0080047.</text:p>
            <text:p/>
            <text:p>Firearms, Ammunition and Knives Control Act history page — URL: https://law.moj.gov.tw/LawClass/LawHistory.aspx?pcode=D0080047; page title: 槍砲彈藥刀械管制條例-全國法規資料庫; issuing body: Ministry of Justice National Laws and Regulations Database; document type: legislative-history page; official document ID: D0080047; publication date: 1983-06-27 (original promulgation listed on history page); effective date: 1983-06-27; last amended date: 2024-01-03 (latest history entry listed on opened page); retrieved_datetime_utc: 2026-05-09T22:08:51Z; archive_url: https://web.archive.org/web/*/https://law.moj.gov.tw/LawClass/LawHistory.aspx?pcode=D0080047.</text:p>
            <text:p/>
            <text:p>Permit and Management Measures for Firearms, Ammunition and Knives — URL: https://law.moj.gov.tw/LawClass/LawAll.aspx?pcode=D0080056; page title: 槍砲彈藥刀械許可及管理辦法-全國法規資料庫; issuing body: Ministry of Justice National Laws and Regulations Database; document type: consolidated regulation; official document ID: D0080056; publication date: not stated on opened consolidated page; effective date: generally from promulgation, with 2025 amended Articles 9 and 10 tied to the effective date of Act Article 13-1; last amended date: 2025-03-13; retrieved_datetime_utc: 2026-05-09T22:08:51Z; archive_url: https://web.archive.org/web/*/https://law.moj.gov.tw/LawClass/LawAll.aspx?pcode=D0080056.</text:p>
            <text:p/>
            <text:p>Sports Shooting Firearms and Ammunition Management Measures — URL: https://law.moj.gov.tw/LawClass/LawAll.aspx?pcode=H0120044; page title: 射擊運動槍枝彈藥管理辦法-全國法規資料庫; issuing body: Ministry of Justice National Laws and Regulations Database; document type: consolidated regulation; official document ID: H0120044; publication date: 2023-10-06; effective date: 2023-10-06; last amended date: 2023-10-06; retrieved_datetime_utc: 2026-05-09T22:08:51Z; archive_url: https://web.archive.org/web/*/https://law.moj.gov.tw/LawClass/LawAll.aspx?pcode=H0120044.</text:p>
            <text:p/>
            <text:p>Indigenous Peoples and Fishermen Self-Manufactured Hunting Guns and Fish Guns Permit and Management Measures — URL: https://law.moj.gov.tw/LawClass/LawAll.aspx?pcode=D0080230; page title: 原住民漁民自製獵槍魚槍許可及管理辦法-全國法規資料庫; issuing body: Ministry of Justice National Laws and Regulations Database; document type: consolidated regulation; official document ID: D0080230; publication date: 2025-03-15; effective date: 2025-03-15; last amended date: 2025-03-15; retrieved_datetime_utc: 2026-05-09T22:08:51Z; archive_url: https://web.archive.org/web/*/https://law.moj.gov.tw/LawClass/LawAll.aspx?pcode=D0080230.</text:p>
            <text:p/>
            <text:p>National Police Agency announcement on the new indigenous hunting-gun regulation — URL: https://www.npa.gov.tw/ch/app/news/view?id=2136&amp;module=headnews&amp;serno=abc8ebe7-e32b-4f3a-9ba7-b9ecbe7ead5f; page title: 原住民自製獵槍新辦法3月15日上路 安全合法又安心; issuing body: National Police Agency, Ministry of the Interior; document type: official news announcement; official document ID: serno=abc8ebe7-e32b-4f3a-9ba7-b9ecbe7ead5f; publication date: 2025-03-15; effective date: 2025-03-15 (announcement states the regulation formally took effect that day); last amended date: not stated; retrieved_datetime_utc: 2026-05-09T22:08:51Z; archive_url: https://web.archive.org/web/*/https://www.npa.gov.tw/ch/app/news/view?id=2136&amp;module=headnews&amp;serno=abc8ebe7-e32b-4f3a-9ba7-b9ecbe7ead5f.</text:p>
            <text:p/>
            <text:p>Self-Defense Gun Management Act — URL: https://law.moj.gov.tw/LawClass/LawAll.aspx?pcode=D0080037; page title: 自衛槍枝管理條例-全國法規資料庫; issuing body: Ministry of Justice National Laws and Regulations Database; document type: consolidated act; official document ID: D0080037; publication date: not stated on opened consolidated page; effective date: from promulgation; last amended date: 2002-06-26; retrieved_datetime_utc: 2026-05-09T22:08:51Z; archive_url: https://web.archive.org/web/*/https://law.moj.gov.tw/LawClass/LawAll.aspx?pcode=D0080037.</text:p>
            <text:p/>
            <text:p>Enforcement Rules of the Self-Defense Gun Management Act — URL: https://law.moj.gov.tw/LawClass/LawAll.aspx?pcode=D0080038; page title: 自衛槍枝管理條例施行細則-全國法規資料庫; issuing body: Ministry of Justice National Laws and Regulations Database; document type: consolidated regulation; official document ID: D0080038; publication date: not stated on opened consolidated page; effective date: from promulgation; last amended date: 2015-03-10; retrieved_datetime_utc: 2026-05-09T22:08:51Z; archive_url: https://web.archive.org/web/*/https://law.moj.gov.tw/LawClass/LawAll.aspx?pcode=D0080038.</text:p>
            <text:p/>
            <text:p>Official application form attached to the Self-Defense Gun Management Act Enforcement Rules — URL: https://law.moj.gov.tw/LawClass/LawGetFile.ashx?FileId=0000158460&amp;lan=C; page title: 附件一 請（換）領自衛槍枝執照申請書; issuing body: Ministry of Justice National Laws and Regulations Database; document type: official PDF attachment; official document ID: FileId=0000158460; publication date: not separately stated on opened PDF; effective date: in use under D0080038 as opened; last amended date: not separately stated on opened PDF; retrieved_datetime_utc: 2026-05-09T22:08:51Z; archive_url: https://web.archive.org/web/*/https://law.moj.gov.tw/LawClass/LawGetFile.ashx?FileId=0000158460&amp;lan=C.</text:p>
            <text:p/>
            <text:p>Social Order Maintenance Act §63 — URL: https://law.moj.gov.tw/LawClass/LawSingle.aspx?flno=63&amp;pcode=D0080067; page title: 社會秩序維護法§63-全國法規資料庫; issuing body: Ministry of Justice National Laws and Regulations Database; document type: single-article law page; official document ID: D0080067 §63; publication date: not stated on opened single-article page; effective date: in force; last amended date: not stated on opened single-article page; retrieved_datetime_utc: 2026-05-09T22:08:51Z; archive_url: https://web.archive.org/web/*/https://law.moj.gov.tw/LawClass/LawSingle.aspx?flno=63&amp;pcode=D0080067. </text:p>
          </table:table-cell>
          <table:table-cell table:style-name="ce30" office:value-type="date" office:date-value="2026-05-09">
            <text:p>05/09/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Tajikistan</text:p>
          </table:table-cell>
          <table:table-cell table:style-name="ce11" office:value-type="float" office:value="2">
            <text:p>2.0</text:p>
          </table:table-cell>
          <table:table-cell table:style-name="ce17" office:value-type="string">
            <text:p>Licensed civilian ownership exists for self-defense smoothbore long guns and hunting firearms; acquisition permit, registration within 10 days, and a 3-year permit for storage and carrying are required; applicants must be 21 and satisfy training, medical, record, and storage-condition rules; official circulation rules require safe or metal-cabinet storage; defensive carry of actual firearms is not allowed nationwide; civilian firearms must be non-automatic, suppressors and short-barreled or sawn-off long guns are prohibited; non-lethal gas, traumatic, and pepper devices excluded from scoring. 2.0 + 0.0 + 0.0 = 2.0</text:p>
          </table:table-cell>
          <table:table-cell table:style-name="ce25" office:value-type="string">
            <text:p>URL: https://portali-huquqi.tj/publicadliya/view_qonunhoview.php?asosi_id=2493&amp;showdetail=; page title: Закон РТ "Об оружии"; issuing body: Internet Portal of Legal Information of the Republic of Tajikistan; document type: consolidated statute entry; official document ID: Law No. 939, current edition adopted by Law No. 1712; publication date: not stated in the visible snippet; effective date: 2020-07-04; last amended date: 2020-07-04; retrieved_datetime_utc: 2026-05-10T00:37:54Z; archive_url: https://portali-huquqi.tj/publicadliya/view_qonunhoview.php?asosi_id=2493&amp;showdetail=</text:p>
            <text:p/>
            <text:p>URL: https://ncz.tj/node/1270/contacts?order=field_date&amp;page=1&amp;sort=asc; page title: ЗАКОН РЕСПУБЛИКИ ТАДЖИКИСТАН ОБ ОРУЖИИ; issuing body: Majlisi Oli of the Republic of Tajikistan, hosted by the National Center of Legislation under the President of the Republic of Tajikistan; document type: law page; official document ID: No. 939 of 2013-03-19; publication date: 2020-09-17 on the host site; effective date: after official publication; last amended date: latest official consolidated-edition date separately identified as 2020-07-04; retrieved_datetime_utc: 2026-05-10T00:37:54Z; archive_url: https://ncz.tj/node/1270/contacts?order=field_date&amp;page=1&amp;sort=asc</text:p>
            <text:p/>
            <text:p>URL: https://mmih.tj/SEARCH/DocumentView?DocumentId=129023; page title: Правительство Республики Таджикистан. Постановление. О Порядке оборота гражданского оружия и боеприпасов к нему; issuing body: Government of the Republic of Tajikistan, hosted by ADLIA / Ministry of Justice of the Republic of Tajikistan; document type: government resolution entry; official document ID: No. 161 of 2017-04-01; publication date: 2017-04-01 (adoption date shown); effective date: not stated in visible metadata; last amended date: not identified in visible metadata; retrieved_datetime_utc: 2026-05-10T00:37:54Z; archive_url: https://mmih.tj/SEARCH/DocumentView?DocumentId=129023</text:p>
            <text:p/>
            <text:p>URL: https://portali-huquqi.tj/publicadliya/view_qonunhoview.php?asosi_id=2831&amp;showdetail=; page title: Порядок оборота служебного, гражданского оружия и боеприпасов к нему в Республике Таджикистан; issuing body: Internet Portal of Legal Information of the Republic of Tajikistan; document type: implementing regulation entry; official document ID: implementing order linked to Government Resolution No. 161; publication date: not stated in the visible snippet; effective date: not stated in the visible snippet; last amended date: not identified in the visible snippet; retrieved_datetime_utc: 2026-05-10T00:37:54Z; archive_url: https://portali-huquqi.tj/publicadliya/view_qonunhoview.php?asosi_id=2831&amp;showdetail=</text:p>
            <text:p/>
            <text:p>URL: https://www.mvd.tj/3296-press-reliz-ob-itogah-sluzhebnoj-dejatelnosti-ministerstva-vnutrennih-del-v-2024-godu.html; page title: Пресс-релиз об итогах служебной деятельности Министерства внутренних дел в 2024 году; issuing body: Ministry of Internal Affairs of the Republic of Tajikistan; document type: official press release; official document ID: page 3296; publication date: 2025-02-12; effective date: not applicable; last amended date: not stated; retrieved_datetime_utc: 2026-05-10T00:37:54Z; archive_url: https://www.mvd.tj/3296-press-reliz-ob-itogah-sluzhebnoj-dejatelnosti-ministerstva-vnutrennih-del-v-2024-godu.html</text:p>
            <text:p/>
            <text:p>URL: https://www.mvd.tj/7101-press-reliz-o-podvedenii-itogov-sluzhebnoj-dejatelnosti-ministerstva-vnutrennih-del-za-2025-god.html; page title: Пресс-релиз о подведении итогов служебной деятельности Министерства внутренних дел за 2025 год; issuing body: Ministry of Internal Affairs of the Republic of Tajikistan; document type: official press release; official document ID: page 7101; publication date: 2026-02-11; effective date: not applicable; last amended date: not stated; retrieved_datetime_utc: 2026-05-10T00:37:54Z; archive_url: https://www.mvd.tj/7101-press-reliz-o-podvedenii-itogov-sluzhebnoj-dejatelnosti-ministerstva-vnutrennih-del-za-2025-god.html </text:p>
          </table:table-cell>
          <table:table-cell table:style-name="ce30" office:value-type="date" office:date-value="2026-05-09">
            <text:p>05/09/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Tanzania</text:p>
          </table:table-cell>
          <table:table-cell table:style-name="ce11" office:value-type="float" office:value="2">
            <text:p>2.0</text:p>
          </table:table-cell>
          <table:table-cell table:style-name="ce17" office:value-type="string">
            <text:p>Licensed civilian possession of shotguns, pistols, and rifles is lawful for qualifying adults age 25 and older who obtain a competency certificate and pass the security-screened licensing process. Safe-custody rules apply. Public carry by civilians is not allowed even for licensed holders. Machine guns, suppressors, and short-barrel conversions are scored conservatively as unavailable to ordinary civilians absent special armaments authorization. 2.0 + 0.0 + 0.0 = 2.0</text:p>
          </table:table-cell>
          <table:table-cell table:style-name="ce25" office:value-type="string">
            <text:p>Source: https://oagmis.oag.go.tz/portal/revised-acts/revised/327https://oagmis.oag.go.tz/portal/revised-acts/revised/327; page title: The Firearms and Ammunition Control Act; issuing body: Office of the Attorney General, United Republic of Tanzania; document type: official revised-act portal page; official document ID: Cap. 223 R.E. 2023; publication date: 2025-04-25; effective date: 2015-09-01; last amended date: 2020-06-17; retrieved_datetime_utc: 2026-05-10T00:58:15Z; archive_url: https://elibrary.osg.go.tz/handle/123456789/2313https://elibrary.osg.go.tz/handle/123456789/2313.</text:p>
            <text:p/>
            <text:p>Source: https://oagmis.oag.go.tz/portal/acts/revised/327/downloadhttps://oagmis.oag.go.tz/portal/acts/revised/327/download; page title: The Firearms and Ammunition Control Act [downloaded revised text]; issuing body: Office of the Attorney General, United Republic of Tanzania; document type: official revised principal-legislation PDF; official document ID: Cap. 223 R.E. 2023; publication date: 2025-04-25 on portal and proclamation date 2025-04-23 on portal; effective date: 2015-09-01; last amended date: 2020-06-17; retrieved_datetime_utc: 2026-05-10T00:58:15Z; archive_url: https://elibrary.osg.go.tz/handle/123456789/2313https://elibrary.osg.go.tz/handle/123456789/2313.</text:p>
            <text:p/>
            <text:p>Source: https://elibrary.osg.go.tz/items/e90126d6-5ce3-42c3-bbee-ff371f444138https://elibrary.osg.go.tz/items/e90126d6-5ce3-42c3-bbee-ff371f444138; page title: THE FIREARMS AND AMMUNITION CONTROL ACT NO. 2 OF 2015.; issuing body: Office of the Solicitor General, United Republic of Tanzania; document type: official Act Supplement item page; official document ID: Act No. 2 of 2015; publication date: 2015-05-22; effective date: 2015-09-01; last amended date: 2020-06-17 in the later revised text; retrieved_datetime_utc: 2026-05-10T00:58:15Z; archive_url: https://elibrary.osg.go.tz/items/e90126d6-5ce3-42c3-bbee-ff371f444138https://elibrary.osg.go.tz/items/e90126d6-5ce3-42c3-bbee-ff371f444138.</text:p>
            <text:p/>
            <text:p>Source: https://elibrary.osg.go.tz/items/4d3d29de-8790-4c05-9b86-b4f921ec4092/fullhttps://elibrary.osg.go.tz/items/4d3d29de-8790-4c05-9b86-b4f921ec4092/full; page title: THE WRITTEN LAWS (MISCELLANEOUS AMENDMENTS) (NO. 5) ACT NO. 12 OF 2019.; issuing body: Office of the Solicitor General, United Republic of Tanzania; document type: official Act Supplement item page; official document ID: Act No. 12 of 2019; publication date: 2019-09-20; effective date: 2019-09-20; last amended date: N/A; retrieved_datetime_utc: 2026-05-10T00:58:15Z; archive_url: https://elibrary.osg.go.tz/items/4d3d29de-8790-4c05-9b86-b4f921ec4092/fullhttps://elibrary.osg.go.tz/items/4d3d29de-8790-4c05-9b86-b4f921ec4092/full.</text:p>
            <text:p/>
            <text:p>Source: https://elibrary.osg.go.tz/items/318cbbfc-f1f7-4e71-b0ed-65a3d39ca97dhttps://elibrary.osg.go.tz/items/318cbbfc-f1f7-4e71-b0ed-65a3d39ca97d; page title: THE WRITTEN LAWS (MISCELLANEOUS AMENDMENTS) (NO.3) ACT, 2020.; issuing body: Office of the Solicitor General, United Republic of Tanzania; document type: official Act Supplement item page; official document ID: Act No. 6 of 2020; publication date: 2020-06-17; effective date: 2020-06-17; last amended date: N/A; retrieved_datetime_utc: 2026-05-10T00:58:15Z; archive_url: https://elibrary.osg.go.tz/items/318cbbfc-f1f7-4e71-b0ed-65a3d39ca97dhttps://elibrary.osg.go.tz/items/318cbbfc-f1f7-4e71-b0ed-65a3d39ca97d.</text:p>
            <text:p/>
            <text:p>Source: https://www.nps.go.tz/uploads/documents/sw-1751201082-The%20Armaments%20Control%20Act.pdfhttps://www.nps.go.tz/uploads/documents/sw-1751201082-The%20Armaments%20Control%20Act.pdf; page title: THE ARMAMENTS CONTROL ACT; issuing body: National Prosecutions Service reposting official Tanzanian legislation; document type: official revised principal-legislation PDF; official document ID: Cap. 246 R.E. 2023; publication date: 2025 repost on source page and statute originally effective 1994-01-15; effective date: 1994-01-15; last amended date: not identified in the current revised text excerpt used here; retrieved_datetime_utc: 2026-05-10T00:58:15Z; archive_url: https://elibrary.osg.go.tz/handle/123456789/2279https://elibrary.osg.go.tz/handle/123456789/2279.</text:p>
            <text:p/>
            <text:p>Source: https://www.parliament.go.tz/uploads/documents/sw-1777044218-Hotuba_ya_Bajeti_ya_Wizara_ya_Katiba_na_Sheria_kwa_Mwaka_wa_Fedha_2026_2027.pdfhttps://www.parliament.go.tz/uploads/documents/sw-1777044218-Hotuba_ya_Bajeti_ya_Wizara_ya_Katiba_na_Sheria_kwa_Mwaka_wa_Fedha_2026_2027.pdf; page title: Hotuba ya Bajeti ya Wizara ya Katiba na Sheria kwa Mwaka wa Fedha 2026/2027; issuing body: Parliament of the United Republic of Tanzania; document type: official parliamentary budget speech PDF; official document ID: not stated in the excerpt used; publication date: 2026-04-10; effective date: N/A; last amended date: N/A; retrieved_datetime_utc: 2026-05-10T00:58:15Z; archive_url: https://www.parliament.go.tz/uploads/documents/sw-1777044218-Hotuba_ya_Bajeti_ya_Wizara_ya_Katiba_na_Sheria_kwa_Mwaka_wa_Fedha_2026_2027.pdfhttps://www.parliament.go.tz/uploads/documents/sw-1777044218-Hotuba_ya_Bajeti_ya_Wizara_ya_Katiba_na_Sheria_kwa_Mwaka_wa_Fedha_2026_2027.pdf.</text:p>
            <text:p/>
            <text:p>Source: https://tanzlii.org/akn/tz/act/gn/2016/334/eng%402016-12-30/source.pdfhttps://tanzlii.org/akn/tz/act/gn/2016/334/eng%402016-12-30/source.pdf; page title: THE FIREARMS AND AMMUNITION CONTROL ACT 2015; issuing body: TanzLII mirror of Tanzanian Government Notice material; document type: legal database mirror of regulations source PDF; official document ID: GN No. 334 of 2016; publication date: 2016-12-30; effective date: 2016-12-30; last amended date: 2018-11-02 amendment notice indicated separately in TanzLII search results; retrieved_datetime_utc: 2026-05-10T00:58:15Z; archive_url: https://tanzlii.org/en/akn/tz/act/gn/2018/667/eng%402018-11-02https://tanzlii.org/en/akn/tz/act/gn/2018/667/eng%402018-11-02.</text:p>
            <text:p/>
            <text:p>Source: https://fbattorneys.co.tz/walking-with-a-firearm-in-public/https://fbattorneys.co.tz/walking-with-a-firearm-in-public/; page title: Walking with a firearm in public; issuing body: FB Attorneys; document type: lawyer commentary page; official document ID: N/A, commentary discussing the Firearms and Ammunition Control Act, 2015 and GN No. 334 of 2016; publication date: 2024-01-22; effective date: N/A; last amended date: N/A; retrieved_datetime_utc: 2026-05-10T00:58:15Z; archive_url: https://fbattorneys.co.tz/walking-with-a-firearm-in-public/https://fbattorneys.co.tz/walking-with-a-firearm-in-public/.</text:p>
            <text:p/>
            <text:p>Source: https://fbattorneys.co.tz/qa-16-january-2023/https://fbattorneys.co.tz/qa-16-january-2023/; page title: Q&amp;A - 16 January 2023; issuing body: FB Attorneys; document type: lawyer commentary page; official document ID: N/A, commentary citing Regulation 45 of GN No. 334 of 2016; publication date: 2023-01-16; effective date: N/A; last amended date: N/A; retrieved_datetime_utc: 2026-05-10T00:58:15Z; archive_url: https://fbattorneys.co.tz/qa-16-january-2023/https://fbattorneys.co.tz/qa-16-january-2023/.</text:p>
            <text:p/>
            <text:p>Source: https://maliasili.go.tz/assets/pdfs/CHAPTER283-THEWILDLIFECONSERVATIONACTrevisededition.pdfhttps://maliasili.go.tz/assets/pdfs/CHAPTER283-THEWILDLIFECONSERVATIONACTrevisededition.pdf; page title: THE WILDLIFE CONSERVATION ACT; issuing body: Ministry of Natural Resources and Tourism / wildlife authority-hosted revised edition; document type: official revised principal-legislation PDF; official document ID: Cap. 283 R.E. 2022; publication date: 2022-06-24 on source snippet; effective date: earlier than 2022 for original Act and not material to the point cited here; last amended date: reflected in the 2022 revised edition used; retrieved_datetime_utc: 2026-05-10T00:58:15Z; archive_url: https://maliasili.go.tz/assets/pdfs/CHAPTER283-THEWILDLIFECONSERVATIONACTrevisededition.pdfhttps://maliasili.go.tz/assets/pdfs/CHAPTER283-THEWILDLIFECONSERVATIONACTrevisededition.pdf. </text:p>
          </table:table-cell>
          <table:table-cell table:style-name="ce30" office:value-type="date" office:date-value="2026-05-09">
            <text:p>05/09/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7">
          <table:table-cell table:style-name="ce3" office:value-type="string">
            <text:p>Thailand</text:p>
          </table:table-cell>
          <table:table-cell table:style-name="ce10" office:value-type="float" office:value="3.6">
            <text:p>3.6</text:p>
          </table:table-cell>
          <table:table-cell table:style-name="ce17" office:value-type="string">
            <text:p>Some civilian firearms legal for defense, sport, and hunting, but purchase and possession are licensed and marked or registered through P.3 and P.4. Separate carry license P.12 exists, but national issuance was temporarily suspended from 2025-02-14 through 2026-02-13. Open carry is barred even with a license. No nationwide locked-home-storage mandate was located in the reviewed national sources. Machine guns and suppressed firearms are outside the licensable categories reviewed; SBR and SBS treatment was not clearly established in primary sources and was scored conservatively. 3.0 + (0.6 + 0.0) + 0.0 = 3.6</text:p>
          </table:table-cell>
          <table:table-cell table:style-name="ce25" office:value-type="string">
            <text:p/>
            <text:p/>
            <text:p><text:s text:c="4"/>URL: https://www.ratchakitcha.soc.go.th/DATA/PDF/2490/A/042/556.PDF; page title: พระราชบัญญัติ อาวุธปืน เครื่องกระสุนปืน วัตถุระเบิด ดอกไม้เพลิง และสิ่งเทียมอาวุธปืน พ.ศ. ๒๔๙๐; issuing body: Government Gazette of Thailand; document type: Act; official document ID: Vol. 64 Part 42 Page 556; publication date: 1947-09-09; effective date: 1947-09-10; last amended date: 2000-10-11 as reflected in the current official copy’s reference to Act No. 9 B.E. 2543; retrieved_datetime_utc: 2026-05-10T18:48:32Z; archive_url: https://www.ratchakitcha.soc.go.th/DATA/PDF/2490/A/042/556.PDF.</text:p>
            <text:p/>
            <text:p><text:s text:c="4"/>URL: https://report.dopa.go.th/laws/document/2/240.pdf; page title: Unofficial Translation* FIREARMS, AMMUNITION, EXPLOSIVES, FIREWORKS AND IMITATION FIREARMS ACT, B.E.2490 (1947); issuing body: Office of the Council of State, mirrored by the Department of Provincial Administration; document type: unofficial translation and current-text mirror; official document ID: report.dopa.go.th/laws/document/2/240.pdf; publication date: not stated on the mirror page snippet reviewed; effective date: 1947-09-10; last amended date: 2000-10-11 reflected in the copy’s amendment notes; retrieved_datetime_utc: 2026-05-10T18:48:32Z; archive_url: https://report.dopa.go.th/laws/document/2/240.pdf.</text:p>
            <text:p/>
            <text:p><text:s text:c="4"/>URL: https://www.ratchakitcha.soc.go.th/DATA/PDF/2522/A/140/1.PDF; page title: กฎกระทรวง ฉบับที่ ๑๑ (พ.ศ. ๒๕๒๒) ออกตามความในพระราชบัญญัติอาวุธปืน เครื่องกระสุนปืน วัตถุระเบิด ดอกไม้เพลิง และสิ่งเทียมอาวุธปืน พ.ศ. ๒๔๙๐; issuing body: Ministry of Interior and Ministry of Defence; document type: ministerial regulation; official document ID: Ministerial Regulation No. 11 B.E. 2522; publication date: 1979-08-14; effective date: 1979-08-14 under section 6 of the Act; last amended date: not located in the reviewed snippet; retrieved_datetime_utc: 2026-05-10T18:48:32Z; archive_url: https://www.ratchakitcha.soc.go.th/DATA/PDF/2522/A/140/1.PDF.</text:p>
            <text:p/>
            <text:p><text:s text:c="4"/>URL: https://www.dopa.go.th/public_service/service_guide286; page title: อาวุธปืน; issuing body: Department of Provincial Administration; document type: public-service portal; official document ID: service_guide286; publication date: not stated in the reviewed snippet; effective date: not applicable; last amended date: not stated in the reviewed snippet; retrieved_datetime_utc: 2026-05-10T18:48:32Z; archive_url: https://www.dopa.go.th/public_service/service_guide286.</text:p>
            <text:p/>
            <text:p><text:s text:c="4"/>URL: https://www.dopa.go.th/public_service/service_guide286/view295; page title: การขออนุญาตให้มีอาวุธปืนติดตัวในเขตจังหวัด; issuing body: Department of Provincial Administration; document type: public-service guide; official document ID: view295; publication date: not stated in the reviewed snippet; effective date: not applicable; last amended date: not stated in the reviewed snippet; retrieved_datetime_utc: 2026-05-10T18:48:32Z; archive_url: https://www.dopa.go.th/public_service/service_guide286/view295.</text:p>
            <text:p/>
            <text:p><text:s text:c="4"/>URL: https://www.dopa.go.th/public_service/service_guide286/view287; page title: การขออนุญาตมีและใช้อาวุธปืนและเครื่องกระสุนปืน กรณีออกใบอนุญาตให้ซื้ออาวุธปืนและเครื่องกระสุนปืน; issuing body: Department of Provincial Administration; document type: public-service guide; official document ID: view287; publication date: not stated in the reviewed snippet; effective date: not applicable; last amended date: not stated in the reviewed snippet; retrieved_datetime_utc: 2026-05-10T18:48:32Z; archive_url: https://www.dopa.go.th/public_service/service_guide286/view287.</text:p>
            <text:p/>
            <text:p><text:s text:c="4"/>URL: https://ratchakitcha.soc.go.th/documents/60943.pdf; page title: คำสั่งสำนักนายกรัฐมนตรีและกระทรวงมหาดไทย ที่ 478/2568 เรื่อง ห้ามการออกใบอนุญาตให้มีอาวุธปืนติดตัว (แบบ ป.12) เป็นการชั่วคราว; issuing body: Office of the Prime Minister and Ministry of Interior; document type: joint order in the Government Gazette; official document ID: 478/2568, Gazette Vol. 142 Special Part 63 Ng, page 43; publication date: 2025-02-13; effective date: 2025-02-14; last amended date: none located; retrieved_datetime_utc: 2026-05-10T18:48:32Z; archive_url: https://ratchakitcha.soc.go.th/documents/60943.pdf.</text:p>
            <text:p/>
            <text:p><text:s text:c="4"/>URL: https://multi.dopa.go.th/ilab/official_letter/view265; page title: มท 0307.4/ว1398 คำสั่งสำนักนายกรัฐมนตรีและกระทรวงมหาดไทย เรื่อง ห้ามการออกใบอนุญาตให้มีอาวุธปืนติดตัว (แบบ ป.12) เป็นการชั่วคราว; issuing body: Department of Provincial Administration; document type: official-letter webpage; official document ID: มท 0307.4/ว1398; publication date: 2026-02-20; effective date: not applicable to the letter page itself; last amended date: not located; retrieved_datetime_utc: 2026-05-10T18:48:32Z; archive_url: https://multi.dopa.go.th/ilab/official_letter/view265.</text:p>
            <text:p/>
            <text:p><text:s text:c="4"/>URL: https://multi.dopa.go.th/criminal/news/cate1/view62; page title: ผอ.สสอ. เผยปืนเก็บเสียงเป็นยุทธภัณฑ์ ครองครองโทษหนักจำคุก 5 ปี; issuing body: Department of Provincial Administration; document type: official legal-guidance news item; official document ID: view62; publication date: 2020-01-16; effective date: not applicable; last amended date: not located; retrieved_datetime_utc: 2026-05-10T18:48:32Z; archive_url: https://multi.dopa.go.th/criminal/news/cate1/view62. </text:p>
          </table:table-cell>
          <table:table-cell table:style-name="ce30" office:value-type="date" office:date-value="2026-05-10">
            <text:p>05/10/26</text:p>
          </table:table-cell>
          <table:table-cell table:style-name="ce17"/>
          <table:table-cell table:style-name="ce34" table:number-columns-repeated="3"/>
          <table:table-cell/>
          <table:table-cell table:style-name="ce34"/>
          <table:table-cell table:style-name="ce38"/>
          <table:table-cell table:style-name="ce40"/>
          <table:table-cell table:number-columns-repeated="1011"/>
        </table:table-row>
        <table:table-row table:style-name="ro10">
          <table:table-cell table:style-name="ce3" office:value-type="string">
            <text:p>Timor</text:p>
          </table:table-cell>
          <table:table-cell table:style-name="ce11" office:value-type="float" office:value="3">
            <text:p>3.0</text:p>
          </table:table-cell>
          <table:table-cell table:style-name="ce17" office:value-type="string">
            <text:p>Civilian firearms are licensable only in exceptional circumstances and in the public interest under the still-used UNTAET regime; unauthorized detention, use, and carry remain criminal under Penal Code article 211 as amended in 2017. More recent primary sources confirm continuing control by the Interior Ministry and PNTL rather than any general civilian entitlement. No nationwide locked-home-storage rule was located in the primary firearms texts reviewed. Defensive open and concealed carry are not generally allowed. Automatic-firearm and suppressor-type possession appears only potentially licensable under the same exceptional regime, inferred from the broad definition of firearm and firearm accessories. 2.0 + 0.0 + 1.0 = 3.0</text:p>
          </table:table-cell>
          <table:table-cell table:style-name="ce25" office:value-type="string">
            <text:p>Source A. URL: https://mj.gov.tl/jornal/lawsTL/UNTAET-Law/Regulations English/Reg2001-05.pdfhttps://mj.gov.tl/jornal/lawsTL/UNTAET-Law/Regulations%20English/Reg2001-05.pdf; page title: Regulation No. 2001/5 on Firearms, Ammunition, Explosives and Other Offensive Weapons in East Timor; issuing body: United Nations Transitional Administration in East Timor; document type: regulation; official document ID: UNTAET/REG/2001/5; publication date: 2001-04-23; effective date: 2001-04-23; last amended date: no amendment located; retrieved_datetime_utc: 2026-05-11T02:10:58Z; archive_url: https://web.archive.org/web/*/https://mj.gov.tl/jornal/lawsTL/UNTAET-Law/Regulations English/Reg2001-05.pdfhttps://web.archive.org/web/*/https://mj.gov.tl/jornal/lawsTL/UNTAET-Law/Regulations%20English/Reg2001-05.pdf.</text:p>
            <text:p/>
            <text:p>Source B. URL: https://www.mj.gov.tl/jornal/public/docs/2017/serie_1/SERIE_I_NO_15.pdfhttps://www.mj.gov.tl/jornal/public/docs/2017/serie_1/SERIE_I_NO_15.pdf; page title: Série I, N.° 15, including Lei N.º 5/2017 de 19 de Abril, Regime Jurídico Relativo à Prática de Artes Marciais, Rituais, Armas Brancas, Rama Ambon e Quinta Alteração ao Código Penal; issuing body: Parlamento Nacional / Jornal da República; document type: statute; official document ID: Lei n.º 5/2017; publication date: 2017-04-19; effective date: 2017-04-20; last amended date: no later amendment located to article 41 in the sources reviewed; retrieved_datetime_utc: 2026-05-11T02:10:58Z; archive_url: https://web.archive.org/web/*/https://www.mj.gov.tl/jornal/public/docs/2017/serie_1/SERIE_I_NO_15.pdfhttps://web.archive.org/web/*/https://www.mj.gov.tl/jornal/public/docs/2017/serie_1/SERIE_I_NO_15.pdf.</text:p>
            <text:p/>
            <text:p>Source C. URL: https://www.mj.gov.tl/jornal/public/docs/2020/serie_2/SERIE_II_NO_30.pdfhttps://www.mj.gov.tl/jornal/public/docs/2020/serie_2/SERIE_II_NO_30.pdf; page title: Série II, N.° 30, including Despacho N.º 67/MI/VIII/2020, Licença para a importação de armas de fogo e munições para a Polícia Científica e de Investigação Criminal; issuing body: Ministério do Interior / Jornal da República; document type: ministerial order; official document ID: Despacho n.º 67/MI/VIII/2020; publication date: 2020-08-07; effective date: 2020-08-03; last amended date: no amendment located; retrieved_datetime_utc: 2026-05-11T02:10:58Z; archive_url: https://web.archive.org/web/*/https://www.mj.gov.tl/jornal/public/docs/2020/serie_2/SERIE_II_NO_30.pdfhttps://web.archive.org/web/*/https://www.mj.gov.tl/jornal/public/docs/2020/serie_2/SERIE_II_NO_30.pdf.</text:p>
            <text:p/>
            <text:p>Source D. URL: https://www.mj.gov.tl/jornal/public/docs/2022/serie_2/SERIE_II_NO_40.pdfhttps://www.mj.gov.tl/jornal/public/docs/2022/serie_2/SERIE_II_NO_40.pdf; page title: Série II, N.° 40, including Despacho N.º 098/MI/X/2022 authorizing issuance of a commercial firearms-and-ammunition license; issuing body: Ministério do Interior / Jornal da República; document type: ministerial order; official document ID: Despacho n.º 098/MI/X/2022; publication date: 2022-10-07; effective date: 2022-10-08; last amended date: no amendment located; retrieved_datetime_utc: 2026-05-11T02:10:58Z; archive_url: https://web.archive.org/web/*/https://www.mj.gov.tl/jornal/public/docs/2022/serie_2/SERIE_II_NO_40.pdfhttps://web.archive.org/web/*/https://www.mj.gov.tl/jornal/public/docs/2022/serie_2/SERIE_II_NO_40.pdf.</text:p>
            <text:p/>
            <text:p>Source E. URL: https://www.mj.gov.tl/jornal/public/docs/2023/serie_1/SERIE_I_NO_27_A.pdfhttps://www.mj.gov.tl/jornal/public/docs/2023/serie_1/SERIE_I_NO_27_A.pdf; page title: Decreto-Lei N.º 46/2023 de 28 de Julho, Orgânica do IX Governo Constitucional; issuing body: Governo / Jornal da República; document type: decree-law; official document ID: Decreto-Lei n.º 46/2023; publication date: 2023-07-28; effective date: 2023-07-29; last amended date: no amendment located in the sources reviewed affecting article 32 before 2025-12-31; retrieved_datetime_utc: 2026-05-11T02:10:58Z; archive_url: https://web.archive.org/web/*/https://www.mj.gov.tl/jornal/public/docs/2023/serie_1/SERIE_I_NO_27_A.pdfhttps://web.archive.org/web/*/https://www.mj.gov.tl/jornal/public/docs/2023/serie_1/SERIE_I_NO_27_A.pdf.</text:p>
            <text:p/>
            <text:p>Source F. URL: https://www.mj.gov.tl/jornal/public/docs/2024/serie_1/SERIE_I_NO_41_B.pdfhttps://www.mj.gov.tl/jornal/public/docs/2024/serie_1/SERIE_I_NO_41_B.pdf; page title: Decreto-Lei N.º 34/2024 de 18 de Outubro, Orgânica da Polícia Nacional de Timor-Leste; issuing body: Governo / Jornal da República; document type: decree-law; official document ID: Decreto-Lei n.º 34/2024; publication date: 2024-10-18; effective date: 2024-11-17; last amended date: no amendment located; retrieved_datetime_utc: 2026-05-11T02:10:58Z; archive_url: https://web.archive.org/web/*/https://www.mj.gov.tl/jornal/public/docs/2024/serie_1/SERIE_I_NO_41_B.pdfhttps://web.archive.org/web/*/https://www.mj.gov.tl/jornal/public/docs/2024/serie_1/SERIE_I_NO_41_B.pdf. </text:p>
          </table:table-cell>
          <table:table-cell table:style-name="ce30" office:value-type="date" office:date-value="2026-05-10">
            <text:p>05/10/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7">
          <table:table-cell table:style-name="ce3" office:value-type="string">
            <text:p>Togo</text:p>
          </table:table-cell>
          <table:table-cell table:style-name="ce11" office:value-type="float" office:value="3">
            <text:p>3.0</text:p>
          </table:table-cell>
          <table:table-cell table:style-name="ce17" office:value-type="string">
            <text:p>Scored under the still-operative 1959 arms law and Decree No. 95-11/PR of 19 April 1995; 2024 and 2025 official materials still treated the reform as a bill, so it was not applied. Hunting firearms and artisanal firearms remain permit-based, and older trade-gun rules separately require registration and annual port permits. No locked-home-storage rule was found in the located primary texts. No clear nationwide defensive-carry authorization for ordinary civilians was located beyond older hunting and trade-gun contexts, and no primary authorization was found for civilian machine guns, suppressors, or SBR/SBS, so those were scored conservatively at 0.0. 3.0 + 0.0 + 0.0 = 3.0</text:p>
          </table:table-cell>
          <table:table-cell table:style-name="ce25" office:value-type="string">
            <text:p>URL: https://legitogo.gouv.tg/textes/domaine/14/rubrique/193</text:p>
            <text:p>Page title: Legitogo</text:p>
            <text:p>Issuing body: Gouvernement togolais, portail officiel du droit togolais</text:p>
            <text:p>Document type: Official legal-portal index entry</text:p>
            <text:p>Official document ID: Loi n°59-8 du 6 janvier 1959 relative au régime des armes, des munitions et matériels de guerre au Togo</text:p>
            <text:p>Publication date: 1959-01-06</text:p>
            <text:p>Effective date: not separately stated in the fetched source</text:p>
            <text:p>Last amended date: not identified in the fetched source</text:p>
            <text:p>Retrieved_datetime_utc: 2026-05-11T02:55:25Z</text:p>
            <text:p>Archive_url: https://legitogo.gouv.tg/textes/domaine/14/rubrique/193</text:p>
            <text:p/>
            <text:p>URL: https://jo.gouv.tg/sites/default/files/annee/1959/jo 1959-87.pdf</text:p>
            <text:p>Page title: LOIS ET DECRETS</text:p>
            <text:p>Issuing body: Journal officiel de la République du Togo</text:p>
            <text:p>Document type: Official gazette PDF search result</text:p>
            <text:p>Official document ID: Loi n°59-8 du 6 janvier 1959 relative au régime des armes, des munitions et matériels de guerre au Togo</text:p>
            <text:p>Publication date: not recoverable from the fetched result because direct PDF fetch failed</text:p>
            <text:p>Effective date: 1959-01-06</text:p>
            <text:p>Last amended date: not identified in the fetched source</text:p>
            <text:p>Retrieved_datetime_utc: 2026-05-11T02:55:25Z</text:p>
            <text:p>Archive_url: https://jo.gouv.tg/sites/default/files/annee/1959/jo 1959-87.pdf</text:p>
            <text:p/>
            <text:p>URL: https://legitogo.gouv.tg/be/wp-content/uploads/2017/03/Pages-from-jo_1995-015Bis-2.pdf</text:p>
            <text:p>Page title: Journal officiel de la République togolaise</text:p>
            <text:p>Issuing body: Journal officiel de la République togolaise via Legitogo</text:p>
            <text:p>Document type: Official gazette PDF</text:p>
            <text:p>Official document ID: Décret n°95-11/PR du 19/4/95 réglementant l’importation, la détention et la cession des armes perfectionnées de chasse et des armes à feu de fabrication artisanale ainsi que de leurs munitions</text:p>
            <text:p>Publication date: 1995-07-01</text:p>
            <text:p>Effective date: 1995-04-19</text:p>
            <text:p>Last amended date: not identified in the fetched source</text:p>
            <text:p>Retrieved_datetime_utc: 2026-05-11T02:55:25Z</text:p>
            <text:p>Archive_url: https://legitogo.gouv.tg/be/wp-content/uploads/2017/03/Pages-from-jo_1995-015Bis-2.pdf</text:p>
            <text:p/>
            <text:p>URL: https://legitogo.gouv.tg/be/wp-content/uploads/2017/03/Pages-from-jo_1960-119-6.pdf</text:p>
            <text:p>Page title: Journal officiel de la République du Togo</text:p>
            <text:p>Issuing body: Journal officiel de la République du Togo via Legitogo</text:p>
            <text:p>Document type: Official gazette PDF</text:p>
            <text:p>Official document ID: Décret n°60-36 du 4 mars 1960 prescrivant le recensement des armes de traite et fixant les modalités suivant lesquelles seront délivrés les permis de port d’armes de traite, et l’achat des munitions de traite</text:p>
            <text:p>Publication date: 1960-04-01</text:p>
            <text:p>Effective date: 1960-03-04</text:p>
            <text:p>Last amended date: not identified in the fetched source</text:p>
            <text:p>Retrieved_datetime_utc: 2026-05-11T02:55:25Z</text:p>
            <text:p>Archive_url: https://legitogo.gouv.tg/be/wp-content/uploads/2017/03/Pages-from-jo_1960-119-6.pdf</text:p>
            <text:p/>
            <text:p>URL: https://legitogo.gouv.tg/textes/domaine/14/rubrique/193</text:p>
            <text:p>Page title: Legitogo</text:p>
            <text:p>Issuing body: Gouvernement togolais, portail officiel du droit togolais</text:p>
            <text:p>Document type: Official legal-portal index entry</text:p>
            <text:p>Official document ID: Décret n°58-77 du 20 octobre 1958 suspendant les autorisations de port d’armes perfectionnées et interdisant les cessions de munitions</text:p>
            <text:p>Publication date: 1958-10-20</text:p>
            <text:p>Effective date: 1958-10-20</text:p>
            <text:p>Last amended date: not identified in the fetched source</text:p>
            <text:p>Retrieved_datetime_utc: 2026-05-11T02:55:25Z</text:p>
            <text:p>Archive_url: https://legitogo.gouv.tg/textes/domaine/14/rubrique/193</text:p>
            <text:p/>
            <text:p>URL: https://legitogo.gouv.tg/be/wp-content/uploads/2017/03/Pages-from-jo_1968-378-4.pdf</text:p>
            <text:p>Page title: Journal officiel de la République togolaise</text:p>
            <text:p>Issuing body: Journal officiel de la République togolaise via Legitogo</text:p>
            <text:p>Document type: Official gazette PDF</text:p>
            <text:p>Official document ID: Ordonnance n°4 du 16 janvier 1968 réglementant la protection de la faune et l’exercice de la chasse au Togo</text:p>
            <text:p>Publication date: 1968-02-16</text:p>
            <text:p>Effective date: 1968-01-16</text:p>
            <text:p>Last amended date: not identified in the fetched source</text:p>
            <text:p>Retrieved_datetime_utc: 2026-05-11T02:55:25Z</text:p>
            <text:p>Archive_url: https://legitogo.gouv.tg/be/wp-content/uploads/2017/03/Pages-from-jo_1968-378-4.pdf</text:p>
            <text:p/>
            <text:p>URL: https://archive.presidence.gouv.tg/2024/01/31/conseil-des-ministres-du-31-janvier-2024/</text:p>
            <text:p>Page title: Conseil des ministres du 31 janvier 2024</text:p>
            <text:p>Issuing body: Présidence de la République Togolaise</text:p>
            <text:p>Document type: Official communiqué</text:p>
            <text:p>Official document ID: Compte rendu du Conseil des ministres du 31 janvier 2024</text:p>
            <text:p>Publication date: 2024-01-31</text:p>
            <text:p>Effective date: not applicable</text:p>
            <text:p>Last amended date: not identified in the fetched source</text:p>
            <text:p>Retrieved_datetime_utc: 2026-05-11T02:55:25Z</text:p>
            <text:p>Archive_url: https://archive.presidence.gouv.tg/2024/01/31/conseil-des-ministres-du-31-janvier-2024/</text:p>
            <text:p/>
            <text:p>URL: https://assemblee-nationale.tg/seminaire-sur-la-gouvernance-du-secteur-de-la-securite-les-deputes-outilles-sur-la-problematique-des-armes-legeres-et-de-petit-calibre/</text:p>
            <text:p>Page title: Séminaire sur la gouvernance du secteur de la sécurité</text:p>
            <text:p>Issuing body: Assemblée nationale du Togo</text:p>
            <text:p>Document type: Official news page</text:p>
            <text:p>Official document ID: Séminaire sur la gouvernance du secteur de la sécurité, les députés outillés sur la problématique des armes légères et de petit calibre</text:p>
            <text:p>Publication date: 2025-11-04</text:p>
            <text:p>Effective date: not applicable</text:p>
            <text:p>Last amended date: not identified in the fetched source</text:p>
            <text:p>Retrieved_datetime_utc: 2026-05-11T02:55:25Z</text:p>
            <text:p>Archive_url: https://assemblee-nationale.tg/seminaire-sur-la-gouvernance-du-secteur-de-la-securite-les-deputes-outilles-sur-la-problematique-des-armes-legeres-et-de-petit-calibre/ </text:p>
          </table:table-cell>
          <table:table-cell table:style-name="ce30" office:value-type="date" office:date-value="2026-05-10">
            <text:p>05/10/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Tonga</text:p>
          </table:table-cell>
          <table:table-cell table:style-name="ce10" office:value-type="float" office:value="4.6">
            <text:p>4.6</text:p>
          </table:table-cell>
          <table:table-cell table:style-name="ce17" office:value-type="string">
            <text:p>Some civilian firearms are legal only with Minister-approved per-arm annual licenses and separate acquisition licensing; police-station registration and a general safe-custody duty apply, but I found no explicit residential locked-safe mandate in the primary law. Public carry remains constrained by public-place and prohibited-area rules; full-auto needs Prime Minister authority; suppressors fall within “arm”; no specific SBR/SBS ban was found in the primary law. 2.0 + 0.6 + 2.0 = 4.6</text:p>
          </table:table-cell>
          <table:table-cell table:style-name="ce25" office:value-type="string">
            <text:p>URL: https://ago.gov.to/cms/images/LEGISLATION/PRINCIPAL/1968/1968-0010/ArmsandAmmunitionAct_1.pdf; page title: Arms and Ammunition Act; issuing body: Attorney General’s Office, Government of Tonga; document type: consolidated statute PDF; official document ID: CAP. 7.01 / 1968-0010; publication date: 2020 Revised Edition; effective date: 1968-11-29; last amended date: 2010-10-01; retrieved_datetime_utc: 2026-05-11T11:35:34Z; archive_url: https://web.archive.org/web/*/https://ago.gov.to/cms/images/LEGISLATION/PRINCIPAL/1968/1968-0010/ArmsandAmmunitionAct_1.pdf.</text:p>
            <text:p/>
            <text:p>URL: https://ago.gov.to/cms/images/LEGISLATION/SUBORDINATE/1969/1969-0002/ArmsandAmmunitionRegulations_1.pdf; page title: Arms and Ammunition Regulations; issuing body: Attorney General’s Office, Government of Tonga; document type: consolidated regulations PDF; official document ID: CAP. 7.01.01 / 1969-0002; publication date: 2020 Revised Edition; effective date: 1969-02-28; last amended date: 1986 (GS 167/86; exact day not stated on the consolidated PDF); retrieved_datetime_utc: 2026-05-11T11:35:34Z; archive_url: https://web.archive.org/web/*/https://ago.gov.to/cms/images/LEGISLATION/SUBORDINATE/1969/1969-0002/ArmsandAmmunitionRegulations_1.pdf.</text:p>
            <text:p/>
            <text:p>URL: https://ago.gov.to/cms/legislation/current-revised-edition.html?view=acts_alpha; page title: Tongan Legislation - Current Revised Edition; issuing body: Attorney General’s Office, Government of Tonga; document type: official current-legislation database page; official document ID: iLAWS current revised edition page; publication date: site page displayed “Current English Legislation for Tuesday, 12 May 2026”; effective date: not applicable; last amended date: not applicable; retrieved_datetime_utc: 2026-05-11T11:35:34Z; archive_url: https://web.archive.org/web/*/https://ago.gov.to/cms/legislation/current-revised-edition.html?view=acts_alpha.</text:p>
            <text:p/>
            <text:p>URL: https://ago.gov.to/cms/legislation/index/alphabetical.html; page title: Tongan Legislation - Alphabetical; issuing body: Attorney General’s Office, Government of Tonga; document type: official legislation index page; official document ID: iLAWS alphabetical index; publication date: site page displayed “Monday, 11 May 2026”; effective date: not applicable; last amended date: not applicable; retrieved_datetime_utc: 2026-05-11T11:35:34Z; archive_url: https://web.archive.org/web/*/https://ago.gov.to/cms/legislation/index/alphabetical.html.</text:p>
            <text:p/>
            <text:p>URL: https://www.revenue.gov.to/sites/default/files/inline-files/MiscellaneousAmendmentsPrivyCouncilAct2010.pdf; page title: Miscellaneous Amendments (Privy Council) Act 2010; issuing body: Government of Tonga; document type: amending Act PDF; official document ID: Act No. 42 of 2010; publication date: 2010-10-01; effective date: immediately after commencement of the Act of Constitution of Tonga (Amendment) (No. 2) Act 2010; last amended date: not stated; retrieved_datetime_utc: 2026-05-11T11:35:34Z; archive_url: https://web.archive.org/web/*/https://www.revenue.gov.to/sites/default/files/inline-files/MiscellaneousAmendmentsPrivyCouncilAct2010.pdf.</text:p>
            <text:p/>
            <text:p>URL: https://ago.gov.to/cms/images/LEGISLATION/PRINCIPAL/1968/1968-0010/LaokiheNgaahiMeataumoeMahafu_1x.pdf; page title: Lao ki he Ngaahi Me'atau mo e Mahafu; issuing body: Attorney General’s Office, Government of Tonga; document type: official Tongan-language consolidated statute PDF; official document ID: CAP. 7.01 Tongan text / 1968-0010; publication date: 2020 Revised Edition; effective date: 1968-11-29; last amended date: 2010 reflected in the consolidated text; retrieved_datetime_utc: 2026-05-11T11:35:34Z; archive_url: https://web.archive.org/web/*/https://ago.gov.to/cms/images/LEGISLATION/PRINCIPAL/1968/1968-0010/LaokiheNgaahiMeataumoeMahafu_1x.pdf.</text:p>
            <text:p/>
            <text:p>URL: https://ago.gov.to/cms/images/LEGISLATION/SUBORDINATE/1969/1969-0002/NgaahiTuutuunikiheNgaahiMeataumoeMahafu_1x.pdf; page title: Ngaahi Tu'utu'uni ki he Ngaahi Me'atau mo e Mahafu; issuing body: Attorney General’s Office, Government of Tonga; document type: official Tongan-language consolidated regulations PDF; official document ID: CAP. 7.01.01 Tongan text / 1969-0002; publication date: 2020 Revised Edition; effective date: 1969-02-28; last amended date: 1986 reflected in the consolidated text; retrieved_datetime_utc: 2026-05-11T11:35:34Z; archive_url: https://web.archive.org/web/*/https://ago.gov.to/cms/images/LEGISLATION/SUBORDINATE/1969/1969-0002/NgaahiTuutuunikiheNgaahiMeataumoeMahafu_1x.pdf. </text:p>
          </table:table-cell>
          <table:table-cell table:style-name="ce30" office:value-type="date" office:date-value="2026-05-11">
            <text:p>05/11/26</text:p>
          </table:table-cell>
          <table:table-cell table:style-name="ce34" table:number-columns-repeated="4"/>
          <table:table-cell/>
          <table:table-cell table:style-name="ce34"/>
          <table:table-cell table:style-name="ce38"/>
          <table:table-cell table:style-name="ce40"/>
          <table:table-cell table:number-columns-repeated="1011"/>
        </table:table-row>
        <table:table-row table:style-name="ro6">
          <table:table-cell table:style-name="ce3" office:value-type="string">
            <text:p>Trinidad + Tobago</text:p>
          </table:table-cell>
          <table:table-cell table:style-name="ce11" office:value-type="float" office:value="4.2">
            <text:p>4.2</text:p>
          </table:table-cell>
          <table:table-cell table:style-name="ce17" office:value-type="string">
            <text:p>Civilian ownership is legal with a Firearm User's Licence; official guidance says the same FUL covers acquire, possess, and carry for personal protection, employment, and sporting purposes; applicants must be 25 and over, show legitimate need, and pass vetting, psychological checks, and training; the regulations ask where firearms and ammunition will be kept and what arrangements exist for safe custody; automatic firearms are prohibited weapons; avoided duplicate carry deduction because the same FUL covers ownership and carry. 3.0 + 1.2 + 0.0 = 4.2</text:p>
          </table:table-cell>
          <table:table-cell table:style-name="ce25" office:value-type="string">
            <text:p>URL: https://laws.gov.tt/turn28search10; page title: Digital Legislative Library; issuing body: Law Revision Commission, Ministry of Land and Legal Affairs, Government of Trinidad and Tobago; document type: official legal database overview page; official document ID: none stated; publication date: not stated; effective date: not applicable; last amended date: not stated; retrieved_datetime_utc: 2026-05-11T00:00:00Z; archive_url: https://laws.gov.tt/turn28search10</text:p>
            <text:p/>
            <text:p>URL: https://laws.gov.tt/ttdll-web/revision/list?currentid=346&amp;offset=170&amp;q=turn51search0; page title: Digital Law Library | Web Application — Firearms Chap. 16:01; issuing body: Law Revision Commission, Ministry of Land and Legal Affairs, Government of Trinidad and Tobago; document type: official legal database record; official document ID: Firearms Chap. 16:01, Act 44 of 1970; publication date: not stated; effective date: 1971-01-01 for the principal Act; last amended date: amendment history lists LN. 489/2025 and earlier firearm amendments, with LN. 489/2025 effective 2026-01-01 and therefore not applied to the snapshot; retrieved_datetime_utc: 2026-05-11T00:00:00Z; archive_url: https://laws.gov.tt/ttdll-web/revision/list?currentid=346&amp;offset=170&amp;q=turn51search0</text:p>
            <text:p/>
            <text:p>URL: https://laws.gov.tt/ttdll-web/revision/download/52803?type=actturn10search2; page title: firearms act - chapter 16:01 laws of trinidad and tobago; issuing body: Law Revision Commission, Ministry of Land and Legal Affairs, Government of Trinidad and Tobago; document type: official act PDF from the Digital Legislative Library; official document ID: Firearms Act, Chap. 16:01; publication date: not stated on search result; effective date: 1971-01-01 for the principal Act; last amended date: current DLL record separately lists amendments through 2025; retrieved_datetime_utc: 2026-05-11T00:00:00Z; archive_url: https://laws.gov.tt/ttdll-web/revision/download/52803?type=actturn10search2</text:p>
            <text:p/>
            <text:p>URL: https://laws.gov.tt/ttdll-web/revision/download/89043?type=amendmentturn22search1; page title: Legal Notice No. 240, Vol. 43, 18th August, 2004; issuing body: Government of Trinidad and Tobago / Digital Legislative Library; document type: official legal notice PDF amending Firearms Regulations; official document ID: Legal Notice No. 240 of 2004; publication date: 2004-08-18; effective date: not stated in surfaced snippet; last amended date: not stated in surfaced snippet; retrieved_datetime_utc: 2026-05-11T00:00:00Z; archive_url: https://laws.gov.tt/ttdll-web/revision/download/89043?type=amendmentturn22search1</text:p>
            <text:p/>
            <text:p>URL: https://www.ttparliament.org/publication/the-firearms-amendment-act-2021-2/turn36search6; page title: The Firearms (Amendment) Act, 2021; issuing body: Parliament of the Republic of Trinidad and Tobago; document type: official parliament act page; official document ID: Act No. 7 of 2021; publication date: not stated on surfaced page; effective date: not stated on surfaced page; date of assent: 2021-07-06; last amended date: not applicable; retrieved_datetime_utc: 2026-05-11T00:00:00Z; archive_url: https://www.ttparliament.org/publication/the-firearms-amendment-act-2021-2/turn36search6</text:p>
            <text:p/>
            <text:p>URL: https://www.ttparliament.org/publication/the-firearms-amendment-act-2023/turn38search0; page title: The Firearms (Amendment) Act, 2023; issuing body: Parliament of the Republic of Trinidad and Tobago; document type: official parliament act page; official document ID: Act No. 2 of 2023; publication date: not stated on surfaced page; effective date: by later commencement instrument listed in the DLL amendment history as LN. 359/2023; date of assent: 2023-02-24; last amended date: not applicable; retrieved_datetime_utc: 2026-05-11T00:00:00Z; archive_url: https://www.ttparliament.org/publication/the-firearms-amendment-act-2023/turn38search0</text:p>
            <text:p/>
            <text:p>URL: https://www.ttconnect.gov.tt/firearm-users-licenseturn44search0; page title: Firearm User’s License – ttconnect; issuing body: ttconnect / Government of Trinidad and Tobago; document type: official government service guidance page; official document ID: none stated; publication date: not stated; effective date: current administrative guidance as surfaced; last amended date: not stated; retrieved_datetime_utc: 2026-05-11T00:00:00Z; archive_url: https://www.ttconnect.gov.tt/firearm-users-licenseturn44search0</text:p>
            <text:p/>
            <text:p>URL: https://services.ttps.gov.tt/api/raffle-bingo-permit/turn8search4; page title: Instructions and Requirements - TTPS Services Portal; issuing body: Trinidad and Tobago Police Service; document type: official police services instruction page; official document ID: none stated; publication date: not stated; effective date: current administrative guidance as surfaced; last amended date: not stated; retrieved_datetime_utc: 2026-05-11T00:00:00Z; archive_url: https://services.ttps.gov.tt/api/raffle-bingo-permit/turn8search4</text:p>
            <text:p/>
            <text:p>URL: https://www.ttparliament.org/wp-content/uploads/2022/11/b2022h14be.pdfturn51search13; page title: BILL ESSENTIALS — The Firearms (Amendment) Bill, 2022; issuing body: Parliament of the Republic of Trinidad and Tobago; document type: official bill-explanatory PDF; official document ID: Bill Essentials No. 4 of 2022–2023; publication date: 2022-11-21; effective date: not applicable as explanatory material; last amended date: not applicable; retrieved_datetime_utc: 2026-05-11T00:00:00Z; archive_url: https://www.ttparliament.org/wp-content/uploads/2022/11/b2022h14be.pdfturn51search13</text:p>
            <text:p/>
            <text:p>URL: https://laws.gov.tt/ttdll-web/revision/download/123440?type=amendmentturn35search0; page title: Legal Notice No. 489, Vol. 64, No. 190, 31st December, 2025; issuing body: Government of Trinidad and Tobago / Digital Legislative Library; document type: official legal notice PDF; official document ID: The Firearms (Amendment) Regulations, 2025, LN. 489/2025; publication date: 2025-12-31; effective date: 2026-01-01; last amended date: not stated; retrieved_datetime_utc: 2026-05-11T00:00:00Z; archive_url: https://laws.gov.tt/ttdll-web/revision/download/123440?type=amendmentturn35search0 </text:p>
          </table:table-cell>
          <table:table-cell table:style-name="ce30" office:value-type="date" office:date-value="2026-05-11">
            <text:p>05/11/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Tunisia</text:p>
          </table:table-cell>
          <table:table-cell table:style-name="ce11" office:value-type="float" office:value="3.6">
            <text:p>3.6</text:p>
          </table:table-cell>
          <table:table-cell table:style-name="ce17" office:value-type="string">
            <text:p>Licensed civilian ownership remains legal in principle for ordinary category II defense firearms and category III hunting firearms; category II and IV carry requires a separate exceptional annual authorization, while hunting with a gun requires separate hunting paperwork and remains discretionary; no express locked-home-storage rule was found in the controlling texts reviewed; machine guns, suppressors, and short-barreled long guns were scored conservatively as not affirmatively legalized for civilians; 3.0 + 0.6 + 0.0 = 3.6</text:p>
          </table:table-cell>
          <table:table-cell table:style-name="ce25" office:value-type="string">
            <text:p>URL: https://www.pist.tn/jort/1969/1969F/Jo02369.pdf; page title: Journal Officiel de la République Tunisienne N°23; issuing body: Imprimerie Officielle de la République Tunisienne / PIST; document type: official gazette PDF; official document ID: JORT No. 23 containing Law No. 69-33, pp. 734-736; publication date: 1969-06-13; effective date: 1969-06-13 unless otherwise stated in the text; last amended date: no enacted amendment to Law No. 69-33 was located in the official current references reviewed; retrieved_datetime_utc: 2026-05-11T15:45:54Z; archive_url: https://idaraty.tn/publications/jort-1969-023-9208.</text:p>
            <text:p/>
            <text:p>URL: https://www.interieur.gov.tn/fr/article/textes-de-references; page title: Textes de références; issuing body: Ministère de l’Intérieur; document type: competent-authority reference-texts page; official document ID: not stated; publication date: not stated; effective date: not applicable; last amended date: not stated; retrieved_datetime_utc: 2026-05-11T15:45:54Z; archive_url: not located.</text:p>
            <text:p/>
            <text:p>URL: https://legislation-securite.tn/latest-laws/loi-n-69-33-du-12-juin-1969-reglementant-lintroduction-le-commerce-la-detention-et-le-port-des-armes/; page title: Loi n° 69-33 du 12 Juin 1969 réglementant l’introduction, le commerce, la détention et le port des armes; issuing body: DCAF Tunisia Legal Database mirror of the Tunisian security-legislation corpus; document type: legal database entry / mirror; official document ID: Law No. 69-33, JORT No. 23 of 1969; publication date: 1969-06-12 for the law and 1969-06-13 in JORT; effective date: 1969-06-13 unless otherwise stated; last amended date: not stated on the mirror entry, status shown as in force; retrieved_datetime_utc: 2026-05-11T15:45:54Z; archive_url: same URL.</text:p>
            <text:p/>
            <text:p>URL: https://legislation-securite.tn/latest-laws/arrete-u-ministre-de-linterieur-du-29-janvier-1971-fixant-les-modalites-de-delivrance-des-autorisations-de-port-darmes/; page title: Arrêté du ministre de l’intérieur du 29 janvier 1971, fixant les modalités de délivrance des autorisations de port d’armes; issuing body: DCAF Tunisia Legal Database mirror of the Tunisian security-legislation corpus; document type: legal database entry / mirror; official document ID: JORT No. 05 of 1971, pp. 103-106; publication date: 1971-01-29; effective date: 1971-01-29; last amended date: not stated on the mirror entry, status shown as in force; retrieved_datetime_utc: 2026-05-11T15:45:54Z; archive_url: same URL.</text:p>
            <text:p/>
            <text:p>URL: https://idaraty.tn/fr/procedures/permis-de-fusil-de-chasse; page title: Permis de fusil de chasse; issuing body: Idaraty, Tunisian public-administration information platform; document type: administrative procedure page; official document ID: not stated; publication date: not stated; effective date: not applicable; last amended date: 2026-04-28; retrieved_datetime_utc: 2026-05-11T15:45:54Z; archive_url: not located.</text:p>
            <text:p/>
            <text:p>URL: https://idaraty.tn/fr/procedures/permis-de-chasse; page title: Permis de chasse; issuing body: Idaraty, Tunisian public-administration information platform; document type: administrative procedure page; official document ID: not stated; publication date: not stated; effective date: not applicable; last amended date: 2026-04-14; retrieved_datetime_utc: 2026-05-11T15:45:54Z; archive_url: not located.</text:p>
            <text:p/>
            <text:p>URL: https://faolex.fao.org/docs/pdf/tun2805.pdf; page title: Code forestier; issuing body: Imprimerie Officielle de la République Tunisienne, via FAOLEX mirror; document type: consolidated code PDF mirror; official document ID: Law No. 88-20 of 13 April 1988; publication date: 1988-05-03 in JORT search result; effective date: not stated in the source lines reviewed; last amended date: the mirror text reflects amendments including Law No. 2009-59 of 2009-07-20; retrieved_datetime_utc: 2026-05-11T15:45:54Z; archive_url: not located.</text:p>
            <text:p/>
            <text:p>URL: https://www.interieur.gov.tn/ar/actualite/23186; page title: مجهودات الحرس الوطني في التصدي لظاهرة مسك الاسلحة النارية دون رخصة; issuing body: Ministère de l’Intérieur; document type: official news / enforcement release; official document ID: actualite/23186; publication date: 2021-04-09; effective date: not applicable; last amended date: not stated; retrieved_datetime_utc: 2026-05-11T15:45:54Z; archive_url: not located.</text:p>
            <text:p/>
            <text:p>URL: https://www.interieur.gov.tn/ar/actualite/19002; page title: مجهودات الحرس الوطني في التصدي لظاهرة مسك بنادق الصيد دون رخصة; issuing body: Ministère de l’Intérieur; document type: official news / enforcement release; official document ID: actualite/19002; publication date: 2020-10-09; effective date: not applicable; last amended date: not stated; retrieved_datetime_utc: 2026-05-11T15:45:54Z; archive_url: not located. </text:p>
          </table:table-cell>
          <table:table-cell table:style-name="ce30" office:value-type="date" office:date-value="2026-05-11">
            <text:p>05/11/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7">
          <table:table-cell table:style-name="ce3" office:value-type="string">
            <text:p>Turkey</text:p>
          </table:table-cell>
          <table:table-cell table:style-name="ce11" office:value-type="float" office:value="4.6">
            <text:p>4.6</text:p>
          </table:table-cell>
          <table:table-cell table:style-name="ce17" office:value-type="string">
            <text:p>Ordinary handguns and rifles are license-based; home or business possession licenses exist for eligible adults, and smoothbore shotguns are separately licensed. A 2023 police circular treats sport and target rifles and pistols as document-free, which drives the base score, but it also bars visible public carry of those sporting arms; defensive carry for ordinary pistols remains restricted to threat-based and enumerated-category licenses, so carry is scored conservatively. No explicit nationwide locked-home-storage rule was located in the retrieved primary sources, though negligent custody can cancel eligibility; no civilian path found for automatic weapons, suppressors, or SBR/SBS. 4.0 + 0.6 + 0.0 = 4.6</text:p>
          </table:table-cell>
          <table:table-cell table:style-name="ce25" office:value-type="string">
            <text:p>URL: https://egm.gov.tr/ozelguvenlik/mevzuat-silahturn12search5; page title: Mevzuat Silah; issuing body: General Directorate of Security, Ministry of Interior; document type: legislation portal webpage; official document ID: none; publication date: not stated; effective date: n/a; last amended date: not stated; retrieved_datetime_utc: 2026-05-12T12:49:26Z; archive_url: https://web.archive.org/web/*/https://egm.gov.tr/ozelguvenlik/mevzuat-silahhttps://web.archive.org/web/*/https://egm.gov.tr/ozelguvenlik/mevzuat-silah</text:p>
            <text:p/>
            <text:p>URL: https://egm.gov.tr/kurumlar/egm.gov.tr/IcSite/ozelguvenlik/Mevzuat/silah-2025/6136-sayili-Kanun-2024.pdfturn3view0; page title: Ateşli Silahlar ve Bıçaklar ile Diğer Aletler Hakkında Kanun; issuing body: General Directorate of Security, Ministry of Interior; document type: consolidated law PDF; official document ID: Law No. 6136; publication date: 1953-07-15; effective date: 1953-07-15; last amended date: 2024-11-21 (as reflected in the retrieved consolidated text); retrieved_datetime_utc: 2026-05-12T12:49:26Z; archive_url: https://web.archive.org/web/*/https://egm.gov.tr/kurumlar/egm.gov.tr/IcSite/ozelguvenlik/Mevzuat/silah-2025/6136-sayili-Kanun-2024.pdfhttps://web.archive.org/web/*/https://egm.gov.tr/kurumlar/egm.gov.tr/IcSite/ozelguvenlik/Mevzuat/silah-2025/6136-sayili-Kanun-2024.pdf</text:p>
            <text:p/>
            <text:p>URL: https://egm.gov.tr/kurumlar/egm.gov.tr/IcSite/ozelguvenlik/Mevzuat/silah-2025/ATESLI-SILAHLAR-VE-BICAKLAR-ILE-DIGER-ALETLER-HAKKINDA-YONETMELIK.pdfturn3view1; page title: Ateşli Silahlar ve Bıçaklar ile Diğer Aletler Hakkında Yönetmelik; issuing body: Council of Ministers text as hosted by the General Directorate of Security, Ministry of Interior; document type: consolidated regulation PDF; official document ID: Regulation No. 91/1779; publication date: 1991-06-01; effective date: 1991-06-01; last amended date: 2024-11-27 (as reflected in the retrieved consolidated text); retrieved_datetime_utc: 2026-05-12T12:49:26Z; archive_url: https://web.archive.org/web/*/https://egm.gov.tr/kurumlar/egm.gov.tr/IcSite/ozelguvenlik/Mevzuat/silah-2025/ATESLI-SILAHLAR-VE-BICAKLAR-ILE-DIGER-ALETLER-HAKKINDA-YONETMELIK.pdfhttps://web.archive.org/web/*/https://egm.gov.tr/kurumlar/egm.gov.tr/IcSite/ozelguvenlik/Mevzuat/silah-2025/ATESLI-SILAHLAR-VE-BICAKLAR-ILE-DIGER-ALETLER-HAKKINDA-YONETMELIK.pdf</text:p>
            <text:p/>
            <text:p>URL: https://www.egm.gov.tr/ozelguvenlik/silahturn12search0; page title: Silah; issuing body: General Directorate of Security, Ministry of Interior; document type: official FAQ or guidance webpage; official document ID: none stated; publication date: not stated; effective date: n/a; last amended date: not stated; retrieved_datetime_utc: 2026-05-12T12:49:26Z; archive_url: https://web.archive.org/web/*/https://www.egm.gov.tr/ozelguvenlik/silahhttps://web.archive.org/web/*/https://www.egm.gov.tr/ozelguvenlik/silah</text:p>
            <text:p/>
            <text:p>URL: https://www.egm.gov.tr/ozelguvenlik/sivil-kullanim-amacli-patlayici-madde-islemleri-genelgesi-ozel-guvenlik-hizmetleri-genelgesi-ve-silah-islemleri-genelgesi-yayinlanmistirturn30search8; page title: Sivil Kullanım Amaçlı Patlayıcı Madde İşlemleri Genelgesi, Özel Güvenlik Hizmetleri Genelgesi ve Silah İşlemleri Genelgesi Yayınlanmıştır; issuing body: General Directorate of Security, Ministry of Interior; document type: official announcement webpage; official document ID: announcement for Silah İşlemleri Genelgesi; publication date: 2023-04-26; effective date: 2023-04-26; last amended date: not stated; retrieved_datetime_utc: 2026-05-12T12:49:26Z; archive_url: https://web.archive.org/web/*/https://www.egm.gov.tr/ozelguvenlik/sivil-kullanim-amacli-patlayici-madde-islemleri-genelgesi-ozel-guvenlik-hizmetleri-genelgesi-ve-silah-islemleri-genelgesi-yayinlanmistirhttps://web.archive.org/web/*/https://www.egm.gov.tr/ozelguvenlik/sivil-kullanim-amacli-patlayici-madde-islemleri-genelgesi-ozel-guvenlik-hizmetleri-genelgesi-ve-silah-islemleri-genelgesi-yayinlanmistir</text:p>
            <text:p/>
            <text:p>URL: https://www.egm.gov.tr/kurumlar/egm.gov.tr/IcSite/ozelguvenlik/SILAH-ISLEMLERI-GENELGESI(1).pdfturn37view0; page title: Silah İşlemleri Genelgesi; issuing body: General Directorate of Security, Ministry of Interior; document type: official circular PDF; official document ID: Silah İşlemleri Genelgesi 2023/11; publication date: 2023-04-26; effective date: 2023-04-26; last amended date: not stated in retrieved PDF; retrieved_datetime_utc: 2026-05-12T12:49:26Z; archive_url: https://web.archive.org/web/*/https://www.egm.gov.tr/kurumlar/egm.gov.tr/IcSite/ozelguvenlik/SILAH-ISLEMLERI-GENELGESI(1).pdfhttps://web.archive.org/web/*/https://www.egm.gov.tr/kurumlar/egm.gov.tr/IcSite/ozelguvenlik/SILAH-ISLEMLERI-GENELGESI(1).pdf</text:p>
            <text:p/>
            <text:p>URL: https://egm.gov.tr/kurumlar/egm.gov.tr/IcSite/ozelguvenlik/Mevzuat/silah-2025/2025-IDARI-PARA-CEZALARI.pdfturn4view1; page title: 2025 İdari Para Cezaları; issuing body: General Directorate of Security, Ministry of Interior; document type: official administrative-penalties PDF; official document ID: 2025 idari para cezaları under 6136, 2521, and 5729; publication date: not stated; effective date: 2025-01-01 (calendar-year application indicated by title); last amended date: not stated; retrieved_datetime_utc: 2026-05-12T12:49:26Z; archive_url: https://web.archive.org/web/*/https://egm.gov.tr/kurumlar/egm.gov.tr/IcSite/ozelguvenlik/Mevzuat/silah-2025/2025-IDARI-PARA-CEZALARI.pdfhttps://web.archive.org/web/*/https://egm.gov.tr/kurumlar/egm.gov.tr/IcSite/ozelguvenlik/Mevzuat/silah-2025/2025-IDARI-PARA-CEZALARI.pdf</text:p>
            <text:p/>
            <text:p>URL: https://www.tbmm.gov.tr/Yasama/KanunTeklifi/f66946d4-d09f-4b8b-9b76-0195a3dc6066turn38view0; page title: Kanun Teklifi Bilgileri; issuing body: Grand National Assembly of Turkey; document type: official bill-status webpage; official document ID: Bill No. 2/3011; publication date: 2025-03-17; effective date: not effective by 2025-12-31 because not enacted; last amended date: not stated on retrieved status page; retrieved_datetime_utc: 2026-05-12T12:49:26Z; archive_url: https://web.archive.org/web/*/https://www.tbmm.gov.tr/Yasama/KanunTeklifi/f66946d4-d09f-4b8b-9b76-0195a3dc6066https://web.archive.org/web/*/https://www.tbmm.gov.tr/Yasama/KanunTeklifi/f66946d4-d09f-4b8b-9b76-0195a3dc6066 </text:p>
          </table:table-cell>
          <table:table-cell table:style-name="ce30" office:value-type="date" office:date-value="2026-05-12">
            <text:p>05/12/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4">
          <table:table-cell table:style-name="ce3" office:value-type="string">
            <text:p>Turkmenistan</text:p>
          </table:table-cell>
          <table:table-cell table:style-name="ce11" office:value-type="float" office:value="1.8">
            <text:p>1.8</text:p>
          </table:table-cell>
          <table:table-cell table:style-name="ce17" office:value-type="string">
            <text:p>Licensed civilian ownership exists at least for hunting arms; MVD permit and registration are required, and storage must block outsider access. No civilian self-defense weapon category; sporting rifled firearms may not be stored or used outside sports facilities. Suppressors, burst-fire or machine guns, and sub-500 mm or sub-800 mm long guns are banned. 1.8 + 0.0 + 0.0 = 1.8</text:p>
          </table:table-cell>
          <table:table-cell table:style-name="ce25" office:value-type="string">
            <text:p>Source 1: URL: https://mejlis.gov.tm/single-law/262?lang=ruhttps://mejlis.gov.tm/single-law/262?lang=ru; page title: Об оружии; issuing body: Mejlis of Turkmenistan; document type: official consolidated statute page; official document ID: Law of Turkmenistan No. 75-IV; publication date: 2009-11-21; effective date: 2010-01-01; last amended date: 2025-11-22; retrieved_datetime_utc: 2026-05-12T16:11:34Z; archive_url: https://web.archive.org/web/*/https://mejlis.gov.tm/single-law/262?lang=ruhttps://web.archive.org/web/*/https://mejlis.gov.tm/single-law/262?lang=ru</text:p>
            <text:p/>
            <text:p>Source 2: URL: https://minjust.gov.tm/assets/files/law_documents/hukuknama_595_ru.pdfhttps://minjust.gov.tm/assets/files/law_documents/hukuknama_595_ru.pdf; page title: Закон Туркменистана Об охоте и охране охотничьих богатств; issuing body: Ministry of Adalat of Turkmenistan; document type: official PDF statute text; official document ID: Law of Turkmenistan No. 436-VI; publication date: 2021-12-18; effective date: 2021-12-18 (from official publication date rule in Article 57); last amended date: 2025-11-22 as reflected on the current parliament version of this law, though the retrieved PDF itself is the base 2021 text; retrieved_datetime_utc: 2026-05-12T16:11:34Z; archive_url: https://web.archive.org/web/*/https://minjust.gov.tm/assets/files/law_documents/hukuknama_595_ru.pdfhttps://web.archive.org/web/*/https://minjust.gov.tm/assets/files/law_documents/hukuknama_595_ru.pdf </text:p>
          </table:table-cell>
          <table:table-cell table:style-name="ce30" office:value-type="date" office:date-value="2026-05-12">
            <text:p>05/12/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Tuvalu</text:p>
          </table:table-cell>
          <table:table-cell table:style-name="ce10" office:value-type="float" office:value="3.2">
            <text:p>3.2</text:p>
          </table:table-cell>
          <table:table-cell table:style-name="ce17" office:value-type="string">
            <text:p>Civilian possession of conventional firearms exists only via per-arm police-approved licenses, purchase/transfer licensing, and secure-custody duties; the same license covers possess, use, and carry, so no duplicate carry-license deduction was applied; the current code-endnotes reproduce a 1997 ministerial import notice barring import of all arms/ammunition except narrow exemptions unless specially licensed, making ordinary firearm ownership and machine-gun/suppressor access rare; local Kaupule laws may add island-level restrictions, so score is based on national law conservatively. 1.0 + 1.2 + 1.0 = 3.2</text:p>
          </table:table-cell>
          <table:table-cell table:style-name="ce25" office:value-type="string">
            <text:p>URL: https://tuvalu-legislation.tv/cms/images/LEGISLATION/PRINCIPAL/1964/1964-0006/1964-0006_2.pdf; page title: Arms and Ammunition Act; issuing body: Tuvalu Government; document type: consolidated act PDF; official document ID: CAP. 20.04 / 1964-0006; publication date: not stated in source; effective date: current file version commenced 2022-12-31, original Act commencement 1964-02-17; last amended date: 2022-06-03 (Act 9 of 2021 commenced by LN 26/2022); retrieved_datetime_utc: 2026-05-12T17:58:52Z; archive_url: https://tuvalu-legislation.tv/cms/images/LEGISLATION/PRINCIPAL/1964/1964-0006/1964-0006_2.pdf.</text:p>
            <text:p/>
            <text:p>URL: https://tuvalu-legislation.tv/cms/images/LEGISLATION/SUBORDINATE/1964/1964-0005/1964-0005_2.pdf; page title: Arms and Ammunition Regulations; issuing body: Tuvalu Government; document type: consolidated regulations PDF; official document ID: CAP. 20.04.1 / 1964-0005; publication date: not stated in source; effective date: current file version commenced 2022-12-31, original version commenced 1964-01-01; last amended date: 1979 (exact date not stated in current file; endnotes cite LN 18/1979); retrieved_datetime_utc: 2026-05-12T17:58:52Z; archive_url: https://tuvalu-legislation.tv/cms/images/LEGISLATION/SUBORDINATE/1964/1964-0005/1964-0005_2.pdf.</text:p>
            <text:p/>
            <text:p>URL: https://tuvalu-legislation.tv/cms/legislation.html; page title: Legislation; issuing body: Tuvalu Government; document type: official legislation history page; official document ID: Arms and Ammunition Act [2] and Arms and Ammunition Regulations [2]; publication date: not stated in source; effective date: 2022-12-31 for both current files; last amended date: not separately stated on this history page; retrieved_datetime_utc: 2026-05-12T17:58:52Z; archive_url: https://tuvalu-legislation.tv/cms/legislation.html.</text:p>
            <text:p/>
            <text:p>URL: https://tuvalu-legislation.tv/cms/images/LEGISLATION/PRINCIPAL/1997/1997-0008/1997-0008_2.pdf; page title: Falekaupule Act; issuing body: Tuvalu Government; document type: consolidated act PDF; official document ID: CAP. 4.08 / 1997-0008; publication date: not stated in source; effective date: current file version commenced 2022-12-31; last amended date: 2019-09-23 in the inspected 2022 revised text, with the official index later showing a 2024 amendment; retrieved_datetime_utc: 2026-05-12T17:58:52Z; archive_url: https://tuvalu-legislation.tv/cms/images/LEGISLATION/PRINCIPAL/1997/1997-0008/1997-0008_2.pdf.</text:p>
            <text:p/>
            <text:p>URL: https://tuvalu-legislation.tv/cms/component/legislation/?Itemid=683&amp;view=index_all; page title: Home; issuing body: Tuvalu Government; document type: official legislation index page; official document ID: 2024-0004 line entry for amended by... Falekaupule (Amendment) Act 2024; publication date: not stated in source; effective date: not stated in source; last amended date: not applicable; retrieved_datetime_utc: 2026-05-12T17:58:52Z; archive_url: https://tuvalu-legislation.tv/cms/component/legislation/?Itemid=683&amp;view=index_all. </text:p>
          </table:table-cell>
          <table:table-cell table:style-name="ce30" office:value-type="date" office:date-value="2026-05-12">
            <text:p>05/12/26</text:p>
          </table:table-cell>
          <table:table-cell table:style-name="ce34" table:number-columns-repeated="6"/>
          <table:table-cell table:style-name="ce38"/>
          <table:table-cell table:style-name="ce40"/>
          <table:table-cell table:number-columns-repeated="1011"/>
        </table:table-row>
        <table:table-row table:style-name="ro4">
          <table:table-cell table:style-name="ce3" office:value-type="string">
            <text:p>Uganda</text:p>
          </table:table-cell>
          <table:table-cell table:style-name="ce11" office:value-type="float" office:value="3.1">
            <text:p>3.1</text:p>
          </table:table-cell>
          <table:table-cell table:style-name="ce17" office:value-type="string">
            <text:p>Civilian ownership remains legal only with a firearm certificate and separate ammunition permit; applicants must show reasonable cause, be 25+, and install minimum home safety / safe custody. Full-auto and other special weapons require Minister authorization. No separate civilian carry permit was identified in accessible sources, so no duplicate carry-license deduction was applied. 1.5 + 0.6 + 1.0 = 3.1</text:p>
          </table:table-cell>
          <table:table-cell table:style-name="ce25" office:value-type="string">
            <text:p>URL: https://mia.go.ug/resources/acts/firearms-amendment-act-2006turn23search8; page title: The Firearms Amendment Act, 2006; issuing body: Ministry of Internal Affairs; document type: official acts page; official document ID: Firearms (Amendment) Act, 2006 (Act 23 of 2006); publication date: not stated on page; effective date: 2006-08-04; last amended date: not stated; retrieved_datetime_utc: 2026-05-12T00:00:00Z; archive_url: https://mia.go.ug/resources/acts/firearms-amendment-act-2006.</text:p>
            <text:p/>
            <text:p>URL: https://ulii.org/akn/ug/act/2006/23/eng@2006-08-04/sourceturn9view0; page title: Act 23 Firearms (Amendment) Act 2006; issuing body: Parliament of Uganda, reproduced by ULII; document type: act PDF in legal repository; official document ID: Act 23 of 2006; publication date: not fully visible in accessible lines; effective date: 2006-08-04; last amended date: none located; retrieved_datetime_utc: 2026-05-12T00:00:00Z; archive_url: https://ulii.org/akn/ug/act/2006/23/eng@2006-08-04/source.</text:p>
            <text:p/>
            <text:p>URL: https://bills.parliament.ug/attachments/Laws of Uganda (Acts) - THE FINANCE ACT 2013.pdfturn23search18; page title: Laws of Uganda (Acts) - THE FINANCE ACT 2013; issuing body: Parliament of Uganda; document type: official act PDF; official document ID: Finance Act 2013; publication date: 2013; effective date: 2013; last amended date: not stated in accessible lines; retrieved_datetime_utc: 2026-05-12T00:00:00Z; archive_url: https://bills.parliament.ug/attachments/Laws of Uganda (Acts) - THE FINANCE ACT 2013.pdf.</text:p>
            <text:p/>
            <text:p>URL: https://upf.go.ug/guidelines-on-charges-for-police-services/turn38search8; page title: Guidelines on Charges for Police Services; issuing body: Uganda Police Force; document type: official guidance page; official document ID: not stated; publication date: 2023-04-04; effective date: not stated; last amended date: not stated; retrieved_datetime_utc: 2026-05-12T00:00:00Z; archive_url: https://upf.go.ug/guidelines-on-charges-for-police-services/.</text:p>
            <text:p/>
            <text:p>URL: https://upf.go.ug/private-security-organizations-and-civilians-warned-against-manipulations-of-police-insignia-and-accoutrements/turn39view0; page title: PRIVATE SECURITY ORGANIZATIONS AND CIVILIANS WARNED AGAINST MANIPULATIONS OF POLICE INSIGNIA AND ACCOUTREMENTS; issuing body: Uganda Police Force; document type: official press release; official document ID: not stated; publication date: 2024-04-22; effective date: not applicable; last amended date: not stated; retrieved_datetime_utc: 2026-05-12T00:00:00Z; archive_url: https://upf.go.ug/private-security-organizations-and-civilians-warned-against-manipulations-of-police-insignia-and-accoutrements/.</text:p>
            <text:p/>
            <text:p>URL: https://upf.go.ug/concerns-over-surge-in-crimes-by-private-security-guns-and-poors-custody-transportation-of-firearms/turn40view0; page title: CONCERNS OVER SURGE IN CRIMES, BY PRIVATE SECURITY GUNS AND POOR CUSTODY/TRANSPORTATION OF FIREARMS; issuing body: Uganda Police Force; document type: official press release; official document ID: not stated; publication date: 2024-04-22; effective date: not applicable; last amended date: not stated; retrieved_datetime_utc: 2026-05-12T00:00:00Z; archive_url: https://upf.go.ug/concerns-over-surge-in-crimes-by-private-security-guns-and-poors-custody-transportation-of-firearms/.</text:p>
            <text:p/>
            <text:p>URL: https://mia.go.ug/sites/default/files/2026-03/MIA Approved Annual Statistical abstract FY 2023-24.pdfturn41search0; page title: ANNUAL STATISTICAL ABSTRACT FOR FY 2023/24; issuing body: Ministry of Internal Affairs; document type: official annual statistical abstract PDF; official document ID: FY 2023/24 annual statistical abstract; publication date: 2026-03; effective date: not applicable; last amended date: not stated; retrieved_datetime_utc: 2026-05-12T00:00:00Z; archive_url: https://mia.go.ug/sites/default/files/2026-03/MIA Approved Annual Statistical abstract FY 2023-24.pdf.</text:p>
            <text:p/>
            <text:p>URL: https://ulii.org/legislation/recentturn48search6; page title: Legislation – ULII; issuing body: Uganda Legal Information Institute; document type: recent-legislation index page; official document ID: listing for Uganda Peoples' Defence Forces (Amendment) Act, 2025, Act 8 of 2025; publication date: page date not stated; effective date: not stated on index page; last amended date: not applicable; retrieved_datetime_utc: 2026-05-12T00:00:00Z; archive_url: https://ulii.org/legislation/recent.</text:p>
            <text:p/>
            <text:p>URL: https://www.reuters.com/world/africa/uganda-leader-signs-law-reintroducing-military-trials-civilians-2025-06-16/turn48news28; page title: Uganda leader signs law reintroducing military trials of civilians; issuing body: Reuters; document type: news report; official document ID: not applicable; publication date: 2025-06-16; effective date: not applicable; last amended date: not stated in retrieved snippet; retrieved_datetime_utc: 2026-05-12T00:00:00Z; archive_url: none located.</text:p>
            <text:p/>
            <text:p>URL: https://www.ugandalaws.com/statutes/principle-legislation/firearms-actturn31search6; page title: FIREARMS ACT.; issuing body: Blackhall Publishing / Laws of Uganda website; document type: consolidated statute page; official document ID: Firearms Act, Cap. 299; publication date: not stated; effective date: principal Act commenced 1970-12-01; last amended date: not stated on accessible page; retrieved_datetime_utc: 2026-05-12T00:00:00Z; archive_url: https://www.ugandalaws.com/statutes/principle-legislation/firearms-act.</text:p>
            <text:p/>
            <text:p>URL: https://www.eagle-uganda.org/wp-content/uploads/2021/11/THE-FIREARMS-ACT.pdfturn23search0; page title: The Firearms Act; issuing body: EAGLE Uganda; document type: reproduced statute PDF; official document ID: Firearms Act, Cap. 299; publication date: not stated in accessible snippet; effective date: principal Act commenced 1970-12-01; last amended date: not stated on reproduced copy; retrieved_datetime_utc: 2026-05-12T00:00:00Z; archive_url: https://www.eagle-uganda.org/wp-content/uploads/2021/11/THE-FIREARMS-ACT.pdf. </text:p>
          </table:table-cell>
          <table:table-cell table:style-name="ce30" office:value-type="date" office:date-value="2026-05-12">
            <text:p>05/12/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6">
          <table:table-cell table:style-name="ce3" office:value-type="string">
            <text:p>Ukraine</text:p>
          </table:table-cell>
          <table:table-cell table:style-name="ce11" office:value-type="float" office:value="3.2">
            <text:p>3.2</text:p>
          </table:table-cell>
          <table:table-cell table:style-name="ce17" office:value-type="string">
            <text:p>Ordinary civilian possession remains permit-based under MVS Order 622: hunting smoothbore from 21 and hunting rifled from 25; an acquisition permit, then a post-purchase storage and carrying permit, insurance, and safe storage in a metal safe/box are required. Wartime overlay from Law 2114-IX as amended by 3899-IX allows found firearms to be declared for lawful possession during martial law, but carrying is limited to defense/training contexts in concealed special equipment rather than general everyday carry. Non-lethal rubber-bullet devices excluded from scoring. Automatic/suppressor/SBR-SBS modifier was scored conservatively at 0.0 because no primary source clearly authorizes ordinary civilian ownership of those items by 2025-12-31. No duplicate licensing deduction applied because Order 170 uses a single martial-law permit for acquisition, storage and carrying of hunting weapons. 2.0 + 1.2 + 0.0 = 3.2</text:p>
          </table:table-cell>
          <table:table-cell table:style-name="ce25" office:value-type="string">
            <text:p>URL: https://zakon.rada.gov.ua/laws/show/z0637-98https://zakon.rada.gov.ua/laws/show/z0637-98; page title: Про затвердження Інструкції про порядок виготовлення, придбання, зберігання, обліку, перевезення та використання ... | від 21.08.1998 № 622; issuing body: Ministry of Internal Affairs of Ukraine, published in the legislative database of the Verkhovna Rada of Ukraine; document type: order and instruction; official document ID: No. 622, registration No. 637/3077, database ID z0637-98; publication date: 1998-08-21; effective date: 1998-10-07 registration entry shown on the source page; last amended date: 2024-07-19 current last-event date for the latest amendment reflected by Order No. 420; retrieved_datetime_utc: 2026-05-12T23:36:10Z; archive_url: https://web.archive.org/web/*/https://zakon.rada.gov.ua/laws/show/z0637-98https://web.archive.org/web/*/https://zakon.rada.gov.ua/laws/show/z0637-98.</text:p>
            <text:p/>
            <text:p>URL: https://zakon.rada.gov.ua/laws/show/z0985-24https://zakon.rada.gov.ua/laws/show/z0985-24; page title: Про внесення змін до наказу Міністерства внутрішніх справ України від 21 серпня 1998 року № 622; issuing body: Ministry of Internal Affairs of Ukraine, published in the legislative database of the Verkhovna Rada of Ukraine; document type: amending order; official document ID: No. 420, database ID z0985-24, registration No. 985/42330; publication date: 2024-06-18; effective date: 2024-07-19; last amended date: none identified on the retrieved page as of 2025-12-31; retrieved_datetime_utc: 2026-05-12T23:36:10Z; archive_url: https://web.archive.org/web/*/https://zakon.rada.gov.ua/laws/show/z0985-24https://web.archive.org/web/*/https://zakon.rada.gov.ua/laws/show/z0985-24.</text:p>
            <text:p/>
            <text:p>URL: https://zakon.rada.gov.ua/laws/show/3899-20https://zakon.rada.gov.ua/laws/show/3899-20; page title: Закон від 20.08.2024 № 3899-IX; issuing body: Verkhovna Rada of Ukraine; document type: law; official document ID: No. 3899-IX, database ID 3899-20; publication date: 2024-08-20; effective date: the law states it enters into force the day after publication and is introduced three months later, and the MIA public guidance states that this occurred on 2024-11-25; last amended date: none identified as of 2025-12-31; retrieved_datetime_utc: 2026-05-12T23:36:10Z; archive_url: https://web.archive.org/web/*/https://zakon.rada.gov.ua/laws/show/3899-20https://web.archive.org/web/*/https://zakon.rada.gov.ua/laws/show/3899-20.</text:p>
            <text:p/>
            <text:p>URL: https://zakon.rada.gov.ua/laws/show/z1739-24https://zakon.rada.gov.ua/laws/show/z1739-24; page title: Про затвердження Порядку декларування вогнепальної зброї і боєприпасів до неї; issuing body: Ministry of Internal Affairs of Ukraine, published in the legislative database of the Verkhovna Rada of Ukraine; document type: order and procedure; official document ID: No. 768, database ID z1739-24; publication date: 2024-11-18; effective date: 2024-11-25; last amended date: 2024-11-25 through MIA Order No. 778; retrieved_datetime_utc: 2026-05-12T23:36:10Z; archive_url: https://web.archive.org/web/*/https://zakon.rada.gov.ua/laws/show/z1739-24https://web.archive.org/web/*/https://zakon.rada.gov.ua/laws/show/z1739-24.</text:p>
            <text:p/>
            <text:p>URL: https://zakon.rada.gov.ua/laws/show/z1737-24https://zakon.rada.gov.ua/laws/show/z1737-24; page title: Про затвердження Правил носіння, зберігання та перевезення вогнепальної зброї і боєприпасів до неї цивільними особами, які беруть участь у відсічі та стримуванні збройної агресії Російської Федерації або інших держав; issuing body: Ministry of Internal Affairs of Ukraine, published in the legislative database of the Verkhovna Rada of Ukraine; document type: order and rules; official document ID: No. 770, database ID z1737-24; publication date: 2024-11-18; effective date: 2024-11-25; last amended date: 2024-11-25 through MIA Order No. 778; retrieved_datetime_utc: 2026-05-12T23:36:10Z; archive_url: https://web.archive.org/web/*/https://zakon.rada.gov.ua/laws/show/z1737-24https://web.archive.org/web/*/https://zakon.rada.gov.ua/laws/show/z1737-24.</text:p>
            <text:p/>
            <text:p>URL: https://zakon.rada.gov.ua/laws/show/z1761-24https://zakon.rada.gov.ua/laws/show/z1761-24; page title: Про внесення змін до деяких нормативно-правових актів Міністерства внутрішніх справ України; issuing body: Ministry of Internal Affairs of Ukraine, published in the legislative database of the Verkhovna Rada of Ukraine; document type: amending order; official document ID: No. 778, database ID z1761-24, registration No. 1761/43106; publication date: 2024-11-21; effective date: 2024-11-25, linked on the page to the entry-into-force date of Law No. 3899-IX; last amended date: none identified as of 2025-12-31; retrieved_datetime_utc: 2026-05-12T23:36:10Z; archive_url: https://web.archive.org/web/*/https://zakon.rada.gov.ua/laws/show/z1761-24https://web.archive.org/web/*/https://zakon.rada.gov.ua/laws/show/z1761-24.</text:p>
            <text:p/>
            <text:p>URL: https://zakon.rada.gov.ua/laws/show/z0273-22https://zakon.rada.gov.ua/laws/show/z0273-22; page title: Про особливості видачі громадянам України дозволу на придбання, зберігання та носіння мисливської зброї та набоїв до неї під час дії воєнного стану; issuing body: Ministry of Internal Affairs of Ukraine, published in the legislative database of the Verkhovna Rada of Ukraine; document type: order; official document ID: No. 170, database ID z0273-22, registration No. 273/37609; publication date: 2022-03-01; effective date: from official publication, as stated on the source page; last amended date: none identified as of 2025-12-31; retrieved_datetime_utc: 2026-05-12T23:36:10Z; archive_url: https://web.archive.org/web/*/https://zakon.rada.gov.ua/laws/show/z0273-22https://web.archive.org/web/*/https://zakon.rada.gov.ua/laws/show/z0273-22.</text:p>
            <text:p/>
            <text:p>URL: https://zt.npu.gov.ua/news/vse-pro-deklaruvannia-zbroi-efir-na-ukrainskomu-radio-zhytomyrhttps://zt.npu.gov.ua/news/vse-pro-deklaruvannia-zbroi-efir-na-ukrainskomu-radio-zhytomyr; page title: Все про декларування зброї: ефір на "Українському радіо. Житомир"; issuing body: Main Directorate of the National Police in Zhytomyr Region; document type: competent-authority explanatory webpage; official document ID: none stated on the page; publication date: 2024-12-12; effective date: not applicable; last amended date: not stated on the retrieved page; retrieved_datetime_utc: 2026-05-12T23:36:10Z; archive_url: https://web.archive.org/web/*/https://zt.npu.gov.ua/news/vse-pro-deklaruvannia-zbroi-efir-na-ukrainskomu-radio-zhytomyrhttps://web.archive.org/web/*/https://zt.npu.gov.ua/news/vse-pro-deklaruvannia-zbroi-efir-na-ukrainskomu-radio-zhytomyr.</text:p>
            <text:p/>
            <text:p>URL: https://mvs.gov.ua/zbroiahttps://mvs.gov.ua/zbroia; page title: Що потрібно знати про декларування зброї; issuing body: Ministry of Internal Affairs of Ukraine; document type: competent-authority public guidance page; official document ID: none stated on the page; publication date: 2024-11-26 as shown in the search result snippet; effective date: page states that the law entered into operation on 2024-11-25; last amended date: not stated on the retrieved page; retrieved_datetime_utc: 2026-05-12T23:36:10Z; archive_url: https://web.archive.org/web/*/https://mvs.gov.ua/zbroiahttps://web.archive.org/web/*/https://mvs.gov.ua/zbroia. </text:p>
          </table:table-cell>
          <table:table-cell table:style-name="ce30" office:value-type="date" office:date-value="2026-05-12">
            <text:p>05/12/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0">
          <table:table-cell table:style-name="ce3" office:value-type="string">
            <text:p>United Arab Emir.</text:p>
          </table:table-cell>
          <table:table-cell table:style-name="ce11" office:value-type="float" office:value="2.6">
            <text:p>2.6</text:p>
          </table:table-cell>
          <table:table-cell table:style-name="ce17" office:value-type="string">
            <text:p>UAE nationals are eligible for ordinary civilian possession and carry; firearm license and registration required; secure storage required under the Decree-Law and its implementing regime; carry exists but is discretionary and case-based, and restricted places apply; no primary source reviewed affirmatively authorized civilian machine guns, suppressors, or short-barreled long guns nationwide (the Decree-Law separately regulates “military materiel,” and the accessible official civilian weapons pages only show generic civilian weapons licensing rather than an authorization path for those restricted classes); same MOI licensing track uses acquisition-only and carry-and-acquisition categories, so no duplicate carry deduction applied. 2.0 + 0.6 + 0.0 = 2.6</text:p>
          </table:table-cell>
          <table:table-cell table:style-name="ce25" office:value-type="string">
            <text:p>Source 1</text:p>
            <text:p>URL: https://moi.gov.ae/en/about.moi/content/legislations.aspxturn37search0; page title: Legislations; issuing body: Ministry of Interior; document type: official legislation index webpage; official document ID: n/a; publication date: not identified in accessible page metadata; effective date: n/a; last amended date: page last updated 2026-03-08; retrieved_datetime_utc: 2026-05-13T01:26:53Z; archive_url: not located.</text:p>
            <text:p/>
            <text:p>Source 2</text:p>
            <text:p>URL: https://www.sira.gov.ae/assets/download/88265694/Federal%20Decree%20Law%20No%2017.pdf.aspxturn4view0; page title: Federal Decree Law No. 17 on Weapons, Ammunition, Explosives, Military Materiel and Hazardous Substances; issuing body: Security Industry Regulatory Agency hosting official English-law PDF; document type: PDF of Federal Decree-Law; official document ID: Federal Decree-Law No. 17 of 2019; publication date: 2019-08-29 appears in accessible web metadata for the hosted PDF; effective date: not identified in accessible metadata reviewed here; last amended date: not identified in accessible metadata reviewed here; retrieved_datetime_utc: 2026-05-13T01:26:53Z; archive_url: not located.</text:p>
            <text:p/>
            <text:p>Source 3</text:p>
            <text:p>URL: https://moi.gov.ae/en/eservices/eservice.152.aspxturn42search1; page title: Apply for a weapon license in possession; issuing body: Ministry of Interior; document type: official e-service page; official document ID: eService 152; publication date: not identified; effective date: n/a; last amended date: page last updated 2020-12-31; retrieved_datetime_utc: 2026-05-13T01:26:53Z; archive_url: not located.</text:p>
            <text:p/>
            <text:p>Source 4</text:p>
            <text:p>URL: https://moi.gov.ae/en/eservices/eservice.220.aspxturn28search0; page title: Request approval to change the license category; issuing body: Ministry of Interior; document type: official e-service page; official document ID: eService 220; publication date: not identified; effective date: n/a; last amended date: page last updated 2020-12-31 appears in the accessible search snippet; retrieved_datetime_utc: 2026-05-13T01:26:53Z; archive_url: not located.</text:p>
            <text:p/>
            <text:p>Source 5</text:p>
            <text:p>URL: https://moi.gov.ae/en/media.center/news/012422n01.aspxturn42search2; page title: The launch of the initiative to register unlicensed weapons for citizens; issuing body: Ministry of Interior; document type: official news release; official document ID: 012422n01; publication date: 2022-01-24; effective date: n/a; last amended date: page last updated 2022-01-24; retrieved_datetime_utc: 2026-05-13T01:26:53Z; archive_url: not located.</text:p>
            <text:p/>
            <text:p>Source 6</text:p>
            <text:p>URL: https://www.lexismiddleeast.com/law/UnitedArabEmirates/MinisterialDecision_59_2020/enturn15view1; page title: Ministerial Decision No. 59/2020 Regarding the Implementing Regulation of Federal Decree-Law No. 17/2019 on Weapons, Ammunition, Explosives, Military Equipment and Hazardous Materials; issuing body: Lexis Middle East fallback legal database metadata; document type: secondary legal database entry used only because full official text was not retrievable in the reviewed official pages; official document ID: National Security Adviser Decision No. 59 of 2020; publication date: not identified in the accessible metadata; effective date: not identified in the accessible metadata; last amended date: not identified in the accessible metadata; retrieved_datetime_utc: 2026-05-13T01:26:53Z; archive_url: not located.</text:p>
            <text:p/>
            <text:p>Source 7</text:p>
            <text:p>URL: https://www.lexismiddleeast.com/law/UnitedArabEmirates/Decision_389_2023/enturn15view0; page title: Ministerial Decision No. 389/2023 On the Implementation of Federal Decree-Law No. 17/2019 Concerning Weapons, Ammunition, Explosives, Military Equipment and Hazardous Materials, and the Implementing Regulation Thereof; issuing body: Lexis Middle East fallback legal database metadata; document type: secondary legal database entry used only because full official text was not retrievable in the reviewed official pages; official document ID: accessible metadata shows Ministerial Decision No. 389 with issue date 2022-09-22, while the official MOI legislation page labels it as Ministerial Resolution No. 389 of 2022; publication date: not identified in the accessible metadata; effective date: not identified in the accessible metadata; last amended date: not identified in the accessible metadata; retrieved_datetime_utc: 2026-05-13T01:26:53Z; archive_url: not located. </text:p>
          </table:table-cell>
          <table:table-cell table:style-name="ce30" office:value-type="date" office:date-value="2026-05-12">
            <text:p>05/12/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7">
          <table:table-cell table:style-name="ce3" office:value-type="string">
            <text:p>United Kingdom</text:p>
          </table:table-cell>
          <table:table-cell table:style-name="ce11" office:value-type="float" office:value="2">
            <text:p>2.0</text:p>
          </table:table-cell>
          <table:table-cell table:style-name="ce17" office:value-type="string">
            <text:p>Split regime: Firearms Act 1968 governs Great Britain and Firearms (Northern Ireland) Order 2004 governs Northern Ireland, so this row is scored conservatively to the nationwide baseline. Some civilian firearms are legal, but police certification, good reason, and secure home storage are required. Defensive public carry is not allowed nationwide; Northern Ireland has an “exceptional threat” PPW handgun pathway, but it is not counted in the score. Suppressors/moderators are certificate-controlled and generally legal; machine guns and short-barreled firearms are prohibited absent special authority. 2023 to 2025 security, fee, commencement, and referee/form amendments noted. 1.5 + 0.0 + 0.5 = 2.0</text:p>
          </table:table-cell>
          <table:table-cell table:style-name="ce25" office:value-type="string">
            <text:p/>
            <text:p/>
            <text:p><text:s text:c="4"/>URL: https://www.legislation.gov.uk/ukpga/1968/27 ; page title: Firearms Act 1968 ; issuing body: UK Parliament via legislation.gov.uk / The National Archives ; document type: consolidated statute ; official document ID: 1968 c. 27 ; publication date: 1968 (exact Royal Assent date not captured in retrieved snippet) ; effective date: 1968-08-01 ; last amended date: not directly captured in retrieved snippet for the 2025-12-31 point in time ; retrieved_datetime_utc: 2026-05-13T11:28:32Z ; archive_url: https://www.legislation.gov.uk/ukpga/1968/27</text:p>
            <text:p/>
            <text:p><text:s text:c="4"/>URL: https://www.gov.uk/government/publications/statutory-guidance-for-police-on-firearms-licensing ; page title: Firearms licensing: statutory guidance for Chief Officers of Police ; issuing body: Home Office ; document type: statutory guidance ; official document ID: Firearms licensing: Statutory Guidance for Chief Officers of Police – 2025 issue ; publication date: 2025-08-01 ; effective date: 2025-08-01 ; last amended date: 2025-08-01 version in force from that date ; retrieved_datetime_utc: 2026-05-13T11:28:32Z ; archive_url: https://assets.publishing.service.gov.uk/media/68de5436ef1c2f72bc1e4d12/Statutory%2BGuidance%2B_August%2B2025_%2B1.pdf</text:p>
            <text:p/>
            <text:p><text:s text:c="4"/>URL: https://www.gov.uk/government/publications/firearms-security-handbook ; page title: Firearms security handbook 2020 ; issuing body: Home Office / National Police Chiefs’ Council working-group publication hosted by the National Crime Agency ; document type: guidance handbook ; official document ID: Firearms Security Handbook 2020 ; publication date: 2021-01-20 ; effective date: not applicable as non-statutory guidance ; last amended date: not captured in retrieved snippet ; retrieved_datetime_utc: 2026-05-13T11:28:32Z ; archive_url: https://www.nationalcrimeagency.gov.uk/who-we-are/publications/489-home-office-firearms-security-handbook-2020</text:p>
            <text:p/>
            <text:p><text:s text:c="4"/>URL: https://www.legislation.gov.uk/uksi/2023/77/made ; page title: The Firearms (Amendment) Rules 2023 ; issuing body: Secretary of State / UK statutory instrument published on legislation.gov.uk ; document type: statutory instrument ; official document ID: SI 2023/77 ; publication date: 2023-01-26 ; effective date: 2023-07-27 ; last amended date: not captured in retrieved snippet ; retrieved_datetime_utc: 2026-05-13T11:28:32Z ; archive_url: https://www.legislation.gov.uk/uksi/2023/77/made</text:p>
            <text:p/>
            <text:p><text:s text:c="4"/>URL: https://www.legislation.gov.uk/uksi/2025/36/made ; page title: The Firearms (Variation of Fees) Order 2025 ; issuing body: Secretary of State / UK statutory instrument published on legislation.gov.uk ; document type: statutory instrument ; official document ID: SI 2025/36 ; publication date: 2025-01-14 ; effective date: 2025-02-05 ; last amended date: not captured in retrieved snippet ; retrieved_datetime_utc: 2026-05-13T11:28:32Z ; archive_url: https://www.legislation.gov.uk/uksi/2025/36/pdfs/uksi_20250036_en.pdf</text:p>
            <text:p/>
            <text:p><text:s text:c="4"/>URL: https://www.legislation.gov.uk/ukpga/2023/49 ; page title: Firearms Act 2023 ; issuing body: UK Parliament via legislation.gov.uk / The National Archives ; document type: statute ; official document ID: 2023 c. 49 ; publication date: 2023-09-18 ; effective date: sections 1 and 2 commenced on 2025-05-01 by SI 2025/535, while section 3 was in force at Royal Assent ; last amended date: not captured in retrieved snippet ; retrieved_datetime_utc: 2026-05-13T11:28:32Z ; archive_url: https://www.legislation.gov.uk/ukpga/2023/49</text:p>
            <text:p/>
            <text:p><text:s text:c="4"/>URL: https://www.legislation.gov.uk/uksi/2025/535/made ; page title: The Firearms Act 2023 (Commencement) Regulations 2025 ; issuing body: Secretary of State / UK statutory instrument published on legislation.gov.uk ; document type: statutory instrument ; official document ID: SI 2025/535 ; publication date: 2025-04-30 ; effective date: 2025-05-01 ; last amended date: not captured in retrieved snippet ; retrieved_datetime_utc: 2026-05-13T11:28:32Z ; archive_url: https://www.legislation.gov.uk/uksi/2025/535/made</text:p>
            <text:p/>
            <text:p><text:s text:c="4"/>URL: https://www.legislation.gov.uk/uksi/2025/914/made ; page title: The Firearms (Amendment) Rules 2025 ; issuing body: Secretary of State / UK statutory instrument published on legislation.gov.uk ; document type: statutory instrument ; official document ID: SI 2025/914 ; publication date: 2025-07-22 ; effective date: 2025-08-05 ; last amended date: not captured in retrieved snippet ; retrieved_datetime_utc: 2026-05-13T11:28:32Z ; archive_url: https://www.legislation.gov.uk/uksi/2025/914/2025-08-05/data.xml</text:p>
            <text:p/>
            <text:p><text:s text:c="4"/>URL: https://www.legislation.gov.uk/nisi/2004/702 ; page title: The Firearms (Northern Ireland) Order 2004 ; issuing body: UK legislation for Northern Ireland via legislation.gov.uk / The National Archives ; document type: Order in Council / consolidated statute-equivalent instrument ; official document ID: SI 2004/702 (NI 3) ; publication date: 2004-03-10 ; effective date: not directly captured in the retrieved snippets ; last amended date: not directly captured in the retrieved snippets for the 2025-12-31 point in time ; retrieved_datetime_utc: 2026-05-13T11:28:32Z ; archive_url: https://www.legislation.gov.uk/nisi/2004/702</text:p>
            <text:p/>
            <text:p><text:s text:c="4"/>URL: https://www.psni.police.uk/about-us/our-policies-and-procedures/corporate-policy/service-instructions ; page title: Personal Protection Weapons 28 March 2023 ; issuing body: Police Service of Northern Ireland ; document type: corporate policy / service instruction ; official document ID: Personal Protection Weapons, 28 March 2023 ; publication date: 2023-03-28 ; effective date: 2023-03-28 or not separately stated ; last amended date: not captured in retrieved snippet ; retrieved_datetime_utc: 2026-05-13T11:28:32Z ; archive_url: https://www.psni.police.uk/sites/default/files/2023-11/Personal%20Protection%20Weapons%2028%20March%202023.pdf</text:p>
            <text:p/>
            <text:p><text:s text:c="4"/>URL: https://www.gov.uk/government/publications/guidance-on-northern-ireland-firearms-controls ; page title: Guidance on Northern Ireland firearms controls ; issuing body: Northern Ireland Office / UK Government ; document type: official guidance ; official document ID: revised 01 June 2006 guidance ; publication date: 2006-06-02 ; effective date: not applicable as guidance ; last amended date: 2006-06-01 revision indicated in file description ; retrieved_datetime_utc: 2026-05-13T11:28:32Z ; archive_url: https://assets.publishing.service.gov.uk/media/65b918b64ec51d0014c9f19a/guidance_on_northern_ireland_firearms_controls_revised_01_june_2006-_1_.pdf</text:p>
            <text:p/>
            <text:p><text:s text:c="4"/>URL: https://www.gov.uk/government/consultations/firearms-licensing-sound-moderators/outcome/firearms-licensing-proposal-to-remove-sound-moderators-from-firearms-licensing-controls-government-response-accessible ; page title: Firearms licensing: proposal to remove sound moderators from firearms licensing controls – government response ; issuing body: Home Office ; document type: consultation outcome / government response ; official document ID: Firearms licensing: proposal to remove sound moderators from firearms licensing controls ; publication date: 2025-06-17 ; effective date: not applicable as policy response ; last amended date: not captured in retrieved snippet ; retrieved_datetime_utc: 2026-05-13T11:28:32Z ; archive_url: https://www.gov.uk/government/consultations/firearms-licensing-sound-moderators/outcome/firearms-licensing-proposal-to-remove-sound-moderators-from-firearms-licensing-controls-government-response-accessible</text:p>
            <text:p/>
            <text:p><text:s text:c="4"/>URL: https://www.legislation.gov.uk/ukpga/2026/20 ; page title: Crime and Policing Act 2026 ; issuing body: UK Parliament via legislation.gov.uk / The National Archives ; document type: statute ; official document ID: 2026 c. 20 ; publication date: 2026-04-29 ; effective date: post-cutoff and therefore not applied here ; last amended date: not applicable for the present snapshot ; retrieved_datetime_utc: 2026-05-13T11:28:32Z ; archive_url: https://www.legislation.gov.uk/ukpga/2026/20/pdfs/ukpga_20260020_en.pdf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0">
          <table:table-cell table:style-name="ce4" office:value-type="string">
            <text:p>United States (federal)</text:p>
          </table:table-cell>
          <table:table-cell table:style-name="ce11" office:value-type="float" office:value="7.2">
            <text:p>7.2</text:p>
          </table:table-cell>
          <table:table-cell table:style-name="ce17" office:value-type="string">
            <text:p>Federal law allows ordinary civilian ownership of most non-NFA firearms without a federal ownership license or registry; dealer transfers generally require Form 4473/NICS. No federal locked-home-storage mandate for owners; instead dealers must provide and make available secure gun storage or safety devices with handgun sales. Suppressors and SBR/SBS were federally lawful through the NFA approval-and-registration process as of 2025-12-31; machine guns were generally limited to pre-1986 transferable guns. State law materially controls public carry, so carry was scored conservatively on a nationwide-only basis. Later amendment noted but not applied: Pub. L. 119-21 §70436, signed 2025-07-04, cuts most NFA making and transfer taxes to $0 effective. 4.0 + 1.2 + 2.0 = 7.2</text:p>
          </table:table-cell>
          <table:table-cell table:style-name="ce25" office:value-type="string">
            <text:p>URL: https://www.govinfo.gov/content/pkg/USCODE-2024-title18/html/USCODE-2024-title18-partI-chap44-sec927.htmturn13search0; page title: U.S.C. Title 18 - Crimes and Criminal Procedure, Sec. 927 - Effect on State law; issuing body: U.S. Government Publishing Office; document type: official U.S. Code HTML; official document ID: USCODE-2024-title18-partI-chap44-sec927; publication date: 2024 edition; effective date: in force as reflected in the 2024 U.S. Code edition; last amended date: 1968-10-22; retrieved_datetime_utc: 2026-05-13T12:52:13Z; archive_url: https://www.govinfo.gov/content/pkg/USCODE-2024-title18/html/USCODE-2024-title18-partI-chap44-sec927.htmturn13search0.</text:p>
            <text:p/>
            <text:p>URL: https://www.govinfo.gov/content/pkg/USCODE-2024-title18/html/USCODE-2024-title18-partI-chap44-sec930.htmturn11search3; page title: U.S.C. Title 18 - Crimes and Criminal Procedure, Sec. 930 - Possession of firearms and dangerous weapons in Federal facilities; issuing body: U.S. Government Publishing Office; document type: official U.S. Code HTML; official document ID: USCODE-2024-title18-partI-chap44-sec930; publication date: 2024 edition; effective date: in force as reflected in the 2024 U.S. Code edition; last amended date: not separately extracted from the page reviewed; retrieved_datetime_utc: 2026-05-13T12:52:13Z; archive_url: https://www.govinfo.gov/content/pkg/USCODE-2024-title18/html/USCODE-2024-title18-partI-chap44-sec930.htmturn11search3.</text:p>
            <text:p/>
            <text:p>URL: https://www.atf.gov/media/25456/downloadturn3search0; page title: Top 10 Frequently Asked Firearms Questions and Answers; issuing body: Bureau of Alcohol, Tobacco, Firearms and Explosives; document type: official FAQ PDF; official document ID: not stated on the document page reviewed; publication date: not stated on the document page reviewed; effective date: n/a; last amended date: not stated on the document page reviewed; retrieved_datetime_utc: 2026-05-13T12:52:13Z; archive_url: https://www.atf.gov/media/25456/downloadturn3search0.</text:p>
            <text:p/>
            <text:p>URL: https://www.govinfo.gov/content/pkg/CFR-2025-title27-vol3/pdf/CFR-2025-title27-vol3.pdfturn28search3; page title: Title 27 - Alcohol, Tobacco Products and Firearms; issuing body: U.S. Government Publishing Office / Office of the Federal Register; document type: annual Code of Federal Regulations PDF; official document ID: CFR-2025-title27-vol3; publication date: revised as of 2025-04-01; effective date: 2025-04-01 revision date; last amended date: relevant cited sections show amendments through 2024-04-19 for 27 C.F.R. § 478.73, 2022-01-04 for 27 C.F.R. § 478.104, and 2022-04-26 for 27 C.F.R. § 479.101; retrieved_datetime_utc: 2026-05-13T12:52:13Z; archive_url: https://www.govinfo.gov/content/pkg/CFR-2025-title27-vol3/pdf/CFR-2025-title27-vol3.pdfturn28search3.</text:p>
            <text:p/>
            <text:p>URL: https://www.govinfo.gov/link/statute/136/1317turn5search6; page title: Public Law 117-159, 117th Congress, An Act; issuing body: U.S. Government Publishing Office; document type: public law PDF; official document ID: Pub. L. 117-159; publication date: 2022-06-25; effective date: 2022-06-25 except where the Act provides otherwise; last amended date: n/a as a session law document; retrieved_datetime_utc: 2026-05-13T12:52:13Z; archive_url: https://www.govinfo.gov/link/statute/136/1317turn5search6.</text:p>
            <text:p/>
            <text:p>URL: https://www.govinfo.gov/content/pkg/PLAW-119publ21/html/PLAW-119publ21.htmturn35search2; page title: Public Law 119-21; issuing body: U.S. Government Publishing Office; document type: public law HTML; official document ID: Pub. L. 119-21; publication date: 2025-07-04; effective date: enacted 2025-07-04, with section 70436’s tax change effective 2026-01-01 as confirmed by the Federal Register source below; last amended date: n/a as a session law document; retrieved_datetime_utc: 2026-05-13T12:52:13Z; archive_url: https://www.govinfo.gov/content/pkg/PLAW-119publ21/html/PLAW-119publ21.htmturn35search2.</text:p>
            <text:p/>
            <text:p>URL: https://www.govinfo.gov/content/pkg/FR-2026-05-08/pdf/2026-09152.pdfturn35search5; page title: Federal Register, Rules and Regulations; issuing body: Office of the Federal Register / Department of Justice; document type: Federal Register rule PDF; official document ID: 2026-09152; publication date: 2026-05-08; effective date: as stated in the rule; last amended date: n/a for this source; retrieved_datetime_utc: 2026-05-13T12:52:13Z; archive_url: https://www.govinfo.gov/content/pkg/FR-2026-05-08/pdf/2026-09152.pdfturn35search5. This official source explains that Public Law 119-21 section 70436 reduced most NFA transfer and making taxes to $0 and that the change became effective on 2026-01-01, after the requested snapshot date.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3" office:value-type="string">
            <text:p>United States – Alabama</text:p>
          </table:table-cell>
          <table:table-cell table:style-name="ce11" office:value-type="string">
            <text:p>7.2 (9.0)</text:p>
          </table:table-cell>
          <table:table-cell table:style-name="ce17" office:value-type="string">
            <text:p>No owner license, registration, or purchase permit; permitless open and concealed carry; NFA items capped by federal overlay. 4.0 + 3.0 + 2.0 = 9.0</text:p>
          </table:table-cell>
          <table:table-cell table:style-name="ce25" office:value-type="string">
            <text:p>https://www.nraila.org/gun-laws/state-gun-laws/alabama/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3" office:value-type="string">
            <text:p>United States – Alaska</text:p>
          </table:table-cell>
          <table:table-cell table:style-name="ce11" office:value-type="string">
            <text:p>7.2 (9.5)</text:p>
          </table:table-cell>
          <table:table-cell table:style-name="ce17" office:value-type="string">
            <text:p>No owner license, registration, or purchase permit; permitless carry; federal NFA cap. State restriction on suppressors. 4.0 + 3.0 + 2.5 = 9.5</text:p>
          </table:table-cell>
          <table:table-cell table:style-name="ce25" office:value-type="string">
            <text:p>https://www.nraila.org/gun-laws/state-gun-laws/alaska/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3">
          <table:table-cell table:style-name="ce3" office:value-type="string">
            <text:p>United States – Arizona</text:p>
          </table:table-cell>
          <table:table-cell table:style-name="ce11" office:value-type="string">
            <text:p>7.2 (9.0)</text:p>
          </table:table-cell>
          <table:table-cell table:style-name="ce17" office:value-type="string">
            <text:p>No owner license, registration, or purchase permit; open or concealed carry without permit; federal NFA cap. Machine guns unlawful except for persons specially authorized under Arizona law or the National Firearms Act, and state separately prohibits sub-16-inch rifles / sub-18-inch shotguns subject to the same exemptions. 4.0 + 3.0 + 2.0 = 9.0</text:p>
          </table:table-cell>
          <table:table-cell table:style-name="ce27" office:value-type="string">
            <text:p>https://www.nraila.org/gun-laws/state-gun-laws/arizona/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3">
          <table:table-cell table:style-name="ce3" office:value-type="string">
            <text:p>United States – Arkansas</text:p>
          </table:table-cell>
          <table:table-cell table:style-name="ce11" office:value-type="string">
            <text:p>7.2 (9.0)</text:p>
          </table:table-cell>
          <table:table-cell table:style-name="ce17" office:value-type="string">
            <text:p>No owner license, registration, or purchase permit; carry treated as permitless; Arkansas Code § 5-73-104 still criminalizes possession of a machine gun, sawed-off shotgun or rifle, and a firearm specially adapted for silent discharge, with only an exception for items in compliance with the National Firearms Act or other applicable federal law. 4.0 + 3.0 + 2.0 = 9.0</text:p>
          </table:table-cell>
          <table:table-cell table:style-name="ce27" office:value-type="string">
            <text:p>https://www.nraila.org/gun-laws/state-gun-laws/arkansas/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3" office:value-type="string">
            <text:p>United States – California</text:p>
          </table:table-cell>
          <table:table-cell table:style-name="ce11" office:value-type="float" office:value="2.6">
            <text:p>2.6</text:p>
          </table:table-cell>
          <table:table-cell table:style-name="ce17" office:value-type="string">
            <text:p>Purchase/registration restrictions; carry scored only potentially possible; broad special-weapons restrictions; “assault weapons” ban and magazine size restrictions. 2.0 + 0.6 + 0.0 = 2.6</text:p>
          </table:table-cell>
          <table:table-cell table:style-name="ce27" office:value-type="string">
            <text:p>https://www.nraila.org/gun-laws/state-gun-laws/california/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3" office:value-type="string">
            <text:p>United States – Colorado</text:p>
          </table:table-cell>
          <table:table-cell table:style-name="ce11" office:value-type="string">
            <text:p>7.2 (7.3)</text:p>
          </table:table-cell>
          <table:table-cell table:style-name="ce17" office:value-type="string">
            <text:p>No owner license/registration/purchase permit; shall-issue concealed carry and open carry generally possible; federal NFA cap; magazine size restrictions. 3.5 + 1.8 + 2.0 = 7.3</text:p>
          </table:table-cell>
          <table:table-cell table:style-name="ce27" office:value-type="string">
            <text:p>https://www.nraila.org/gun-laws/state-gun-laws/colorado/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3" office:value-type="string">
            <text:p>United States – Connecticut</text:p>
          </table:table-cell>
          <table:table-cell table:style-name="ce11" office:value-type="float" office:value="3.6">
            <text:p>3.6</text:p>
          </table:table-cell>
          <table:table-cell table:style-name="ce17" office:value-type="string">
            <text:p>Permit/licensing regime; carry potentially possible but not maximum; special weapons partially restricted; “assault weapons” ban and magazine size limit. 2.0 + 0.6 + 1.0 = 3.6</text:p>
          </table:table-cell>
          <table:table-cell table:style-name="ce27" office:value-type="string">
            <text:p>https://www.nraila.org/gun-laws/state-gun-laws/connecticut/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9">
          <table:table-cell table:style-name="ce3" office:value-type="string">
            <text:p>United States – Delaware</text:p>
          </table:table-cell>
          <table:table-cell table:style-name="ce11" office:value-type="float" office:value="3.8">
            <text:p>3.8</text:p>
          </table:table-cell>
          <table:table-cell table:style-name="ce17" office:value-type="string">
            <text:p>Handgun purchaser permit effective in late 2025; concealed carry scored as potentially possible and open carry credited as unrestricted; “assault weapons” ban and magazine size limit; Delaware bans machine guns, suppressors, and short-barreled shotguns. 2.0 + 1.8 + 0.0 = 3.8</text:p>
          </table:table-cell>
          <table:table-cell table:style-name="ce27" office:value-type="string">
            <text:p>https://www.nraila.org/gun-laws/state-gun-laws/delaware/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4">
          <table:table-cell table:style-name="ce4" office:value-type="string">
            <text:p>United States – District of Columbia</text:p>
          </table:table-cell>
          <table:table-cell table:style-name="ce11" office:value-type="float" office:value="3.2">
            <text:p>3.2</text:p>
          </table:table-cell>
          <table:table-cell table:style-name="ce17" office:value-type="string">
            <text:p><text:span text:style-name="T7">Some civilian firearms are legal, but D.C. requires firearm registration. Did not treat DC’s storage law as a universal locked-home-storage mandate because the current code states a “policy” for all registrants and a mandatory locked/secure-storage rule when a minor is likely to gain access. NRA lists DC as shall-issue for carry (since </text:span><text:span text:style-name="T9">Heller</text:span><text:span text:style-name="T7"> decision), and D.C. law requires a concealed-pistol license with training and registration prerequisites; open carry is not generally allowed. “Assault weapons” ban and magazine size limit. Machine guns, sawed-off shotguns, short-barreled rifles, and suppressor-type devices are prohibited or unregistrable. 2.0 + 1.2 + 0.0 = 3.2</text:span></text:p>
          </table:table-cell>
          <table:table-cell table:style-name="ce27" office:value-type="string">
            <text:p>https://www.nraila.org/gun-laws/state-gun-laws/district-of-columbia/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9">
          <table:table-cell table:style-name="ce3" office:value-type="string">
            <text:p>United States – Florida</text:p>
          </table:table-cell>
          <table:table-cell table:style-name="ce11" office:value-type="string">
            <text:p>7.2 (9.0)</text:p>
          </table:table-cell>
          <table:table-cell table:style-name="ce17" office:value-type="string">
            <text:p>No owner or purchase license/registration; permitless concealed carry but open carry not generally allowed. Florida prohibits machine guns unless lawfully owned and possessed under federal law. NFA bundle treated as lawful under federal-floor conditions. 4.0 + 3.0 + 2.0 = 9.0</text:p>
          </table:table-cell>
          <table:table-cell table:style-name="ce27" office:value-type="string">
            <text:p>https://www.nraila.org/gun-laws/state-gun-laws/florida/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9">
          <table:table-cell table:style-name="ce3" office:value-type="string">
            <text:p>United States – Georgia</text:p>
          </table:table-cell>
          <table:table-cell table:style-name="ce11" office:value-type="string">
            <text:p>7.2 (9.0)</text:p>
          </table:table-cell>
          <table:table-cell table:style-name="ce17" office:value-type="string">
            <text:p>No owner or purchase license/registration; permitless concealed and open carry. O.C.G.A. § 16-11-122 prohibits possession of a sawed-off shotgun, sawed-off rifle, machine gun, or silencer except through the statutory exemptions tied to § 16-11-124. 4.0 + 3.0 + 2.0 = 9.0</text:p>
          </table:table-cell>
          <table:table-cell table:style-name="ce27" office:value-type="string">
            <text:p>https://www.nraila.org/gun-laws/state-gun-laws/georgia/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20">
          <table:table-cell table:style-name="ce4" office:value-type="string">
            <text:p>United States – Guam</text:p>
          </table:table-cell>
          <table:table-cell table:style-name="ce11" office:value-type="float" office:value="4.2">
            <text:p>4.2</text:p>
          </table:table-cell>
          <table:table-cell table:style-name="ce17" office:value-type="string">
            <text:p>Some civilian firearms are legal, but Guam requires a firearms identification card before a person may own, possess, use, carry, or acquire a lawful firearm, and firearms must be registered within three working days of acquisition. Scored locked storage as required because Guam’s code-required purchaser warning says it is unlawful and punishable to store or leave a firearm without a locked cabinet/closet or trigger lock. NRA lists Guam as shall-issue; the code has a shall-issue concealed-firearms license, but expressly says that license does not authorize open carry, apart from limited own-property/business premises carveouts. Guam prohibits machine guns, submachine guns, automatic rifles, and short-barrel/nonconforming firearms, but a 2025 Guam amendment allows firearm silencers if compliant with federal and local law, so A is limited rather than zero. 3.0 + 1.2 + 0.0 = 4.2</text:p>
          </table:table-cell>
          <table:table-cell table:style-name="ce27" office:value-type="string">
            <text:p>https://www.nraila.org/gun-laws/state-gun-laws/guam/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9">
          <table:table-cell table:style-name="ce3" office:value-type="string">
            <text:p>United States – Hawaii</text:p>
          </table:table-cell>
          <table:table-cell table:style-name="ce11" office:value-type="float" office:value="2.6">
            <text:p>2.6</text:p>
          </table:table-cell>
          <table:table-cell table:style-name="ce17" office:value-type="string">
            <text:p>Licensing and registration remain central; carry credited conservatively as only partly available and NFA bundle treated as broadly restricted. “Assault pistol” ban and magazine size restrictions. 2.0 + 0.6 + 0.0 = 2.6</text:p>
          </table:table-cell>
          <table:table-cell table:style-name="ce27" office:value-type="string">
            <text:p>https://www.nraila.org/gun-laws/state-gun-laws/hawaii/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3" office:value-type="string">
            <text:p>United States – Idaho</text:p>
          </table:table-cell>
          <table:table-cell table:style-name="ce11" office:value-type="string">
            <text:p>7.2 (10.0)</text:p>
          </table:table-cell>
          <table:table-cell table:style-name="ce17" office:value-type="string">
            <text:p><text:span text:style-name="T3">No owner or purchase license/registration; permitless concealed and open carry. </text:span><text:span text:style-name="T8"><text:s/>No state laws enforcing or mirroring federal rules re: NFA or Class III items. </text:span><text:span text:style-name="T3">4.0 + 3.0 + 3.0 = 10.0</text:span></text:p>
          </table:table-cell>
          <table:table-cell table:style-name="ce27" office:value-type="string">
            <text:p>https://www.nraila.org/gun-laws/state-gun-laws/idaho/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9">
          <table:table-cell table:style-name="ce3" office:value-type="string">
            <text:p>United States – Illinois</text:p>
          </table:table-cell>
          <table:table-cell table:style-name="ce11" office:value-type="float" office:value="3.2">
            <text:p>3.2</text:p>
          </table:table-cell>
          <table:table-cell table:style-name="ce19" office:value-type="string">
            <text:p>FOID-based owner licensing and purchase controls; concealed carry generally possible but open carry not credited; NFA bundle treated as only partly lawful. “Assault weapons” ban and magazine size limit. 2.0 + 1.2 + 0.0 = 3.2</text:p>
          </table:table-cell>
          <table:table-cell table:style-name="ce27" office:value-type="string">
            <text:p>https://www.nraila.org/gun-laws/state-gun-laws/illinois/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3" office:value-type="string">
            <text:p>United States – Indiana</text:p>
          </table:table-cell>
          <table:table-cell table:style-name="ce11" office:value-type="string">
            <text:p>7.2 (9.0)</text:p>
          </table:table-cell>
          <table:table-cell table:style-name="ce17" office:value-type="string">
            <text:p>No owner or purchase license/registration; constitutional carry reflected on NRA-ILA page. 4.0 + 3.0 + 2.0 = 9.0</text:p>
          </table:table-cell>
          <table:table-cell table:style-name="ce27" office:value-type="string">
            <text:p>https://www.nraila.org/gun-laws/state-gun-laws/indiana/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3" office:value-type="string">
            <text:p>United States – Iowa</text:p>
          </table:table-cell>
          <table:table-cell table:style-name="ce11" office:value-type="string">
            <text:p>7.2 (9.0)</text:p>
          </table:table-cell>
          <table:table-cell table:style-name="ce17" office:value-type="string">
            <text:p>No owner or purchase license/registration; permitless concealed and open carry. It is a state crime to possess a suppressor or a short-barreled rifle/shotgun in violation of federal law. 4.0 + 3.0 + 2.0 = 9.0</text:p>
          </table:table-cell>
          <table:table-cell table:style-name="ce27" office:value-type="string">
            <text:p>https://www.nraila.org/gun-laws/state-gun-laws/iowa/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9">
          <table:table-cell table:style-name="ce3" office:value-type="string">
            <text:p>United States – Kansas</text:p>
          </table:table-cell>
          <table:table-cell table:style-name="ce11" office:value-type="string">
            <text:p>7.2 (9.0)</text:p>
          </table:table-cell>
          <table:table-cell table:style-name="ce17" office:value-type="string">
            <text:p>No owner or purchase license/registration; permitless concealed and open carry. Kansas Statute § 21-6301 still criminalizes possession of a suppressor, a shotgun with a barrel under 18 inches, and any fully automatic firearm, subject to a federal-registration exception. 4.0 + 3.0 + 2.0 = 9.0</text:p>
          </table:table-cell>
          <table:table-cell table:style-name="ce27" office:value-type="string">
            <text:p>https://www.nraila.org/gun-laws/state-gun-laws/kansas/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3">
          <table:table-cell table:style-name="ce3" office:value-type="string">
            <text:p>United States – Kentucky</text:p>
          </table:table-cell>
          <table:table-cell table:style-name="ce11" office:value-type="string">
            <text:p>7.2 (9.0)</text:p>
          </table:table-cell>
          <table:table-cell table:style-name="ce17" office:value-type="string">
            <text:p>No owner or purchase license/registration; permitless concealed and open carry. 4.0 + 3.0 + 2.0 = 9.0</text:p>
          </table:table-cell>
          <table:table-cell table:style-name="ce27" office:value-type="string">
            <text:p>https://www.nraila.org/gun-laws/state-gun-laws/kentucky/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3" office:value-type="string">
            <text:p>United States – Louisiana</text:p>
          </table:table-cell>
          <table:table-cell table:style-name="ce11" office:value-type="string">
            <text:p>7.2 (9.0)</text:p>
          </table:table-cell>
          <table:table-cell table:style-name="ce17" office:value-type="string">
            <text:p>No owner or purchase license/registration; permitless carry environment by 2025 treated as concealed and open. 4.0 + 3.0 + 2.0 = 9.0</text:p>
          </table:table-cell>
          <table:table-cell table:style-name="ce27" office:value-type="string">
            <text:p>https://www.nraila.org/gun-laws/state-gun-laws/louisiana/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9">
          <table:table-cell table:style-name="ce3" office:value-type="string">
            <text:p>United States – Maine</text:p>
          </table:table-cell>
          <table:table-cell table:style-name="ce11" office:value-type="string">
            <text:p>7.2 (9.0)</text:p>
          </table:table-cell>
          <table:table-cell table:style-name="ce17" office:value-type="string">
            <text:p>No owner or purchase license/registration; permitless concealed and open carry. 17-A M.R.S. § 1052 exempts machine guns only when manufactured, acquired, transferred, or possessed in accordance with the National Firearms Act. 4.0 + 3.0 + 2.0 = 9.0</text:p>
          </table:table-cell>
          <table:table-cell table:style-name="ce27" office:value-type="string">
            <text:p>https://www.nraila.org/gun-laws/state-gun-laws/maine/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9">
          <table:table-cell table:style-name="ce3" office:value-type="string">
            <text:p>United States – Maryland</text:p>
          </table:table-cell>
          <table:table-cell table:style-name="ce11" office:value-type="float" office:value="4.2">
            <text:p>4.2</text:p>
          </table:table-cell>
          <table:table-cell table:style-name="ce17" office:value-type="string">
            <text:p>Handgun purchase permit, registration, and qualification license; carry generally possible but still licensed; NFA bundle treated as largely lawful. “Assault weapons” ban and magazine size limits. 2.0 + 1.2 + 1.0 = 4.2 </text:p>
          </table:table-cell>
          <table:table-cell table:style-name="ce27" office:value-type="string">
            <text:p>https://www.nraila.org/gun-laws/state-gun-laws/maryland/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9">
          <table:table-cell table:style-name="ce3" office:value-type="string">
            <text:p>United States – Massachusetts</text:p>
          </table:table-cell>
          <table:table-cell table:style-name="ce11" office:value-type="float" office:value="2.6">
            <text:p>2.6</text:p>
          </table:table-cell>
          <table:table-cell table:style-name="ce17" office:value-type="string">
            <text:p>A morass of permit rules is in effect. <text:span text:style-name="T3">Licensing and storage burden justify the lower base; carry credited conservatively as generally possible; NFA bundle treated as highly restricted; duplicate-license deduction not separately applied. “Assault weapons” ban and magazine size limits. 1.0 + 0.6 + 1.0 = 2.6</text:span></text:p>
          </table:table-cell>
          <table:table-cell table:style-name="ce27" office:value-type="string">
            <text:p>https://www.nraila.org/gun-laws/state-gun-laws/massachusetts/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3" office:value-type="string">
            <text:p>United States – Michigan</text:p>
          </table:table-cell>
          <table:table-cell table:style-name="ce11" office:value-type="string">
            <text:p><text:s/>7.2 (7.4)</text:p>
          </table:table-cell>
          <table:table-cell table:style-name="ce17" office:value-type="string">
            <text:p>Handgun purchase-permit and registration structure; concealed carry licensed and open carry broadly lawful; NFA bundle treated as lawful. 3.0 + 2.4 + 2.0 = 7.4</text:p>
          </table:table-cell>
          <table:table-cell table:style-name="ce27" office:value-type="string">
            <text:p>https://www.nraila.org/gun-laws/state-gun-laws/michigan/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3" office:value-type="string">
            <text:p>United States – Minnesota</text:p>
          </table:table-cell>
          <table:table-cell table:style-name="ce11" office:value-type="float" office:value="5.8">
            <text:p>5.8</text:p>
          </table:table-cell>
          <table:table-cell table:style-name="ce17" office:value-type="string">
            <text:p>Handgun purchase-permit structure; one permit covers open and concealed carry; NFA bundle treated as partly lawful. 3.0 + 1.8 + 1.0 = 5.8</text:p>
          </table:table-cell>
          <table:table-cell table:style-name="ce27" office:value-type="string">
            <text:p>https://www.nraila.org/gun-laws/state-gun-laws/minnesota/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3" office:value-type="string">
            <text:p>United States – Mississippi</text:p>
          </table:table-cell>
          <table:table-cell table:style-name="ce11" office:value-type="string">
            <text:p>7.2 (9.5)</text:p>
          </table:table-cell>
          <table:table-cell table:style-name="ce17" office:value-type="string">
            <text:p>No owner or purchase license/registration; permitless concealed and open carry. Mississippi Code § 97-37-31 makes manufacture, sale, possession, or use of firearm silencers unlawful. 4.0 + 3.0 + 2.5 = 9.5</text:p>
          </table:table-cell>
          <table:table-cell table:style-name="ce27" office:value-type="string">
            <text:p>https://www.nraila.org/gun-laws/state-gun-laws/mississippi/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9">
          <table:table-cell table:style-name="ce3" office:value-type="string">
            <text:p>United States – Missouri</text:p>
          </table:table-cell>
          <table:table-cell table:style-name="ce11" office:value-type="string">
            <text:p>7.2 (9.0)</text:p>
          </table:table-cell>
          <table:table-cell table:style-name="ce17" office:value-type="string">
            <text:p>No owner or purchase license/registration; permitless concealed and open carry. Missouri makes it a crime to possess, manufacture, transport, repair, or sell a machine gun, short-barreled rifle or shotgun, or silencer in violation of federal law. 4.0 + 3.0 + 2.0 = 9.0</text:p>
          </table:table-cell>
          <table:table-cell table:style-name="ce27" office:value-type="string">
            <text:p>https://www.nraila.org/gun-laws/state-gun-laws/missouri/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3">
          <table:table-cell table:style-name="ce3" office:value-type="string">
            <text:p>United States – Montana</text:p>
          </table:table-cell>
          <table:table-cell table:style-name="ce11" office:value-type="string">
            <text:p>7.2 (10.0)</text:p>
          </table:table-cell>
          <table:table-cell table:style-name="ce17" office:value-type="string">
            <text:p>No owner or purchase license/registration; permitless concealed and open carry. 4.0 + 3.0 + 3.0 = 10.0</text:p>
          </table:table-cell>
          <table:table-cell table:style-name="ce27" office:value-type="string">
            <text:p>https://www.nraila.org/gun-laws/state-gun-laws/montana/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3" office:value-type="string">
            <text:p>United States – Nebraska</text:p>
          </table:table-cell>
          <table:table-cell table:style-name="ce11" office:value-type="string">
            <text:p>7.2 (8.0)</text:p>
          </table:table-cell>
          <table:table-cell table:style-name="ce17" office:value-type="string">
            <text:p>No owner or purchase license/registration by 2025 snapshot; permitless concealed and open carry treated as controlling. 3.0 + 3.0 + 2.0 = 8.0</text:p>
          </table:table-cell>
          <table:table-cell table:style-name="ce27" office:value-type="string">
            <text:p>https://www.nraila.org/gun-laws/state-gun-laws/nebraska/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3" office:value-type="string">
            <text:p>United States – Nevada</text:p>
          </table:table-cell>
          <table:table-cell table:style-name="ce11" office:value-type="string">
            <text:p>7.2 (8.4)</text:p>
          </table:table-cell>
          <table:table-cell table:style-name="ce17" office:value-type="string">
            <text:p>No owner or purchase license/registration; concealed carry licensed and open carry broadly lawful; NFA bundle treated as lawful. 4.0 + 2.4 + 2.0 = 8.4</text:p>
          </table:table-cell>
          <table:table-cell table:style-name="ce27" office:value-type="string">
            <text:p>https://www.nraila.org/gun-laws/state-gun-laws/nevada/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3" office:value-type="string">
            <text:p>United States – New Hampshire</text:p>
          </table:table-cell>
          <table:table-cell table:style-name="ce11" office:value-type="string">
            <text:p>7.2 (10.0)</text:p>
          </table:table-cell>
          <table:table-cell table:style-name="ce17" office:value-type="string">
            <text:p><text:span text:style-name="T3">No owner or purchase license/registration; permitless concealed and open carry. </text:span><text:span text:style-name="T8"><text:s/>No state laws enforcing or mirroring federal rules re: NFA or Class III items. </text:span><text:span text:style-name="T3">4.0 + 3.0 + 3.0 = 10.0</text:span></text:p>
          </table:table-cell>
          <table:table-cell table:style-name="ce27" office:value-type="string">
            <text:p>https://www.nraila.org/gun-laws/state-gun-laws/new-hampshire/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9">
          <table:table-cell table:style-name="ce3" office:value-type="string">
            <text:p>United States – New Jersey</text:p>
          </table:table-cell>
          <table:table-cell table:style-name="ce11" office:value-type="float" office:value="2.6">
            <text:p>2.6</text:p>
          </table:table-cell>
          <table:table-cell table:style-name="ce17" office:value-type="string">
            <text:p>Purchase and owner-licensing burden remains high; carry credited conservatively as generally possible after post-Bruen changes but open carry not credited; NFA bundle treated as broadly restricted; “assault weapons” ban and magazine size restrictions. 2.0 + 0.6 + 0.0 = 2.6</text:p>
          </table:table-cell>
          <table:table-cell table:style-name="ce27" office:value-type="string">
            <text:p>https://www.nraila.org/gun-laws/state-gun-laws/new-jersey/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3" office:value-type="string">
            <text:p>United States – New Mexico</text:p>
          </table:table-cell>
          <table:table-cell table:style-name="ce11" office:value-type="string">
            <text:p>7.2 (8.4)</text:p>
          </table:table-cell>
          <table:table-cell table:style-name="ce17" office:value-type="string">
            <text:p>No owner or purchase license/registration; concealed carry licensed and open carry broadly lawful; NFA bundle treated as lawful. 4.0 + 2.4 + 2.0 = 8.4</text:p>
          </table:table-cell>
          <table:table-cell table:style-name="ce27" office:value-type="string">
            <text:p>https://www.nraila.org/gun-laws/state-gun-laws/new-mexico/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3">
          <table:table-cell table:style-name="ce3" office:value-type="string">
            <text:p>United States – New York</text:p>
          </table:table-cell>
          <table:table-cell table:style-name="ce11" office:value-type="float" office:value="2.6">
            <text:p>2.6</text:p>
          </table:table-cell>
          <table:table-cell table:style-name="ce17" office:value-type="string">
            <text:p>Handgun licensing and registration structure remains central; concealed carry scored conservatively as only potentially possible and open carry not credited; broad NFA restrictions assumed; duplicate-license deduction not separately applied. “Assault weapons” ban and magazine size restrictions. 2.0 + 0.6 + 0.0 = 2.6</text:p>
          </table:table-cell>
          <table:table-cell table:style-name="ce27" office:value-type="string">
            <text:p>https://www.nraila.org/gun-laws/state-gun-laws/new-york/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3" office:value-type="string">
            <text:p>United States – North Carolina</text:p>
          </table:table-cell>
          <table:table-cell table:style-name="ce11" office:value-type="string">
            <text:p>7.2 (8.4)</text:p>
          </table:table-cell>
          <table:table-cell table:style-name="ce17" office:value-type="string">
            <text:p>No owner or purchase license/registration in the 2025 snapshot; concealed carry licensed and open carry broadly lawful; NFA bundle treated as lawful. 4.0 + 2.4 + 2.0 = 8.4</text:p>
          </table:table-cell>
          <table:table-cell table:style-name="ce27" office:value-type="string">
            <text:p>https://www.nraila.org/gun-laws/state-gun-laws/north-carolina/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9">
          <table:table-cell table:style-name="ce3" office:value-type="string">
            <text:p>United States – North Dakota</text:p>
          </table:table-cell>
          <table:table-cell table:style-name="ce11" office:value-type="string">
            <text:p>7.2 (8.4)</text:p>
          </table:table-cell>
          <table:table-cell table:style-name="ce17" office:value-type="string">
            <text:p>No owner or purchase license/registration; permitless concealed and open carry. North Dakota makes short-barreled rifles and short-barreled shotguns felonies unless the person is in compliance with the federal National Firearms Act. 4.0 + 2.4 + 2.0 = 8.4</text:p>
          </table:table-cell>
          <table:table-cell table:style-name="ce27" office:value-type="string">
            <text:p>https://www.nraila.org/gun-laws/state-gun-laws/north-dakota/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3">
          <table:table-cell table:style-name="ce3" office:value-type="string">
            <text:p>United States – Ohio</text:p>
          </table:table-cell>
          <table:table-cell table:style-name="ce11" office:value-type="string">
            <text:p>7.2 (9.0)</text:p>
          </table:table-cell>
          <table:table-cell table:style-name="ce17" office:value-type="string">
            <text:p>No owner or purchase license/registration; permitless concealed and open carry. 4.0 + 3.0 + 2.0 = 9.0</text:p>
          </table:table-cell>
          <table:table-cell table:style-name="ce27" office:value-type="string">
            <text:p>https://www.nraila.org/gun-laws/state-gun-laws/ohio/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9">
          <table:table-cell table:style-name="ce3" office:value-type="string">
            <text:p>United States – Oklahoma</text:p>
          </table:table-cell>
          <table:table-cell table:style-name="ce11" office:value-type="string">
            <text:p>7.2 (9.5)</text:p>
          </table:table-cell>
          <table:table-cell table:style-name="ce17" office:value-type="string">
            <text:p>No owner license, registration, or purchase permit; permitless open/concealed carry; federal NFA cap. Oklahoma also makes possession of a sawed-off shotgun or sawed-off rifle a crime unless lawfully possessed under federal law or otherwise outside federal “firearm” regulation. 4.0 + 3.0 + 2.5 = 9.5</text:p>
          </table:table-cell>
          <table:table-cell table:style-name="ce27" office:value-type="string">
            <text:p>https://www.nraila.org/gun-laws/state-gun-laws/oklahoma/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3" office:value-type="string">
            <text:p>United States – Oregon</text:p>
          </table:table-cell>
          <table:table-cell table:style-name="ce11" office:value-type="string">
            <text:p>7.2 (8.4)</text:p>
          </table:table-cell>
          <table:table-cell table:style-name="ce17" office:value-type="string">
            <text:p>No owner or purchase license/registration in the captured NRA snapshot; concealed carry licensed and open carry only partly statewide; NFA bundle treated as lawful; federal NFA cap. 4.0 + 2.4 + 2.0 = 8.4</text:p>
          </table:table-cell>
          <table:table-cell table:style-name="ce27" office:value-type="string">
            <text:p>https://www.nraila.org/gun-laws/state-gun-laws/oregon/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3" office:value-type="string">
            <text:p>United States – Pennsylvania</text:p>
          </table:table-cell>
          <table:table-cell table:style-name="ce11" office:value-type="string">
            <text:p>7.2 (8.4)</text:p>
          </table:table-cell>
          <table:table-cell table:style-name="ce17" office:value-type="string">
            <text:p>No owner license/registration/purchase permit; concealed carry shall issue and open carry generally possible with caveats; federal NFA cap. 4.0 + 2.4 + 2.0 = 8.4</text:p>
          </table:table-cell>
          <table:table-cell table:style-name="ce27" office:value-type="string">
            <text:p>https://www.nraila.org/gun-laws/state-gun-laws/pennsylvania/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4" office:value-type="string">
            <text:p>United States – Puerto Rico</text:p>
          </table:table-cell>
          <table:table-cell table:style-name="ce11" office:value-type="float" office:value="4.2">
            <text:p>4.2</text:p>
          </table:table-cell>
          <table:table-cell table:style-name="ce17" office:value-type="string">
            <text:p>Scored conservatively from NRA-linked right-to-carry and 2020 Weapons Act coverage as licensed ownership/carry and no open-carry or special-weapons credit. 3.0 + 1.2 + 0.0 = 4.2</text:p>
          </table:table-cell>
          <table:table-cell table:style-name="ce27" office:value-type="string">
            <text:p>https://www.nraila.org/gun-laws/state-gun-laws/puerto-rico/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9">
          <table:table-cell table:style-name="ce3" office:value-type="string">
            <text:p>United States – Rhode Island</text:p>
          </table:table-cell>
          <table:table-cell table:style-name="ce11" office:value-type="float" office:value="2.6">
            <text:p>2.6</text:p>
          </table:table-cell>
          <table:table-cell table:style-name="ce17" office:value-type="string">
            <text:p>Purchase application and waiting-period burden; concealed carry scored conservatively as only potentially possible and open carry not credited; NFA bundle treated as broadly restricted; broad special-weapons restrictions. “Assault weapons” ban and magazine size restrictions. 2.0 + 0.6 + 0.0 = 2.6</text:p>
          </table:table-cell>
          <table:table-cell table:style-name="ce27" office:value-type="string">
            <text:p>https://www.nraila.org/gun-laws/state-gun-laws/rhode-island/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3" office:value-type="string">
            <text:p>United States – South Carolina</text:p>
          </table:table-cell>
          <table:table-cell table:style-name="ce11" office:value-type="string">
            <text:p>7.2 (9.0)</text:p>
          </table:table-cell>
          <table:table-cell table:style-name="ce17" office:value-type="string">
            <text:p>No owner license, registration, or purchase permit; permitless open/concealed carry; federal NFA cap. 4.0 + 3.0 + 2.0 = 9.0</text:p>
          </table:table-cell>
          <table:table-cell table:style-name="ce27" office:value-type="string">
            <text:p>https://www.nraila.org/gun-laws/state-gun-laws/south-carolina/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9">
          <table:table-cell table:style-name="ce3" office:value-type="string">
            <text:p>United States – South Dakota</text:p>
          </table:table-cell>
          <table:table-cell table:style-name="ce11" office:value-type="string">
            <text:p>7.2 (8.0)</text:p>
          </table:table-cell>
          <table:table-cell table:style-name="ce17" office:value-type="string">
            <text:p>No owner license, registration, or purchase permit; permitless concealed carry. South Dakota classifies machine guns, silencers, and short shotguns as “controlled weapons” and prohibits possession absent a qualifying license or registration. 4.0 + 3.0 + 1.0 = 8.0</text:p>
          </table:table-cell>
          <table:table-cell table:style-name="ce27" office:value-type="string">
            <text:p>https://www.nraila.org/gun-laws/state-gun-laws/south-dakota/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3">
          <table:table-cell table:style-name="ce3" office:value-type="string">
            <text:p>United States – Tennessee</text:p>
          </table:table-cell>
          <table:table-cell table:style-name="ce11" office:value-type="string">
            <text:p>7.2 (9.0)</text:p>
          </table:table-cell>
          <table:table-cell table:style-name="ce17" office:value-type="string">
            <text:p>No owner license, registration, or purchase permit; permitless carry; federal NFA cap. 4.0 + 3.0 + 2.0 = 9.0</text:p>
          </table:table-cell>
          <table:table-cell table:style-name="ce27" office:value-type="string">
            <text:p>https://www.nraila.org/gun-laws/state-gun-laws/tennessee/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9">
          <table:table-cell table:style-name="ce3" office:value-type="string">
            <text:p>United States – Texas</text:p>
          </table:table-cell>
          <table:table-cell table:style-name="ce11" office:value-type="string">
            <text:p>7.2 (8.0)</text:p>
          </table:table-cell>
          <table:table-cell table:style-name="ce17" office:value-type="string">
            <text:p>No owner license, registration, or purchase permit; permitless open/concealed handgun carry; federal NFA cap. Texas makes possession, manufacture, transport, repair, or sale of a machine gun, short-barreled firearm, or silencer unlawful, with federal registration only as a defense. 4.0 + 3.0 + 1.0 = 8.0</text:p>
          </table:table-cell>
          <table:table-cell table:style-name="ce27" office:value-type="string">
            <text:p>https://www.nraila.org/gun-laws/state-gun-laws/texas/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3" office:value-type="string">
            <text:p>United States – Utah</text:p>
          </table:table-cell>
          <table:table-cell table:style-name="ce11" office:value-type="string">
            <text:p>7.2 (9.0)</text:p>
          </table:table-cell>
          <table:table-cell table:style-name="ce17" office:value-type="string">
            <text:p>No owner license, registration, or purchase permit; NRA status lists no-permit carry; federal NFA cap. 4.0 + 3.0 + 2.0 + 9.0</text:p>
          </table:table-cell>
          <table:table-cell table:style-name="ce27" office:value-type="string">
            <text:p>https://www.nraila.org/gun-laws/state-gun-laws/utah/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3" office:value-type="string">
            <text:p>United States – Vermont</text:p>
          </table:table-cell>
          <table:table-cell table:style-name="ce11" office:value-type="string">
            <text:p>7.2 (8.5)</text:p>
          </table:table-cell>
          <table:table-cell table:style-name="ce17" office:value-type="string">
            <text:p>No owner license, registration, or purchase permit; no permit required for carry; federal NFA cap; magazine capacity limit. 3.5 + 3.0 + 2.0 = 8.5</text:p>
          </table:table-cell>
          <table:table-cell table:style-name="ce27" office:value-type="string">
            <text:p>https://www.nraila.org/gun-laws/state-gun-laws/vermont/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3" office:value-type="string">
            <text:p>United States – Virginia</text:p>
          </table:table-cell>
          <table:table-cell table:style-name="ce11" office:value-type="string">
            <text:p>7.2 (8.4)</text:p>
          </table:table-cell>
          <table:table-cell table:style-name="ce17" office:value-type="string">
            <text:p>No owner license, registration, or purchase permit; concealed carry permit required and open carry generally possible. NFA bundle treated as lawful. 4.0 + 2.4 + 2.0 = 8.4</text:p>
          </table:table-cell>
          <table:table-cell table:style-name="ce27" office:value-type="string">
            <text:p>https://www.nraila.org/gun-laws/state-gun-laws/virginia/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9">
          <table:table-cell table:style-name="ce3" office:value-type="string">
            <text:p>United States – Washington</text:p>
          </table:table-cell>
          <table:table-cell table:style-name="ce11" office:value-type="float" office:value="5.4">
            <text:p>5.4</text:p>
          </table:table-cell>
          <table:table-cell table:style-name="ce17" office:value-type="string">
            <text:p>Purchase/transfer records and eligibility checks for handguns and semiautomatic assault rifles reduce B; concealed carry shall issue and open carry limited; machine guns/SBS restricted while SBR exception exists, so A = 1.0. “Assault weapons” ban and magazine size limits. 2.0 + 2.4 + 1.0 = 5.4</text:p>
          </table:table-cell>
          <table:table-cell table:style-name="ce27" office:value-type="string">
            <text:p>https://www.nraila.org/gun-laws/state-gun-laws/washington/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3">
          <table:table-cell table:style-name="ce3" office:value-type="string">
            <text:p>United States – West Virginia</text:p>
          </table:table-cell>
          <table:table-cell table:style-name="ce11" office:value-type="string">
            <text:p>7.2 (8.5)</text:p>
          </table:table-cell>
          <table:table-cell table:style-name="ce17" office:value-type="string">
            <text:p>No owner license, registration, or purchase permit; no permit required for open or concealed handgun carry for qualifying adults; federal NFA cap. § 61-7-9 makes possession of machine guns and other fully automatic weapons unlawful unless the person has fully complied with applicable federal statutes and regulations. 4.0 + 3.0 + 1.5 = 8.5</text:p>
          </table:table-cell>
          <table:table-cell table:style-name="ce27" office:value-type="string">
            <text:p>https://www.nraila.org/gun-laws/state-gun-laws/west-virginia/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3" office:value-type="string">
            <text:p>United States – Wisconsin</text:p>
          </table:table-cell>
          <table:table-cell table:style-name="ce11" office:value-type="string">
            <text:p>7.2 (8.4)</text:p>
          </table:table-cell>
          <table:table-cell table:style-name="ce17" office:value-type="string">
            <text:p>No owner or purchase license/registration; concealed carry licensed and open carry broadly lawful; NFA bundle treated as lawful. 4.0 + 2.4 + 2.0 = 8.4</text:p>
          </table:table-cell>
          <table:table-cell table:style-name="ce27" office:value-type="string">
            <text:p>https://www.nraila.org/gun-laws/state-gun-laws/wisconsin/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8">
          <table:table-cell table:style-name="ce3" office:value-type="string">
            <text:p>United States – Wyoming</text:p>
          </table:table-cell>
          <table:table-cell table:style-name="ce11" office:value-type="string">
            <text:p>7.2 (10.0)</text:p>
          </table:table-cell>
          <table:table-cell table:style-name="ce17" office:value-type="string">
            <text:p>No owner or purchase license/registration; permitless concealed and open carry. No state laws enforcing or mirroring federal rules re: NFA or Class III items. 4.0 + 3.0 + 3.0 = 10.0</text:p>
          </table:table-cell>
          <table:table-cell table:style-name="ce27" office:value-type="string">
            <text:p>https://www.nraila.org/gun-laws/state-gun-laws/wyoming/ </text:p>
          </table:table-cell>
          <table:table-cell table:style-name="ce30" office:value-type="date" office:date-value="2026-05-13">
            <text:p>05/13/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3" office:value-type="string">
            <text:p>Uruguay</text:p>
          </table:table-cell>
          <table:table-cell table:style-name="ce11" office:value-type="float" office:value="3.6">
            <text:p>3.6</text:p>
          </table:table-cell>
          <table:table-cell table:style-name="ce17" office:value-type="string">
            <text:p>Adults 18+ may own specified firearms with “THATA” and 10-year “Guía”; having over 8 firearms requires “collector” status; no general locked-home-storage rule found for ordinary owners; concealed carry requires a separate cause-based police permit and non-visible carry; open carry not allowed; automatics, suppressors, and sub-400 mm shotguns are prohibited to civilians except narrow grandfathered collector carve-outs; Law 20.046 extended the article 6 regularization window through 2025-03-01. 3.0 + 0.6 + 0.0 = 3.6</text:p>
          </table:table-cell>
          <table:table-cell table:style-name="ce25" office:value-type="string">
            <text:p>https://parlamento.gub.uy/documentosyleyes/leyes/ley/19247?GA=; page title: Ley Nº 19247 TRAFICO DE ARMAS. DELITO. TIPIFICACION.; issuing body: Parlamento de la República Oriental del Uruguay; document type: statute page; official document ID: Ley Nº 19.247; publication date: 2014-08-27; effective date: 2014-08-27; last amended date: 2022-06-17 for article 6 by Ley Nº 20.046; retrieved_datetime_utc: 2026-05-15T02:16:28Z; archive_url: https://parlamento.gub.uy/documentosyleyes/leyes/ley/19247?GA=.</text:p>
            <text:p/>
            <text:p>https://www.impo.com.uy/diariooficial/2020/12/28/documentos.pdf; page title: Documentos Nº 30.593 - diciembre 28 de 2020 | DiarioOficial; issuing body: Poder Ejecutivo, Ministerio del Interior, Ministerio de Defensa Nacional, and IMPO Diario Oficial; document type: official gazette PDF; official document ID: Decreto 345/020 (5.473*R); publication date: 2020-12-28; effective date: 2020-12-28; last amended date: 2021-08-02 by Decreto 229/021; retrieved_datetime_utc: 2026-05-15T02:16:28Z; archive_url: https://www.impo.com.uy/diariooficial/2020/12/28/documentos.pdf.</text:p>
            <text:p/>
            <text:p>https://www.impo.com.uy/diariooficial/2021/08/02/documentos.pdf?download=true; page title: Documentos Nº 30.737 - agosto 2 de 2021 | DiarioOficial; issuing body: Poder Ejecutivo, Ministerio del Interior, Ministerio de Defensa Nacional, and IMPO Diario Oficial; document type: official gazette PDF; official document ID: Decreto 229/021 (2.570*R); publication date: 2021-08-02; effective date: 2021-08-02; last amended date: none found in primary sources effective on or before 2025-12-31; retrieved_datetime_utc: 2026-05-15T02:16:28Z; archive_url: https://www.impo.com.uy/diariooficial/2021/08/02/documentos.pdf?download=true.</text:p>
            <text:p/>
            <text:p>https://parlamento.gub.uy/documentosyleyes/leyes/ley/20046; page title: Ley Nº 20046 LEY 19.247. ARTICULO 6º. PLAZO. PRORROGA.; issuing body: Parlamento de la República Oriental del Uruguay; document type: statute page; official document ID: Ley Nº 20.046; publication date: 2022-06-24; effective date: 2022-01-05; last amended date: none found in primary sources effective on or before 2025-12-31; retrieved_datetime_utc: 2026-05-15T02:16:28Z; archive_url: https://parlamento.gub.uy/documentosyleyes/leyes/ley/20046.</text:p>
            <text:p/>
            <text:p>https://www.impo.com.uy/diariooficial/2022/06/24/documentos.pdf; page title: Documentos Nº 30.960 - junio 24 de 2022 | DiarioOficial; issuing body: Poder Legislativo and IMPO Diario Oficial; document type: official gazette PDF; official document ID: Ley 20.046 (1.958*R); publication date: 2022-06-24; effective date: 2022-01-05; last amended date: none found in primary sources effective on or before 2025-12-31; retrieved_datetime_utc: 2026-05-15T02:16:28Z; archive_url: https://www.impo.com.uy/diariooficial/2022/06/24/documentos.pdf.</text:p>
            <text:p/>
            <text:p>https://www.gub.uy/tramites/guia-posesion-arma-registro-nacional-armas-servicio-material-armamento; page title: Guía de posesión de arma - Registro Nacional de Armas - Servicio de Material y Armamento | Trámites; issuing body: Ministerio de Defensa Nacional - Comando General del Ejército; document type: official administrative guidance webpage; official document ID: none stated; publication date: 2021-10-26 (page last update shown); effective date: not separately stated; last amended date: 2021-10-26 (page last update shown); retrieved_datetime_utc: 2026-05-15T02:16:28Z; archive_url: https://www.gub.uy/tramites/guia-posesion-arma-registro-nacional-armas-servicio-material-armamento.</text:p>
            <text:p/>
            <text:p>https://www.gub.uy/tramites/sites/catalogo-tramites/files/2021-07/FORM SOLicitud PORTE DECRETO 345.020.odt_.pdf; page title: Solicitud Porte de Arma - Ley N.º 19.247 – Dcto. N.º 345/020; issuing body: Policía Nacional / Jefatura de Policía; document type: official form PDF; official document ID: Formulario Solicitud Porte de Arma; publication date: not stated on face of document, file path indicates 2021-07; effective date: not stated; last amended date: not stated; retrieved_datetime_utc: 2026-05-15T02:16:28Z; archive_url: https://www.gub.uy/tramites/sites/catalogo-tramites/files/2021-07/FORM SOLicitud PORTE DECRETO 345.020.odt_.pdf.</text:p>
            <text:p/>
            <text:p>https://parlamento.gub.uy/transparencia/datos-abiertos/leyes-promulgadas/csv; page title: Descargar Formato CSV; issuing body: Parlamento de la República Oriental del Uruguay; document type: official legislative open-data index; official document ID: row for Ley Nº 20.479; publication date: 2026-04-22 for the indexed row shown in the official snippet; effective date: not determinable from the index row alone; last amended date: not applicable; retrieved_datetime_utc: 2026-05-15T02:16:28Z; archive_url: https://parlamento.gub.uy/transparencia/datos-abiertos/leyes-promulgadas/csv. </text:p>
          </table:table-cell>
          <table:table-cell table:style-name="ce30" office:value-type="date" office:date-value="2026-05-14">
            <text:p>05/14/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16">
          <table:table-cell table:style-name="ce3" office:value-type="string">
            <text:p>Uzbekistan</text:p>
          </table:table-cell>
          <table:table-cell table:style-name="ce11" office:value-type="float" office:value="1.5">
            <text:p>1.5</text:p>
          </table:table-cell>
          <table:table-cell table:style-name="ce17" office:value-type="string">
            <text:p>Some civilian firearms are legal nationwide, chiefly hunting firearms at 25 and sporting firearms at 18, but acquisition permit, registration, training, medical screening, and locked safe or metal-cabinet storage are required. Acquisition permit alone does not authorize carry or use; after registration citizens receive a 3-year storage-and-carry permit. Self-defense weapons under Uzbek law are gas sprays and electroshock devices and were excluded from firearm scoring. Defensive firearm carry is barred in practice because civilian short-barreled firearms are prohibited, carrying civilian weapons for self-defense is prohibited except self-defense weapons, and open uncased public carry is banned. Machine guns are unavailable to ordinary civilians, suppressors are prohibited on civilian and service weapons, and prohibited compact long-gun configurations include certain under-500 mm and under-800 mm and over-10-round designs. 1.5 + 0.0 + 0.0 = 1.5</text:p>
          </table:table-cell>
          <table:table-cell table:style-name="ce25" office:value-type="string">
            <text:p>URL: https://lex.uz/docs/4445290</text:p>
            <text:p>Page title: ZRU-550-son 29.07.2019. Ob oruzhii</text:p>
            <text:p>Issuing body: Republic of Uzbekistan, Oliy Majlis; published in the official LexUZ National Database of Legislation</text:p>
            <text:p>Document type: Law</text:p>
            <text:p>Official document ID: ZRU-550</text:p>
            <text:p>Publication date: 29.07.2019</text:p>
            <text:p>Effective date: 30.01.2020</text:p>
            <text:p>Last amended date: 07.02.2024 for the pre-2026 snapshot used here; later changes listed on the page for 14.04.2026 and 18.04.2026 were not applied</text:p>
            <text:p>retrieved_datetime_utc: 2026-05-15T11:12:23Z</text:p>
            <text:p>archive_url: https://lex.uz/docs/4445290?ONDATE=07.02.2024</text:p>
            <text:p/>
            <text:p>URL: https://lex.uz/docs/6791817?ONDATE=07.02.2024+00</text:p>
            <text:p>Page title: ZRU-905-son 07.02.2024. O vnesenii izmeneniy i dopolneniy v nekotorye zakonodatelnye akty Respubliki Uzbekistan v svyazi s sovershenstvovaniem sistemy okazaniya gosudarstvennykh uslug i zashchity prav i zakonnykh interesov subektov predprinimatelstva</text:p>
            <text:p>Issuing body: Republic of Uzbekistan, Oliy Majlis; published in the official LexUZ National Database of Legislation</text:p>
            <text:p>Document type: Law</text:p>
            <text:p>Official document ID: ZRU-905</text:p>
            <text:p>Publication date: 07.02.2024</text:p>
            <text:p>Effective date: 07.02.2024</text:p>
            <text:p>Last amended date: not identified in the consulted page extract</text:p>
            <text:p>retrieved_datetime_utc: 2026-05-15T11:12:23Z</text:p>
            <text:p>archive_url: https://lex.uz/docs/6791817?ONDATE=07.02.2024+00</text:p>
            <text:p/>
            <text:p>URL: https://lex.uz/docs/-5190158?ONDATE=15.02.2025</text:p>
            <text:p>Page title: 810-son 26.12.2020. Qurol muomalasi sohasida ruxsat berish tartib-taomillarini takomillashtirishga doir qoʻshimcha chora-tadbirlar toʻgʻrisida</text:p>
            <text:p>Issuing body: Cabinet of Ministers of the Republic of Uzbekistan; published in the official LexUZ National Database of Legislation</text:p>
            <text:p>Document type: Resolution</text:p>
            <text:p>Official document ID: 810</text:p>
            <text:p>Publication date: 26.12.2020</text:p>
            <text:p>Effective date: 29.03.2021</text:p>
            <text:p>Last amended date: 15.02.2025 in the historical snapshot consulted</text:p>
            <text:p>retrieved_datetime_utc: 2026-05-15T11:12:23Z</text:p>
            <text:p>archive_url: https://lex.uz/docs/-5190158?ONDATE=15.02.2025</text:p>
            <text:p/>
            <text:p>URL: https://lex.uz/docs/6455492?ONDATE=15.02.2025</text:p>
            <text:p>Page title: 175-son 01.05.2023. O merakh po sovershenstvovaniyu litsenzionnykh i razreshitelnykh protsedur v sfere grazhdanskogo i sluzhebnogo oruzhiya a takzhe ego boepripasov</text:p>
            <text:p>Issuing body: Cabinet of Ministers of the Republic of Uzbekistan; published in the official LexUZ National Database of Legislation</text:p>
            <text:p>Document type: Resolution</text:p>
            <text:p>Official document ID: 175</text:p>
            <text:p>Publication date: 01.05.2023</text:p>
            <text:p>Effective date: 02.05.2023</text:p>
            <text:p>Last amended date: 15.02.2025 in the historical snapshot consulted</text:p>
            <text:p>retrieved_datetime_utc: 2026-05-15T11:12:23Z</text:p>
            <text:p>archive_url: https://lex.uz/docs/6455492?ONDATE=15.02.2025</text:p>
            <text:p/>
            <text:p>URL: https://www.lex.uz/en/actinfo/respondents/4445290</text:p>
            <text:p>Page title: Perchen aktov-respondentov po otnosheniyu k aktu "Ob oruzhii Zakon Respubliki Uzbekistan" No. ZRU-550, 29.07.2019</text:p>
            <text:p>Issuing body: LexUZ National Database of Legislation</text:p>
            <text:p>Document type: Official legislative history and respondents list</text:p>
            <text:p>Official document ID: respondent history for ZRU-550</text:p>
            <text:p>Publication date: not stated on page</text:p>
            <text:p>Effective date: not applicable</text:p>
            <text:p>Last amended date: page states status as of 15.05.2026</text:p>
            <text:p>retrieved_datetime_utc: 2026-05-15T11:12:23Z</text:p>
            <text:p>archive_url: https://www.lex.uz/en/actinfo/respondents/4445290</text:p>
            <text:p/>
            <text:p>URL: https://gov.uz/oz/iiv/news/view/68018</text:p>
            <text:p>Page title: Ogohlik. Qurol oʻyinchoq emas</text:p>
            <text:p>Issuing body: Ministry of Internal Affairs of the Republic of Uzbekistan</text:p>
            <text:p>Document type: Official news item</text:p>
            <text:p>Official document ID: not stated on page</text:p>
            <text:p>Publication date: 2025-07-12</text:p>
            <text:p>Effective date: not applicable</text:p>
            <text:p>Last amended date: 2025-07-12 13:14:35 on page</text:p>
            <text:p>retrieved_datetime_utc: 2026-05-15T11:12:23Z</text:p>
            <text:p>archive_url: https://gov.uz/oz/iiv/news/view/68018 </text:p>
          </table:table-cell>
          <table:table-cell table:style-name="ce30" office:value-type="date" office:date-value="2026-05-15">
            <text:p>05/15/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7">
          <table:table-cell table:style-name="ce3" office:value-type="string">
            <text:p>Vanuatu</text:p>
          </table:table-cell>
          <table:table-cell table:style-name="ce10" office:value-type="float" office:value="3">
            <text:p>3.0</text:p>
          </table:table-cell>
          <table:table-cell table:style-name="ce17" office:value-type="string">
            <text:p>Some civilian non-air firearms are legal with a firearm license; the applicant must show good reason and satisfy a secure/safe-custody condition, and importation also needs a firearms import license. Automatic firearms need the Commissioner's special authority; suppressors are treated as firearms rather than prohibited weapons; shortening a barrel below 60 cm needs written permission, so A is scored conservatively. Defensive public carry is effectively unavailable because carrying with suitable ammunition in public is barred absent lawful authority or reasonable excuse and any public-place firearm must be in a security-fastened gun cover. No rare-ownership or laxness adjustment applied. 2.0 + 0.0 + 1.0 = 3.0</text:p>
          </table:table-cell>
          <table:table-cell table:style-name="ce25" office:value-type="string">
            <text:p>URL: https://tradeportal.gov.vu/media/Merged document_2.pdf; page title: Firearms [Cap. 198], Consolidated Edition 2006; issuing body: Laws of the Republic of Vanuatu, distributed via Vanuatu Trade Portal; document type: official consolidated statute PDF; official document ID: Chapter 198, Firearms, Act 7 of 1987; publication date: 28 March 1988; effective date: 28 March 1988; last amended date: none stated in source; retrieved_datetime_utc: 2026-05-15T11:42:30Z; archive_url: not located.</text:p>
            <text:p/>
            <text:p>URL: https://customsinlandrevenue.gov.vu/travellers/prohibited-imports.html; page title: Customs (Prohibited Import) Regulations Order No.115 of 2014; issuing body: Customs and Inland Revenue, Republic of Vanuatu; document type: regulations order web page; official document ID: Order No. 115 of 2014; publication date: 16 June 2014; effective date: 16 June 2014; last amended date: not stated in source; retrieved_datetime_utc: 2026-05-15T11:42:30Z; archive_url: not located.</text:p>
            <text:p/>
            <text:p>URL: https://moia.gov.vu/images/moia/PDF File/Half year Report 2025.pdf; page title: Half Year Report 2025 - Ministry of Internal Affairs of Vanuatu; issuing body: Ministry of Internal Affairs, Republic of Vanuatu; document type: official half-year report PDF; official document ID: none stated in source snippet; publication date: 22 August 2025; effective date: not applicable; last amended date: not stated in source; retrieved_datetime_utc: 2026-05-15T11:42:30Z; archive_url: not located.</text:p>
            <text:p/>
            <text:p>URL: https://courts.gov.vu/court-activity/judgments/726852-public-prosecutor-v-tiwok; page title: Public Prosecutor v Tiwok; issuing body: Judiciary of the Republic of Vanuatu, Supreme Court; document type: judgment page; official document ID: Criminal Case No. 2213 of 2025; publication date: 13 November 2025; effective date: 13 November 2025; last amended date: not applicable; retrieved_datetime_utc: 2026-05-15T11:42:30Z; archive_url: not located.</text:p>
          </table:table-cell>
          <table:table-cell table:style-name="ce30" office:value-type="date" office:date-value="2026-05-15">
            <text:p>05/15/26</text:p>
          </table:table-cell>
          <table:table-cell table:style-name="ce34" table:number-columns-repeated="4"/>
          <table:table-cell/>
          <table:table-cell table:style-name="ce34"/>
          <table:table-cell table:style-name="ce38"/>
          <table:table-cell table:style-name="ce40"/>
          <table:table-cell table:number-columns-repeated="1011"/>
        </table:table-row>
        <table:table-row table:style-name="ro7">
          <table:table-cell table:style-name="ce3" office:value-type="string">
            <text:p>Venezuela</text:p>
          </table:table-cell>
          <table:table-cell table:style-name="ce11" office:value-type="float" office:value="1.1">
            <text:p>1.1</text:p>
          </table:table-cell>
          <table:table-cell table:style-name="ce17" office:value-type="string">
            <text:p>Civilian firearms remain legal only by permit. Natural persons can obtain domiciliary possession permits and a highly restrictive personal-defense carry permit; natural-person permits require permit and registration, medical-psych exam, handling course, ballistic test, insurance, and other prerequisites. Defensive concealed carry is scored as potentially possible because the statute allows it only on an imminent-danger showing; defensive open carry is scored as not allowed because public exhibition is forbidden. No clear civilian pathway to machine guns, suppressors, or short-barreled long guns was located in the primary materials. 0.5 + 0.6 + 0.0 = 1.1</text:p>
          </table:table-cell>
          <table:table-cell table:style-name="ce25" office:value-type="string">
            <text:p>URL: https://www.asambleanacional.gob.ve/leyes/sancionadas/ley-para-el-desarme-y-control-de-armas-y-municiones ; page title: Ley para el Desarme y Control de Armas y Municiones ; issuing body: Asamblea Nacional de la República Bolivariana de Venezuela ; document type: current law database page ; official document ID: Gaceta Oficial No. 40.190 ; publication date: 2013-06-17 ; effective date: 2013-06-17 ; last amended date: not stated on page ; retrieved_datetime_utc: 2026-05-15T13:50:47Z ; archive_url: https://www.refworld.org/legal/legislation/natlegbod/2013/17508</text:p>
            <text:p/>
            <text:p>URL: https://www.asambleanacional.gob.ve/storage/documentos/leyes/ley-para-el-desarme-y-control-de-armas-y-municiones-20211108182406.pdf ; page title: Ley para el Desarme y Control de Armas y Municiones ; issuing body: Asamblea Nacional de la República Bolivariana de Venezuela / Gaceta Oficial de la República Bolivariana de Venezuela ; document type: official gazette PDF ; official document ID: Gaceta Oficial No. 40.190 ; publication date: 2013-06-17 ; effective date: 2013-06-17 ; last amended date: not stated in retrieved text ; retrieved_datetime_utc: 2026-05-15T13:50:47Z ; archive_url: https://ihl-databases.icrc.org/en/national-practice/ley-para-el-desarme-y-control-de-armas-y-municiones</text:p>
            <text:p/>
            <text:p>URL: https://www.asambleanacional.gob.ve/leyes/sancionadas/ley-de-armas-y-explosivos ; page title: Ley de Armas y Explosivos ; issuing body: Asamblea Nacional de la República Bolivariana de Venezuela ; document type: current law database page ; official document ID: Gaceta Oficial No. 19.900 ; publication date: 1939-06-12 ; effective date: not stated on page ; last amended date: partial derogation noted on page effective 2013-06-17 ; retrieved_datetime_utc: 2026-05-15T13:50:47Z ; archive_url: https://www.asambleanacional.gob.ve/storage/documentos/leyes/ley-de-arm-20220418160003.pdf</text:p>
            <text:p/>
            <text:p>URL: https://www.asambleanacional.gob.ve/storage/documentos/leyes/ley-de-arm-20220418160003.pdf ; page title: Ley sobre Armas y Explosivos ; issuing body: Gaceta Oficial de los Estados Unidos de Venezuela / Asamblea Nacional mirror ; document type: official gazette PDF ; official document ID: Gaceta Oficial No. 19.900 ; publication date: 1939-06-12 ; effective date: not stated in retrieved text ; last amended date: partially repealed by the 2013 law except articles 12 through 20 ; retrieved_datetime_utc: 2026-05-15T13:50:47Z ; archive_url: https://www.asambleanacional.gob.ve/leyes/sancionadas/ley-de-armas-y-explosivos</text:p>
            <text:p/>
            <text:p>URL: https://www.asambleanacional.gob.ve/storage/documentos/leyes/ley-constitucional-de-la-fuerza-armada-nacional-bolivariana-20211019170208.pdf ; page title: Ley Constitucional de la Fuerza Armada Nacional Bolivariana ; issuing body: Asamblea Nacional Constituyente / Gaceta Oficial de la República Bolivariana de Venezuela ; document type: official gazette PDF ; official document ID: Gaceta Oficial No. 6.508 Extraordinario ; publication date: 2020-01-30 ; effective date: 2020-01-30 ; last amended date: not stated in retrieved text ; retrieved_datetime_utc: 2026-05-15T13:50:47Z ; archive_url: https://www.asambleanacional.gob.ve/storage/documentos/leyes/ley-constitucional-de-la-fuerza-armada-nacional-bolivariana-20211019170208.pdf</text:p>
            <text:p/>
            <text:p>URL: https://pandectasdigital.blogspot.com/2016/08/reglamento-de-la-ley-para-el-desarme-y.html ; page title: Reglamento de la Ley para el Desarme y Control de Armas y Municiones [Vigente] ; issuing body: Pandectas Digital ; document type: fallback mirror / legal text reproduction ; official document ID: Decreto No. 881, Gaceta Oficial No. 6.129 Extraordinario ; publication date: 2014-04-08 ; effective date: 2014-04-08 ; last amended date: not stated on mirror page ; retrieved_datetime_utc: 2026-05-15T13:50:47Z ; archive_url: none located </text:p>
          </table:table-cell>
          <table:table-cell table:style-name="ce30" office:value-type="date" office:date-value="2026-05-15">
            <text:p>05/15/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4" office:value-type="string">
            <text:p>Viet Nam</text:p>
          </table:table-cell>
          <table:table-cell table:style-name="ce11" office:value-type="float" office:value="0.5">
            <text:p>0.5</text:p>
          </table:table-cell>
          <table:table-cell table:style-name="ce17" office:value-type="string">
            <text:p>Individuals are prohibited from owning “weapons” (which includes sporting guns and hunting guns), with a narrow exception for certain rudimentary weapons held as display/exhibition/heirloom items. Sporting weapons (including certain guns such as air rifles/pistols and other sporting guns) may be equipped to authorized/licensed institutions (e.g., sports clubs) under permits and controlled use, but this does not create general civilian gun ownership. Hunting guns are treated as prohibited conduct categories. 0.5 + 0.0 + 0.0 = 0.5</text:p>
          </table:table-cell>
          <table:table-cell table:style-name="ce25" office:value-type="string">
            <text:p>URL: https://vanban.chinhphu.vn/?docid=211200&amp;pageid=27160; page title: Luật số 42/2024/QH15 của Quốc hội: Luật Quản lý, sử dụng vũ khí, vật liệu nổ và công cụ hỗ trợ; issuing body: Cổng Thông tin điện tử Chính phủ / Quốc hội; document type: official statute page; official document ID: 42/2024/QH15; publication date: 2024-06-29; effective date: 2025-01-01; last amended date: none found in official database as of 2026-05-17; retrieved_datetime_utc: 2026-05-17T19:04:00Z; archive_url: https://web.archive.org/web/*/https://vanban.chinhphu.vn/?docid=211200&amp;pageid=27160</text:p>
            <text:p/>
            <text:p>URL: https://datafiles.chinhphu.vn/cpp/files/vbpq/2024/9/42-2024-qh15.pdf; page title: 42-2024-qh15.pdf; issuing body: Công báo / Cổng Thông tin điện tử Chính phủ; document type: official gazette PDF; official document ID: 42/2024/QH15; publication date: 2024-08-26; effective date: 2025-01-01; last amended date: none found in official database as of 2026-05-17; retrieved_datetime_utc: 2026-05-17T19:04:00Z; archive_url: https://web.archive.org/web/*/https://datafiles.chinhphu.vn/cpp/files/vbpq/2024/9/42-2024-qh15.pdf</text:p>
            <text:p/>
            <text:p>URL: https://vanban.chinhphu.vn/?docid=211748&amp;pageid=27160; page title: Nghị định số 149/2024/NĐ-CP của Chính phủ: Quy định chi tiết một số điều và biện pháp thi hành Luật Quản lý, sử dụng vũ khí, vật liệu nổ và công cụ hỗ trợ; issuing body: Cổng Thông tin điện tử Chính phủ / Chính phủ; document type: official decree page; official document ID: 149/2024/NĐ-CP; publication date: 2024-11-15; effective date: 2025-01-01; last amended date: none located in the official database as of 2026-05-17; retrieved_datetime_utc: 2026-05-17T19:04:00Z; archive_url: https://web.archive.org/web/*/https://vanban.chinhphu.vn/?docid=211748&amp;pageid=27160</text:p>
            <text:p/>
            <text:p>URL: https://datafiles.chinhphu.vn/cpp/files/vbpq/2024/11/149-nd.signed.pdf; page title: 149-nd.signed.pdf; issuing body: Chính phủ; document type: official decree PDF; official document ID: 149/2024/NĐ-CP; publication date: 2024-11-15; effective date: 2025-01-01; last amended date: none located in the official database as of 2026-05-17; retrieved_datetime_utc: 2026-05-17T19:04:00Z; archive_url: https://web.archive.org/web/*/https://datafiles.chinhphu.vn/cpp/files/vbpq/2024/11/149-nd.signed.pdf</text:p>
            <text:p/>
            <text:p>URL: https://vbpl.vn/bokehoachvadautu/Pages/vbpq-luocdo.aspx?ItemID=170609; page title: Luật 42/2024/QH15 Quản lý, sử dụng vũ khí, vật liệu nổ và công cụ hỗ trợ; issuing body: Cơ sở dữ liệu quốc gia về văn bản pháp luật; document type: official current-text / amendment-history database entry; official document ID: 42/2024/QH15; publication date: 2024-06-29; effective date: 2025-01-01; last amended date: none shown, with “Văn bản sửa đổi (0)” as retrieved; retrieved_datetime_utc: 2026-05-17T19:04:00Z; archive_url: https://web.archive.org/web/*/https://vbpl.vn/bokehoachvadautu/Pages/vbpq-luocdo.aspx?ItemID=170609</text:p>
            <text:p/>
            <text:p>URL: https://vbpl.vn/TW/Pages/vbpq-thuoctinh.aspx?ItemID=170609&amp;Keyword=; page title: Quản lý, sử dụng vũ khí, vật liệu nổ và công cụ hỗ trợ; issuing body: Cơ sở dữ liệu quốc gia về văn bản pháp luật; document type: official statute attributes page; official document ID: 42/2024/QH15; publication date: 2024-06-29; effective date: 2025-01-01; last amended date: none found in the current attributes entry as retrieved; retrieved_datetime_utc: 2026-05-17T19:04:00Z; archive_url: https://web.archive.org/web/*/https://vbpl.vn/TW/Pages/vbpq-thuoctinh.aspx?ItemID=170609&amp;Keyword=</text:p>
            <text:p/>
            <text:p>URL: https://vbpl.vn/tw/pages/vbpq-luocdo.aspx?ItemID=172422; page title: Nghị định 149/2024/NĐ-CP Quy định chi tiết một số điều và biện pháp thi hành Luật quản lý, sử dụng vũ khí, vật liệu nổ và công cụ hỗ trợ; issuing body: Cơ sở dữ liệu quốc gia về văn bản pháp luật; document type: official decree current-text / history database entry; official document ID: 149/2024/NĐ-CP; publication date: 2024-11-15; effective date: 2025-01-01; last amended date: none shown as retrieved; retrieved_datetime_utc: 2026-05-17T19:04:00Z; archive_url: https://web.archive.org/web/*/https://vbpl.vn/tw/pages/vbpq-luocdo.aspx?ItemID=172422</text:p>
            <text:p/>
            <text:p>URL: https://bocongan.gov.vn/bai-viet/cong-bo-35-thu-tuc-hanh-chinh-trong-linh-vuc-quan-ly-vu-khi-vat-lieu-no-cong-cu-ho-tro-d1-t1658; page title: Công bố 35 thủ tục hành chính trong lĩnh vực quản lý vũ khí, vật liệu nổ, công cụ hỗ trợ; issuing body: Bộ Công an; document type: competent-authority administrative procedures notice; official document ID: 885/QĐ-BCA; publication date: 2025-02-21; effective date: 2025-02-17; last amended date: none identified from the notice page as retrieved; retrieved_datetime_utc: 2026-05-17T19:04:00Z; archive_url: https://web.archive.org/web/*/https://bocongan.gov.vn/bai-viet/cong-bo-35-thu-tuc-hanh-chinh-trong-linh-vuc-quan-ly-vu-khi-vat-lieu-no-cong-cu-ho-tro-d1-t1658 </text:p>
          </table:table-cell>
          <table:table-cell table:style-name="ce30" office:value-type="date" office:date-value="2026-03-29">
            <text:p>03/29/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6">
          <table:table-cell table:style-name="ce4" office:value-type="string">
            <text:p>Yemen</text:p>
          </table:table-cell>
          <table:table-cell table:style-name="ce11" office:value-type="float" office:value="9">
            <text:p>9.0</text:p>
          </table:table-cell>
          <table:table-cell table:style-name="ce17" office:value-type="string">
            <text:p>Civilian possession is explicitly legal for rifles, automatic rifles, pistols, and hunting guns for self-defense; no universal licensing/registration for mere possession and no general locked-home-storage mandate found in the controlling texts. Carry in the capital/provincial capitals and other cities designated by ministerial decision requires a permit; the implementing regulation makes licensing discretionary (status/need-based). Transport/trade is regulated via permits/licensed channels. Governance fragmentation means de facto enforcement/rules can vary by territory. 4.0 + 3.0 + 2.0 = 9.0</text:p>
          </table:table-cell>
          <table:table-cell table:style-name="ce25" office:value-type="string">
            <text:p>URL: https://agoye.gov.ye/page.php?id=289&amp;lng=arabic</text:p>
            <text:p>Page title: تنظيم حمل الأسلحة النارية والذخائر والاتجار بها</text:p>
            <text:p>Issuing body: Republic of Yemen (President of the Presidential Council; enacted with parliamentary approval as stated in text)</text:p>
            <text:p>Document type: Law (official-government reproduction; text notes publication in Official Gazette issue 10 of 1992)</text:p>
            <text:p>Official document ID: Law No. 40 of 1992</text:p>
            <text:p>Publication date: 1992-05-30 (issuance date stated in the text; gazette issue referenced)</text:p>
            <text:p>Effective date: 1992-05-30 (operates from date of issuance as stated in the text)</text:p>
            <text:p>Last amended date: Not identified in the consulted official sources for this run</text:p>
            <text:p>Retrieved_datetime_utc: 2026-03-29T14:59:17Z</text:p>
            <text:p>Archive_url: https://web.archive.org/web/*/https://agoye.gov.ye/page.php?id=289&amp;lng=arabic</text:p>
            <text:p/>
            <text:p>URL: https://agoye.gov.ye/page.php?id=290&amp;lng=arabic</text:p>
            <text:p>Page title: اللائحة التنفيذية للقانون رقم(40) لسنة 1992م بشأن تنظيم حمل الأسلحة النارية والذخائر والاتجار بها</text:p>
            <text:p>Issuing body: Republic of Yemen (President of the Presidential Council; executive regulations issued as stated in text)</text:p>
            <text:p>Document type: Executive regulations (official-government reproduction; text notes publication in Official Gazette issue 2 of 1994)</text:p>
            <text:p>Official document ID: Republican Decree-Law No. 1 of 1994</text:p>
            <text:p>Publication date: 1994-01-29 (issuance date stated in the text)</text:p>
            <text:p>Effective date: 1994-01-29 (operates from date of issuance as stated in the text)</text:p>
            <text:p>Last amended date: Not identified in the consulted official sources for this run</text:p>
            <text:p>Retrieved_datetime_utc: 2026-03-29T14:59:17Z</text:p>
            <text:p>Archive_url: https://web.archive.org/web/*/https://agoye.gov.ye/page.php?id=290&amp;lng=arabic</text:p>
            <text:p/>
            <text:p>URL: https://www.saba.ye/ar/news3296565.htm</text:p>
            <text:p>Page title: مجلس القضاء يدين العدوان الأمريكي البريطاني على اليمن</text:p>
            <text:p>Issuing body: Yemeni News Agency Saba (published statement describing Supreme Judicial Council actions)</text:p>
            <text:p>Document type: Official news item (government/news-agency publication)</text:p>
            <text:p>Official document ID: None stated (news article)</text:p>
            <text:p>Publication date: 2024-01-15</text:p>
            <text:p>Effective date: Not applicable</text:p>
            <text:p>Last amended date: Not stated</text:p>
            <text:p>Retrieved_datetime_utc: 2026-03-29T14:59:17Z</text:p>
            <text:p>Archive_url: https://web.archive.org/web/*/https://www.saba.ye/ar/news3296565.htm</text:p>
            <text:p/>
            <text:p>URL: https://researchbriefings.files.parliament.uk/documents/CBP-9327/CBP-9327.pdf</text:p>
            <text:p>Page title: Yemen in 2023: Conflict and status of peace talks</text:p>
            <text:p>Issuing body: UK House of Commons Library</text:p>
            <text:p>Document type: Research briefing (PDF)</text:p>
            <text:p>Official document ID: CBP-9327</text:p>
            <text:p>Publication date: 2023-11-27</text:p>
            <text:p>Effective date: Not applicable</text:p>
            <text:p>Last amended date: Not stated</text:p>
            <text:p>Retrieved_datetime_utc: 2026-03-29T14:59:17Z</text:p>
            <text:p>Archive_url: https://web.archive.org/web/*/https://researchbriefings.files.parliament.uk/documents/CBP-9327/CBP-9327.pdf </text:p>
          </table:table-cell>
          <table:table-cell table:style-name="ce30" office:value-type="date" office:date-value="2026-03-29">
            <text:p>03/29/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Zambia</text:p>
          </table:table-cell>
          <table:table-cell table:style-name="ce11" office:value-type="float" office:value="2.5">
            <text:p>2.5</text:p>
          </table:table-cell>
          <table:table-cell table:style-name="ce17" office:value-type="string">
            <text:p>Some civilian ownership is legal, but only through a firearm certificate and firearm license system with “fit-and-proper,” competence, Firearms Code, and condition-based discretion; license validity is three years and safe custody is required at all times. Automatic firearms are prohibited articles absent government service or ministerial/class authorization; suppressor-type devices fall within the statutory definition of “firearm”; shortening a barrel below 45.72 cm requires written permission. 2.0 + 0.0 + 0.5 = 2.5</text:p>
          </table:table-cell>
          <table:table-cell table:style-name="ce25" office:value-type="string">
            <text:p>URL: https://zambiapolice.gov.zm/wp-content/uploads/2025/05/Firearms-Act.pdf; page title: Printing - The Laws of the Republic of Zambia; issuing body: Ministry of Legal Affairs, Government of the Republic of Zambia; document type: official consolidated statute PDF; official document ID: Chapter 110 of the Laws of Zambia, The Firearms Act, Act 45 of 1969, amended by Acts 11 of 1970, 4 of 1974, 29 of 1985, 16 of 1986, and 13 of 1994; publication date: 2025-05-21 online posting on Zambia Police Service; effective date: 1970-01-01 generally, with section 13(3)(b) effective 1970-10-01; last amended date: 1994 (exact day not identified in the located source); retrieved_datetime_utc: 2026-05-17T19:41:14Z; archive_url: https://media.zambialii.org/media/legislation/32594/source_file/05f89d45b690753a/1969-45.pdf.</text:p>
            <text:p/>
            <text:p>URL: https://zambiapolice.gov.zm/the-firearms-act/; page title: The Firearms Act – Zambia Police Service; issuing body: Zambia Police Service; document type: official webpage linking the law PDF; official document ID: Chapter 110 of the Laws of Zambia; publication date: 2025-05-21; effective date: n/a for webpage; last amended date: not stated on webpage; retrieved_datetime_utc: 2026-05-17T19:41:14Z; archive_url: https://media.zambialii.org/media/legislation/32594/source_file/05f89d45b690753a/1969-45.pdf.</text:p>
            <text:p/>
            <text:p>URL: https://zambiapolice.gov.zm/firearm-certificate/; page title: Firearm Certificate; issuing body: Zambia Police Service; document type: official service-information webpage; official document ID: not stated; publication date: not stated in the located source; effective date: n/a; last amended date: not stated in the located source; retrieved_datetime_utc: 2026-05-17T19:41:14Z; archive_url: none located.</text:p>
            <text:p/>
            <text:p>URL: https://zambialii.org/akn/zm/act/si/2025/97/eng@2025-12-31; page title: Firearms (Amendment) Regulations, 2025; issuing body: Government of Zambia; document type: statutory instrument; official document ID: S.I. No. 97 of 2025; publication date: 2025-12-31; effective date: 2026-01-01; last amended date: not stated in the located source; retrieved_datetime_utc: 2026-05-17T19:41:14Z; archive_url: https://zambialii.org/akn/zm/act/si/2025/97/eng@2025-12-31.</text:p>
            <text:p/>
            <text:p>URL: https://zambialii.org/akn/zm/act/si/1997/37/eng@1997-03-27; page title: Firearms (Amendment) Regulations, 1997; issuing body: Government of Zambia; document type: statutory instrument; official document ID: S.I. No. 37 of 1997; publication date: 1997-03-27; effective date: 1997-03-27 unless otherwise stated in the instrument; last amended date: not stated in the located source; retrieved_datetime_utc: 2026-05-17T19:41:14Z; archive_url: https://zambialii.org/akn/zm/act/si/1997/37/eng@1997-03-27.</text:p>
            <text:p/>
            <text:p>URL: https://www.parliament.gov.zm/node/11688; page title: On the Review of the Firearm Licensing in Zambia; issuing body: National Assembly of Zambia; document type: parliamentary publication page for a ministerial statement; official document ID: Ministerial Statement by the Minister of Home Affairs and Internal Security on the Review of Firearm Licensing in Zambia; publication date: 2024-03-13; effective date: n/a; last amended date: not stated in the located source; retrieved_datetime_utc: 2026-05-17T19:41:14Z; archive_url: none located.</text:p>
            <text:p/>
            <text:p>URL: https://www.parliament.gov.zm/sites/default/files/images/publication_docs/MINISTERIAL%20STATEMENT%20-%20On%20the%20Review%20of%20Firearm%20Licensing%20in%20Zambia.pdf; page title: On the Review of Firearm Licensing in Zambia; issuing body: Ministry of Home Affairs and Internal Security / National Assembly of Zambia; document type: ministerial statement PDF; official document ID: Ministerial Statement on the Review of Firearm Licensing in Zambia; publication date: 2024-03-13; effective date: n/a; last amended date: not stated in the located source; retrieved_datetime_utc: 2026-05-17T19:41:14Z; archive_url: none located. </text:p>
          </table:table-cell>
          <table:table-cell table:style-name="ce30" office:value-type="date" office:date-value="2026-05-17">
            <text:p>05/17/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5">
          <table:table-cell table:style-name="ce3" office:value-type="string">
            <text:p>Zimbabwe</text:p>
          </table:table-cell>
          <table:table-cell table:style-name="ce11" office:value-type="float" office:value="2">
            <text:p>2.0</text:p>
          </table:table-cell>
          <table:table-cell table:style-name="ce17" office:value-type="string">
            <text:p><text:span text:style-name="T8">Some civilian firearms legal with firearm certificate, good-reason showing and police-inspected safe/cabinet storage; certificate valid 3 years, </text:span>and registration is required. <text:span text:style-name="T8">Full-auto firearms and suppressors require written ministerial authority.</text:span> There are no explicit home storage requirements, although police officers may inspect the premises of gun-owners at any time (-0.5). <text:span text:style-name="T8">Public defensive carry not generally authorized.</text:span> 1.0<text:span text:style-name="T3"> + 0.0 + 1.0 = 2.0</text:span></text:p>
          </table:table-cell>
          <table:table-cell table:style-name="ce25" office:value-type="string">
            <text:p>URL: https://www.law.co.zw/download/firearms-act-chapter-1009/</text:p>
            <text:p>Page title: Firearms Act (Chapter 10:09)</text:p>
            <text:p>Issuing body: law.co.zw host of consolidated Zimbabwe legislation</text:p>
            <text:p>Document type: Consolidated act page and linked PDF</text:p>
            <text:p>Official document ID: Firearms Act [Chapter 10:09]</text:p>
            <text:p>Publication date: Not stated on source page</text:p>
            <text:p>Effective date: 1957-01-01</text:p>
            <text:p>Last amended date: Act No. 22 of 2001 is the latest amendment listed in the retrieved text</text:p>
            <text:p>Retrieved_datetime_utc: 2026-05-17T00:00:00Z</text:p>
            <text:p>Archive_url: Not identified</text:p>
            <text:p/>
            <text:p>URL: https://zrp.gov.zw/?ufaq=registration-and-licencing-of-firearms-in-zimbabwe</text:p>
            <text:p>Page title: Registration and Licencing of Firearms in Zimbabwe</text:p>
            <text:p>Issuing body: Zimbabwe Republic Police</text:p>
            <text:p>Document type: Official FAQ and administrative guidance page</text:p>
            <text:p>Official document ID: Not stated</text:p>
            <text:p>Publication date: Not stated</text:p>
            <text:p>Effective date: Not stated</text:p>
            <text:p>Last amended date: Not stated</text:p>
            <text:p>Retrieved_datetime_utc: 2026-05-17T00:00:00Z</text:p>
            <text:p>Archive_url: Not identified</text:p>
            <text:p/>
            <text:p>URL: https://zrp.gov.zw/?p=8256</text:p>
            <text:p>Page title: ZRP PRESS STATEMENT : 14TH MAY 2025 – PROLIFERATION OF FIREARMS</text:p>
            <text:p>Issuing body: Zimbabwe Republic Police</text:p>
            <text:p>Document type: Official press statement</text:p>
            <text:p>Official document ID: Not stated</text:p>
            <text:p>Publication date: 2025-05-14</text:p>
            <text:p>Effective date: 2025-05-14</text:p>
            <text:p>Last amended date: Not stated</text:p>
            <text:p>Retrieved_datetime_utc: 2026-05-17T00:00:00Z</text:p>
            <text:p>Archive_url: Not identified</text:p>
            <text:p/>
            <text:p>URL: https://www.veritaszim.net/node/7137</text:p>
            <text:p>Page title: SI 2024-142 Firearms (Fees) (Amendment) Regulations, 2024 (No. 1)</text:p>
            <text:p>Issuing body: Government Gazette text mirrored by Veritas Zimbabwe</text:p>
            <text:p>Document type: Statutory instrument page</text:p>
            <text:p>Official document ID: Statutory Instrument 142 of 2024</text:p>
            <text:p>Publication date: 2024-08-02</text:p>
            <text:p>Effective date: Not confirmed from retrieved snippet</text:p>
            <text:p>Last amended date: Not stated</text:p>
            <text:p>Retrieved_datetime_utc: 2026-05-17T00:00:00Z</text:p>
            <text:p>Archive_url: Not identified</text:p>
            <text:p/>
            <text:p>URL: https://www.heraldonline.co.zw/new-police-warning-over-firearms/</text:p>
            <text:p>Page title: NEW: Police warning over firearms</text:p>
            <text:p>Issuing body: The Herald</text:p>
            <text:p>Document type: News report quoting police statement</text:p>
            <text:p>Official document ID: Not stated</text:p>
            <text:p>Publication date: 2022-07-05</text:p>
            <text:p>Effective date: Not applicable</text:p>
            <text:p>Last amended date: Not stated</text:p>
            <text:p>Retrieved_datetime_utc: 2026-05-17T00:00:00Z</text:p>
            <text:p>Archive_url: Not identified </text:p>
          </table:table-cell>
          <table:table-cell table:style-name="ce30" office:value-type="date" office:date-value="2026-05-17">
            <text:p>05/17/26</text:p>
          </table:table-cell>
          <table:table-cell table:style-name="ce35"/>
          <table:table-cell table:style-name="ce34" table:number-columns-repeated="2"/>
          <table:table-cell table:style-name="ce35"/>
          <table:table-cell/>
          <table:table-cell table:style-name="ce35"/>
          <table:table-cell table:style-name="ce38"/>
          <table:table-cell table:style-name="ce40"/>
          <table:table-cell table:number-columns-repeated="1011"/>
        </table:table-row>
        <table:table-row table:style-name="ro2">
          <table:table-cell table:number-columns-repeated="1024"/>
        </table:table-row>
        <table:table-row table:style-name="ro2">
          <table:table-cell table:style-name="ce6" office:value-type="string">
            <text:p>Scores represent the laws as they were on December 31, 2025. Planned changes or pending legislation are sometimes mentioned in the Notes field, but do not affect the current scores in any way.</text:p>
          </table:table-cell>
          <table:table-cell table:number-columns-repeated="1023"/>
        </table:table-row>
        <table:table-row table:style-name="ro2">
          <table:table-cell table:style-name="ce7"/>
          <table:table-cell table:number-columns-repeated="1023"/>
        </table:table-row>
        <table:table-row table:style-name="ro2">
          <table:table-cell table:style-name="ce7" office:value-type="string">
            <text:p>Version 1.0, October 2009: somewhat weak due to anecdotal references mentioned above. <text:s/>However, should provide a good basic indicator.</text:p>
          </table:table-cell>
          <table:table-cell table:number-columns-repeated="1023"/>
        </table:table-row>
        <table:table-row table:style-name="ro21">
          <table:table-cell table:style-name="ce8" office:value-type="string">
            <text:p>Version 2.0, June 2011:</text:p>
            <text:p>Data quality improved significantly through the decreased reliance on anecdotal references.</text:p>
            <text:p/>
            <text:p>A significant number of the score changes from 2009 to 2011 are the result of a change in methodology for calculating the 'carry' sub-score. <text:s/>As of the 2011 index, instead of computing a concealed carry score and then modifying that score positively or negatively based on the open carry laws, open and concealed carry are now computed separately and their scores are then added together. Concealed carry makes up 60% of the 'carry' sub-score, while open carry makes up the remaining 40%. As before, the maximum 'carry' sub-score value is 3.0.</text:p>
            <text:p/>
            <text:p>Another cause of score changes from 2009 to 2011 is score corrections that have resulted from the use of better, more detailed legal references. Score increases or decreases may thus be the result of corrections rather than legislative changes during the last two years, and so the user is strongly cautioned not to draw inferences regarding global changes in firearms-related freedom from the score changes alone without individually reviewing the comments for each constituent nation; see Note below.</text:p>
            <text:p/>
            <text:p>The laws in Africa, in particular, are lacking in specificity because only a few African countries have published and disseminated legal materials to any extent. </text:p>
          </table:table-cell>
          <table:table-cell/>
          <table:table-cell table:style-name="ce21"/>
          <table:table-cell table:number-columns-repeated="8"/>
          <table:table-cell table:style-name="ce39" table:number-columns-repeated="247"/>
          <table:table-cell table:style-name="ce24" table:number-columns-repeated="766"/>
        </table:table-row>
        <table:table-row table:style-name="ro13">
          <table:table-cell table:style-name="ce8" office:value-type="string">
            <text:p>Version 2.1, May 2014:</text:p>
            <text:p>Data quality continues to improve through decreasing reliance on anecdotal references.</text:p>
            <text:p/>
            <text:p>On the whole, there have few drastic score changes since 2011. Worldwide, legislation to restrict gun ownership in Asia, South and Central America has largely failed. In contrast, several scores in Africa dropped as a result of more restrictive laws enacted either with local support (e.g., anti-poaching measures) or at UN urging or perhaps following the Nairobi Protocol, but again, few scores changed significantly.</text:p>
          </table:table-cell>
          <table:table-cell/>
          <table:table-cell table:style-name="ce21"/>
          <table:table-cell table:number-columns-repeated="8"/>
          <table:table-cell table:style-name="ce39" table:number-columns-repeated="247"/>
          <table:table-cell table:style-name="ce24" table:number-columns-repeated="766"/>
        </table:table-row>
        <table:table-row table:style-name="ro2">
          <table:table-cell table:style-name="ce8" office:value-type="string">
            <text:p>Version 3.0, May 2026: translation has been done of all non-English primary references. Scoring consistency has been increased, and reliance on anecdotal data has been significantly lessened.</text:p>
          </table:table-cell>
          <table:table-cell/>
          <table:table-cell table:style-name="ce21"/>
          <table:table-cell table:number-columns-repeated="8"/>
          <table:table-cell table:style-name="ce39" table:number-columns-repeated="247"/>
          <table:table-cell table:style-name="ce24" table:number-columns-repeated="766"/>
        </table:table-row>
        <table:table-row table:style-name="ro2">
          <table:table-cell table:style-name="Default"/>
          <table:table-cell table:number-columns-repeated="1023"/>
        </table:table-row>
        <table:table-row table:style-name="ro2">
          <table:table-cell table:style-name="Default"/>
          <table:table-cell table:style-name="ce13" office:value-type="string">
            <text:p>Explanation of scale:</text:p>
          </table:table-cell>
          <table:table-cell table:style-name="ce22"/>
          <table:table-cell table:style-name="ce28"/>
          <table:table-cell table:style-name="ce32" office:value-type="string">
            <text:p>Sub-scales:</text:p>
          </table:table-cell>
          <table:table-cell table:style-name="ce37" office:value-type="string">
            <text:p>Description:</text:p>
          </table:table-cell>
          <table:table-cell table:number-columns-repeated="1018"/>
        </table:table-row>
        <table:table-row table:style-name="ro3">
          <table:table-cell table:style-name="Default"/>
          <table:table-cell office:value-type="float" office:value="10">
            <text:p>10.0</text:p>
          </table:table-cell>
          <table:table-cell table:style-name="ce23" office:value-type="string">
            <text:p>(See sub-scales)</text:p>
          </table:table-cell>
          <table:table-cell table:style-name="ce6"/>
          <table:table-cell table:style-name="ce33" office:value-type="string">
            <text:p>3.0 total</text:p>
          </table:table-cell>
          <table:table-cell table:style-name="ce33" office:value-type="string">
            <text:p>Automatic weapons, suppressors, short-barrel rifles/shotguns</text:p>
          </table:table-cell>
          <table:table-cell table:number-columns-repeated="1018"/>
        </table:table-row>
        <table:table-row table:style-name="ro3">
          <table:table-cell table:style-name="Default"/>
          <table:table-cell office:value-type="float" office:value="9">
            <text:p>9.0</text:p>
          </table:table-cell>
          <table:table-cell table:style-name="ce23" office:value-type="string">
            <text:p>(See sub-scales)</text:p>
          </table:table-cell>
          <table:table-cell table:style-name="ce6"/>
          <table:table-cell table:style-name="ce25" office:value-type="string">
            <text:p>+3 points</text:p>
          </table:table-cell>
          <table:table-cell table:style-name="ce31" office:value-type="string">
            <text:p>Unrestricted purchase and ownership of fully automatic weapons, suppressors, and short-barreled rifles and shotguns, no registration or license required</text:p>
          </table:table-cell>
          <table:table-cell table:number-columns-repeated="1018"/>
        </table:table-row>
        <table:table-row table:style-name="ro3">
          <table:table-cell table:style-name="Default"/>
          <table:table-cell office:value-type="float" office:value="8">
            <text:p>8.0</text:p>
          </table:table-cell>
          <table:table-cell table:style-name="ce23" office:value-type="string">
            <text:p>(See sub-scales)</text:p>
          </table:table-cell>
          <table:table-cell table:style-name="ce6"/>
          <table:table-cell table:style-name="ce25" office:value-type="string">
            <text:p>+2 points</text:p>
          </table:table-cell>
          <table:table-cell table:style-name="ce31" office:value-type="string">
            <text:p>Unrestricted purchase and ownership of fully automatic weapons, suppressors, or short-barreled rifles or shotguns, with a national registry of owners or license requirement</text:p>
          </table:table-cell>
          <table:table-cell table:number-columns-repeated="12"/>
          <table:table-cell office:value-type="string">
            <text:p>(But -0.5 if some semi-automatic weapons are banned)</text:p>
          </table:table-cell>
          <table:table-cell table:number-columns-repeated="5"/>
          <table:table-cell table:style-name="ce3"/>
          <table:table-cell table:number-columns-repeated="999"/>
        </table:table-row>
        <table:table-row table:style-name="ro3">
          <table:table-cell table:style-name="Default"/>
          <table:table-cell office:value-type="float" office:value="7">
            <text:p>7.0</text:p>
          </table:table-cell>
          <table:table-cell table:style-name="ce23" office:value-type="string">
            <text:p>(See sub-scales)</text:p>
          </table:table-cell>
          <table:table-cell table:style-name="ce6"/>
          <table:table-cell office:value-type="string">
            <text:p>+1 point</text:p>
          </table:table-cell>
          <table:table-cell table:style-name="ce31" office:value-type="string">
            <text:p>Restricted, but generally possible to purchase and own fully automatic weapons, suppressors (a.k.a. silencers), or short-barreled rifles or shotguns</text:p>
          </table:table-cell>
          <table:table-cell table:number-columns-repeated="18"/>
          <table:table-cell table:style-name="ce3"/>
          <table:table-cell table:number-columns-repeated="999"/>
        </table:table-row>
        <table:table-row table:style-name="ro3">
          <table:table-cell table:style-name="Default"/>
          <table:table-cell office:value-type="float" office:value="6">
            <text:p>6.0</text:p>
          </table:table-cell>
          <table:table-cell table:style-name="ce23" office:value-type="string">
            <text:p>(See sub-scales)</text:p>
          </table:table-cell>
          <table:table-cell table:style-name="ce6"/>
          <table:table-cell table:style-name="Default" table:number-columns-repeated="2"/>
          <table:table-cell table:number-columns-repeated="18"/>
          <table:table-cell table:style-name="ce3"/>
          <table:table-cell table:number-columns-repeated="999"/>
        </table:table-row>
        <table:table-row table:style-name="ro3">
          <table:table-cell table:style-name="Default"/>
          <table:table-cell office:value-type="float" office:value="5">
            <text:p>5.0</text:p>
          </table:table-cell>
          <table:table-cell table:style-name="ce23" office:value-type="string">
            <text:p>(See sub-scales)</text:p>
          </table:table-cell>
          <table:table-cell table:style-name="ce6"/>
          <table:table-cell table:style-name="ce33" office:value-type="string">
            <text:p>3.0 total</text:p>
          </table:table-cell>
          <table:table-cell table:style-name="ce33" office:value-type="string">
            <text:p>Concealed and open carry (concealed carry is weighted 1.5x as much as open carry)</text:p>
          </table:table-cell>
          <table:table-cell table:number-columns-repeated="18"/>
          <table:table-cell table:style-name="ce3"/>
          <table:table-cell table:number-columns-repeated="999"/>
        </table:table-row>
        <table:table-row table:style-name="ro18">
          <table:table-cell table:style-name="Default"/>
          <table:table-cell office:value-type="float" office:value="4">
            <text:p>4.0</text:p>
          </table:table-cell>
          <table:table-cell table:style-name="ce23" office:value-type="string">
            <text:p>Some types of firearms are legal to possess with no license/registration required, and no locked home storage requirement. (Also see sub-scale)</text:p>
          </table:table-cell>
          <table:table-cell table:style-name="ce6"/>
          <table:table-cell table:style-name="ce25" office:value-type="string">
            <text:p>+1.8 points</text:p>
          </table:table-cell>
          <table:table-cell table:style-name="ce31" office:value-type="string">
            <text:p>Unrestricted right to carry a loaded, concealed firearm (no permit is required)</text:p>
          </table:table-cell>
          <table:table-cell table:number-columns-repeated="12"/>
          <table:table-cell table:style-name="Default"/>
          <table:table-cell table:number-columns-repeated="5"/>
          <table:table-cell table:style-name="ce3" office:value-type="string">
            <text:p>(But +0.25 if concealed carry in vehicle is allowed without a permit)</text:p>
          </table:table-cell>
          <table:table-cell table:number-columns-repeated="999"/>
        </table:table-row>
        <table:table-row table:style-name="ro18">
          <table:table-cell table:style-name="Default"/>
          <table:table-cell office:value-type="float" office:value="3">
            <text:p>3.0</text:p>
          </table:table-cell>
          <table:table-cell table:style-name="ce23" office:value-type="string">
            <text:p>Some types of firearms are legal to possess, but subject to licensing/registration, or guns in the owner's residence must be kept locked up. (Also see sub-scale)</text:p>
          </table:table-cell>
          <table:table-cell table:style-name="ce6"/>
          <table:table-cell office:value-type="string">
            <text:p>+1.2 points</text:p>
          </table:table-cell>
          <table:table-cell table:style-name="ce31" office:value-type="string">
            <text:p>Restricted, but generally possible to legally carry a loaded, concealed firearm (e.g., a carry permit/license is required in a “shall issue” jurisdiction)</text:p>
          </table:table-cell>
          <table:table-cell table:number-columns-repeated="12"/>
          <table:table-cell table:style-name="Default"/>
          <table:table-cell table:number-columns-repeated="5"/>
          <table:table-cell table:style-name="ce7"/>
          <table:table-cell table:number-columns-repeated="999"/>
        </table:table-row>
        <table:table-row table:style-name="ro18">
          <table:table-cell table:style-name="Default"/>
          <table:table-cell office:value-type="float" office:value="2">
            <text:p>2.0</text:p>
          </table:table-cell>
          <table:table-cell table:style-name="ce23" office:value-type="string">
            <text:p>Some types of firearms are legal to possess, but subject to licensing/registration, and guns in the owner's residence must be kept locked up. (Also see sub-scale)</text:p>
          </table:table-cell>
          <table:table-cell table:style-name="ce6"/>
          <table:table-cell office:value-type="string">
            <text:p>+0.6 points</text:p>
          </table:table-cell>
          <table:table-cell table:style-name="ce31" office:value-type="string">
            <text:p>Restricted, but potentially possible to legally carry a loaded, concealed firearm (e.g., a permit/license is required in a “may issue” jurisdiction, or in a “shall issue” jurisdiction with unduly burdensome permit requirements);</text:p>
          </table:table-cell>
          <table:table-cell table:number-columns-repeated="1018"/>
        </table:table-row>
        <table:table-row table:style-name="ro3">
          <table:table-cell/>
          <table:table-cell office:value-type="float" office:value="0">
            <text:p>0.0</text:p>
          </table:table-cell>
          <table:table-cell table:style-name="ce23" office:value-type="string">
            <text:p>All firearm possession is illegal.</text:p>
          </table:table-cell>
          <table:table-cell table:style-name="ce6"/>
          <table:table-cell office:value-type="string">
            <text:p>+1.2 points</text:p>
          </table:table-cell>
          <table:table-cell table:style-name="ce31" office:value-type="string">
            <text:p>Unrestricted right to openly carry a loaded firearm (no permit/license is required)</text:p>
          </table:table-cell>
          <table:table-cell table:number-columns-repeated="1018"/>
        </table:table-row>
        <table:table-row table:style-name="ro2">
          <table:table-cell table:number-columns-repeated="4"/>
          <table:table-cell office:value-type="string">
            <text:p>+0.6 points</text:p>
          </table:table-cell>
          <table:table-cell table:style-name="ce31" office:value-type="string">
            <text:p>Restricted, but generally possible to legally, openly carry a loaded firearm (e.g., a permit/license is required)</text:p>
          </table:table-cell>
          <table:table-cell table:number-columns-repeated="1018"/>
        </table:table-row>
        <table:table-row table:style-name="ro2">
          <table:table-cell/>
          <table:table-cell table:style-name="ce6" office:value-type="string">
            <text:p>Formula used in Notes: (Base score + Carry sub-score + Automatic sub-score = Total score)</text:p>
          </table:table-cell>
          <table:table-cell table:number-columns-repeated="3"/>
          <table:table-cell table:style-name="ce31"/>
          <table:table-cell table:number-columns-repeated="1018"/>
        </table:table-row>
        <table:table-row table:style-name="ro2">
          <table:table-cell table:number-columns-repeated="4"/>
          <table:table-cell table:style-name="ce32" office:value-type="string">
            <text:p>Modifiers:</text:p>
          </table:table-cell>
          <table:table-cell table:style-name="ce32" office:value-type="string">
            <text:p>(Applicable to any sub-scale)</text:p>
          </table:table-cell>
          <table:table-cell table:number-columns-repeated="1018"/>
        </table:table-row>
        <table:table-row table:style-name="ro2">
          <table:table-cell/>
          <table:table-cell table:style-name="ce6"/>
          <table:table-cell table:number-columns-repeated="2"/>
          <table:table-cell office:value-type="string">
            <text:p>+0.5 points</text:p>
          </table:table-cell>
          <table:table-cell table:style-name="ce31" office:value-type="string">
            <text:p>Lax enforcement in base possession law score</text:p>
          </table:table-cell>
          <table:table-cell table:number-columns-repeated="1018"/>
        </table:table-row>
        <table:table-row table:style-name="ro2">
          <table:table-cell/>
          <table:table-cell table:style-name="ce6" office:value-type="string">
            <text:p>Note on sub-scores: Unless some mention of legalized carry or legalized automatic weapons/suppressors is made in the references we reviewed, it is assumed that they are not legal, and a 0.0 sub-score is used. <text:s/>As such, the +/- error is generally more likely to be – than +.</text:p>
          </table:table-cell>
          <table:table-cell table:number-columns-repeated="2"/>
          <table:table-cell office:value-type="string">
            <text:p>+0.5 points</text:p>
          </table:table-cell>
          <table:table-cell table:style-name="ce31" office:value-type="string">
            <text:p>Lax enforcement in 'automatic' sub-score</text:p>
          </table:table-cell>
          <table:table-cell table:number-columns-repeated="1018"/>
        </table:table-row>
        <table:table-row table:style-name="ro2">
          <table:table-cell/>
          <table:table-cell table:style-name="ce14"/>
          <table:table-cell table:number-columns-repeated="2"/>
          <table:table-cell office:value-type="string">
            <text:p>+0.3 points</text:p>
          </table:table-cell>
          <table:table-cell table:style-name="ce31" office:value-type="string">
            <text:p>Lax enforcement in open carry component of 'carry' sub-score</text:p>
          </table:table-cell>
          <table:table-cell table:number-columns-repeated="1018"/>
        </table:table-row>
        <table:table-row table:style-name="ro2">
          <table:table-cell table:style-name="ce3"/>
          <table:table-cell table:style-name="ce9" office:value-type="string">
            <text:p>Scoring rule exceptions:</text:p>
          </table:table-cell>
          <table:table-cell table:number-columns-repeated="2"/>
          <table:table-cell office:value-type="string">
            <text:p>+0.3 points</text:p>
          </table:table-cell>
          <table:table-cell table:style-name="ce31" office:value-type="string">
            <text:p>Lax enforcement in concealed carry component of 'carry' sub-score</text:p>
          </table:table-cell>
          <table:table-cell table:number-columns-repeated="1018"/>
        </table:table-row>
        <table:table-row table:style-name="ro3">
          <table:table-cell table:style-name="ce3"/>
          <table:table-cell table:style-name="ce15" office:value-type="string">
            <text:p><text:span text:style-name="T1"><text:s text:c="2"/></text:span><text:span text:style-name="T4">Sudan</text:span><text:span text:style-name="T5"> uses scoring which requires some explanation; see the Notes entry associated with that listing.</text:span></text:p>
          </table:table-cell>
          <table:table-cell table:number-columns-repeated="1022"/>
        </table:table-row>
        <table:table-row table:style-name="ro3">
          <table:table-cell table:style-name="ce3"/>
          <table:table-cell table:style-name="ce15" office:value-type="string">
            <text:p><text:s text:c="2"/><text:span text:style-name="T6">US state-specific scores</text:span> use a slightly different scale that is calibrated to the federal baseline, with deductions of 0.5 for any “assault weapons” ban, and 0.5 for limits on magazine capacity. Parenthesized overall scores represent what the score would be in the absence of more restrictive US federal law preempting that state's local laws.</text:p>
          </table:table-cell>
          <table:table-cell table:number-columns-repeated="1022"/>
        </table:table-row>
        <table:table-row table:style-name="ro2">
          <table:table-cell/>
          <table:table-cell table:style-name="ce6"/>
          <table:table-cell table:number-columns-repeated="1022"/>
        </table:table-row>
        <table:table-row table:style-name="ro2">
          <table:table-cell/>
          <table:table-cell table:style-name="ce6" office:value-type="string">
            <text:p>Note 9/15/2009: http://wapedia.mobi/en/Gun_laws_in_the_United_States_(by_state) is no longer relied upon as a source for data due to gross inaccuracies. The NRA-ILA site has been found to be a much more accurate US state reference.</text:p>
          </table:table-cell>
          <table:table-cell table:number-columns-repeated="1022"/>
        </table:table-row>
        <table:table-row table:style-name="ro2">
          <table:table-cell table:number-columns-repeated="1024"/>
        </table:table-row>
        <table:table-row table:style-name="ro3">
          <table:table-cell table:style-name="ce9" office:value-type="string">
            <text:p>Disclaimer:<text:span text:style-name="T3"> The legal summary information herein is solely for the purpose of computing a quantitative freedom index score, and does not represent an authoritative legal guide. Check the laws of the relevant country or state before possessing, carrying, or using a firearm there.</text:span></text:p>
          </table:table-cell>
          <table:table-cell table:style-name="ce9"/>
          <table:table-cell table:number-columns-repeated="1022"/>
        </table:table-row>
        <table:table-row table:style-name="ro3" table:number-rows-repeated="5">
          <table:table-cell table:number-columns-repeated="1024"/>
        </table:table-row>
        <table:table-row table:style-name="ro3" table:number-rows-repeated="7">
          <table:table-cell table:number-columns-repeated="2"/>
          <table:table-cell table:style-name="ce7"/>
          <table:table-cell table:style-name="ce29"/>
          <table:table-cell table:number-columns-repeated="1020"/>
        </table:table-row>
        <table:table-row table:style-name="ro3" table:number-rows-repeated="1048277">
          <table:table-cell table:number-columns-repeated="1024"/>
        </table:table-row>
        <table:table-row table:style-name="ro3">
          <table:table-cell table:number-columns-repeated="1024"/>
        </table:table-row>
      </table:table>
      <table:table table:name="Sheet2" table:style-name="ta2" table:print="false">
        <table:table-column table:style-name="co8" table:number-columns-repeated="1024" table:default-cell-style-name="Default"/>
        <table:table-row table:style-name="ro1">
          <table:table-cell table:number-columns-repeated="1024"/>
        </table:table-row>
      </table:table>
      <table:table table:name="Sheet3" table:style-name="ta3" table:print="false">
        <table:table-column table:style-name="co8" table:number-columns-repeated="1024" table:default-cell-style-name="Default"/>
        <table:table-row table:style-name="ro1">
          <table:table-cell table:number-columns-repeated="1024"/>
        </table:table-row>
      </table:table>
      <table:database-ranges>
        <table:database-range table:name="__Anonymous_Sheet_DB__1" table:target-range-address="Sheet1.A1:Sheet1.AMJ1048573"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number number:decimal-places="1"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5-18">05/18/2026</text:date>, <text:time>08:47:36</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4 FreeExistence.org Gun Rights Index</dc:title>
    <dc:subject>Quantification of firearm-related freedoms worldwide</dc:subject>
    <meta:creation-date>2011-06-10T22:52:26</meta:creation-date>
    <meta:editing-cycles>1</meta:editing-cycles>
    <meta:editing-duration>P0D</meta:editing-duration>
    <meta:generator>OpenOffice/4.1.15$Unix OpenOffice.org_project/4115m2$Build-9813</meta:generator>
    <meta:document-statistic meta:table-count="3" meta:cell-count="1324" meta:object-count="0"/>
  </office:meta>
</office:document-meta>
</file>