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984in"/>
    </style:style>
    <style:style style:name="co2" style:family="table-column">
      <style:table-column-properties fo:break-before="auto" style:column-width="0.989in"/>
    </style:style>
    <style:style style:name="co3" style:family="table-column">
      <style:table-column-properties fo:break-before="auto" style:column-width="6.5957in"/>
    </style:style>
    <style:style style:name="co4" style:family="table-column">
      <style:table-column-properties fo:break-before="auto" style:column-width="2.052in"/>
    </style:style>
    <style:style style:name="co5" style:family="table-column">
      <style:table-column-properties fo:break-before="auto" style:column-width="1.1201in"/>
    </style:style>
    <style:style style:name="co6" style:family="table-column">
      <style:table-column-properties fo:break-before="auto" style:column-width="0.6937in"/>
    </style:style>
    <style:style style:name="co7" style:family="table-column">
      <style:table-column-properties fo:break-before="auto" style:column-width="0.8146in"/>
    </style:style>
    <style:style style:name="co8" style:family="table-column">
      <style:table-column-properties fo:break-before="auto" style:column-width="0.8925in"/>
    </style:style>
    <style:style style:name="co9" style:family="table-column">
      <style:table-column-properties fo:break-before="auto" style:column-width="0.6984in"/>
    </style:style>
    <style:style style:name="ro1" style:family="table-row">
      <style:table-row-properties style:row-height="0.1693in" fo:break-before="auto" style:use-optimal-row-height="true"/>
    </style:style>
    <style:style style:name="ro2" style:family="table-row">
      <style:table-row-properties style:row-height="0.1736in" fo:break-before="auto" style:use-optimal-row-height="true"/>
    </style:style>
    <style:style style:name="ro3" style:family="table-row">
      <style:table-row-properties style:row-height="1.2799in" fo:break-before="auto" style:use-optimal-row-height="false"/>
    </style:style>
    <style:style style:name="ro4" style:family="table-row">
      <style:table-row-properties style:row-height="0.65in" fo:break-before="auto" style:use-optimal-row-height="false"/>
    </style:style>
    <style:style style:name="ro5" style:family="table-row">
      <style:table-row-properties style:row-height="1.1201in" fo:break-before="auto" style:use-optimal-row-height="false"/>
    </style:style>
    <style:style style:name="ro6" style:family="table-row">
      <style:table-row-properties style:row-height="0.9598in" fo:break-before="auto" style:use-optimal-row-height="false"/>
    </style:style>
    <style:style style:name="ro7" style:family="table-row">
      <style:table-row-properties style:row-height="0.8in" fo:break-before="auto" style:use-optimal-row-height="false"/>
    </style:style>
    <style:style style:name="ro8" style:family="table-row">
      <style:table-row-properties style:row-height="1.4402in" fo:break-before="auto" style:use-optimal-row-height="false"/>
    </style:style>
    <style:style style:name="ro9" style:family="table-row">
      <style:table-row-properties style:row-height="1.4362in" fo:break-before="auto" style:use-optimal-row-height="false"/>
    </style:style>
    <style:style style:name="ro10" style:family="table-row">
      <style:table-row-properties style:row-height="1.1126in" fo:break-before="auto" style:use-optimal-row-height="false"/>
    </style:style>
    <style:style style:name="ro11" style:family="table-row">
      <style:table-row-properties style:row-height="16.2717in" fo:break-before="auto" style:use-optimal-row-height="true"/>
    </style:style>
    <style:style style:name="ro12" style:family="table-row">
      <style:table-row-properties style:row-height="1.5937in" fo:break-before="auto" style:use-optimal-row-height="false"/>
    </style:style>
    <style:style style:name="ro13" style:family="table-row">
      <style:table-row-properties style:row-height="0.9701in" fo:break-before="auto" style:use-optimal-row-height="false"/>
    </style:style>
    <style:style style:name="ro14" style:family="table-row">
      <style:table-row-properties style:row-height="2.0701in" fo:break-before="auto" style:use-optimal-row-height="false"/>
    </style:style>
    <style:style style:name="ro15" style:family="table-row">
      <style:table-row-properties style:row-height="1.9173in" fo:break-before="auto" style:use-optimal-row-height="false"/>
    </style:style>
    <style:style style:name="ro16" style:family="table-row">
      <style:table-row-properties style:row-height="0.6465in" fo:break-before="auto" style:use-optimal-row-height="true"/>
    </style:style>
    <style:style style:name="ro17" style:family="table-row">
      <style:table-row-properties style:row-height="0.489in" fo:break-before="auto" style:use-optimal-row-height="true"/>
    </style:style>
    <style:style style:name="ro18" style:family="table-row">
      <style:table-row-properties style:row-height="0.8047in" fo:break-before="auto" style:use-optimal-row-height="true"/>
    </style:style>
    <style:style style:name="ro19" style:family="table-row">
      <style:table-row-properties style:row-height="0.4902in" fo:break-before="auto" style:use-optimal-row-height="false"/>
    </style:style>
    <style:style style:name="ro20" style:family="table-row">
      <style:table-row-properties style:row-height="0.3311in" fo:break-before="auto" style:use-optimal-row-height="true"/>
    </style:style>
    <style:style style:name="ro21" style:family="table-row">
      <style:table-row-properties style:row-height="0.9626in" fo:break-before="auto" style:use-optimal-row-height="true"/>
    </style:style>
    <style:style style:name="ro22" style:family="table-row">
      <style:table-row-properties style:row-height="0.4701in" fo:break-before="auto" style:use-optimal-row-height="false"/>
    </style:style>
    <style:style style:name="ro23" style:family="table-row">
      <style:table-row-properties style:row-height="0.1772in"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heet2">
      <style:table-properties table:display="true" style:writing-mode="lr-tb"/>
    </style:style>
    <number:number-style style:name="N1">
      <number:number number:decimal-places="0" number:min-integer-digits="1"/>
    </number:number-style>
    <number:date-style style:name="N37" number:automatic-order="true">
      <number:month number:style="long"/>
      <number:text>/</number:text>
      <number:day number:style="long"/>
      <number:text>/</number:text>
      <number:year/>
    </number:date-style>
    <style:style style:name="ce1"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data-style-name="N1">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data-style-name="N1">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data-style-name="N1"/>
    <style:style style:name="ce7" style:family="table-cell" style:parent-style-name="Default" style:data-style-name="N1">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data-style-name="N12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data-style-name="N12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12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12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12" style:family="table-cell" style:parent-style-name="Default" style:data-style-name="N1">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style>
    <style:style style:name="ce18" style:family="table-cell" style:parent-style-name="Default" style:data-style-name="N120">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fo:color="#3333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text-properties fo:color="#3333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style>
    <style:style style:name="ce23"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37">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fo:color="#3333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28"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data-style-name="N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ff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2" style:family="text">
      <style:text-properties style:use-window-font-color="true"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3"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4" style:family="text">
      <style:text-properties style:use-window-font-color="true" style:text-outline="false" style:text-line-through-style="none" style:text-position="0% 100%"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T5" style:family="text">
      <style:text-properties fo:color="#0000ff" style:text-outline="false" style:text-line-through-style="none" style:text-position="0% 100%" style:font-name="Arial Unicode MS1" fo:font-size="10pt" fo:font-style="normal" fo:text-shadow="none" style:text-underline-style="none" fo:font-weight="normal" style:font-name-asian="Arial Unicode MS1" style:font-size-asian="10pt" style:font-style-asian="normal" style:font-weight-asian="normal" style:font-name-complex="Arial Unicode MS1" style:font-size-complex="10pt" style:font-style-complex="normal" style:font-weight-complex="normal"/>
    </style:style>
    <style:style style:name="T6" style:family="text">
      <style:text-properties fo:color="#0000ff"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7" style:family="text">
      <style:text-properties fo:color="#3333ff" style:text-outline="false" style:text-line-through-style="none" style:text-position="0% 100%" style:font-name="Arial Unicode MS1" fo:font-size="10pt" fo:font-style="normal" fo:text-shadow="none" style:text-underline-style="none" fo:font-weight="normal" style:font-name-asian="Arial Unicode MS1" style:font-size-asian="10pt" style:font-style-asian="normal" style:font-weight-asian="normal" style:font-name-complex="Arial Unicode MS1" style:font-size-complex="10pt" style:font-style-complex="normal" style:font-weight-complex="normal"/>
    </style:style>
    <style:style style:name="T8" style:family="text">
      <style:text-properties fo:color="#3333ff"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Data" table:style-name="ta1" table:print="false">
        <office:forms form:automatic-focus="false" form:apply-design-mode="false"/>
        <table:table-column table:style-name="co1" table:default-cell-style-name="ce6"/>
        <table:table-column table:style-name="co2" table:default-cell-style-name="ce11"/>
        <table:table-column table:style-name="co3" table:default-cell-style-name="ce17"/>
        <table:table-column table:style-name="co4" table:default-cell-style-name="ce22"/>
        <table:table-column table:style-name="co5" table:default-cell-style-name="ce27"/>
        <table:table-column table:style-name="co6" table:number-columns-repeated="3" table:default-cell-style-name="ce27"/>
        <table:table-column table:style-name="co7" table:default-cell-style-name="ce27"/>
        <table:table-column table:style-name="co6" table:default-cell-style-name="ce27"/>
        <table:table-column table:style-name="co6" table:number-columns-repeated="246" table:default-cell-style-name="ce6"/>
        <table:table-row table:style-name="ro1">
          <table:table-cell table:style-name="ce1" office:value-type="string">
            <text:p>FreeExistence Index of Worldwide Drug Freedom <text:s text:c="3"/>© 2008, 2009, 2011, 2014, 2026 freeexistence.org <text:s text:c="2"/><text:s/>Scholastic dissemination is encouraged</text:p>
          </table:table-cell>
          <table:table-cell table:style-name="ce8"/>
          <table:table-cell table:style-name="ce13"/>
          <table:table-cell table:style-name="ce1"/>
          <table:table-cell table:style-name="ce2" table:number-columns-repeated="6"/>
          <table:table-cell table:number-columns-repeated="246"/>
        </table:table-row>
        <table:table-row table:style-name="ro2">
          <table:table-cell table:style-name="ce1" office:value-type="string">
            <text:p>Last major update: <text:span text:style-name="T1">July 2026</text:span><text:span text:style-name="T2"> (based on worldwide laws as of December 31, 2025)</text:span></text:p>
          </table:table-cell>
          <table:table-cell table:style-name="ce8"/>
          <table:table-cell table:style-name="ce13"/>
          <table:table-cell table:style-name="ce1"/>
          <table:table-cell table:style-name="ce2" table:number-columns-repeated="6"/>
          <table:table-cell table:number-columns-repeated="246"/>
        </table:table-row>
        <table:table-row table:style-name="ro1">
          <table:table-cell table:style-name="ce2"/>
          <table:table-cell table:style-name="ce8"/>
          <table:table-cell table:style-name="ce13"/>
          <table:table-cell table:style-name="ce1"/>
          <table:table-cell table:style-name="ce2" table:number-columns-repeated="6"/>
          <table:table-cell table:number-columns-repeated="246"/>
        </table:table-row>
        <table:table-row table:style-name="ro2">
          <table:table-cell table:style-name="ce2" office:value-type="string">
            <text:p>Nation</text:p>
          </table:table-cell>
          <table:table-cell table:style-name="ce8" office:value-type="string">
            <text:p>Drug Freedom</text:p>
          </table:table-cell>
          <table:table-cell table:style-name="ce13" office:value-type="string">
            <text:p>Notes</text:p>
          </table:table-cell>
          <table:table-cell table:style-name="ce1" office:value-type="string">
            <text:p>Sources</text:p>
          </table:table-cell>
          <table:table-cell table:style-name="ce1" office:value-type="string">
            <text:p>Last modified</text:p>
          </table:table-cell>
          <table:table-cell table:style-name="ce2" table:number-columns-repeated="5"/>
          <table:table-cell table:number-columns-repeated="246"/>
        </table:table-row>
        <table:table-row table:style-name="ro3">
          <table:table-cell table:style-name="ce3" office:value-type="string">
            <text:p>Afghanistan</text:p>
          </table:table-cell>
          <table:table-cell table:style-name="ce9" office:value-type="float" office:value="1.75">
            <text:p>1.8</text:p>
          </table:table-cell>
          <table:table-cell table:style-name="ce14" office:value-type="string">
            <text:p>Afghanistan presently criminalizes non-medical cannabis, hashish, heroin, cocaine, methamphetamine, and other scheduled narcotic and psychotropic substances at the national level; bans home cultivation and commercial trade; provides no verified general medical-cannabis access channel; and applies active Taliban-era enforcement through specialized narcotics courts, imprisonment, and corporal punishment (ta’zir flogging). A narrow treatment mechanism appears in the statutory framework for some small-quantity dependent users, but it is discretionary and does not amount to decriminalization. No drug-specific death penalty found, but Afghanistan's score is pushed below a standard 2.0 because verified corporal punishment makes the system materially harsher than ordinary jail-backed prohibition. </text:p>
          </table:table-cell>
          <table:table-cell table:style-name="ce19" office:value-type="string">
            <text:p>https://www.freeexistence.org/drugindex.shtml; Drug Freedom Index; FreeExistence.org; webpage; official document ID: not stated; publication date: 2014 stated on page as source year; effective date: not stated; last amended date: not stated; retrieved_datetime_utc: 2026-05-17T21:00:00Z; archive_url: not archived.</text:p>
            <text:p/>
            <text:p>https://www.unodc.org/cld/uploads/res/document/law-on-campaign-against-intoxicants--drugs-and-their-control_html/OG_01025.Law_on_Campaign_aginst_Intoxicants_Drugs_English.pdf; Law on Campaign against Intoxicants, Drugs and their Control; Official Gazette of the Islamic Republic of Afghanistan, hosted by UNODC SHERLOC; PDF translation of statute; official document ID: OG No. 1025; publication date: 2010-06-24; effective date: 2010-06-24 unless otherwise stated in the gazette; last amended date: not stated in accessed text; retrieved_datetime_utc: 2026-05-17T21:00:00Z; archive_url: not archived.</text:p>
            <text:p/>
            <text:p>https://www.unodc.org/cld/en/legislation/afg/law_on_campaign_against_intoxicants_drugs_and_their_control/chapter_iv/article_41-47/article_41-47.html; Article 41-47; UNODC SHERLOC reproducing Afghanistan’s Law on Campaign against Intoxicants, Drugs and their Control; legislation database page; official document ID: OG No. 1025, Chapter IV, Articles 41-47; publication date: underlying law 2010-06-24; effective date: underlying law 2010-06-24; last amended date: not stated; retrieved_datetime_utc: 2026-05-17T21:00:00Z; archive_url: not archived.</text:p>
            <text:p/>
            <text:p>https://www.unodc.org/cld/en/legislation/afg/law_on_campaign_against_intoxicants_drugs_and_their_control/chapter_iv/article_55_-_57/article_55_-_57.html; Article 55 - 57; UNODC SHERLOC reproducing Afghanistan’s Law on Campaign against Intoxicants, Drugs and their Control; legislation database page; official document ID: OG No. 1025, Chapter IV, Articles 55-57; publication date: underlying law 2010-06-24; effective date: underlying law 2010-06-24; last amended date: not stated; retrieved_datetime_utc: 2026-05-17T21:00:00Z; archive_url: not archived.</text:p>
            <text:p/>
            <text:p>https://www.unodc.org/cld/uploads/res/document/afg/2003/law_on_the_classification_of_drugs_and_precursors_regulation_of_the_licit_activities_drug_related_offences_2003_html/Law_on_the_Classification_of_Drugs_and_Precursors_Regulation_of_the_Licit_Activities_Drug_related_Offences_2003.pdf; Law on the Classification of Drugs and Precursors, Regulation of the Licit Activities, Drug Related Offences; Afghan national law hosted by UNODC SHERLOC; PDF of statute; official document ID: not recovered from snippet; publication date: 2003 law, hosted 2009-10-29 by UNODC; effective date: not stated in accessed snippet; last amended date: not stated; retrieved_datetime_utc: 2026-05-17T21:00:00Z; archive_url: not archived.</text:p>
            <text:p/>
            <text:p>https://www.alemarahenglish.af/decree-of-amir-al-momenin-regarding-prohibition-of-poppy-cultivation-and-any-intoxicants/; Decree of Amir al-Momenin regarding prohibition of poppy cultivation in the country; Office of the leadership of the Islamic Emirate of Afghanistan via Alemarah English; official decree announcement webpage; official document ID: not stated; publication date: 2022-04-03; effective date: from now on as stated in text, effectively 2022-04-03; last amended date: not stated; retrieved_datetime_utc: 2026-05-17T21:00:00Z; archive_url: not archived.</text:p>
            <text:p/>
            <text:p>https://www.alemarahenglish.af/esteemed-amir-ul-momineen-orders-ban-on-cultivation-of-hemp/; Esteemed Amir-ul-Momineen orders ban on cultivation of hemp; Islamic Emirate of Afghanistan via Alemarah English; official decree announcement webpage; official document ID: decree no. 510 stated in search snippet; publication date: 2023-03-24 as reflected in search results; effective date: 2023-03-24 unless otherwise stated; last amended date: not stated; retrieved_datetime_utc: 2026-05-17T21:00:00Z; archive_url: not archived.</text:p>
            <text:p/>
            <text:p>https://supremecourt.gov.af/en/node/4980; د کابل ولایت د نشه‌یي توکو او مسکراتو څخه د مخنیوي ابتدائیه محکمې لخوا درېیو مجرمینو ته تعزیري سزا ورکړل شوه; Supreme Court of the Islamic Emirate of Afghanistan; official court news announcement; official document ID: not stated; publication date: 2025-03-01; effective date: sentence implementation date stated in article as 28/8/1446 AH; last amended date: not stated; retrieved_datetime_utc: 2026-05-17T21:00:00Z; archive_url: not archived.</text:p>
            <text:p/>
            <text:p>https://supremecourt.gov.af/en/node/4816; د کابل ولايت د نشه يي توکو او مسکراتو څخه د مخنيوي ابتدائیه محکمې ته په دوو اونيو کې (۱۲۲) دوسيې واردې شوې; Supreme Court of the Islamic Emirate of Afghanistan; official court activity webpage; official document ID: not stated; publication date: not fully recovered in snippet; effective date: not applicable; last amended date: not stated; retrieved_datetime_utc: 2026-05-17T21:00:00Z; archive_url: not archived.</text:p>
            <text:p/>
            <text:p>https://www.supremecourt.gov.af/index.php/en/node/5754; د کابل ولایت مرافعه، د نشه‌يي توکو او مسکراتو څخه د مخنيوي ابتدائیه محکمې اجراآت; Supreme Court of the Islamic Emirate of Afghanistan; official court activity webpage; official document ID: not stated; publication date: 2025-10-19; effective date: not applicable; last amended date: not stated; retrieved_datetime_utc: 2026-05-17T21:00:00Z; archive_url: not archived.</text:p>
            <text:p/>
            <text:p>https://unama.unmissions.org/sites/default/files/hr_brief_on_cpdp_03052023-_english_0.pdf; Corporal Punishment and the Death Penalty in Afghanistan; United Nations Assistance Mission in Afghanistan; human rights brief PDF; official document ID: not stated; publication date: 2023-05-03; effective date: not applicable; last amended date: not stated; retrieved_datetime_utc: 2026-05-17T21:00:00Z; archive_url: not archived.</text:p>
            <text:p/>
            <text:p>https://hri.global/publications/61st-human-rights-council-drug-policy-highlights/; 61st Human Rights Council: Drug Policy Highlights; Harm Reduction International; briefing webpage; official document ID: not stated; publication date: 2026-04-08; effective date: not applicable; last amended date: not stated; retrieved_datetime_utc: 2026-05-17T21:00:00Z; archive_url: not archived.</text:p>
            <text:p/>
            <text:p>https://www.amnestyusa.org/press-releases/afghanistan-authorities-must-reinstate-formal-legal-frameworks-rule-of-law-and-end-four-years-of-injustice-and-impunity/; Afghanistan: Authorities Must Reinstate Formal Legal Frameworks, Rule of Law and End Four Years of Injustice and Impunity; Amnesty International USA; press release; official document ID: not stated; publication date: 2025-08-14; effective date: not applicable; last amended date: not stated; retrieved_datetime_utc: 2026-05-17T21:00:00Z; archive_url: not archived. </text:p>
          </table:table-cell>
          <table:table-cell table:style-name="ce25" office:value-type="date" office:date-value="2026-05-18">
            <text:p>05/18/26</text:p>
          </table:table-cell>
          <table:table-cell table:style-name="ce28" table:number-columns-repeated="3"/>
          <table:table-cell/>
          <table:table-cell table:style-name="ce28"/>
          <table:table-cell table:number-columns-repeated="246"/>
        </table:table-row>
        <table:table-row table:style-name="ro4">
          <table:table-cell table:style-name="ce3" office:value-type="string">
            <text:p>Albania</text:p>
          </table:table-cell>
          <table:table-cell table:style-name="ce10" office:value-type="float" office:value="4.25">
            <text:p>4.3</text:p>
          </table:table-cell>
          <table:table-cell table:style-name="ce15" office:value-type="string">
            <text:p>Albania is a moderate-prohibition case: small personal-use doses are carved out of the main narcotics offense, but non-medical cannabis retail/social clubs, home cultivation, sale and trafficking remain criminal; medical cannabis was legalized in 2023; hallucinogens and hard drugs remain controlled; no drug death penalty; enforcement targets cultivation and trafficking, not a formal tolerance regime.</text:p>
          </table:table-cell>
          <table:table-cell table:style-name="ce20" office:value-type="string">
            <text:p>URL: https://akbpm.gov.al/wp-content/uploads/2019/09/28.pdf; page title: L I G J Nr.7975, datë 26.7.1995 PËR BARNAT NARKOTIKE DHE LËNDËT PSIKOTROPE; issuing body: Parliament of the Republic of Albania, mirrored by AKBPM; document type: law compilation PDF; official document ID: Law No. 7975, with amendments Law No. 9271/2004 and Law No. 9559/2006 included in the file; publication date: 1995-07-26 for original law, later compilation PDF mirrored online; effective date: not fully retrieved from the browser output; last amended date: 2006-06-08 within the retrieved compilation; retrieved_datetime_utc: 2026-05-18T00:00:00Z (exact tool timestamp unavailable); archive_url: none</text:p>
            <text:p/>
            <text:p>URL: https://www.euda.europa.eu/system/files/publications/4700/National%20drug%20report_Albania.pdf; page title: Albania National Drug Report 2017; issuing body: European Monitoring Centre for Drugs and Drug Addiction, with Albanian Institute of Public Health participation; document type: national drug report PDF; official document ID: none located in retrieved lines; publication date: 2017; effective date: not applicable; last amended date: not stated; retrieved_datetime_utc: 2026-05-18T00:00:00Z (exact tool timestamp unavailable); archive_url: none</text:p>
            <text:p/>
            <text:p>URL: https://www.euda.europa.eu/system/files/publications/968/Drug%2Blaw%2Boffences%2Bin%2Bthe%2BWestern%2BBalkan%2Bregion_meeting%2Breport.pdf; page title: Drug law offences in the Western Balkan region; issuing body: European Monitoring Centre for Drugs and Drug Addiction; document type: meeting report PDF; official document ID: none located in retrieved lines; publication date: 2014; effective date: not applicable; last amended date: not stated; retrieved_datetime_utc: 2026-05-18T00:00:00Z (exact tool timestamp unavailable); archive_url: none</text:p>
            <text:p/>
            <text:p>URL: https://nacc.gov.al/en/legislation/; page title: Laws; issuing body: National Agency for Cannabis Control; document type: official agency webpage; official document ID: references Law No. 61/2023; publication date: not stated; effective date: not applicable; last amended date: not stated; retrieved_datetime_utc: 2026-05-18T00:00:00Z (exact tool timestamp unavailable); archive_url: none</text:p>
            <text:p/>
            <text:p>URL: https://nacc.gov.al/en/licensing/; page title: Licensing; issuing body: National Agency for Cannabis Control; document type: official agency webpage; official document ID: references Law No. 61/2023; publication date: not stated; effective date: not applicable; last amended date: not stated; retrieved_datetime_utc: 2026-05-18T00:00:00Z (exact tool timestamp unavailable); archive_url: none</text:p>
            <text:p/>
            <text:p>URL: https://nacc.gov.al/en/; page title: The National Agency for Cannabis Control; issuing body: National Agency for Cannabis Control; document type: official agency homepage; official document ID: none; publication date: not stated; effective date: not applicable; last amended date: not stated; retrieved_datetime_utc: 2026-05-18T00:00:00Z (exact tool timestamp unavailable); archive_url: none</text:p>
            <text:p/>
            <text:p>URL: https://enlargement.ec.europa.eu/document/download/a8eec3f9-b2ec-4cb1-8748-9058854dbc68_en?filename=Albania+Report+2024.pdf; page title: Albania 2024 Report; issuing body: European Commission, Directorate-General for Neighbourhood and Enlargement Negotiations; document type: country report PDF; official document ID: not located in retrieved lines; publication date: 2024-10-30; effective date: not applicable; last amended date: not stated; retrieved_datetime_utc: 2026-05-18T00:00:00Z (exact tool timestamp unavailable); archive_url: none</text:p>
            <text:p/>
            <text:p>URL: https://enlargement.ec.europa.eu/document/download/fe9138b7-90fe-4277-a12c-3a03f6d1957f_en?filename=albania-report-2025.pdf; page title: Albania 2025 Report; issuing body: European Commission, Directorate-General for Neighbourhood and Enlargement Negotiations; document type: country report PDF; official document ID: not located in retrieved lines; publication date: 2025-11-04; effective date: not applicable; last amended date: not stated; retrieved_datetime_utc: 2026-05-18T00:00:00Z (exact tool timestamp unavailable); archive_url: none</text:p>
            <text:p/>
            <text:p>URL: https://asp.gov.al/policia-e-shtetit-gjate-muajit-shtator-2023/; page title: Policia e Shtetit, gjatë muajit shtator, 2023; issuing body: Albanian State Police; document type: official police news release webpage; official document ID: none; publication date: 2023-10-01; effective date: not applicable; last amended date: not stated; retrieved_datetime_utc: 2026-05-18T00:00:00Z (exact tool timestamp unavailable); archive_url: none</text:p>
            <text:p/>
            <text:p>URL: https://asp.gov.al/raporti-72-oresh-i-ngjarjeve-14-15-16-tetor-2023/; page title: Raporti 72-orësh i ngjarjeve, 14, 15, 16 tetor, 2023; issuing body: Albanian State Police; document type: official police incident report webpage; official document ID: none; publication date: 2023-10-16; effective date: not applicable; last amended date: not stated; retrieved_datetime_utc: 2026-05-18T00:00:00Z (exact tool timestamp unavailable); archive_url: none</text:p>
            <text:p/>
            <text:p>URL: https://deathpenaltyworldwide.org/; page title: Home — Cornell Center on the Death Penalty Worldwide; issuing body: Cornell Center on the Death Penalty Worldwide; document type: NGO database homepage; official document ID: none; publication date: not stated; effective date: not applicable; last amended date: not stated; retrieved_datetime_utc: 2026-05-18T00:00:00Z (exact tool timestamp unavailable); archive_url: none</text:p>
            <text:p/>
            <text:p>URL: https://pace.coe.int/files/8957/html; page title: Honouring of obligations and commitments by Albania; issuing body: Parliamentary Assembly of the Council of Europe; document type: official report webpage; official document ID: Doc. 8957; publication date: 2001-04-03; effective date: not applicable; last amended date: not stated; retrieved_datetime_utc: 2026-05-18T00:00:00Z (exact tool timestamp unavailable); archive_url: none</text:p>
            <text:p/>
            <text:p>URL: https://search.coe.int/cm?i=091259488020856e; page title: CM/AS(2007)Rec1760-prov3; issuing body: Committee of Ministers, Council of Europe; document type: official Council of Europe document webpage; official document ID: CM/AS(2007)Rec1760-prov3; publication date: 2007; effective date: not applicable; last amended date: not stated; retrieved_datetime_utc: 2026-05-18T00:00:00Z (exact tool timestamp unavailable); archive_url: none</text:p>
            <text:p/>
            <text:p>URL: https://qbz.gov.al/eli/ligj/1995/07/26/7975; page title: për barnat narkotikë dhe lëndët psikotrope; issuing body: Qendra e Botimeve Zyrtare; document type: official legal database entry; official document ID: Law No. 7975; publication date: 1995-07-26; effective date: not fully retrieved from browser output; last amended date: 2024-12-19 amendment line reflected in search snippet as Law No. 128/2024; retrieved_datetime_utc: 2026-05-18T00:00:00Z (exact tool timestamp unavailable); archive_url: none</text:p>
          </table:table-cell>
          <table:table-cell table:style-name="ce25" office:value-type="date" office:date-value="2026-05-18">
            <text:p>05/18/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5">
          <table:table-cell table:style-name="ce3" office:value-type="string">
            <text:p>Algeria</text:p>
          </table:table-cell>
          <table:table-cell table:style-name="ce10" office:value-type="float" office:value="2">
            <text:p>2.0</text:p>
          </table:table-cell>
          <table:table-cell table:style-name="ce15" office:value-type="string">
            <text:p>National law criminalizes all non-medical cannabis and other scheduled drugs. Simple use, purchase, and possession remain jailable, although a user who promptly enters detox or medical supervision can avoid prosecution and a court can substitute treatment, especially for minors (+0.25). Home cultivation stays criminal even for personal use, and no legal retail or social-club model exists. No general medical-cannabis access is identified; only tightly licensed medical/scientific authorizations appear in primary law. Since July 2025, several aggravated drug crimes and some synthetic-drug cases carry the death penalty on the books, but Algeria still does not carry out executions in practice.</text:p>
          </table:table-cell>
          <table:table-cell table:style-name="ce20" office:value-type="string">
            <text:p>https://www.joradp.dz/FTP/jo-francais/2004/F2004083.pdf; Journal Officiel Algérie; Secrétariat général du gouvernement / Journal officiel de la République algérienne démocratique et populaire; law text in official gazette; Loi n° 04-18; publication date: 2004-12-26; effective date: 2004-12-26; last amended date: 2025-07-01; retrieved_datetime_utc: 2026-05-18T12:58:59Z; archive_url: none located.</text:p>
            <text:p/>
            <text:p>https://www.joradp.dz/FTP/jo-francais/2007/F2007049.pdf; Journal Officiel Algérie; Secrétariat général du gouvernement / Journal officiel de la République algérienne démocratique et populaire; executive decree text in official gazette; Décret exécutif n° 07-228; publication date: 2007-08-05; effective date: 2007-08-05; last amended date: none stated; retrieved_datetime_utc: 2026-05-18T12:58:59Z; archive_url: none located.</text:p>
            <text:p/>
            <text:p>https://www.joradp.dz/FTP/jo-francais/2007/F2007049.pdf; Journal Officiel Algérie; Secrétariat général du gouvernement / Journal officiel de la République algérienne démocratique et populaire; executive decree text in official gazette; Décret exécutif n° 07-229; publication date: 2007-08-05; effective date: 2007-08-05; last amended date: none stated; retrieved_datetime_utc: 2026-05-18T12:58:59Z; archive_url: none located.</text:p>
            <text:p/>
            <text:p>https://www.joradp.dz/FTP/jo-francais/2022/F2022031.pdf; Journal Officiel Algérie; Ministère de la Santé / Journal officiel de la République algérienne démocratique et populaire; ministerial order in official gazette; Arrêté du 27 Rajab 1443 correspondant au 28 février 2022 portant classification des plantes et substances classées comme stupéfiants, psychotropes ou précurseurs; publication date: 2022-05-07; effective date: 2022-05-07; last amended date: none stated; retrieved_datetime_utc: 2026-05-18T12:58:59Z; archive_url: none located.</text:p>
            <text:p/>
            <text:p>https://www.joradp.dz/FTP/jo-francais/2023/F2023032.pdf; Journal Officiel Algérie; Présidence de la République / Journal officiel de la République algérienne démocratique et populaire; amending law text in official gazette; Loi n° 23-05; publication date: 2023-05-09; effective date: 2023-05-09; last amended date: 2025-07-01 insofar as the parent law was later amended; retrieved_datetime_utc: 2026-05-18T12:58:59Z; archive_url: none located.</text:p>
            <text:p/>
            <text:p>https://www.joradp.dz/FTP/jo-francais/2025/F2025043.pdf; JOURNAL OFFICIEL; Présidence de la République / Journal officiel de la République algérienne démocratique et populaire; amending law text in official gazette; Loi n° 25-03; publication date: 2025-07-13; effective date: 2025-07-13; last amended date: none stated; retrieved_datetime_utc: 2026-05-18T12:58:59Z; archive_url: none located.</text:p>
            <text:p/>
            <text:p>https://www.joradp.dz/TRV/FConsti.pdf; CONSTITUTION; Présidence de la République / Journal officiel de la République algérienne démocratique et populaire; constitution text in official gazette compilation; Constitution de 2020; publication date: 2020-12-30; effective date: 2020-12-30; last amended date: 2020-11-01 referendum text as promulgated in the 2020 publication; retrieved_datetime_utc: 2026-05-18T12:58:59Z; archive_url: none located.</text:p>
            <text:p/>
            <text:p>https://www.mdn.dz/site_cgn/sommaire/sec_pub/pol_jud/pol_jud_fr.php; Gendarmerie Nationale; Commandement de la Gendarmerie Nationale; official enforcement activity page; Bilan d’activité de la Gendarmerie Nationale, durant l’année 2024; publication date: not stated on page; effective date: not applicable; last amended date: not stated; retrieved_datetime_utc: 2026-05-18T12:58:59Z; archive_url: none located.</text:p>
            <text:p/>
            <text:p>https://www.mdn.dz/site_principal/sommaire/actualites/fr/2025/novembre/lutte20112025fr.php; Les opérations régionales de destruction de stupéfiants et de substances psychotropes; Ministère de la Défense Nationale; official communiqué/news release; Communiqué du MDN dated 20 novembre 2025; publication date: 2025-11-20; effective date: not applicable; last amended date: not stated; retrieved_datetime_utc: 2026-05-18T12:58:59Z; archive_url: none located.</text:p>
            <text:p/>
            <text:p>https://www.ecoi.net/en/document/2139236.html; The State of the World's Human Rights; Algeria 2025; Amnesty International, mirrored by ecoi.net; annual human-rights report; Document #2139236; publication date: 2026-04-21; effective date: not applicable; last amended date: not stated; retrieved_datetime_utc: 2026-05-18T12:58:59Z; archive_url: none located.</text:p>
            <text:p/>
            <text:p>https://www.amnesty.org/en/latest/news/2023/01/algeria-mass-death-sentences-marred-by-unfair-trials-torture-claims/; Algeria: Mass death sentences marred by unfair trials, torture claims; Amnesty International; press release / news report; official document ID: none stated; publication date: 2023-01-09; effective date: not applicable; last amended date: not stated; retrieved_datetime_utc: 2026-05-18T12:58:59Z; archive_url: none located.</text:p>
            <text:p/>
            <text:p>https://www.ecpm.org/app/uploads/2023/03/Synthe%CC%80se-epu-alge%CC%81rie-GB-230822.pdf; Summary Report For the Universal Periodic Review Of Algeria; Ensemble contre la peine de mort; NGO summary report; official document ID: none stated; publication date: 2022-08-23; effective date: not applicable; last amended date: not stated; retrieved_datetime_utc: 2026-05-18T12:58:59Z; archive_url: none located. </text:p>
          </table:table-cell>
          <table:table-cell table:style-name="ce25" office:value-type="date" office:date-value="2026-05-18">
            <text:p>05/18/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6">
          <table:table-cell table:style-name="ce3" office:value-type="string">
            <text:p>Andorra</text:p>
          </table:table-cell>
          <table:table-cell table:style-name="ce9" office:value-type="float" office:value="4.5">
            <text:p>4.5</text:p>
          </table:table-cell>
          <table:table-cell table:style-name="ce16" office:value-type="string">
            <text:p>Andorra keeps non-medical drugs criminal. <text:s/>hard-drug possession and use remain punishable by imprisonment or arrest and fines, and cannabis possession, home grow, public use, and group use remain criminal offenses. Public-space possession and use also trigger administrative fines. The only meaningful THC medical access identified is a narrow, state-managed Sativex pathway for refractory MS spasticity, not a broader medical-cannabis system. Police notices show active enforcement, so this is not an unofficial-tolerance regime.</text:p>
          </table:table-cell>
          <table:table-cell table:style-name="ce20" office:value-type="string">
            <text:p>https://portaljuridicandorra.ad/L2005009; Llei 9/2005, del 21 de febrer, qualificada del Codi penal; Portal Jurídic del Principat d’Andorra / Consell General; consolidated law text; official document ID: Llei 9/2005; publication date: 23/03/2005; effective date: 23/09/2005; last amended date: 13/02/2025 effective consolidated version shown on fitxa; retrieved_datetime_utc: 2026-05-18 UTC; archive_url: none located.</text:p>
            <text:p/>
            <text:p>https://portaljuridicandorra.ad/L2005009_F; Fitxa de situació Llei 9/2005, del 21 de febrer, qualificada del Codi penal; Portal Jurídic del Principat d’Andorra / Consell General; official status sheet; official document ID: Llei 9/2005; publication date: 23/03/2005; effective date: 23/09/2005; last amended date: 13/02/2025 effective consolidated version shown on fitxa; retrieved_datetime_utc: 2026-05-18 UTC; archive_url: none located.</text:p>
            <text:p/>
            <text:p>https://portaljuridicandorra.ad/L2020013; Llei 13/2020, del 29 d’octubre, qualificada de modificació de la Llei 30/2018, del 6 de desembre, qualificada de seguretat pública; Portal Jurídic del Principat d’Andorra / Consell General; law; official document ID: Llei 13/2020; publication date: 18/11/2020; effective date: 18/12/2020; last amended date: not applicable as standalone law, later consolidated into Llei 31/2021; retrieved_datetime_utc: 2026-05-18 UTC; archive_url: none located.</text:p>
            <text:p/>
            <text:p>https://portaljuridicandorra.ad/L2020013_F; Fitxa de situació Llei 13/2020, del 29 d’octubre, qualificada de modificació de la Llei 30/2018, del 6 de desembre, qualificada de seguretat pública; Portal Jurídic del Principat d’Andorra / Consell General; official status sheet; official document ID: Llei 13/2020; publication date: 18/11/2020; effective date: 18/12/2020; last amended date: not applicable as standalone law; retrieved_datetime_utc: 2026-05-18 UTC; archive_url: none located.</text:p>
            <text:p/>
            <text:p>https://www.portaljuridicandorra.ad/L2021031_0; Llei 31/2021, del 22 de novembre, de text consolidat qualificada de seguretat pública; Portal Jurídic del Principat d’Andorra / Consell General; consolidated law text; official document ID: Llei 31/2021; publication date: not separately retrieved from an official fitxa in this source packet; effective date: the text reflects the consolidated law approved on 22/11/2021 and in force by the review date; last amended date: not separately retrieved from an official fitxa in this source packet; retrieved_datetime_utc: 2026-05-18 UTC; archive_url: none located.</text:p>
            <text:p/>
            <text:p>https://www.govern.ad/documents/d/guest/protocol_prescripcio_dispensacio_cannabinoides_espasticitat-2?download=true; Protocol_prescripcio dispensacio_cannabinoides_20150505; Govern d’Andorra / Ministeri de Salut; official protocol PDF; official document ID: not shown in the retrieved PDF text; publication date: 2015-05-05 appears in the official file name; effective date: not separately stated in the retrieved PDF text; last amended date: not identified in the retrieved PDF text; retrieved_datetime_utc: 2026-05-18 UTC; archive_url: none located.</text:p>
            <text:p/>
            <text:p>https://www.consellgeneral.ad/ca/el-consell-dandorra/constitucio-i-reglament/la-constitucio-del-principat-d-andorra; La Constitució del Principat d’Andorra; Consell General; constitutional text page; official document ID: Constitució del Principat d’Andorra; publication date: 14/03/1993 shown on the source page; effective date: 14/03/1993; last amended date: no amendment identified in the retrieved source; retrieved_datetime_utc: 2026-05-18 UTC; archive_url: none located.</text:p>
            <text:p/>
            <text:p>https://www.consellgeneral.ad/fitxers/documents/constitucio/const-cat; Constitució del Principat d’Andorra; Consell General; official PDF; official document ID: Constitució del Principat d’Andorra; publication date: not separately stated in the retrieved PDF snippet; effective date: 14/03/1993 appears from the constitution page family; last amended date: no amendment identified in the retrieved source; retrieved_datetime_utc: 2026-05-18 UTC; archive_url: none located.</text:p>
            <text:p/>
            <text:p>https://www.policia.ad/ca/noticies/noticies/2024/01/15/7341/la-policia-dete-un-presumpte-traficant-de-drogues-i-sis-persones-mes-per-possessio-d-estupefaents/; La Policia deté un presumpte traficant de drogues i sis persones més per possessió d’estupefaents; Cos de Policia d’Andorra; official police news release; official document ID: not shown; publication date: 15/01/2024; effective date: not applicable; last amended date: not identified; retrieved_datetime_utc: 2026-05-18 UTC; archive_url: none located.</text:p>
            <text:p/>
            <text:p>https://www.policia.ad/ca/noticies/noticies/2024/02/19/7381/la-policia-dete-una-dona-en-possessio-de-cocaina-que-va-donar-positiu-en-drogues-al-volant-i-conduia-sense-permis/; La Policia deté una dona en possessió de cocaïna que va donar positiu en drogues al volant i conduïa sense permís; Cos de Policia d’Andorra; official police news release; official document ID: not shown; publication date: 19/02/2024; effective date: not applicable; last amended date: not identified; retrieved_datetime_utc: 2026-05-18 UTC; archive_url: none located.</text:p>
            <text:p/>
            <text:p>https://www.policia.ad/ca/noticies/noticies/2025/08/08/7927/la-policia-dete-vuit-persones-en-el-decurs-de-la-setmana/; La Policia deté vuit persones en el decurs de la setmana; Cos de Policia d’Andorra; official police news release; official document ID: not shown; publication date: 08/08/2025; effective date: not applicable; last amended date: not identified; retrieved_datetime_utc: 2026-05-18 UTC; archive_url: none located.</text:p>
            <text:p/>
            <text:p>https://treaties.un.org/Pages/showActionDetails.aspx?clang=_en&amp;objid=0800000280024b7a; Andorra participation record for the Single Convention on Narcotic Drugs, 1961, as amended; United Nations Treaty Section; treaty participation record; official document ID: Registration No. 14152 participant action record; publication date: registration date shown as 13/02/2007 for Andorra’s accession action; effective date: treaty-action effect per UN record, exact separate effective date for Andorra not extracted beyond accession date in source snippet; last amended date: not applicable; retrieved_datetime_utc: 2026-05-18 UTC; archive_url: none located.</text:p>
            <text:p/>
            <text:p>https://treaties.un.org/doc/publication/mtdsg/volume%20i/chapter%20vi/vi-16.en.pdf; Convention on Psychotropic Substances, Vienna, 21 February 1971; United Nations Treaty Section; treaty status PDF; official document ID: Registration No. 14956; publication date: 16/08/1976 for treaty registration, with Andorra listed as acceding on 13/02/2007; effective date: treaty entry into force 16/08/1976; last amended date: not applicable; retrieved_datetime_utc: 2026-05-18 UTC; archive_url: none located.</text:p>
            <text:p/>
            <text:p>https://treaties.un.org/Pages/showActionDetails.aspx?clang=_en&amp;objid=0800000280008160; Andorra participation record for the United Nations Convention against Illicit Traffic in Narcotic Drugs and Psychotropic Substances; United Nations Treaty Section; treaty participation record; official document ID: Registration No. 27627 participant action record; publication date: registration date shown as 23/07/1999 for Andorra’s accession action; effective date: treaty-action effect per UN record, exact separate effective date for Andorra not extracted beyond accession date in source snippet; last amended date: not applicable; retrieved_datetime_utc: 2026-05-18 UTC; archive_url: none located.</text:p>
            <text:p/>
            <text:p>https://www.incb.org/documents/Narcotic-Drugs/Yellow_List/63rd_edition/YL_63rd_E.pdf; Yellow List, List of Narcotic Drugs under International Control, 63rd edition; International Narcotics Control Board; official technical list PDF; official document ID: 63rd edition, July 2024; publication date: 07/2024; effective date: current list as issued; last amended date: none stated within sampled text; retrieved_datetime_utc: 2026-05-18 UTC; archive_url: none located.</text:p>
            <text:p/>
            <text:p>Https://www.incb.org/documents/Psychotropics/forms/greenlist/2022/Green_List_E.pdf; Green List, List of Psychotropic Substances under International Control, 33rd edition, 2022; International Narcotics Control Board; official technical list PDF; official document ID: 33rd edition, 2022; publication date: 2022; effective date: current list as issued in that edition; last amended date: none stated within sampled text; retrieved_datetime_utc: 2026-05-18 UTC; archive_url: none located. </text:p>
          </table:table-cell>
          <table:table-cell table:style-name="ce25" office:value-type="date" office:date-value="2026-05-18">
            <text:p>05/18/26</text:p>
          </table:table-cell>
          <table:table-cell table:style-name="ce28" table:number-columns-repeated="5"/>
          <table:table-cell table:style-name="ce30"/>
          <table:table-cell table:style-name="ce31"/>
          <table:table-cell table:number-columns-repeated="244"/>
        </table:table-row>
        <table:table-row table:style-name="ro7">
          <table:table-cell table:style-name="ce3" office:value-type="string">
            <text:p>Angola</text:p>
          </table:table-cell>
          <table:table-cell table:style-name="ce10" office:value-type="float" office:value="2">
            <text:p>2.0</text:p>
          </table:table-cell>
          <table:table-cell table:style-name="ce15" office:value-type="string">
            <text:p>Angola criminalizes non-medical possession and use of cannabis and other controlled drugs; personal possession and use remain punishable by imprisonment, home cultivation and sale remain criminal, and social-club style venues are punishable. A tightly controlled licit medical framework exists on paper for scheduled substances, including cannabis and THC, but broad patient access to medical cannabis is not demonstrated by the primary official sources. The Constitution prohibits the death penalty. </text:p>
          </table:table-cell>
          <table:table-cell table:style-name="ce20" office:value-type="string">
            <text:p>URL: https://www.tribunalconstitucional.ao/pt/artigos-da-constituicao/ ; page title: Portal do Tribunal Constitucional | Artigos da Constituição ; issuing body: Tribunal Constitucional da República de Angola ; document type: official constitutional text webpage ; official document ID: Constituição da República de Angola, current text reflected on portal, including Article 59 ; publication date: not stated on page ; effective date: Constitution originally entered into force in 2010, with later constitutional revision reflected on the portal ; last amended date: 2021-08-11 revision reflected via Lei n.º 18/21 ; retrieved_datetime_utc: 2026-05-19T00:00:00Z ; archive_url: not captured.</text:p>
            <text:p/>
            <text:p>URL: https://files.lex.ao/assembleia-nacional/1999/lei-n-o-3-99-de-06-de-agosto/download/lei-n-o-3-99-de-06-de-agosto_assembleia-nacional_lex-ao.pdf ; page title: Sexta-feira, 6 de Agosto de 1999 - DIÁRIO DA REPÚBLICA ; issuing body: Assembleia Nacional / Diário da República da República de Angola ; document type: gazette PDF copy of statute ; official document ID: Lei n.º 3/99, de 6 de Agosto, D.R. n.º 32, I Série ; publication date: 1999-08-06 ; effective date: 90 days after publication ; last amended date: no later amendment identified in the source located ; retrieved_datetime_utc: 2026-05-19T00:00:00Z ; archive_url: not captured.</text:p>
            <text:p/>
            <text:p>URL: https://angolex.com/paginas/leis/lei-do-trafico-e-consumo-de-estupefaciente.html ; page title: Lei Sobre o Tráfico e Consumo de Estupefacientes, Substâncias Psicotrópicas e Precursores ; issuing body: underlying law enacted by Assembleia Nacional of Angola, hosted on AngoLEX mirror ; document type: text mirror of statute ; official document ID: Lei n.º 3/99, de 6 de Agosto ; publication date: 1999-08-06 for the statute ; effective date: 90 days after publication ; last amended date: no later amendment identified in the source located ; retrieved_datetime_utc: 2026-05-19T00:00:00Z ; archive_url: not captured.</text:p>
            <text:p/>
            <text:p>URL: https://files.lex.ao/assembleia-nacional/1999/lei-n-o-4-99-de-06-de-agosto/download/lei-n-o-4-99-de-06-de-agosto_assembleia-nacional_lex-ao.pdf ; page title: N.º 32 ; issuing body: Assembleia Nacional / Diário da República da República de Angola ; document type: gazette PDF copy of statute ; official document ID: Lei n.º 4/99, de 6 de Agosto, D.R. n.º 32, I Série ; publication date: 1999-08-06 ; effective date: not separately confirmed in accessible text during this review ; last amended date: no later amendment identified in the source located ; retrieved_datetime_utc: 2026-05-19T00:00:00Z ; archive_url: not captured.</text:p>
            <text:p/>
            <text:p>URL: https://angolex.com/paginas/leis/lei-sobre-o-controlo-do-mercado-licito-de-estupefacientes-substancias-psicotropicas-e-precursores-4a-99a.html ; page title: Lei n.º 4/99 - Controlo do Mercado Lícito de Estupefacientes, Substâncias Psicotrópicas e Precursores em Angola ; issuing body: underlying law enacted by Assembleia Nacional of Angola, hosted on AngoLEX mirror ; document type: text mirror of statute ; official document ID: Lei n.º 4/99, de 6 de Agosto ; publication date: 1999-08-06 for the statute ; effective date: not separately confirmed in accessible text during this review ; last amended date: no later amendment identified in the source located ; retrieved_datetime_utc: 2026-05-19T00:00:00Z ; archive_url: not captured.</text:p>
            <text:p/>
            <text:p>URL: https://www.tribunalconstitucional.ao/pt/acordaos/ac%C3%B3rd%C3%A3o-n-%C2%BA-1019-2025/ ; page title: Acórdão N.º 1019/2025 ; issuing body: Tribunal Constitucional da República de Angola ; document type: official court ruling webpage ; official document ID: Acórdão n.º 1019/2025, Processo n.º 1273-A/2025 ; publication date: 2025, exact publication date not stated on the page extract reviewed ; effective date: not applicable ; last amended date: not applicable ; retrieved_datetime_utc: 2026-05-19T00:00:00Z ; archive_url: not captured.</text:p>
            <text:p/>
            <text:p>URL: https://faolex.fao.org/docs/pdf/ang199073.pdf ; page title: Lei 38/20 (Código Penal Angolano) de 09/02/2021 com a ; issuing body: Assembleia Nacional da República de Angola, hosted on FAOLEX repository ; document type: PDF of statute ; official document ID: Lei n.º 38/20, de 11 de Novembro, Código Penal Angolano ; publication date: 2020-11-11 ; effective date: 90 days after publication ; last amended date: Law reflects later editorial note in repository and later amendments are not the basis of this report’s 2025 scoring ; retrieved_datetime_utc: 2026-05-19T00:00:00Z ; archive_url: not captured. </text:p>
          </table:table-cell>
          <table:table-cell table:style-name="ce25" office:value-type="date" office:date-value="2026-05-19">
            <text:p>05/19/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6">
          <table:table-cell table:style-name="ce3" office:value-type="string">
            <text:p>Antigua</text:p>
          </table:table-cell>
          <table:table-cell table:style-name="ce9" office:value-type="float" office:value="6">
            <text:p>6.0</text:p>
          </table:table-cell>
          <table:table-cell table:style-name="ce14" office:value-type="string">
            <text:p>s may possess up to 15 grams of cannabis or cannabis resin without committing an offense, and a person in actual control of property may grow up to four cannabis plants per household. Public smoking remains punishable, and the 2024 amendment hardens that enforcement by replacing the earlier warning-and-ticket system with a fine-based regime. General <text:s/>retail and social clubs are not legal; religious use remains narrow and licensed. Medical cannabis is officially regulated through patient cards, authorized professionals, and licensed businesses. Hallucinogens and hard drugs remain criminally controlled. </text:p>
          </table:table-cell>
          <table:table-cell table:style-name="ce20" office:value-type="string">
            <text:p>The Misuse of Drugs Act, Cap. 283 — URL: https://laws.gov.ag/wp-content/uploads/2018/08/cap-283.pdf; page title: CAP. 283; issuing body: Laws of Antigua and Barbuda; document type: revised act / consolidated statute PDF; official document ID: Chapter 283; publication date: not stated in searchable snippet; effective date: not stated in searchable snippet; last amended date: not stated in searchable snippet; retrieved_datetime_utc: 2026-05-20T15:29:55Z; archive_url: none located.</text:p>
            <text:p/>
            <text:p>The Misuse of Drugs (Amendment) Act, 2018 — URL: https://laws.gov.ag/wp-content/uploads/2019/02/No.-3-of-2018-Misuse-of-Drugs-Amendment-Act-2018.pdf; page title: The Misuse of Drugs (Amendment) Act 2018; issuing body: Parliament of Antigua and Barbuda / Government Printing Office; document type: amending act PDF; official document ID: No. 3 of 2018; publication date: 2018-03-01; effective date: 2018-03-01 in searchable official results; last amended date: not applicable as a standalone amending Act; retrieved_datetime_utc: 2026-05-20T15:29:55Z; archive_url: none located.</text:p>
            <text:p/>
            <text:p>The Misuse of Drugs (Amendment) Act, 2024 — URL: https://laws.gov.ag/wp-content/uploads/2025/01/No.-21-of-2024-Misuse-of-Drugs-Amendment-Act-2024.pdf; page title: Misuse of Drugs (Amendment) Act, 2024; issuing body: Parliament of Antigua and Barbuda / Government Printing Office; document type: amending act PDF; official document ID: No. 21 of 2024; publication date: listed in Extraordinary Gazette dated 2024-10-01; effective date: not stated in searchable snippet, but in force by 2025-12-31; last amended date: not applicable as a standalone amending Act; retrieved_datetime_utc: 2026-05-20T15:29:55Z; archive_url: none located.</text:p>
            <text:p/>
            <text:p>The Cannabis Act, 2018 — URL: https://laws.gov.ag/wp-content/uploads/2019/03/The-Cannabis-Act-2018-No.-28-Final.pdf; page title: The-Cannabis-Act-2018-No.-28-Final.pdf; issuing body: Parliament of Antigua and Barbuda / Government Printing Office; document type: act PDF; official document ID: No. 28 of 2018; publication date: 2019-01-24; effective date: 2019-01-22 shown in searchable official result; last amended date: later amended by separate Acts, including 2021 and 2022; retrieved_datetime_utc: 2026-05-20T15:29:55Z; archive_url: none located.</text:p>
            <text:p/>
            <text:p>The Cannabis (Amendment) Act, 2021 — URL: https://health.gov.ag/wp-content/uploads/2022/03/No.-6-of-2021-Cannabis-Amendment-Act-2021.pdf; page title: ANTIGUA AND BARBUDA THE CANNABIS (AMENDMENT) ACT, 2021; issuing body: Parliament of Antigua and Barbuda / Government Printing Office, hosted by the Ministry of Health; document type: amending act PDF; official document ID: No. 6 of 2021; publication date: 2021-05-13; effective date: 2021-04-29; last amended date: not applicable as a standalone amending Act; retrieved_datetime_utc: 2026-05-20T15:29:55Z; archive_url: none located.</text:p>
            <text:p/>
            <text:p>The Cannabis (Amendment) Act, 2022 — URL: https://laws.gov.ag/wp-content/uploads/2022/12/No.-26-of-2022-Cannabis-Amendment-Act-2022.pdf; page title: No.-26-of-2022-Cannabis-Amendment-Act-2022.pdf; issuing body: Parliament of Antigua and Barbuda / Government Printing Office; document type: amending act PDF; official document ID: No. 26 of 2022; publication date: 2022-11-18; effective date: not separately stated in searchable snippet; last amended date: not applicable as a standalone amending Act; retrieved_datetime_utc: 2026-05-20T15:29:55Z; archive_url: none located.</text:p>
            <text:p/>
            <text:p>The Cannabis Regulations, 2019 — URL: https://mca.gov.ag/wp-content/uploads/2024/01/AB-Cannabis-Regulations-2019.pdf; page title: AB-Cannabis-Regulations-2019.pdf; issuing body: Medicinal Cannabis Authority / Government of Antigua and Barbuda; document type: statutory instrument PDF; official document ID: S.I. 2019, No. 17; publication date: 2019-04-04 Gazette listing; effective date: 2019, exact commencement date not stated in searchable snippet; last amended date: later amended in 2021 and 2022 by separate regulations; retrieved_datetime_utc: 2026-05-20T15:29:55Z; archive_url: none located.</text:p>
            <text:p/>
            <text:p>The Cannabis (Amendment) Regulations, 2021 — URL: https://mca.gov.ag/wp-content/uploads/2024/01/AB-Cannabis-Regualtions-2021-Amendments.pdf; page title: The Cannabis (Amendment) Regulations, 2021; issuing body: Medicinal Cannabis Authority / Government of Antigua and Barbuda; document type: amending regulations PDF; official document ID: The Cannabis (Amendment) Regulations, 2021; publication date: 2021, exact date not stated in the official MCA search snippet; effective date: 2021, exact date not stated in the official MCA search snippet; last amended date: not applicable as a standalone amending instrument; retrieved_datetime_utc: 2026-05-20T15:29:55Z; archive_url: none located.</text:p>
            <text:p/>
            <text:p>The Revenue Miscellaneous Provision Act, 2023 — URL: https://laws.gov.ag/wp-content/uploads/2024/02/No.-13-of-2023-Revenue-Miscellaneous-Provision-Act-2023.pdf; page title: No.-13-of-2023-Revenue-Miscellaneous-Provision-Act-2023.pdf; issuing body: Parliament of Antigua and Barbuda / Government Printing Office; document type: act PDF; official document ID: No. 13 of 2023; publication date: 2023-12-29; effective date: not stated in searchable snippet; last amended date: not applicable as a standalone amending Act; retrieved_datetime_utc: 2026-05-20T15:29:55Z; archive_url: none located.</text:p>
            <text:p/>
            <text:p>Official Gazette listing for the Cannabis (Declaration of Exempt Event) Order, 2025 — URL: https://gazette.laws.gov.ag/wp-content/uploads/2025/04/No.-22-Official-Gazette-10th-April-2025-Editors-Final-Draft.pdf; page title: Thursday 10th April, 2025 No. 22; issuing body: Official Gazette of the Government of Antigua and Barbuda; document type: gazette PDF; official document ID: No. 22 Official Gazette, listing No. 9 of 2025; publication date: 2025-04-10; effective date: not stated in searchable snippet; last amended date: not applicable; retrieved_datetime_utc: 2026-05-20T15:29:55Z; archive_url: none located. </text:p>
          </table:table-cell>
          <table:table-cell table:style-name="ce25" office:value-type="date" office:date-value="2026-05-19">
            <text:p>05/19/26</text:p>
          </table:table-cell>
          <table:table-cell table:style-name="ce28" table:number-columns-repeated="5"/>
          <table:table-cell table:style-name="ce30"/>
          <table:table-cell table:style-name="ce31"/>
          <table:table-cell table:number-columns-repeated="244"/>
        </table:table-row>
        <table:table-row table:style-name="ro6">
          <table:table-cell table:style-name="ce3" office:value-type="string">
            <text:p>Argentina</text:p>
          </table:table-cell>
          <table:table-cell table:style-name="ce10" office:value-type="float" office:value="5.25">
            <text:p>5.3</text:p>
          </table:table-cell>
          <table:table-cell table:style-name="ce15" office:value-type="string">
            <text:p>Argentina keeps general drug prohibition, but it officially allows medical cannabis and REPROCANN-based medical self-cultivation. <text:s/>private personal possession and use receive substantial constitutional protection after Arriola when there is no concrete harm to third parties, yet Article 14 remains on the books, police still arrest users, and non-medical home grow, retail supply, and clubs remain crimes. Hallucinogens and hard drugs stay scheduled and punishable. No death penalty exists. National criminal rules are federal, even though provinces can handle some minor drug cases procedurally. </text:p>
          </table:table-cell>
          <table:table-cell table:style-name="ce20" office:value-type="string">
            <text:p>https://www.argentina.gob.ar/normativa/nacional/ley-23737-138/actualizacion; TEXTO ACTUALIZADO - LEY 23737 - MODIFICACION AL CODIGO PENAL; HONORABLE CONGRESO DE LA NACION ARGENTINA via Argentina.gob.ar; law, updated text; Ley 23.737; publication date: 1989-10-11; effective date: not stated on source page; last amended date: updated text page reflects later amendments including relevant 2005 and 2016 changes; retrieved_datetime_utc: 2026-05-22T12:34:22Z; archive_url: none identified.</text:p>
            <text:p/>
            <text:p>https://www.argentina.gob.ar/normativa/nacional/ley-26052-109264/texto; TEXTO ORIGINAL - LEY 26052 - COMPETENCIA PENAL; HONORABLE CONGRESO DE LA NACION ARGENTINA via Argentina.gob.ar; law; Ley 26.052; publication date: 2005-08-31; effective date: not stated on source page; last amended date: not stated on source page; retrieved_datetime_utc: 2026-05-22T12:34:22Z; archive_url: none identified.</text:p>
            <text:p/>
            <text:p>https://www.argentina.gob.ar/normativa/nacional/ley-27350-273801/texto; TEXTO ORIGINAL - LEY 27350 - INVESTIGACION MEDICA Y CIENTIFICA; HONORABLE CONGRESO DE LA NACION ARGENTINA via Argentina.gob.ar; law; Ley 27.350; publication date: 2017-04-19; effective date: not stated on source page; last amended date: not stated on source page; retrieved_datetime_utc: 2026-05-22T12:34:22Z; archive_url: none identified.</text:p>
            <text:p/>
            <text:p>https://www.argentina.gob.ar/normativa/nacional/decreto-883-2020-344131/texto; TEXTO ORIGINAL - DECRETO REGLAMENTARIO 883 / 2020 - INVESTIGACION MEDICA Y CIENTIFICA DEL USO MEDICINAL DE LA PLANTA DE CANNABIS Y SUS DERIVADOS; PODER EJECUTIVO NACIONAL via Argentina.gob.ar; decree; Decreto 883/2020; publication date: 2020-11-12; effective date: 2020-11-12 if no deferred effective date is stated on the source page; last amended date: not stated on source page; retrieved_datetime_utc: 2026-05-22T12:34:22Z; archive_url: none identified.</text:p>
            <text:p/>
            <text:p>https://www.argentina.gob.ar/normativa/nacional/resoluci%C3%B3n-800-2021-347837/texto; TEXTO ORIGINAL - RESOLUCIÓN 800 / 2021 - MINISTERIO DE SALUD; Ministerio de Salud via Argentina.gob.ar; resolution; RESOL-2021-800-APN-MS; publication date: 2021-03-12; effective date: 2021-03-12 if no deferred effective date is stated on the source page; last amended date: later modified, including by Resolución 1780/2025; retrieved_datetime_utc: 2026-05-22T12:34:22Z; archive_url: none identified.</text:p>
            <text:p/>
            <text:p>https://www.argentina.gob.ar/normativa/nacional/ley-27669-365303/texto; TEXTO ORIGINAL - LEY 27669 - MARCO REGULATORIO PARA EL DESARROLLO DE LA INDUSTRIA DEL CANNABIS MEDICINAL Y EL CAÑAMO INDUSTRIAL; HONORABLE CONGRESO DE LA NACION ARGENTINA via Argentina.gob.ar; law; Ley 27.669; publication date: 2022-05-26; effective date: not stated on source page; last amended date: not stated on source page; retrieved_datetime_utc: 2026-05-22T12:34:22Z; archive_url: none identified.</text:p>
            <text:p/>
            <text:p>https://www.boletinoficial.gob.ar/detalleAviso/primera/291621/20230807; MARCO REGULATORIO PARA EL DESARROLLO DE LA INDUSTRIA DEL CANNABIS MEDICINAL Y EL CÁÑAMO INDUSTRIAL - Decreto 405/2023; Boletín Oficial de la República Argentina / Poder Ejecutivo Nacional; decree; DCTO-2023-405-APN-PTE; publication date: 2023-08-07; effective date: 2023-08-07; last amended date: not stated on source page; retrieved_datetime_utc: 2026-05-22T12:34:22Z; archive_url: none identified.</text:p>
            <text:p/>
            <text:p>https://www.boletinoficial.gob.ar/detalleAviso/primera/312511/20240820; MINISTERIO DE SALUD - Resolución 3132/2024; Boletín Oficial de la República Argentina / Ministerio de Salud; resolution; RESOL-2024-3132-APN-MS; publication date: 2024-08-20; effective date: 2024-08-20 if no deferred effective date is stated on the source page; last amended date: repealed by Resolución 1780/2025; retrieved_datetime_utc: 2026-05-22T12:34:22Z; archive_url: none identified.</text:p>
            <text:p/>
            <text:p>https://www.argentina.gob.ar/normativa/nacional/resoluci%C3%B3n-1780-2025-413121/texto; TEXTO ORIGINAL - RESOLUCIÓN 1780 / 2025 - MINISTERIO DE SALUD; Ministerio de Salud via Argentina.gob.ar; resolution; Resolución 1780/2025; publication date: 2025-05-23; effective date: 2025-05-23 if no deferred effective date is stated on the source page; last amended date: not stated on source page; retrieved_datetime_utc: 2026-05-22T12:34:22Z; archive_url: none identified.</text:p>
            <text:p/>
            <text:p>https://www.anmat.gob.ar/ssce/Estupefacientes_2016.pdf; Listado de Sustancias Controladas Estupefacientes; Administración Nacional de Medicamentos, Alimentos y Tecnología Médica; official controlled-substances list PDF; Estupefacientes_2016.pdf; publication date: not stated on source page; effective date: not stated on source page; last amended date: document reflects controlled-list compilations including Decreto 722/91 and related later compilations shown in the PDF; retrieved_datetime_utc: 2026-05-22T12:34:22Z; archive_url: none identified.</text:p>
            <text:p/>
            <text:p>https://www.anmat.gob.ar/ssce/Decreto_772-15.pdf; Listado de Sustancias Controladas Decreto 772/2015; Administración Nacional de Medicamentos, Alimentos y Tecnología Médica; official controlled-substances list PDF; Decreto_772-15.pdf; publication date: not stated on source page; effective date: not stated on source page; last amended date: not stated on source page; retrieved_datetime_utc: 2026-05-22T12:34:22Z; archive_url: none identified.</text:p>
            <text:p/>
            <text:p>https://www.argentina.gob.ar/normativa/nacional/ley-26394-143873/texto; TEXTO ORIGINAL - LEY 26394 - JUSTICIA MILITAR; HONORABLE CONGRESO DE LA NACION ARGENTINA via Argentina.gob.ar; law; Ley 26.394; publication date: 2008-08-29; effective date: 2009-02-26 pursuant to Article 7 on the source page; last amended date: not stated on source page; retrieved_datetime_utc: 2026-05-22T12:34:22Z; archive_url: none identified.</text:p>
            <text:p/>
            <text:p>https://www.mpf.gob.ar/dictamenes/2022/ECasal/octubre/M_Eduardo_CSJ_2690_2021_RH1.pdf; “M Eduardo Leonel Gastón s/recurso extraordinario”. CSJ 2690/2021/RH1.; Procuración General de la Nación, Ministerio Público; prosecutorial submission in Supreme Court matter; CSJ 2690/2021/RH1; publication date: not stated on source page; effective date: not applicable; last amended date: not stated on source page; retrieved_datetime_utc: 2026-05-22T12:34:22Z; archive_url: none identified.</text:p>
            <text:p/>
            <text:p>https://www.cij.gov.ar/sentencias/d/sentencia-SGU-0aa125e0-db53-4ab8-8c54-5299fe85ad78.pdf; Poder Judicial de la Nación, Cámara Federal de Salta, Sala I – Vocalía 3; Poder Judicial de la Nación; judicial decision PDF; signed 2024-12-05, internal case details shown in the PDF; publication date: 2024-12-05 as shown in the PDF; effective date: not applicable; last amended date: not applicable; retrieved_datetime_utc: 2026-05-22T12:34:22Z; archive_url: none identified.</text:p>
            <text:p/>
            <text:p>https://cels.org.ar/drogas/capitulo1.html; Capítulo 1 - Detenciones masivas; Centro de Estudios Legales y Sociales; NGO report webpage; no official document ID stated; publication date: not stated on source page; effective date: not applicable; last amended date: not stated on source page; retrieved_datetime_utc: 2026-05-22T12:34:22Z; archive_url: none identified.</text:p>
            <text:p/>
            <text:p>https://cels.org.ar/drogas/capitulo2.html; Capítulo 2 - El sistema judicial; Centro de Estudios Legales y Sociales; NGO report webpage; no official document ID stated; publication date: not stated on source page; effective date: not applicable; last amended date: not stated on source page; retrieved_datetime_utc: 2026-05-22T12:34:22Z; archive_url: none identified.</text:p>
            <text:p/>
            <text:p>https://www.amnesty.org/en/latest/news/2008/09/argentina-abolishes-death-penalty-20080912/; Argentina abolishes the death penalty; Amnesty International; NGO news release; no official document ID stated; publication date: 2008-09-12; effective date: not applicable; last amended date: not stated on source page; retrieved_datetime_utc: 2026-05-22T12:34:22Z; archive_url: none identified. </text:p>
          </table:table-cell>
          <table:table-cell table:style-name="ce25" office:value-type="date" office:date-value="2026-05-22">
            <text:p>05/22/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6">
          <table:table-cell table:style-name="ce3" office:value-type="string">
            <text:p>Armenia</text:p>
          </table:table-cell>
          <table:table-cell table:style-name="ce10" office:value-type="float" office:value="3">
            <text:p>3.0</text:p>
          </table:table-cell>
          <table:table-cell table:style-name="ce15" office:value-type="string">
            <text:p>Armenia keeps cannabis, cannabis resin, cocaine, heroin, methamphetamine, LSD, psilocybin, mescaline, and DMT in the prohibited national schedules. Small personal possession without intent to sell and simple use are administrative offenses punished by fines, while significant possession, sale, and larger cultivation remain criminal. Licensed industrial hemp exists, but personal cultivation is prohibited and there is no general medical-cannabis, retail, or social-club channel. Active police enforcement keeps the country at the 3.0 level rather than 4.0.</text:p>
          </table:table-cell>
          <table:table-cell table:style-name="ce19" office:value-type="string">
            <text:p>https://www.arlis.am/hy/acts/209679; ՀՀ ՔՐԵԱԿԱՆ ՕՐԵՆՍԳԻՐՔ; National Assembly of the Republic of Armenia; law code; official document ID not stated on retrieved page; publication date not stated on retrieved page; effective date 2022-07-01; last amended date not stated on retrieved page; retrieved_datetime_utc 2026-05-22T13:44:27Z; archive_url none located.</text:p>
            <text:p/>
            <text:p>https://www.arlis.am/hy/acts/74478; ՎԱՐՉԱԿԱՆ ԻՐԱՎԱԽԱԽՏՈՒՄՆԵՐԻ ՎԵՐԱԲԵՐՅԱԼ ՀՀ ՕՐԵՆՍԳԻՐՔ; Supreme Soviet of the Armenian SSR and later incorporated by ARLIS; code; official document ID not stated on retrieved page; publication date 1985-12-06; effective date not stated on retrieved page; last amended date not stated on retrieved page; retrieved_datetime_utc 2026-05-22T13:44:27Z; archive_url none located.</text:p>
            <text:p/>
            <text:p>https://arlis.am/hy/acts/87844/download/act; ՎԱՐՉԱԿԱՆ ԻՐԱՎԱԽԱԽՏՈՒՄՆԵՐԻ ՎԵՐԱԲԵՐՅԱԼ ՀՀ ՕՐԵՆՍԳԻՐՔ; Supreme Soviet of the Armenian SSR and later incorporated by ARLIS; official PDF text of code; official document ID not stated on retrieved page; publication date 1985-12-06; effective date not stated on retrieved page; last amended date not stated on retrieved page; retrieved_datetime_utc 2026-05-22T13:44:27Z; archive_url none located.</text:p>
            <text:p/>
            <text:p>https://www.arlis.am/hy/acts/153997; ՀՀ ՕՐԵՆՔԸ ԹՄՐԱՄԻՋՈՑՆԵՐԻ ԵՎ ՀՈԳԵՄԵՏ (ՀՈԳԵՆԵՐԳՈՐԾՈՒՆ) ՆՅՈՒԹԵՐԻ ՄԱՍԻՆ; National Assembly of the Republic of Armenia; law; HO-518-N; publication date 2002-12-26; effective date not stated on retrieved page; last amended date 2022-03-04 appears in relations list on retrieved page; retrieved_datetime_utc 2026-05-22T13:44:27Z; archive_url none located.</text:p>
            <text:p/>
            <text:p>https://www.arlis.am/hy/acts/143446; ՀՀ ԿԱՌԱՎԱՐՈՒԹՅԱՆ ՈՐՈՇՈՒՄԸ ՀՀ-ՈՒՄ ՀՍԿՄԱՆ ԵՆԹԱԿԱ ԹՄՐԱՄԻՋՈՑՆԵՐԻ, ՀՈԳԵՄԵՏ (ՀՈԳԵՆԵՐԳՈՐԾՈՒՆ) ՆՅՈՒԹԵՐԻ ԵՎ ԴՐԱՆՑ ՊՐԵԿՈՒՐՍՈՐՆԵՐԻ ԿԱԶՄԸ (ՑԱՆԿԸ) ՀԱՍՏԱՏԵԼՈՒ ՄԱՍԻՆ; Government of the Republic of Armenia; government decision; N 1129-Ն; publication date 2003-08-21; effective date publication day plus ten days as stated in the act; last amended date at least 2020-06-11 appears in retrieved schedule notes; retrieved_datetime_utc 2026-05-22T13:44:27Z; archive_url none located.</text:p>
            <text:p/>
            <text:p>https://www.arlis.am/hy/acts/198566; ՀՀ ԿԱՌԱՎԱՐՈՒԹՅԱՆ ՈՐՈՇՈՒՄԸ ԹՄՐԱՄԻՋՈՑՆԵՐԻ ԵՎ ՀՈԳԵՄԵՏ (ՀՈԳԵՆԵՐԳՈՐԾՈՒՆ) ՆՅՈՒԹԵՐԻ ՄԱՆՐ ՉԱՓԵՐԸ, ՇՐՋԱՆԱՌՈՒԹՅՈՒՆՆ ԱՐԳԵԼՎԱԾ՝ ԹՄՐԱՄԻՋՈՑՆԵՐ, ՀՈԳԵՄԵՏ (ՀՈԳԵՆԵՐԳՈՐԾՈՒՆ), ԽԻՍՏ ՆԵՐԳՈՐԾՈՂ ԿԱՄ ԹՈՒՆԱՎՈՐ ՆՅՈՒԹԵՐ ՊԱՐՈՒՆԱԿՈՂ ԲՈՒՅՍԵՐԻ ՑԱՆԿԸ, ԴՐԱՆՑ ՄԱՆՐ, ԶԳԱԼԻ, ԽՈՇՈՐ ԵՎ ԱՌԱՆՁՆԱՊԵՍ ԽՈՇՈՐ ՉԱՓԵՐԸ, ՊՐԵԿՈՒՐՍՈՐՆԵՐԻ ԶԳԱԼԻ, ԽՈՇՈՐ ԵՎ ԱՌԱՆՁՆԱՊԵՍ ԽՈՇՈՐ ՉԱՓԵՐԸ. ԹՈՒՆԱՎՈՐ ՆՅՈՒԹԵՐԻ ՑԱՆԿԸ, ԽԻՍՏ ՆԵՐԳՈՐԾՈՂ ՆՅՈՒԹԵՐԻ ՑԱՆԿԸ ԵՎ ԴՐԱՆՑ ԽՈՇՈՐ ՉԱՓԵՐԸ ՍԱՀՄԱՆԵԼՈՒ ՄԱՍԻՆ; Government of the Republic of Armenia; government decision; N 707-Ն; publication date 2018-06-27; effective date 2018-06-28; last amended date 2025-04-23 appears in retrieved change history for the pre-2026 incorporation period; retrieved_datetime_utc 2026-05-22T13:44:27Z; archive_url none located.</text:p>
            <text:p/>
            <text:p>https://www.arlis.am/en/acts/126162; ՀՀ ԿԱՌԱՎԱՐՈՒԹՅԱՆ ՈՐՈՇՈՒՄԸ ՀՀ ԿԱՌԱՎԱՐՈՒԹՅԱՆ 2018 ԹՎԱԿԱՆԻ ՀՈՒՆԻՍԻ 27-Ի N 707-Ն ՈՐՈՇՄԱՆ ՄԵՋ ՓՈՓՈԽՈՒԹՅՈՒՆՆԵՐ ԿԱՏԱՐԵԼՈՒ ՄԱՍԻՆ; Government of the Republic of Armenia; government decision; N 1208-Ն; publication date 2018-10-25; effective date 2018-11-01; last amended date not stated on retrieved page; retrieved_datetime_utc 2026-05-22T13:44:27Z; archive_url none located.</text:p>
            <text:p/>
            <text:p>https://www.arlis.am/hy/acts/205953; ՀՀ ԿԱՌԱՎԱՐՈՒԹՅԱՆ ՈՐՈՇՈՒՄԸ ՀՀ ԿԱՌԱՎԱՐՈՒԹՅԱՆ 2018 ԹՎԱԿԱՆԻ ՀՈՒՆԻՍԻ 27-Ի N 707-Ն ՈՐՈՇՄԱՆ ՄԵՋ ՓՈՓՈԽՈՒԹՅՈՒՆ ԿԱՏԱՐԵԼՈՒ ՄԱՍԻՆ; Government of the Republic of Armenia; government decision; N 454-Ն; publication date 2025-04-23; effective date 2025-04-24; last amended date not stated on retrieved page; retrieved_datetime_utc 2026-05-22T13:44:27Z; archive_url none located.</text:p>
            <text:p/>
            <text:p>https://arlis.am/en/acts/154544; ՀՀ ԿԱՌԱՎԱՐՈՒԹՅԱՆ ՈՐՈՇՈՒՄԸ ԱՐՏԱԴՐԱԿԱՆ ԿԱՆԵՓԻ ԱՐՏԱԴՐՈՒԹՅԱՆ, ՆԵՐՄՈՒԾՄԱՆ, ԱՐՏԱՀԱՆՄԱՆ ԿԱՄ ՄԵԾԱԾԱԽ ԱՌԵՎՏՐԻ ԻՐԱԿԱՆԱՑՄԱՆ ԼԻՑԵՆԶԱՎՈՐՄԱՆ ԿԱՐԳԵՐԸ, ԼԻՑԵՆԶԱՎՈՐՄԱՆ ՀԱՅՏԻ ՁԵՎԵՐԸ ԵՎ ԱՅԴ ԳՈՐԾՈՒՆԵՈՒԹՅԱՆ ՏԵՍԱԿՆԵՐԻ ԻՐԱԿԱՆԱՑՄԱՆ ԼԻՑԵՆԶԻԱՆԵՐԻ ՁԵՎԵՐԸ ՀԱՍՏԱՏԵԼՈՒ ՄԱՍԻՆ; Government of the Republic of Armenia; government decision; N 1170-Ն; publication date 2021-07-15; effective date 2021-07-21 according to retrieved page publication sequence; last amended date not stated on retrieved page; retrieved_datetime_utc 2026-05-22T13:44:27Z; archive_url none located.</text:p>
            <text:p/>
            <text:p>https://www.arlis.am/hy/acts/156514; ՀՀ ԱՌՈՂՋԱՊԱՀՈՒԹՅԱՆ ՆԱԽԱՐԱՐԻ ՀՐԱՄԱՆԸ ՀՍԿՎՈՂ ԴԵՂԵՐԻ ԵՎ ԴԵՂԱՆՅՈՒԹԵՐԻ ՑԱՆԿԸ ՀԱՍՏԱՏԵԼՈՒ ՄԱՍԻՆ; Minister of Health of the Republic of Armenia; ministerial order; N 20-Ն; publication date 2020-08-14 and officially published 2020-08-19; effective date 2020-08-20; last amended date 2021-09-27 appears in retrieved change history; retrieved_datetime_utc 2026-05-22T13:44:27Z; archive_url none located.</text:p>
            <text:p/>
            <text:p>https://www.arlis.am/hy/acts/197976; ՀՀ ԿԱՌԱՎԱՐՈՒԹՅԱՆ ՈՐՈՇՈՒՄԸ ԹՄՐԱՄԻՋՈՑՆԵՐԻ ԵՎ ՀՈԳԵՄԵՏ (ՀՈԳԵՆԵՐԳՈՐԾՈՒՆ) ՆՅՈՒԹԵՐԻ ԳՈՐԾԱԾՄԱՆ ԵՎ ԱՊՕՐԻՆԻ ՇՐՋԱՆԱՌՈՒԹՅԱՆ ԴԵՄ ՊԱՅՔԱՐԻ 2025 ԹՎԱԿԱՆԻ ՏԱՐԵԿԱՆ ԾՐԱԳԻՐԸ ՀԱՍՏԱՏԵԼՈՒ ՄԱՍԻՆ; Government of the Republic of Armenia; government decision; official document ID not captured in retrieved excerpt; publication date 2024; effective date 2025 annual program in force for 2025; last amended date not stated on retrieved page; retrieved_datetime_utc 2026-05-22T13:44:27Z; archive_url none located.</text:p>
            <text:p/>
            <text:p>https://www.arlis.am/hy/acts/108723; AMENDMENTS TO THE CONSTITUTION OF THE REPUBLIC OF ARMENIA; Republic of Armenia; constitutional amendments and official constitutional text; official document ID not stated on retrieved page; publication date not stated on retrieved page; effective date not stated on retrieved page; last amended date not stated on retrieved page; retrieved_datetime_utc 2026-05-22T13:44:27Z; archive_url none located. </text:p>
          </table:table-cell>
          <table:table-cell table:style-name="ce25" office:value-type="date" office:date-value="2026-05-22">
            <text:p>05/22/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5">
          <table:table-cell table:style-name="ce3" office:value-type="string">
            <text:p>Australia</text:p>
          </table:table-cell>
          <table:table-cell table:style-name="ce10" office:value-type="float" office:value="3">
            <text:p>3.0</text:p>
          </table:table-cell>
          <table:table-cell table:style-name="ce15" office:value-type="string">
            <text:p>Australia’s Commonwealth law still treats non-medical drugs as criminally controlled, especially for possession, sale, import, and commercial cultivation. However, the country does not employ a simple prohibition model. There is lawful medical cannabis with THC access through the Narcotic Drugs Act and TGA pathways, and psilocybine is narrowly lawful for authorized psychiatrists treating treatment-resistant depression. The Commonwealth Criminal Code also expressly yields, for most Part 9.1 offenses, where state or territory law justifies or excuses conduct. That combination supports a score above the bare prohibition baseline, but not a higher freedom score.</text:p>
          </table:table-cell>
          <table:table-cell table:style-name="ce20" office:value-type="string">
            <text:p>URL: https://www.legislation.gov.au/C2004A04868/latest ; page title: Criminal Code Act 1995 ; issuing body: Federal Register of Legislation, Australian Government ; document type: Act ; official document ID: Act No. 12, 1995 ; publication date: not captured during this review ; effective date: not captured during this review ; last amended date: compilation page opened showed Compilation No. 173 dated 14 March 2026 ; retrieved_datetime_utc: 2026-05-24T00:00:00Z (approx.) ; archive_url: not captured.</text:p>
            <text:p/>
            <text:p>URL: https://www.legislation.gov.au/F2019L00561/latest ; page title: Criminal Code Regulations 2019 ; issuing body: Federal Register of Legislation, Australian Government ; document type: Legislative instrument ; official document ID: F2019L00561 ; publication date: 2019-04-08 as made ; effective date: 2019-04-09 as made ; last amended date: details page opened showed current compilation F2025C01260 dated 13 December 2025 ; retrieved_datetime_utc: 2026-05-24T00:00:00Z (approx.) ; archive_url: not captured.</text:p>
            <text:p/>
            <text:p>URL: https://www.legislation.gov.au/C1967A00053/latest ; page title: Narcotic Drugs Act 1967 ; issuing body: Federal Register of Legislation, Australian Government ; document type: Act ; official document ID: Act No. 53, 1967 ; publication date: not captured during this review ; effective date: not captured during this review ; last amended date: text opened during review showed Compilation No. 14 dated 1 September 2021 ; retrieved_datetime_utc: 2026-05-24T00:00:00Z (approx.) ; archive_url: not captured.</text:p>
            <text:p/>
            <text:p>URL: https://www.legislation.gov.au/C2004A00004/latest ; page title: Death Penalty Abolition Act 1973 ; issuing body: Federal Register of Legislation, Australian Government ; document type: Act ; official document ID: Act No. 100, 1973 ; publication date: not captured during this review ; effective date: not captured during this review ; last amended date: details page opened showed C2010C00307 dated 14 April 2010 ; retrieved_datetime_utc: 2026-05-24T00:00:00Z (approx.) ; archive_url: not captured.</text:p>
            <text:p/>
            <text:p>URL: https://www.tga.gov.au/products/unapproved-therapeutic-goods/medicinal-cannabis ; page title: Medicinal cannabis ; issuing body: Therapeutic Goods Administration ; document type: official guidance webpage ; official document ID: none stated ; publication date: not stated on page ; effective date: not applicable ; last amended date: not captured during this review ; retrieved_datetime_utc: 2026-05-24T00:00:00Z (approx.) ; archive_url: not captured.</text:p>
            <text:p/>
            <text:p>URL: https://www.tga.gov.au/resources/explore-topic/medicinal-cannabis-hub/medicinal-cannabis-access-pathways-and-usage-data ; page title: Medicinal cannabis: access pathways and usage data ; issuing body: Therapeutic Goods Administration ; document type: official guidance webpage ; official document ID: none stated ; publication date: 2025-07-01 ; effective date: not applicable ; last amended date: not captured during this review ; retrieved_datetime_utc: 2026-05-24T00:00:00Z (approx.) ; archive_url: not captured.</text:p>
            <text:p/>
            <text:p>URL: https://www.tga.gov.au/resources/explore-topic/mdma-and-psilocybine-hub ; page title: MDMA and psilocybine hub ; issuing body: Therapeutic Goods Administration ; document type: official guidance webpage ; official document ID: none stated ; publication date: not stated on page ; effective date: relevant access date stated as 2023-07-01 ; last amended date: 2024-09-11 ; retrieved_datetime_utc: 2026-05-24T00:00:00Z (approx.) ; archive_url: not captured.</text:p>
            <text:p/>
            <text:p>URL: https://www.tga.gov.au/news/media-releases/change-classification-psilocybin-and-mdma-enable-prescribing-authorised-psychiatrists ; page title: Change to classification of psilocybin and MDMA to enable prescribing by authorised psychiatrists ; issuing body: Therapeutic Goods Administration ; document type: media release ; official document ID: none stated ; publication date: 2023-02-03 ; effective date: 2023-07-01 for the access change described ; last amended date: not captured during this review ; retrieved_datetime_utc: 2026-05-24T00:00:00Z (approx.) ; archive_url: not captured.</text:p>
            <text:p/>
            <text:p>URL: https://www.tga.gov.au/resources/publication/scheduling-decisions-final/notice-final-decision-amend-or-not-amend-current-poisons-standard-cannabidiol ; page title: Notice of final decision to amend or not amend the current Poisons Standard: cannabidiol ; issuing body: Therapeutic Goods Administration ; document type: final scheduling decision webpage ; official document ID: none stated on result snippet reviewed ; publication date: 2020-12-15 ; effective date: not fully captured during this review ; last amended date: not captured during this review ; retrieved_datetime_utc: 2026-05-24T00:00:00Z (approx.) ; archive_url: not captured.</text:p>
            <text:p/>
            <text:p>URL: https://www.legislation.act.gov.au/a/2019-34/ ; page title: Drugs of Dependence (Personal Cannabis Use) Amendment Act 2019 ; issuing body: ACT Legislation Register, Australian Capital Territory ; document type: Territory Act ; official document ID: A2019-34 ; publication date: 2019 ; effective date: commencement stated in related official review and guidance as 2020-01-31 ; last amended date: not applicable as amending Act repealed after commencement and incorporation ; retrieved_datetime_utc: 2026-05-24T00:00:00Z (approx.) ; archive_url: not captured.</text:p>
            <text:p/>
            <text:p>URL: https://www.parliament.act.gov.au/__data/assets/pdf_file/0012/2573868/1_Review-of-the-Drugs-of-Dependence-Personal-Cannabis-Use-Amendment-Act-2019.pdf ; page title: Review of the Drugs of Dependence (Personal Cannabis Use) Amendment Act 2019 ; issuing body: ACT Health Directorate / ACT Government ; document type: official statutory review report PDF ; official document ID: none stated ; publication date: 2024 ; effective date: not applicable ; last amended date: not stated ; retrieved_datetime_utc: 2026-05-24T00:00:00Z (approx.) ; archive_url: not captured. </text:p>
          </table:table-cell>
          <table:table-cell table:style-name="ce25" office:value-type="date" office:date-value="2026-05-23">
            <text:p>05/23/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4">
          <table:table-cell table:style-name="ce3" office:value-type="string">
            <text:p>Austria</text:p>
          </table:table-cell>
          <table:table-cell table:style-name="ce10" office:value-type="float" office:value="3">
            <text:p>3.0</text:p>
          </table:table-cell>
          <table:table-cell table:style-name="ce15" office:value-type="string">
            <text:p>Austria keeps all major non-medical drugs illegal and criminalizes possession, supply, and unauthorized cultivation, but it operates a law-based diversion system for many personal-use cases and allows meaningful THC medical access through Sativex and magistral dronabinol; cannabis flower, home grow, retail sale, and clubs remain illegal.</text:p>
          </table:table-cell>
          <table:table-cell table:style-name="ce20" office:value-type="string">
            <text:p>URL: https://www.ris.bka.gv.at/Dokumente/Bundesnormen/NOR40103054/NOR40103054.html; page title: Suchtmittelgesetz § 6a; issuing body: Rechtsinformationssystem des Bundes, Bundeskanzleramt der Republik Österreich; document type: official consolidated federal law page; official document ID: NOR40103054, § 6a SMG, BGBl. I Nr. 112/1997 idF BGBl. I Nr. 143/2008; publication date: not separately stated on page; effective date: 2008-12-20; last amended date: 2008-12-20 on section page; retrieved_datetime_utc: 2026-05-24T11:37:57Z; archive_url: none identified.</text:p>
            <text:p/>
            <text:p>URL: https://www.ris.bka.gv.at/Dokumente/Bundesnormen/NOR40176843/NOR40176843.html; page title: Vorläufiger Rücktritt von der Verfolgung durch die Staatsanwaltschaft; issuing body: Rechtsinformationssystem des Bundes, Bundeskanzleramt der Republik Österreich; document type: official consolidated federal law page; official document ID: NOR40176843, § 35 SMG; publication date: not separately stated on page; effective date: 2016-01-01; last amended date: BGBl. I Nr. 144/2015 as shown on page; retrieved_datetime_utc: 2026-05-24T11:37:57Z; archive_url: none identified.</text:p>
            <text:p/>
            <text:p>URL: https://www.ris.bka.gv.at/Dokumente/Bundesnormen/NOR40093183/NOR40093183.pdf; page title: Suchtmittelgesetz § 27; issuing body: Rechtsinformationssystem des Bundes, Bundeskanzleramt der Republik Österreich; document type: official consolidated federal law PDF; official document ID: NOR40093183, § 27 SMG; publication date: not separately stated on result snippet; effective date: 2016-05-31 shown in official search snippet used; last amended date: not separately stated in the retrieved snippet; retrieved_datetime_utc: 2026-05-24T11:37:57Z; archive_url: none identified.</text:p>
            <text:p/>
            <text:p>URL: https://www.ris.bka.gv.at/NormDokument.wxe?Abfrage=Bundesnormen&amp;Anlage=&amp;Artikel=&amp;Gesetzesnummer=10011040&amp;Paragraf=28a&amp;Uebergangsrecht=; page title: Suchtmittelgesetz § 28a; issuing body: Rechtsinformationssystem des Bundes, Bundeskanzleramt der Republik Österreich; document type: official consolidated federal law page; official document ID: Gesetzesnummer 10011040, § 28a SMG; publication date: not separately stated on snippet; effective date: official snippet consulted on 2024-03-14 version; last amended date: not separately stated in retrieved snippet; retrieved_datetime_utc: 2026-05-24T11:37:57Z; archive_url: none identified.</text:p>
            <text:p/>
            <text:p>URL: https://www.ris.bka.gv.at/Dokumente/Bundesnormen/NOR40267454/NOR40267454.pdf; page title: Suchtgiftverordnung Anhang I; issuing body: Rechtsinformationssystem des Bundes, Bundeskanzleramt der Republik Österreich; document type: official consolidated federal regulation PDF; official document ID: NOR40267454, Anhang I SV, BGBl. II Nr. 374/1997 zuletzt geändert durch BGBl. II Nr. 394/2024; publication date: not separately stated on PDF page; effective date: 2024-12-20; last amended date: 2024-12-19 promulgation of BGBl. II Nr. 394/2024, as reflected on the consolidated page; retrieved_datetime_utc: 2026-05-24T11:37:57Z; archive_url: none identified.</text:p>
            <text:p/>
            <text:p>URL: https://www.ris.bka.gv.at/eli/bgbl/ii/1997/374/ANL5/NOR40250737; page title: Suchtgiftverordnung Anhang V; issuing body: Rechtsinformationssystem des Bundes, Bundeskanzleramt der Republik Österreich; document type: official consolidated federal regulation page; official document ID: NOR40250737, Anhang V SV, BGBl. II Nr. 374/1997 zuletzt geändert durch BGBl. II Nr. 23/2023; publication date: not separately stated on page; effective date: 2023-01-28; last amended date: 2023-01-27 as reflected on page history; retrieved_datetime_utc: 2026-05-24T11:37:57Z; archive_url: none identified.</text:p>
            <text:p/>
            <text:p>URL: https://www.ris.bka.gv.at/NormDokument.wxe?Abfrage=Bundesnormen&amp;Anlage=1&amp;Artikel=&amp;Gesetzesnummer=10011056&amp;Paragraf=&amp;Uebergangsrecht=; page title: Suchtgift-Grenzmengenverordnung Anhang 1; issuing body: Rechtsinformationssystem des Bundes, Bundeskanzleramt der Republik Österreich; document type: official consolidated federal regulation page; official document ID: NOR40264893, Anhang 1 SGV, BGBl. II Nr. 377/1997 zuletzt geändert durch BGBl. II Nr. 233/2024; publication date: not separately stated on page; effective date: 2024-08-31; last amended date: 2024-08-30 as reflected on page history; retrieved_datetime_utc: 2026-05-24T11:37:57Z; archive_url: none identified.</text:p>
            <text:p/>
            <text:p>URL: https://www.sozialministerium.gv.at/Themen/Gesundheit/Drogen-und-Sucht/Suchtmittel-NPS-Drogenausgangsstoffe/Rechtliche-Informationen.html; page title: Rechtliche Informationen und Rechtstexte; issuing body: Bundesministerium für Soziales, Gesundheit, Pflege und Konsumentenschutz or successor ministry webpage under sozialministerium.gv.at; document type: official ministry webpage; official document ID: none stated; publication date: not stated; effective date: not applicable; last amended date: 2024-07-03 as shown on page; retrieved_datetime_utc: 2026-05-24T11:37:57Z; archive_url: none identified.</text:p>
            <text:p/>
            <text:p>URL: https://www.sozialministerium.gv.at/dam/jcr:8e681350-ad91-42ae-951c-a4524eeb890e/Bericht%20zur%20Drogensituation%202025_bf.pdf; page title: Bericht zur Drogensituation 2025; issuing body: Sozialministerium / Gesundheit Österreich GmbH; document type: official report PDF; official document ID: none stated in retrieved lines; publication date: 2025-03 approximate from site snippet, exact day not stated in retrieved lines; effective date: not applicable; last amended date: not stated; retrieved_datetime_utc: 2026-05-24T11:37:57Z; archive_url: none identified.</text:p>
            <text:p/>
            <text:p>URL: https://www.ages.at/mensch/ernaehrung-lebensmittel/lebensmittelinformationen/hanf; page title: Hanf; issuing body: Österreichische Agentur für Gesundheit und Ernährungssicherheit GmbH; document type: official agency webpage; official document ID: none stated; publication date: not stated; effective date: not applicable; last amended date: 2025-12-16 as shown on page; retrieved_datetime_utc: 2026-05-24T11:37:57Z; archive_url: none identified.</text:p>
            <text:p/>
            <text:p>URL: https://www.parlament.gv.at/dokument/XXVI/III/233/imfname_728963.pdf; page title: III-233 der Beilagen XXVI. GP - Bericht; issuing body: Österreichisches Parlament / Nationalrat; document type: official parliamentary report PDF; official document ID: III-233 der Beilagen XXVI. GP; publication date: 2018-12-27 in retrieved snippet; effective date: not applicable; last amended date: not stated; retrieved_datetime_utc: 2026-05-24T11:37:57Z; archive_url: none identified.</text:p>
            <text:p/>
            <text:p>URL: https://www.ris.bka.gv.at/GeltendeFassung.Wxe?Abfrage=Bundesnormen&amp;Gesetzesnummer=10000138; page title: Bundes-Verfassungsgesetz; issuing body: Rechtsinformationssystem des Bundes, Bundeskanzleramt der Republik Österreich; document type: official consolidated constitutional law page; official document ID: Gesetzesnummer 10000138, Art. 85 B-VG; publication date: not separately stated on consolidated page; effective date: Article 85 shown in current consolidated text; last amended date: not separately stated in retrieved snippet; retrieved_datetime_utc: 2026-05-24T11:37:57Z; archive_url: none identified.</text:p>
            <text:p/>
            <text:p>URL: https://www.ris.bka.gv.at/NormDokument.wxe?Abfrage=Bundesnormen&amp;Anlage=&amp;Artikel=&amp;Gesetzesnummer=20003941&amp;Paragraf=0&amp;Uebergangsrecht=; page title: Europäische Menschenrechtskonvention (Protokoll Nr. 13) § 0; issuing body: Rechtsinformationssystem des Bundes, Bundeskanzleramt der Republik Österreich; document type: official treaty page; official document ID: BGBl. III Nr. 22/2005, Gesetzesnummer 20003941; publication date: 2005 as reflected in the official treaty page; effective date: as per treaty page and Austrian ratification instruments reflected there; last amended date: BGBl. III Nr. 53/2005 and BGBl. III Nr. 127/2005 noted on page; retrieved_datetime_utc: 2026-05-24T11:37:57Z; archive_url: none identified.</text:p>
            <text:p/>
            <text:p>URL: https://www.ris.bka.gv.at/eli/bgbl/II/2024/394; page title: BGBl. II Nr. 394/2024 Änderung der Suchtgiftverordnung und der Psychotropenverordnung; issuing body: Bundeskanzleramt / Bundesgesetzblatt authentisch; document type: official gazette entry; official document ID: BGBl. II Nr. 394/2024; publication date: 2024-12-19; effective date: 2024-12-19 unless otherwise stated in the instrument and resulting consolidated pages from 2024-12-20; last amended date: not applicable to the gazette entry itself; retrieved_datetime_utc: 2026-05-24T11:37:57Z; archive_url: none identified.</text:p>
            <text:p/>
            <text:p>URL: https://www.ris.bka.gv.at/Dokumente/BgblAuth/BGBLA_2024_II_233/BGBLA_2024_II_233.pdfsig; page title: BGBl. II Nr. 233/2024; issuing body: Bundeskanzleramt / Bundesgesetzblatt authentisch; document type: official gazette PDF signature page; official document ID: BGBl. II Nr. 233/2024; publication date: 2024-08-30; effective date: 2024-08-30 with consolidated SGV effect shown from 2024-08-31; last amended date: not applicable to the gazette entry itself; retrieved_datetime_utc: 2026-05-24T11:37:57Z; archive_url: none identified.</text:p>
            <text:p/>
            <text:p>URL: https://ris.bka.gv.at/eli/bgbl/I/2024/105; page title: BGBl. I Nr. 105/2024; issuing body: Bundeskanzleramt / Bundesgesetzblatt authentisch; document type: official gazette entry; official document ID: BGBl. I Nr. 105/2024; publication date: 2024-07-19; effective date: 2024-07-20 for the SMG clause shown in the gazette text; last amended date: not applicable to the gazette entry itself; retrieved_datetime_utc: 2026-05-24T11:37:57Z; archive_url: none identified.</text:p>
            <text:p/>
            <text:p>URL: https://www.ris.bka.gv.at/NormDokument.wxe?Abfrage=Bundesnormen&amp;Anlage=&amp;Artikel=&amp;Gesetzesnummer=10011054&amp;Paragraf=10&amp;Uebergangsrecht=; page title: Psychotropenverordnung § 10; issuing body: Rechtsinformationssystem des Bundes, Bundeskanzleramt der Republik Österreich; document type: official consolidated federal regulation page; official document ID: Gesetzesnummer 10011054, § 10 PV; publication date: not separately stated on snippet; effective date: 2025-01-29 as shown in retrieved snippet; last amended date: BGBl. II Nr. 10/2025 as shown in retrieved snippet; retrieved_datetime_utc: 2026-05-24T11:37:57Z; archive_url: none identified. </text:p>
          </table:table-cell>
          <table:table-cell table:style-name="ce25" office:value-type="date" office:date-value="2026-05-23">
            <text:p>05/23/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Azerbaijan</text:p>
          </table:table-cell>
          <table:table-cell table:style-name="ce10" office:value-type="float" office:value="2.75">
            <text:p>2.8</text:p>
          </table:table-cell>
          <table:table-cell table:style-name="ce15" office:value-type="string">
            <text:p>Drugs remain broadly prohibited. Azerbaijan no longer places small non-sale possession in the ordinary criminal track, so personal-use amounts are generally handled administratively, usually by fines, but courts can still impose one to two months of administrative arrest. Cannabis possession, home cultivation, retail and social-club activity are not legal; hashish and cannabis resin are separately listed; and no medical-cannabis route was identified. LSD, psilocybin, mescaline, DMT, cocaine, heroin and methamphetamine remain scheduled, with low criminal thresholds above personal-use amounts. Sale and large-scale cultivation remain prison offenses. There is no drug death penalty, and 2025 official policy still emphasizes active enforcement. </text:p>
          </table:table-cell>
          <table:table-cell table:style-name="ce20" office:value-type="string">
            <text:p>https://e-qanun.az/framework/46947; Azərbaycan Respublikasının Cinayət Məcəlləsi; Milli Məclis of the Republic of Azerbaijan; criminal code; official document ID: approved by Law No. 787-IQ; publication date: 1999-12-30; effective date: 2000-09-01; last amended date: current consolidated text in supporting translation states updated through 2024-11-22; retrieved_datetime_utc: 2026-05-27T12:03:17Z; archive_url: none located during this session.</text:p>
            <text:p/>
            <text:p>https://natlex.ilo.org/dyn/natlex2/natlex2/files/download/64893/AZE-64893.pdf; Criminal Code of the Republic of Azerbaijan; ILO NATLEX hosting a consolidated translation of the Azerbaijani code; consolidated translation PDF used to read the official code; official document ID: Law No. 787-IQ; publication date: 1999-12-30; effective date: 2000-09-01; last amended date: 2024-11-22; retrieved_datetime_utc: 2026-05-27T12:03:17Z; archive_url: none located during this session.</text:p>
            <text:p/>
            <text:p>https://sehiyye.gov.az/site/assets/files/1645/960.pdf; Azərbaycan Respublikasının ərazisində dövriyyəsi qadağan edilmiş, məhdudlaşdırılmış və nəzarət edilən narkotik vasitələrin, psixotrop maddələrin, habelə Azərbaycan Respublikasının ərazisində idxalına, ixracına, tranzit nəql edilməsinə və istehsalına lisenziya tələb olunan prekursorların siyahılarının təsdiq edilməsi haqqında; Ministry of Health of the Republic of Azerbaijan, mirroring the law and schedules; law and schedules PDF; official document ID: No. 960-IIQ; publication date: 2005-06-28; effective date: enters into force on day of publication, with publication noted in the PDF’s source list; last amended date: the PDF lists amendments through 2017-04-25 and current e-qanun search snippets indicate later consolidated terminology updates visible by 2021-02-23; retrieved_datetime_utc: 2026-05-27T12:03:17Z; archive_url: none located during this session.</text:p>
            <text:p/>
            <text:p>https://e-qanun.az/framework/10687; Şəxsin cinayət məsuliyyətinə cəlb edilməsinə əsas verən narkotik vasitələrin və psixotrop maddələrin xeyli, külli və xüsusilə külli miqdarlarına görə siyahıları; Milli Məclis of the Republic of Azerbaijan; quantity-schedules law; official document ID: No. 961-IIQ, as later amended; publication date: 2005-06-28; effective date: not extracted directly in this session; last amended date: current operative framework reflects the 2023 quantity-law overhaul referenced in official parliamentary and e-qanun materials; retrieved_datetime_utc: 2026-05-27T12:03:17Z; archive_url: none located during this session.</text:p>
            <text:p/>
            <text:p>https://e-qanun.az/framework/55761; “Şəxsin cinayət məsuliyyətinə cəlb edilməsi üçün kifayət edən narkotik vasitələrin və psixotrop maddələrin miqdarına, habelə onların külli miqdarına görə siyahılarının təsdiq edilməsi haqqında” Azərbaycan Respublikasının Qanununda dəyişiklik edilməsi barədə; Milli Məclis of the Republic of Azerbaijan; amending law; official document ID: e-qanun framework 55761; publication date: not extracted directly in this session; effective date: not extracted directly in this session; last amended date: not applicable as an amending act; retrieved_datetime_utc: 2026-05-27T12:03:17Z; archive_url: none located during this session.</text:p>
            <text:p/>
            <text:p>https://meclis.gov.az/news-layihe.php?id=2162&amp;lang=az&amp;par=0; “Şəxsin cinayət məsuliyyətinə cəlb edilməsi üçün kifayət edən narkotik vasitələrin və psixotrop maddələrin miqdarına, habelə onların külli miqdarına görə siyahılarının təsdiq edilməsi haqqında” Azərbaycan Respublikasının Qanununda dəyişiklik edilməsi barədə; Milli Məclis of the Republic of Azerbaijan; official legislative text published on parliament website and used here to read table entries; official document ID: legislative project page id 2162; publication date: 2023-10-06; effective date: not applicable to project-text publication itself; last amended date: not applicable; retrieved_datetime_utc: 2026-05-27T12:03:17Z; archive_url: none located during this session.</text:p>
            <text:p/>
            <text:p>https://e-qanun.az/framework/592; Narkotik vasitələrin və psixotrop maddələrin şəxsi istehlak üçün nəzərdə tutulan miqdarı haqqında; Cabinet of Ministers of the Republic of Azerbaijan; cabinet decision; official document ID: e-qanun framework 592; publication date: not extracted directly in this session; effective date: not extracted directly in this session; last amended date: current e-qanun materials indicate the instrument remains operative as part of the personal-use threshold framework; retrieved_datetime_utc: 2026-05-27T12:03:17Z; archive_url: none located during this session.</text:p>
            <text:p/>
            <text:p>https://www.constcourt.gov.az/en/decision/1048; Decisions; Constitutional Court of the Republic of Azerbaijan; constitutional-court decision; official document ID: decision 1048; publication date: not extracted directly in this session; effective date: on issuance of the decision; last amended date: not applicable; retrieved_datetime_utc: 2026-05-27T12:03:17Z; archive_url: none located during this session.</text:p>
            <text:p/>
            <text:p>https://constcourt.gov.az/ru/decision/1198; Azərbaycan Respublikası Cinayət Məcəlləsinin 206.2-ci maddəsinin və Azərbaycan Respublikası İnzibati Xətalar Məcəlləsinin 206-cı maddəsinin şərh edilməsinə dair; Constitutional Court of the Republic of Azerbaijan; constitutional-court decision; official document ID: decision 1198; publication date: not extracted directly in this session; effective date: on issuance of the decision; last amended date: not applicable; retrieved_datetime_utc: 2026-05-27T12:03:17Z; archive_url: none located during this session.</text:p>
            <text:p/>
            <text:p>https://e-qanun.az/framework/4974; Azərbaycan Respublikasında ölüm cəzasının ləğv edilməsi haqqında; Milli Məclis of the Republic of Azerbaijan; law abolishing the death penalty; official document ID: e-qanun framework 4974; publication date: 1998-02-10; effective date: 1998-02-10; last amended date: not applicable; retrieved_datetime_utc: 2026-05-27T12:03:17Z; archive_url: none located during this session.</text:p>
            <text:p/>
            <text:p>https://un.mfa.gov.az/en/category/human-rights; Human rights; Ministry of Foreign Affairs of the Republic of Azerbaijan; official government human-rights information page; official document ID: not applicable; publication date: not extracted directly in this session; effective date: not applicable; last amended date: not extracted directly in this session; retrieved_datetime_utc: 2026-05-27T12:03:17Z; archive_url: none located during this session.</text:p>
            <text:p/>
            <text:p>https://president.az/az/articles/view/70127; “Narkotik vasitələrin, psixotrop maddələrin və onların prekursorlarının qanunsuz dövriyyəsinə və narkomanlığa qarşı mübarizəyə dair 2025–2030-cu illər üçün Dövlət Proqramı”nın təsdiq edilməsi haqqında Azərbaycan Respublikası Prezidentinin Sərəncamı; President of the Republic of Azerbaijan; presidential order; official document ID: presidential order of 2025-09-17 approving the 2025–2030 State Program; publication date: 2025-09-17; effective date: 2025-09-17; last amended date: not applicable; retrieved_datetime_utc: 2026-05-27T12:03:17Z; archive_url: none located during this session.</text:p>
            <text:p/>
            <text:p>https://static.president.az/upload/Files/2025/09/17/cf637e1c519e168b1d11e12012cd2923_6307648.pdf; Narkotik vasitələrin, psixotrop maddələrin və onların prekursorlarının qanunsuz dövriyyəsinə və narkomanlığa qarşı mübarizəyə dair 2025–2030-cu illər üçün DÖVLƏT PROQRAMI; President of the Republic of Azerbaijan; official state-program PDF; official document ID: annex approved by the presidential order of 2025-09-17; publication date: 2025-09-17; effective date: 2025-09-17; last amended date: not applicable; retrieved_datetime_utc: 2026-05-27T12:03:17Z; archive_url: none located during this session.</text:p>
            <text:p/>
            <text:p>https://www.nmdk.gov.az/page/post/3681/2025ci-ile-dair-Illik-Hesabat-jurnal-formasinda-nesr-edilib; 2025-ci ilə dair "İllik Hesabat" jurnal formasında nəşr edilib; State Commission on Combating Drug Abuse and Illicit Drug Trafficking of the Republic of Azerbaijan; official notice; official document ID: post 3681; publication date: not extracted directly in this session; effective date: not applicable; last amended date: not applicable; retrieved_datetime_utc: 2026-05-27T12:03:17Z; archive_url: none located during this session.</text:p>
            <text:p/>
            <text:p>https://mia.gov.az/?previewpreviewpreview%2Faz%2Fpressreliz%2Fview%2F84873%2F=; Əvvəllər insan alveri cinayətlərinə görə məhkum olunmuş şəxs bu dəfə 27 kq marixuana ilə saxlanıldı; Ministry of Internal Affairs of the Republic of Azerbaijan; official press release; official document ID: press release view 84873; publication date: 2025-10-31; effective date: not applicable; last amended date: not applicable; retrieved_datetime_utc: 2026-05-27T12:03:17Z; archive_url: none located during this session.</text:p>
            <text:p/>
            <text:p>https://www.nmdk.gov.az/; Narkomanlığa və Narkotik Vasitələrin Qanunsuz Dövriyyəsinə Qarşı Mübarizə üzrə Dövlət Komissiyası; State Commission on Combating Drug Abuse and Illicit Drug Trafficking of the Republic of Azerbaijan; official agency site page; official document ID: not applicable; publication date: feature page snippets viewed in session include 2025-10-29 enforcement notices; effective date: not applicable; last amended date: dynamic site, not extracted directly in this session; retrieved_datetime_utc: 2026-05-27T12:03:17Z; archive_url: none located during this session. </text:p>
          </table:table-cell>
          <table:table-cell table:style-name="ce25" office:value-type="date" office:date-value="2026-05-27">
            <text:p>05/27/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5">
          <table:table-cell table:style-name="ce3" office:value-type="string">
            <text:p>Bahamas</text:p>
          </table:table-cell>
          <table:table-cell table:style-name="ce10" office:value-type="float" office:value="3.25">
            <text:p>3.3</text:p>
          </table:table-cell>
          <table:table-cell table:style-name="ce15" office:value-type="string">
            <text:p>The Bahamas criminalizes unauthorized possession, use, cultivation, and sale of cannabis and other controlled drugs under the Dangerous Drugs Act, and possession remains a jailable offense rather than a fine-only violation. Cannabis resin is expressly covered, and LSD, psilocybin and psilocin, mescaline, DMT, cocaine, heroin, and methamphetamine are all controlled. A 2024 Cannabis Act creates a future medical and religious-cannabis framework, but the only identified commencement notice activates only Parts I and II and sections 76, 77, 78, and 82, not the patient-access or broader liberalization provisions. Official 2025 police statistics and reports show continuing arrests and seizures, though overall enforcement is quite lax.</text:p>
          </table:table-cell>
          <table:table-cell table:style-name="ce20" office:value-type="string">
            <text:p>https://laws.bahamas.gov.bs/cms/images/LEGISLATION/PRINCIPAL/2000/2000-0043/2000-0043.pdf; Dangerous Drugs; Government of The Bahamas; Act and consolidated law-revision PDF; Chapter 228 and No. 43 of 2000; publication date: 2000; effective date: 2000-12-29; last amended date: reflected in retrieved copy as amended through Act No. 39 of 2011 and LRO 1/2017; retrieved_datetime_utc: 2026-05-27T12:52:30Z; archive_url: none located</text:p>
            <text:p/>
            <text:p>https://laws.bahamas.gov.bs/cms/images/LEGISLATION/SUBORDINATE/1994/1994-0077/1994-0077.pdf; Dangerous Drugs Act (Application) Order, 1994; Government of The Bahamas; statutory instrument and order PDF; S.I. 77/1994, amended by S.I. 50/1996; publication date: 1994; effective date: 1994-11-14; last amended date: 1996; retrieved_datetime_utc: 2026-05-27T12:52:30Z; archive_url: none located</text:p>
            <text:p/>
            <text:p>https://laws.bahamas.gov.bs/cms/images/LEGISLATION/SUBORDINATE/1989/1989-0021/1989-0021.pdf; Dangerous Drugs (Prescription of Minimum Amounts) Rules, 1989; Government of The Bahamas; statutory instrument and rules PDF; S.I. 21/1989; publication date: 1989; effective date: 1989-02-16; last amended date: not stated on retrieved copy; retrieved_datetime_utc: 2026-05-27T12:52:30Z; archive_url: none located</text:p>
            <text:p/>
            <text:p>https://laws.bahamas.gov.bs/cms/images/LEGISLATION/PRINCIPAL/2024/2024-0050/2024-0050_1.pdf; Cannabis Act, 2024; Parliament of The Bahamas and Government of The Bahamas; Act PDF; No. 50 of 2024; publication date: 2024-07-26; effective date: partially effective from 2024-09-02 by appointed-day notice; last amended date: not stated on retrieved copy; retrieved_datetime_utc: 2026-05-27T12:52:30Z; archive_url: none located</text:p>
            <text:p/>
            <text:p>https://laws.bahamas.gov.bs/cms/images/LEGISLATION/SUBORDINATE/2024/2024-0072/2024-0072.pdf; Cannabis Act, 2024 (Appointed Day) Notice, 2024; Ministry of Health and Wellness, Government of The Bahamas; statutory instrument and commencement notice PDF; S.I. No. 72 of 2024; publication date: 2024-08-30; effective date: 2024-09-02; last amended date: not stated on retrieved copy; retrieved_datetime_utc: 2026-05-27T12:52:30Z; archive_url: none located</text:p>
            <text:p/>
            <text:p>https://laws.bahamas.gov.bs/cms/images/LEGISLATION/PRINCIPAL/1873/1873-0015/1873-0015_2.pdf; Penal Code; Government of The Bahamas; Act and consolidated law-revision PDF; Chapter 84; publication date: original assent 1924-05-15 for the Code now consolidated as Chapter 84; effective date: 1927-01-01 for the Code, with later amendments including Act No. 34 of 2011 reflected in retrieved copy; last amended date: reflected in retrieved copy through LRO 1/2017 and amendments including 2011 and 2014; retrieved_datetime_utc: 2026-05-27T12:52:30Z; archive_url: none located</text:p>
            <text:p/>
            <text:p>https://royalbahamaspolice.org/statistics/Mid-Year Report 2025 Final External.pdf; Mid-Year Report 2025; Royal Bahamas Police Force, Research and Policy Branch; official statistics report PDF; official document ID: not stated in retrieved copy; publication date: 2025; effective date: not applicable; last amended date: preliminary figures subject to change; retrieved_datetime_utc: 2026-05-27T12:52:30Z; archive_url: none located</text:p>
            <text:p/>
            <text:p>https://www.royalbahamaspolice.org/crimeinformation/crimereports/crimereportsdisplay2024.php?cr_id=669; Daily Crime Reports 2024, report for August 13, 2025; Royal Bahamas Police Force; official police incident report webpage; official document ID: cr_id=669; publication date: 2025-08-13; effective date: not applicable; last amended date: not stated; retrieved_datetime_utc: 2026-05-27T12:52:30Z; archive_url: none located</text:p>
            <text:p/>
            <text:p>Supplementary sources relied upon for methodology, execution practice, and cross-checking</text:p>
            <text:p/>
            <text:p>https://www.freeexistence.org/drugindex.html; Drug Freedom Index; FreeExistence.Org; methodology webpage; official document ID: none; publication date: last visibly updated 2014 on retrieved page; effective date: not applicable; last amended date: page states update April 2014; retrieved_datetime_utc: 2026-05-27T12:52:30Z; archive_url: none located</text:p>
            <text:p/>
            <text:p>https://worldcoalition.org/pays/bahamas/; Bahamas; World Coalition Against the Death Penalty; country profile webpage; official document ID: none; publication date: not stated on retrieved page; effective date: not applicable; last amended date: not stated on retrieved page; retrieved_datetime_utc: 2026-05-27T12:52:30Z; archive_url: none located</text:p>
            <text:p/>
            <text:p>https://www.amnesty.org/en/wp-content/uploads/2025/05/ACT5089762025ENGLISH.pdf; Death Sentences and Executions 2024; Amnesty International; annual report PDF; document ID: ACT 50/8976/2025; publication date: 2025-04-22; effective date: not applicable; last amended date: not stated on retrieved copy; retrieved_datetime_utc: 2026-05-27T12:52:30Z; archive_url: none located</text:p>
            <text:p/>
            <text:p>https://laws.bahamas.gov.bs/cms/search/search.php?zoom_and=0&amp;zoom_cat%5B%5D=-1&amp;zoom_page=22&amp;zoom_per_page=10&amp;zoom_query=WA+0812+2782+5310+Biaya+Borongan+Coating+Lantai+Vinyl+Rumah+Minimalis+2+Lantai+Tampak+1+Lantai+Berpengalaman+Girisubo+Gunungkidul&amp;zoom_sort=1; The Bahamas On-line Legislation Search result showing “Cannabis (Medical Cannabis and Recognised Jurisdictions) Order, 2024 [Bills]”; Government of The Bahamas legislation database; official legislation-search result webpage; official document ID: search result entry for Cannabis (Medical Cannabis and Recognised Jurisdictions) Order, 2024; publication date: search result shows 2024-05-14; effective date: not applicable; last amended date: not applicable; retrieved_datetime_utc: 2026-05-27T12:52:30Z; archive_url: none located</text:p>
            <text:p/>
            <text:p>https://laws.bahamas.gov.bs/cms/legislation/index/by-alphabetical.html; The Index of the Government of The Bahamas Legislation; Government of The Bahamas; official legislation index webpage; official document ID: none; publication date: not stated on page; effective date: not applicable; last amended date: page retrieved showing index date 2026-05-27; retrieved_datetime_utc: 2026-05-27T12:52:30Z; archive_url: none located </text:p>
          </table:table-cell>
          <table:table-cell table:style-name="ce25" office:value-type="date" office:date-value="2026-05-27">
            <text:p>05/27/26</text:p>
          </table:table-cell>
          <table:table-cell table:style-name="ce28" table:number-columns-repeated="2"/>
          <table:table-cell table:style-name="ce29"/>
          <table:table-cell table:style-name="ce28"/>
          <table:table-cell table:style-name="ce29"/>
          <table:table-cell table:style-name="ce30"/>
          <table:table-cell table:style-name="ce31"/>
          <table:table-cell table:number-columns-repeated="244"/>
        </table:table-row>
        <table:table-row table:style-name="ro5">
          <table:table-cell table:style-name="ce3" office:value-type="string">
            <text:p>Bahrain</text:p>
          </table:table-cell>
          <table:table-cell table:style-name="ce10" office:value-type="float" office:value="1.5">
            <text:p>1.5</text:p>
          </table:table-cell>
          <table:table-cell table:style-name="ce15" office:value-type="string">
            <text:p>Bahrain keeps cannabis, hash, hallucinogens, cocaine, heroin, methamphetamine, and other scheduled drugs illegal outside tightly licensed medical and scientific channels. Personal possession and use remain criminal and jailable, with narcotics punished more harshly than psychotropics or precursors. Home cultivation and non-medical sale are illegal, and trafficking-level conduct can reach life imprisonment or death. Bahrain does provide limited treatment relief through court-ordered treatment and self-report immunity, but it does not decriminalize possession, does not show a general medical-cannabis patient program in the official sources reviewed, and shows active nationwide enforcement. </text:p>
          </table:table-cell>
          <table:table-cell table:style-name="ce20" office:value-type="string">
            <text:p>https://www.lloc.gov.bh/en/Legislation/id/K1507; Law No. (15) of 2007 regarding Narcotic Drugs and Psychotropic Substances; Legislation and Legal Opinion Commission, Kingdom of Bahrain; law; Law No. (15) of 2007, Official Gazette No. 2804; publication date: 2007-08-16; effective date: 2007-08-17; last amended date: 2020-10-06; retrieved_datetime_utc: 2026-05-27T14:40:16Z; archive_url: none located.</text:p>
            <text:p/>
            <text:p>https://www.lloc.gov.bh/Legislation/HTM/K1507; قانون رقم (15) لسنة 2007 بشأن المواد المخدرة والمؤثرات العقلية; Legislation and Legal Opinion Commission, Kingdom of Bahrain; law text page; Law No. (15) of 2007, Official Gazette No. 2804; publication date: 2007-08-16; effective date: 2007-08-17; last amended date: 2020-10-06; retrieved_datetime_utc: 2026-05-27T14:40:16Z; archive_url: none located.</text:p>
            <text:p/>
            <text:p>https://www.moh.gov.bh/NPP/NPPLaws?lang=en; Laws and Decisions - Ministry of Health; Ministry of Health, Kingdom of Bahrain; official laws-and-decisions index; no official document ID stated on page; publication date: not stated; effective date: not applicable; last amended date: not stated on page; retrieved_datetime_utc: 2026-05-27T14:40:16Z; archive_url: none located.</text:p>
            <text:p/>
            <text:p>https://www.moh.gov.bh/npp?lang=en; The Competent Authority concerned with Narcotics, Psychotropic Substances and Precursors; Ministry of Health, Kingdom of Bahrain; official administrative webpage; no official document ID stated on page; publication date: not stated; effective date: not applicable; last amended date: not stated on page; retrieved_datetime_utc: 2026-05-27T14:40:16Z; archive_url: none located.</text:p>
            <text:p/>
            <text:p>https://www.lloc.gov.bh/en/Legislation/Amendments/K1507; Results (3 records found); Legislation and Legal Opinion Commission, Kingdom of Bahrain; official amendment index; amendments to Law No. (15) of 2007; publication date: not stated; effective date: not applicable; last amended date: page as retrieved shows 2020 amendment records; retrieved_datetime_utc: 2026-05-27T14:40:16Z; archive_url: none located.</text:p>
            <text:p/>
            <text:p>https://www.crownprince.bh/news/27869/; سمو ولي العهد يصدر قرارا بتعديل جداول المواد المخدرة والمؤثرات العقلية; Crown Prince and Prime Minister’s Court, Kingdom of Bahrain; official government news / decision announcement; Decision No. (11) of 2020; publication date: 2020-07-12; effective date: day following publication in the Official Gazette; last amended date: not stated; retrieved_datetime_utc: 2026-05-27T14:40:16Z; archive_url: none located.</text:p>
            <text:p/>
            <text:p>https://www.crownprince.bh/news/27402/; سمو ولي العهد يصدر قرار رقم (14) لسنة 2020 بتعديل الجداول المرفقة بالقانون رقم (15) لسنة 2007 بشأن المواد المخدرة والمؤثرات العقلية; Crown Prince and Prime Minister’s Court, Kingdom of Bahrain; official government news / decision announcement; Decision No. (14) of 2020; publication date: 2020-10-05; effective date: day following publication in the Official Gazette; last amended date: not stated; retrieved_datetime_utc: 2026-05-27T14:40:16Z; archive_url: none located.</text:p>
            <text:p/>
            <text:p>https://www.sch.org.bh/en/rules-and-regulations.html; Kingdom of Bahrain - Rules &amp; Regulations; Supreme Council of Health, Kingdom of Bahrain; official rules index; Decision No. (33) of 2020 is listed on page; publication date: not stated on page; effective date: not stated on page; last amended date: not stated on page; retrieved_datetime_utc: 2026-05-27T14:40:16Z; archive_url: none located.</text:p>
            <text:p/>
            <text:p>https://www.lloc.gov.bh/PDF/RSCH3320.pdf; قرار رقم (33) لسنة 2020 بإصدار لائحة اشتراطات وإجراءات ترخيص المؤسسات الصحية للعلاج من الإدمان وتأهيل وإعادة تأهيل المدمنين; Supreme Council of Health / Legislation and Legal Opinion Commission, Kingdom of Bahrain; decision PDF; Decision No. (33) of 2020; publication date: 2020-08-06; effective date: not clearly stated in accessible search snippet; last amended date: not stated; retrieved_datetime_utc: 2026-05-27T14:40:16Z; archive_url: none located.</text:p>
            <text:p/>
            <text:p>https://www.policemc.gov.bh/en/news/68606/; HE Interior Minister Speech to Mark International Day Against Drug Abuse and Illicit Trafficking; Ministry of Interior, Kingdom of Bahrain; official news release; news/68606; publication date: 2025-06-25; effective date: not applicable; last amended date: not stated; retrieved_datetime_utc: 2026-05-27T14:40:16Z; archive_url: none located.</text:p>
            <text:p/>
            <text:p>https://www.policemc.gov.bh/en/news/68779/; HE Interior Minister attends International Day Against Drug Abuse and Illicit Trafficking; Ministry of Interior, Kingdom of Bahrain; official news release; news/68779; publication date: 2025-07-02; effective date: not applicable; last amended date: not stated; retrieved_datetime_utc: 2026-05-27T14:40:16Z; archive_url: none located.</text:p>
            <text:p/>
            <text:p>https://www.policemc.gov.bh/en/news/71985/; Anti-Narcotics Directorate arrested 10 individuals for possessing 12 KG of Drugs; Ministry of Interior, Kingdom of Bahrain; official news release; news/71985; publication date: 2025-10-13; effective date: not applicable; last amended date: not stated; retrieved_datetime_utc: 2026-05-27T14:40:16Z; archive_url: none located.</text:p>
            <text:p/>
            <text:p>https://www.policemc.gov.bh/en/news/69027/; Anti-Drug Directorate arrests individuals for trafficking attempts; Ministry of Interior, Kingdom of Bahrain; official news release; news/69027; publication date: 2025-07-14; effective date: not applicable; last amended date: not stated; retrieved_datetime_utc: 2026-05-27T14:40:16Z; archive_url: none located.</text:p>
            <text:p/>
            <text:p>Methodology source</text:p>
            <text:p/>
            <text:p>https://www.freeexistence.org/drugindex.html; Drug Freedom Index - FreeExistence.Org; Free Existence; methodology page; no official document ID; publication date: not stated; effective date: not applicable; last amended date: not stated; retrieved_datetime_utc: 2026-05-27T14:40:16Z; archive_url: none located.</text:p>
            <text:p/>
            <text:p>https://www.freeexistence.org/freedomindex_faq.html; Freedom Meta-Index Sources &amp; FAQ - FreeExistence.Org; Free Existence; FAQ page; no official document ID; publication date: not stated; effective date: not applicable; last amended date: not stated; retrieved_datetime_utc: 2026-05-27T14:40:16Z; archive_url: none located.</text:p>
            <text:p/>
            <text:p>Supplementary non-primary sources used for enforcement and death-penalty practice</text:p>
            <text:p/>
            <text:p>https://reprieve.org/wp-content/uploads/sites/2/2022/01/Reprieve_BahrainDeathPenalty_28.01.2022_Pages-1.pdf; From uprising to executions; Reprieve; NGO report; no official document ID; publication date: 2022-01-28; effective date: not applicable; last amended date: not stated; retrieved_datetime_utc: 2026-05-27T14:40:16Z; archive_url: none located.</text:p>
            <text:p/>
            <text:p>https://www.hrw.org/report/2022/10/10/court-satisfied-confession/bahrain-death-sentences-follow-torture-sham-trials; “The Court is Satisfied with the Confession”: Bahrain Death Sentences Follow Torture, Sham Trials; Human Rights Watch; NGO report; no official document ID; publication date: 2022-10-10; effective date: not applicable; last amended date: not stated; retrieved_datetime_utc: 2026-05-27T14:40:16Z; archive_url: none located.</text:p>
            <text:p/>
            <text:p>https://hri.global/wp-content/uploads/2025/03/HRI-GlobalOverview-2024-FINAL.pdf; Death Penalty for Drug Offences: Global Overview 2024; Harm Reduction International; NGO report; no official document ID; publication date: 2025-03-12; effective date: not applicable; last amended date: not stated; retrieved_datetime_utc: 2026-05-27T14:40:16Z; archive_url: none located.</text:p>
            <text:p/>
            <text:p>https://hri.global/wp-content/uploads/2026/03/HRI-GO-Death-penalty-drugs-2025-FINAL.pdf; The Death Penalty for Drug Offences; Harm Reduction International; NGO report; no official document ID; publication date: 2026-03-10; effective date: not applicable; last amended date: not stated; retrieved_datetime_utc: 2026-05-27T14:40:16Z; archive_url: none located.</text:p>
            <text:p/>
            <text:p>https://www.incb.org/documents/Psychotropics/forms/greenlist/2022/Green_List_E.pdf; List of Psychotropic Substances under International Control; International Narcotics Control Board; intergovernmental reference list; Green List; publication date: 2022; effective date: not applicable; last amended date: not stated in snippet; retrieved_datetime_utc: 2026-05-27T14:40:16Z; archive_url: none located.</text:p>
            <text:p/>
            <text:p>https://www.incb.org/documents/Narcotic-Drugs/Status-of-Estimates/2025/EstNov25.pdf; Estimated World Requirements of Narcotic Drugs in Grams for 2025 (November Update); International Narcotics Control Board; intergovernmental technical publication; 2025 November update; publication date: 2025-11; effective date: not applicable; last amended date: not stated in snippet; retrieved_datetime_utc: 2026-05-27T14:40:16Z; archive_url: none located. </text:p>
          </table:table-cell>
          <table:table-cell table:style-name="ce25" office:value-type="date" office:date-value="2026-05-27">
            <text:p>05/27/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Bangladesh</text:p>
          </table:table-cell>
          <table:table-cell table:style-name="ce10" office:value-type="float" office:value="1.75">
            <text:p>1.8</text:p>
          </table:table-cell>
          <table:table-cell table:style-name="ce15" office:value-type="string">
            <text:p>Bangladesh keeps non-medical drugs under criminal prohibition at national level. Non-medical cannabis possession, use, cultivation, sale, and display remain illegal, and hash or resin is separately scheduled and handled at lower quantity thresholds than herbal cannabis. Heroin, cocaine, and methamphetamine or yaba remain class-A drugs with death-eligible thresholds for higher-quantity possession, supply, and trafficking-type conduct. The Act allows narrow licensed medical, scientific, and industrial handling in principle, but no patient access exists to medical cannabis. Drug use itself remains criminal with no diversion model that displaces criminal liability. The death penalty remains on the books and drug death sentences continue, but no drug executions are confirmed in the previous five years. </text:p>
          </table:table-cell>
          <table:table-cell table:style-name="ce20" office:value-type="string">
            <text:p>Primary source relied upon:</text:p>
            <text:p>URL: https://bdlaws.minlaw.gov.bd/act-details-1276.html</text:p>
            <text:p>page title: মাদকদ্রব্য নিয়ন্ত্রণ আইন, ২০১৮</text:p>
            <text:p>issuing body: Legislative and Parliamentary Affairs Division, Ministry of Law, Justice and Parliamentary Affairs, Government of the People’s Republic of Bangladesh</text:p>
            <text:p>document type: Act page</text:p>
            <text:p>official document ID: Act No. 63 of 2018</text:p>
            <text:p>publication date: 2018-11-14</text:p>
            <text:p>effective date: 2018-12-27</text:p>
            <text:p>last amended date: 2020-11-08</text:p>
            <text:p>retrieved_datetime_utc: 2026-05-29T00:00:00Z</text:p>
            <text:p>archive_url: not located</text:p>
            <text:p/>
            <text:p>Primary source relied upon:</text:p>
            <text:p>URL: https://bdlaws.minlaw.gov.bd/upload/act/1276___Schedule.pdf</text:p>
            <text:p>page title: বাংলাদেশ গেজেট, অতিরিক্ত, নভেম্বর ১৪, ২০১৮</text:p>
            <text:p>issuing body: Legislative and Parliamentary Affairs Division, Ministry of Law, Justice and Parliamentary Affairs, Government of the People’s Republic of Bangladesh</text:p>
            <text:p>document type: Official schedule PDF attached to the Narcotics Control Act, 2018</text:p>
            <text:p>official document ID: Schedule to Act No. 63 of 2018</text:p>
            <text:p>publication date: 2018-11-14</text:p>
            <text:p>effective date: 2018-12-27</text:p>
            <text:p>last amended date: not identified in the materials located through 2025-12-31</text:p>
            <text:p>retrieved_datetime_utc: 2026-05-29T00:00:00Z</text:p>
            <text:p>archive_url: not located</text:p>
            <text:p/>
            <text:p>Primary source relied upon:</text:p>
            <text:p>URL: https://bdlaws.minlaw.gov.bd/act-1276/section-48375.html</text:p>
            <text:p>page title: ৩৬। ধারা ৯ এবং ১০ এর বিধান লঙ্ঘনের দণ্ড</text:p>
            <text:p>issuing body: Legislative and Parliamentary Affairs Division, Ministry of Law, Justice and Parliamentary Affairs, Government of the People’s Republic of Bangladesh</text:p>
            <text:p>document type: Official section page</text:p>
            <text:p>official document ID: Section 36, Act No. 63 of 2018</text:p>
            <text:p>publication date: 2018-11-14</text:p>
            <text:p>effective date: 2018-12-27</text:p>
            <text:p>last amended date: 2020-11-08</text:p>
            <text:p>retrieved_datetime_utc: 2026-05-29T00:00:00Z</text:p>
            <text:p>archive_url: not located</text:p>
            <text:p/>
            <text:p>Primary source relied upon:</text:p>
            <text:p>URL: https://www.dpp.gov.bd/upload_file/gazettes/37709_10607.pdf</text:p>
            <text:p>page title: বাংলাদেশ গেজেট, অতিরিক্ত, নভেম্বর ৮, ২০২০</text:p>
            <text:p>issuing body: Government of the People’s Republic of Bangladesh</text:p>
            <text:p>document type: Gazette PDF for amending legislation</text:p>
            <text:p>official document ID: Narcotics Control (Amendment) Act, 2020, Act No. 26 of 2020</text:p>
            <text:p>publication date: 2020-11-08</text:p>
            <text:p>effective date: 2020-11-08</text:p>
            <text:p>last amended date: none identified</text:p>
            <text:p>retrieved_datetime_utc: 2026-05-29T00:00:00Z</text:p>
            <text:p>archive_url: not located </text:p>
          </table:table-cell>
          <table:table-cell table:style-name="ce25" office:value-type="date" office:date-value="2026-05-29">
            <text:p>05/29/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6">
          <table:table-cell table:style-name="ce3" office:value-type="string">
            <text:p>Barbados</text:p>
          </table:table-cell>
          <table:table-cell table:style-name="ce10" office:value-type="float" office:value="5.5">
            <text:p>5.5</text:p>
          </table:table-cell>
          <table:table-cell table:style-name="ce15" office:value-type="string">
            <text:p>Barbados officially permits medical cannabis access by prescription through licensed pharmacies and therapeutic facilities, and licensed dispensaries are operating by 2025. Non-medical drugs remain broadly criminalized. Cannabis possession up to 14 grams remains an offense, but the law channels it into a fixed $200 penalty with limited counseling referrals rather than ordinary prosecution; larger quantities remain subject to standard criminal penalties, and 15 grams remains the trafficable threshold. Home cultivation and non-medical retail remain illegal except for narrow sacramental permits and licensed medical channels. </text:p>
          </table:table-cell>
          <table:table-cell table:style-name="ce20" office:value-type="string">
            <text:p>https://www.barbadoslawcourts.gov.bb/assets/content/pdfs/statutes/DrugAbuse(PreventionandControl)CAP131.pdf; Drug Abuse (Prevention and Control) Cap. 131; Barbados Law Courts; consolidated statute PDF; Cap. 131; publication date: Law Revision Order 1991 edition; effective date: not stated in the retrieved copy; last amended date: not stated in the retrieved copy; retrieved_datetime_utc: 2026-05-29T00:00:00Z; archive_url: none captured.</text:p>
            <text:p/>
            <text:p>https://oag.gov.bb/attachments/Medicinal Cannabis Industry Act, 2019-44 (Corrected Copy).pdf; Medicinal Cannabis Industry Act, 2019-44 (Corrected Copy); Office of the Attorney General and Legal Affairs, Barbados; Act; Act 2019-44; publication date: 29th November, 2019; effective date: 30th September, 2020 by S.I. 2020 No. 56; last amended date: not stated in the retrieved copy; retrieved_datetime_utc: 2026-05-29T00:00:00Z; archive_url: none captured.</text:p>
            <text:p/>
            <text:p>https://oag.gov.bb/attachments/Proclamation - Medicinal Cannabis Industry Act, 2019 (Act 2019-44), 2020 No 56.pdf; A Proclamation re Medicinal Cannabis Industry Act, 2019; Office of the Attorney General and Legal Affairs, Barbados; statutory instrument / proclamation; S.I. 2020 No. 56; publication date: 28th September, 2020; effective date: 30th September, 2020; last amended date: not applicable; retrieved_datetime_utc: 2026-05-29T00:00:00Z; archive_url: none captured.</text:p>
            <text:p/>
            <text:p>https://oag.gov.bb/attachments/Medicinal Cannabis Industry Regulations, 2020 No 76.pdf; Medicinal Cannabis Industry Regulations, 2020; Office of the Attorney General and Legal Affairs, Barbados; statutory instrument / regulations; S.I. 2020 No. 76; publication date: 12th November, 2020; effective date: not separately stated in the retrieved copy; last amended date: not stated in the retrieved copy; retrieved_datetime_utc: 2026-05-29T00:00:00Z; archive_url: none captured.</text:p>
            <text:p/>
            <text:p>https://oag.gov.bb/attachments/Sacramental Cannabis Act, 2019-45 (Corrected Copy).pdf; Sacramental Cannabis Act, 2019-45 (Corrected Copy); Office of the Attorney General and Legal Affairs, Barbados; Act; Act 2019-45; publication date: 29th November, 2019; effective date: 29th November, 2019; last amended date: not stated in the retrieved copy; retrieved_datetime_utc: 2026-05-29T00:00:00Z; archive_url: none captured.</text:p>
            <text:p/>
            <text:p>https://www.barbadosparliament.com/bills/details/530; Drug Abuse (Prevention and Control) (Amendment) Bill, 2020; Parliament of Barbados; bill status page; Bill record no. 530; publication date: site record shows first appeared in Official Gazette on 7th December, 2020; effective date: not applicable as a bill-status page; last amended date: site record shows amendment history including 5th March, 2021; retrieved_datetime_utc: 2026-05-29T00:00:00Z; archive_url: none captured.</text:p>
            <text:p/>
            <text:p>https://www.barbadosparliament.com/uploads/bill_resolution/0ea7e3e8e12c3a619708f6b1f889679f.pdf; Drug Abuse (Prevention and Control) (Amendment) Bill, 2021; Parliament of Barbados; bill PDF; official document dated 2021-03-05; publication date: 5th March, 2021; effective date: not applicable as a bill PDF; last amended date: not stated in the retrieved copy; retrieved_datetime_utc: 2026-05-29T00:00:00Z; archive_url: none captured.</text:p>
            <text:p/>
            <text:p>https://www.barbadosparliament.com/uploads/sittings/attachments/137edcdf67e9de16f6e339570623b4d6.pdf; Minutes of Proceedings, The Honourable The Senate; Parliament of Barbados; official proceedings minutes; sitting of 24th March, 2021; publication date: 24th March, 2021; effective date: not applicable; last amended date: not stated in the retrieved copy; retrieved_datetime_utc: 2026-05-29T00:00:00Z; archive_url: none captured.</text:p>
            <text:p/>
            <text:p>https://barbadosemployers.com/wp-content/uploads/2021/04/Minimum-Wage-Order2021.pdf; Official Gazette contents page containing Act 2021-6 listing; Government Printing Department of Barbados, mirrored by Barbados Employers’ Confederation; official gazette contents PDF; Vol. CLVI No. 39; publication date: 30th March, 2021; effective date: not applicable to contents page itself; last amended date: not applicable; retrieved_datetime_utc: 2026-05-29T00:00:00Z; archive_url: none captured.</text:p>
            <text:p/>
            <text:p>https://pmo.gov.bb/2021/03/05/proposed-drug-abuse-amendment-in-a-nutshell/; Proposed Drug Abuse Amendment in a nutshell; Office of the Prime Minister of Barbados; official government explanatory page / transcript; no official document ID stated; publication date: 5th March, 2021; effective date: not applicable; last amended date: not stated; retrieved_datetime_utc: 2026-05-29T00:00:00Z; archive_url: none captured.</text:p>
            <text:p/>
            <text:p>https://www.ncsa.gov.bb/Download.ashx?disposition=inline&amp;file=Attachments/Barbados Drug Information Network 2020 Report.pdf&amp;name=Barbados Drug Information Network - An Analysis of the 2020 Data; Barbados Drug Information Network - An Analysis of the 2020 Data; National Council on Substance Abuse, Barbados; official report; BARDIN 2020 Report; publication date: 30th May, 2022; effective date: not applicable; last amended date: not stated; retrieved_datetime_utc: 2026-05-29T00:00:00Z; archive_url: none captured.</text:p>
            <text:p/>
            <text:p>https://www.ncsa.gov.bb/Download.ashx?disposition=inline&amp;file=Attachments/BARDIN 2021 Report.pdf&amp;name=Barbados Drug Information Network - An Analysis of the 2021 Data; Barbados Drug Information Network - An Analysis of the 2021 Data; National Council on Substance Abuse, Barbados; official report; BARDIN 2021 Report; publication date: not stated in the retrieved snippet; effective date: not applicable; last amended date: not stated; retrieved_datetime_utc: 2026-05-29T00:00:00Z; archive_url: none captured.</text:p>
            <text:p/>
            <text:p>https://www.ncsa.gov.bb/Download.ashx?disposition=inline&amp;file=Attachments/BARDIN 2023 Report.pdf&amp;name=Barbados Drug Information Network - Report 2023 Data; Barbados Drug Information Network - Report 2023 Data; National Council on Substance Abuse, Barbados; official report; BARDIN 2023 Report; publication date: not stated in the retrieved snippet; effective date: not applicable; last amended date: not stated; retrieved_datetime_utc: 2026-05-29T00:00:00Z; archive_url: none captured.</text:p>
            <text:p/>
            <text:p>https://www.bmcla.bb/News/Latest/Island-Therapeutics-Launch-Barbado; Island Therapeutics Launch – Barbados’ First Licensed Medicinal Cannabis Dispensary; Barbados Medicinal Cannabis Licensing Authority; official agency news page; no official document ID stated; publication date: 23rd October, 2025; effective date: not applicable; last amended date: not stated; retrieved_datetime_utc: 2026-05-29T00:00:00Z; archive_url: none captured.</text:p>
            <text:p/>
            <text:p>https://www.bmcla.bb/News/Latest/Island-Naturals-Launch-Full-Servic; Island Naturals Launch – Full-Service Medicinal Cannabis Facility; Barbados Medicinal Cannabis Licensing Authority; official agency news page; no official document ID stated; publication date: 23rd October, 2025; effective date: not applicable; last amended date: not stated; retrieved_datetime_utc: 2026-05-29T00:00:00Z; archive_url: none captured.</text:p>
            <text:p/>
            <text:p>https://oag.gov.bb/attachments/Offences Against the Person (Amendment) Act, 2018-32.pdf; Offences Against the Person (Amendment) Act, 2018-32; Office of the Attorney General and Legal Affairs, Barbados; Act; Act 2018-32; publication date: Supplement to Official Gazette No. 98 dated 19th November, 2018; effective date: 19th November, 2018; last amended date: not stated in the retrieved copy; retrieved_datetime_utc: 2026-05-29T00:00:00Z; archive_url: none captured. </text:p>
          </table:table-cell>
          <table:table-cell table:style-name="ce25" office:value-type="date" office:date-value="2026-05-29">
            <text:p>05/29/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6">
          <table:table-cell table:style-name="ce3" office:value-type="string">
            <text:p>Belarus</text:p>
          </table:table-cell>
          <table:table-cell table:style-name="ce10" office:value-type="float" office:value="2.25">
            <text:p>2.3</text:p>
          </table:table-cell>
          <table:table-cell table:style-name="ce15" office:value-type="string">
            <text:p>Belarus keeps cannabis and other controlled drugs illegal nationwide. Simple possession without intent to sell remains criminal and still carries arrest, restriction of liberty, or two to five years’ imprisonment under Article 328(1), so the country stays in the imprisonment-for-possession score range. Enforcement remains active rather than tolerant. Small upward modifier because first-time public use is handled administratively before repeat conduct becomes criminal, and unauthorized cultivation without a sale or drug-obtainment purpose is also administrative.</text:p>
          </table:table-cell>
          <table:table-cell table:style-name="ce20" office:value-type="string">
            <text:p>URL: https://pravo.by/document/?guid=3871&amp;p0=hk9900275; page title: Уголовный кодекс Республики Беларусь; issuing body: Republic of Belarus, published on the National Legal Internet Portal operated by the National Center of Legislation and Legal Information; document type: code; official document ID: No. 275-Z; publication date: 1999-07-09; effective date: 2001-01-01; last amended date: precise field not rechecked in the accessible snippet, current consolidated text was accessed as in force after amendments effective by 2025-12-31; retrieved_datetime_utc: 2026-05-29T14:26:13Z; archive_url: none located.</text:p>
            <text:p/>
            <text:p>URL: https://pravo.by/document/?guid=12551&amp;p0=H12500061; page title: Закон Республики Беларусь от 17.02.2025 г. № 61-З; issuing body: Republic of Belarus; document type: law; official document ID: No. 61-Z; publication date: 2025-02-19 on Pravo.by National Register card; effective date: 2025-03-03; last amended date: none identified in the accessed materials; retrieved_datetime_utc: 2026-05-29T14:26:13Z; archive_url: none located.</text:p>
            <text:p/>
            <text:p>URL: https://pravo.by/document/?guid=3871&amp;p0=HK2100091; page title: Кодекс Республики Беларусь об административных правонарушениях; issuing body: Republic of Belarus, published on the National Legal Internet Portal and ETAL-ONLINE; document type: code; official document ID: No. 91-Z; publication date: 2021-01-15 on Pravo.by act card; effective date: precise field not rechecked in the accessible snippet; last amended date: 2025-10-20 appears in the accessible amendments list on the ETAL-ONLINE page used; retrieved_datetime_utc: 2026-05-29T14:26:13Z; archive_url: none located.</text:p>
            <text:p/>
            <text:p>URL: https://pravo.by/document/?guid=12551&amp;p0=H11200408; page title: Закон Республики Беларусь от 13.07.2012 г. № 408-З; issuing body: Republic of Belarus; document type: law; official document ID: No. 408-Z; publication date: 2012-07-17 on Pravo.by act card; effective date: precise field not rechecked in the accessible snippet; last amended date: precise field not rechecked in the accessible snippet; retrieved_datetime_utc: 2026-05-29T14:26:13Z; archive_url: none located.</text:p>
            <text:p/>
            <text:p>URL: https://pravo.by/document/?guid=12551&amp;p0=W21529651; page title: Постановление Министерства здравоохранения Республики Беларусь от 11 февраля 2015 г. № 19 «Об установлении республиканского перечня наркотических средств, психотропных веществ и их прекурсоров, подлежащих государственному контролю в Республике Беларусь»; issuing body: Ministry of Health of the Republic of Belarus; document type: ministerial resolution; official document ID: No. 19; publication date: 2015-02-11; effective date: precise field not rechecked in the accessible snippet; last amended date: precise field not rechecked in the accessible snippet; retrieved_datetime_utc: 2026-05-29T14:26:13Z; archive_url: none located.</text:p>
            <text:p/>
            <text:p>URL: https://pravo.by/document/?guid=3871&amp;p0=S20300001; page title: О судебной практике по делам о преступлениях, связанных с наркотическими средствами, психотропными веществами, их прекурсорами и аналогами; issuing body: Plenum of the Supreme Court of the Republic of Belarus; document type: plenum resolution; official document ID: No. 1; publication date: 2003-03-26; effective date: 2003-03-26; last amended date: precise field not rechecked in the accessible snippet; retrieved_datetime_utc: 2026-05-29T14:26:13Z; archive_url: none located.</text:p>
            <text:p/>
            <text:p>URL: https://court.gov.by/ru/statistika/644ce89ab89d4381.html; page title: Данные за 2024 года о преступлениях, связанных с незаконным оборотом наркотических средств, психотропных веществ, их прекурсоров и аналогов; issuing body: Supreme Court of the Republic of Belarus; document type: official statistics page; official document ID: none located; publication date: 2025-02-20; effective date: not applicable; last amended date: not applicable; retrieved_datetime_utc: 2026-05-29T14:26:13Z; archive_url: none located.</text:p>
            <text:p/>
            <text:p>URL: https://court.gov.by/special/ru/statistika/01b52046028845fd.html; page title: Данные за 1 полугодие 2025 года о преступлениях, связанных с незаконным оборотом наркотических средств, психотропных веществ, их прекурсоров и аналогов; issuing body: Supreme Court of the Republic of Belarus; document type: official statistics page; official document ID: none located; publication date: 2025-07-29; effective date: not applicable; last amended date: not applicable; retrieved_datetime_utc: 2026-05-29T14:26:13Z; archive_url: none located.</text:p>
            <text:p/>
            <text:p>URL: https://court.gov.by/ru/statistika/555ec8686444478c.html; page title: Данные за 2025 год о преступлениях, связанных с незаконным оборотом наркотических средств, психотропных веществ, их прекурсоров и аналогов; issuing body: Supreme Court of the Republic of Belarus; document type: official statistics page; official document ID: none located; publication date: 2026-02-11; effective date: not applicable; last amended date: not applicable; retrieved_datetime_utc: 2026-05-29T14:26:13Z; archive_url: none located.</text:p>
            <text:p/>
            <text:p>URL: https://pravo.by/document/?guid=12551&amp;p0=H12200165; page title: Закон Республики Беларусь от 13.05.2022 г. № 165-З; issuing body: Republic of Belarus; document type: law; official document ID: No. 165-Z; publication date: 2022-05-17 on Pravo.by act card; effective date: precise field not rechecked in the accessible snippet; last amended date: none identified in the accessed materials; retrieved_datetime_utc: 2026-05-29T14:26:13Z; archive_url: none located.</text:p>
          </table:table-cell>
          <table:table-cell table:style-name="ce25" office:value-type="date" office:date-value="2026-05-29">
            <text:p>05/29/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Belgium</text:p>
          </table:table-cell>
          <table:table-cell table:style-name="ce10" office:value-type="float" office:value="5.5">
            <text:p>5.5</text:p>
          </table:table-cell>
          <table:table-cell table:style-name="ce15" office:value-type="string">
            <text:p>Belgium does not legalize recreational drugs at the national level. Non-medical cannabis possession, use, sale, and cultivation remain offenses, and sale through retail channels or clubs is not lawful. The principal softening lies in prosecution policy and Article 2ter: an <text:s/>with up to 3 grams of cannabis or one plant, without aggravating circumstances or public-order nuisance, usually receives a simplified police report and a fine-first sequence rather than ordinary prosecution, but the conduct still remains unlawful. Official medical THC access exists only through a narrow channel centered on Sativex, while other THC cannabis products are not dispensed by Belgian pharmacies. Hallucinogens and hard drugs remain scheduled, and the death penalty is abolished. </text:p>
          </table:table-cell>
          <table:table-cell table:style-name="ce20" office:value-type="string">
            <text:p>https://www.ejustice.just.fgov.be/eli/loi/1921/02/24/1921022450/justel; 24 FEVRIER 1921. - Loi concernant le trafic des substances vénéneuses, soporifiques, stupéfiantes, psychotropes, désinfectantes ou antiseptiques et des substances pouvant servir à la fabrication illicite de substances stupéfiantes et psychotropes; Kingdom of Belgium; statute; NUMAC 1921022450; publication date 1921-03-06; effective date 1921-03-16; last amended date not isolated on the retrieved landing page, with the consolidated text noted as updated on 2026-03-26; retrieved_datetime_utc 2026-05-29T18:14:50Z; archive_url none located.</text:p>
            <text:p/>
            <text:p>https://www.ejustice.just.fgov.be/eli/arrete/2017/09/06/2017031231/justel; 6 SEPTEMBRE 2017. - Arrêté royal réglementant les substances stupéfiantes et psychotropes; Agence Fédérale des Médicaments et des Produits de Santé; royal decree; NUMAC 2017031231; publication date 2017-09-26; effective date not determined from the retrieved sources; last amended date before the scoring date identified in the retrieved sources as 2024-05-18; retrieved_datetime_utc 2026-05-29T18:14:50Z; archive_url none located.</text:p>
            <text:p/>
            <text:p>https://www.ejustice.just.fgov.be/eli/arrete/2015/06/11/2015018205/justel; 11 JUIN 2015. - Arrêté royal réglementant les produits contenant un ou plusieurs tétrahydrocannabinols; Agence Fédérale des Médicaments et des Produits de Santé; royal decree; NUMAC 2015018205; publication date 2015-06-25; effective date 2015-07-05; last amended date none identified in the retrieved source; retrieved_datetime_utc 2026-05-29T18:14:50Z; archive_url none located.</text:p>
            <text:p/>
            <text:p>https://justice.belgium.be/fr/themes_et_dossiers/securite_et_criminalite/drogues/principe_d_interdiction; Principe d'interdiction; Service public fédéral Justice; official government webpage; official document ID not stated; publication date not stated; effective date n/a; last amended date not stated on retrieved page; retrieved_datetime_utc 2026-05-29T18:14:50Z; archive_url none located.</text:p>
            <text:p/>
            <text:p>https://justice.belgium.be/fr/themes_et_dossiers/securite_et_criminalite/drogues/cannabis; Cannabis; Service public fédéral Justice; official government webpage; official document ID not stated; publication date not stated; effective date n/a; last amended date not stated on retrieved page; retrieved_datetime_utc 2026-05-29T18:14:50Z; archive_url none located.</text:p>
            <text:p/>
            <text:p>https://justice.belgium.be/fr/themes_et_dossiers/securite_et_criminalite/drogues/base_legale; Base légale; Service public fédéral Justice; official government webpage; official document ID not stated; publication date not stated; effective date n/a; last amended date not stated on retrieved page; retrieved_datetime_utc 2026-05-29T18:14:50Z; archive_url none located.</text:p>
            <text:p/>
            <text:p>https://justice.belgium.be/fr/nouvelles/communiques_de_presse/la_petite_criminalite_sanctionnee_des_transactions_immediates_pour; La « petite » criminalité sanctionnée : des transactions immédiates pour une réponse rapide et efficace; Service public fédéral Justice; official press release; official document ID not stated; publication date 2025-09-30; effective date n/a; last amended date not stated on retrieved page; retrieved_datetime_utc 2026-05-29T18:14:50Z; archive_url none located.</text:p>
            <text:p/>
            <text:p>https://www.famhp.be/en/questions_about_medicinal_cannabis; Questions about medicinal cannabis; Federal Agency for Medicines and Health Products; official government FAQ webpage; official document ID not stated; publication date not stated; effective date n/a; last amended date not stated on retrieved page; retrieved_datetime_utc 2026-05-29T18:14:50Z; archive_url none located.</text:p>
            <text:p/>
            <text:p>https://www.famhp.be/en/questions_about_growing_cannabis; Questions about growing cannabis; Federal Agency for Medicines and Health Products; official government FAQ webpage; official document ID not stated; publication date not stated; effective date n/a; last amended date 2026-01-20 on the retrieved page; retrieved_datetime_utc 2026-05-29T18:14:50Z; archive_url none located.</text:p>
            <text:p/>
            <text:p>https://diplomatie.belgium.be/en/policy/policy-areas/human-rights/specific-themes/abolition-death-penalty; Abolition of the death penalty; FPS Foreign Affairs, Foreign Trade and Development Cooperation; official government webpage; official document ID not stated; publication date not stated; effective date n/a; last amended date 2024-12-10 on the retrieved page; retrieved_datetime_utc 2026-05-29T18:14:50Z; archive_url none located. </text:p>
          </table:table-cell>
          <table:table-cell table:style-name="ce25" office:value-type="date" office:date-value="2026-05-29">
            <text:p>05/29/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6">
          <table:table-cell table:style-name="ce3" office:value-type="string">
            <text:p>Belize</text:p>
          </table:table-cell>
          <table:table-cell table:style-name="ce10" office:value-type="float" office:value="6">
            <text:p>6.0</text:p>
          </table:table-cell>
          <table:table-cell table:style-name="ce15" office:value-type="string">
            <text:p>National law now affirmatively allows a narrow band of non-medical cannabis freedom: possession of up to 10 grams of cannabis or cannabis resin is not unlawful outside education-premises cases, and private-premises use of up to 10 grams is allowed in specified locations. However, home cultivation is still prohibited, commercial sale and supply remain trafficking crimes, and hallucinogens and hard drugs remain criminalized with severe penalties. Medical cannabis is suggested by licensing language but no national patient access system exists. No death penalty for drug offenses.</text:p>
          </table:table-cell>
          <table:table-cell table:style-name="ce20" office:value-type="string">
            <text:p>https://bco.wimp.bz/file_directory/files/legislation_%28belize%29/20010106MisuseDrugsAct.pdf; CAP. 103, MISUSE OF DRUGS ACT; Government of Belize / Law Revision Commissioner; revised edition statute; Chapter 103, Revised Edition 2000; publication date: 2000-12-31; effective date: consolidated law showing the law as at 2000-12-31; last amended date: 2000-12-31 in the revised edition metadata; retrieved_datetime_utc: 2026-05-29T21:33:24Z; archive_url: none located.</text:p>
            <text:p/>
            <text:p>https://www.nationalassembly.gov.bz/wp-content/uploads/2017/04/Act-no.-47-of-2017-Misuse-of-Drugs-Amendment-1.pdf; MISUSE OF DRUGS (AMENDMENT) ACT, 2017; National Assembly of Belize / Government Printer; Act of Parliament PDF; No. 47 of 2017; publication date: 2017-11-04; effective date: 2017-11-04; last amended date: not stated in the document; retrieved_datetime_utc: 2026-05-29T21:33:24Z; archive_url: none located.</text:p>
            <text:p/>
            <text:p>https://www.agm.gov.bz/uploads/laws/63f5161530204_Cap_103_Misuse_of_Drugs_Regulations_1.pdf; Cap. 103 Misuse of Drugs Regulations; Attorney General’s Ministry, Belize / Law Revision Commissioner; revised edition subsidiary legislation PDF; Chapter 103, Revised Edition 2020; publication date: 2020-12-31; effective date: consolidated subsidiary laws showing the law as at 2020-12-31; last amended date: 2020-12-31 in the revised edition metadata; retrieved_datetime_utc: 2026-05-29T21:33:24Z; archive_url: none located.</text:p>
            <text:p/>
            <text:p>https://www.nationalassembly.gov.bz/wp-content/uploads/2023/07/Act-No.-25-of-2023-Misuse-of-Drugs-Amendment-Act-2023.pdf; MISUSE OF DRUGS (AMENDMENT) ACT, 2023; National Assembly of Belize / Government Printer; Act of Parliament PDF; No. 25 of 2023; publication date: 2023-07-04; effective date: 2023-07-04; last amended date: not stated in the document; retrieved_datetime_utc: 2026-05-29T21:33:24Z; archive_url: none located.</text:p>
            <text:p/>
            <text:p>https://www.nationalassembly.gov.bz/wp-content/uploads/2024/12/Act-No.-26-of-2024-Misuse-of-Drugs-Amendment-Act-2024.pdf; MISUSE OF DRUGS (AMENDMENT) ACT, 2024; National Assembly of Belize / Government Printer; Act of Parliament PDF; No. 26 of 2024; publication date: 2024-11-30; effective date: 2024-11-30; last amended date: not stated in the document; retrieved_datetime_utc: 2026-05-29T21:33:24Z; archive_url: none located.</text:p>
            <text:p/>
            <text:p>https://www.agm.gov.bz/uploads/laws/639762f72be2e_Cap_101_Criminal_Code_Act.pdf; BELIZE CRIMINAL CODE CHAPTER 101 REVISED EDITION 2020; Attorney General’s Ministry, Belize / Law Revision Commissioner; revised edition statute PDF; Chapter 101, Revised Edition 2020; publication date: 2020-12-31; effective date: consolidated law showing the law as at 2020-12-31; last amended date: 2020-12-31 in the revised edition metadata; retrieved_datetime_utc: 2026-05-29T21:33:24Z; archive_url: none located.</text:p>
            <text:p/>
            <text:p>https://www.nationalassembly.gov.bz/draft-bills-2021/; Draft Bills 2021; National Assembly of Belize; official legislative-register webpage; official document ID: none stated; publication date: not stated on page; effective date: not applicable; last amended date: not stated on page; retrieved_datetime_utc: 2026-05-29T21:33:24Z; archive_url: none located.</text:p>
            <text:p/>
            <text:p>https://www.nationalassembly.gov.bz/wp-content/uploads/2021/07/Misuse-of-Drugs-Amendment-Bill-2021-updated.pdf; Misuse of Drugs (Amendment) Bill, 2021; National Assembly of Belize; bill PDF; official document ID: Bill, 2021, no act number as enacted law was not shown; publication date: 2021-07-02 on the parliamentary sitting context; effective date: not applicable because this is a bill; last amended date: updated version, exact amendment date not stated on face of retrieved snippet; retrieved_datetime_utc: 2026-05-29T21:33:24Z; archive_url: none located.</text:p>
            <text:p/>
            <text:p>https://www.nationalassembly.gov.bz/wp-content/uploads/2022/03/CANNABIS-AND-INDUSTRIAL-HEMP-CONTROL-AND-LICENSING-BILL-2022.pdf; CANNABIS AND INDUSTRIAL HEMP CONTROL AND LICENSING BILL 2022; National Assembly of Belize; bill PDF; official document ID: Bill, 2022, no act number as enacted law was not shown; publication date: 2022-03-01 in retrieval metadata; effective date: not applicable because this is a bill; last amended date: not stated in the retrieved document metadata; retrieved_datetime_utc: 2026-05-29T21:33:24Z; archive_url: none located.</text:p>
            <text:p/>
            <text:p>https://www.nationalassembly.gov.bz/acts-of-parliament/acts-parliament-2021/; Acts of Parliament 2021; National Assembly of Belize; official legislative-register webpage; official document ID: none stated; publication date: not stated on page; effective date: not applicable; last amended date: not stated on page; retrieved_datetime_utc: 2026-05-29T21:33:24Z; archive_url: none located.</text:p>
            <text:p/>
            <text:p>https://www.nationalassembly.gov.bz/acts-of-parliament/acts-parliament-2022/; Acts of Parliament 2022; National Assembly of Belize; official legislative-register webpage; official document ID: none stated; publication date: not stated on page; effective date: not applicable; last amended date: not stated on page; retrieved_datetime_utc: 2026-05-29T21:33:24Z; archive_url: none located.</text:p>
            <text:p/>
            <text:p>https://www.nationalassembly.gov.bz/acts-of-parliament/acts-parliament-2025/; Acts of Parliament 2025; National Assembly of Belize; official legislative-register webpage; official document ID: none stated; publication date: not stated on page; effective date: not applicable; last amended date: not stated on page; retrieved_datetime_utc: 2026-05-29T21:33:24Z; archive_url: none located.</text:p>
            <text:p/>
            <text:p>https://www.belizejudiciary.org/wp-content/uploads/2025/11/Practice-Direction-No.-7-of-2025-Sentencing-Guidelines-for-Drug-Offences.pdf; Practice Direction No. 7 of 2025 Sentencing Guidelines for Drug Offences; Senior Courts of Belize; judicial practice direction PDF; Practice Direction No. 7 of 2025; publication date: 2025-11-01 in retrieval metadata; effective date: 2025, exact commencement date not surfaced in retrieved snippet; last amended date: not stated in retrieved snippet; retrieved_datetime_utc: 2026-05-29T21:33:24Z; archive_url: none located.</text:p>
          </table:table-cell>
          <table:table-cell table:style-name="ce25" office:value-type="date" office:date-value="2026-05-29">
            <text:p>05/29/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Benin</text:p>
          </table:table-cell>
          <table:table-cell table:style-name="ce10" office:value-type="float" office:value="2.25">
            <text:p>2.3</text:p>
          </table:table-cell>
          <table:table-cell table:style-name="ce15" office:value-type="string">
            <text:p>Benin remains a low-scoring imprisonment jurisdiction. Cannabis plant, cannabis resin, hallucinogens, and hard drugs remain illegal for non-medical use, and cannabis cultivation and retail are banned nationally. Older drug laws still provide narrower relief than a pure zero-tolerance model: illicit use may be diverted to detoxification or medical supervision on a first case, and low-quantity possession, purchase, or cultivation for personal consumption carries shorter jail ranges, with cannabis derivatives treated somewhat differently from cannabis oil. But the 2018 Penal Code also punishes unauthorized possession with two to five years, and official 2025 CRIET materials still show cannabis and hard-drug cases being prosecuted. No medical cannabis pathway or legal retail model exists.</text:p>
          </table:table-cell>
          <table:table-cell table:style-name="ce20" office:value-type="string">
            <text:p>URL: https://documentation-anbenin.org/files/original/808/L._1997-25.pdf; page title: LOI N° 97-025 du 18 juillet 1997 sur le Contrôle des Drogues et des Précurseurs; issuing body: Présidence de la République du Bénin; document type: law PDF; official document ID: Loi n° 97-025; publication date: 1997-07-18; effective date: 1997-07-18; last amended date: not identified in the consulted copy; retrieved_datetime_utc: 2026-05-30T09:53:53Z; archive_url: none identified.</text:p>
            <text:p/>
            <text:p>URL: https://faolex.fao.org/docs/pdf/ben166786.pdf; page title: E/NL.1988/18 LOI N° 87-009 DU 21 SEPTEMBRE 1987 RELATIVE A LA REPRESSION DES INFRACTIONS EN MATIERE D'USAGE, DE COMMERCE, DE DETENTION ET D'EMPLOI DE SUBSTANCES VENENEUSES; issuing body: Présidence de la République populaire du Bénin; document type: law PDF reproduction; official document ID: Loi n° 87-009; publication date: 1987-09-21; effective date: 1987-09-21; last amended date: not identified in the consulted copy; retrieved_datetime_utc: 2026-05-30T09:53:53Z; archive_url: none identified.</text:p>
            <text:p/>
            <text:p>URL: https://assemblee-nationale.bj/wp-content/uploads/2020/03/le-nouveau-code-penal-2018.pdf; page title: le-nouveau-code-penal-2018.pdf; issuing body: Assemblée nationale du Bénin; document type: law PDF; official document ID: Loi n° 2018-16 portant code pénal; publication date: 2018-06-04; effective date: 2018-06-04 unless otherwise specified in the promulgated text not visible in the consulted copy; last amended date: not identified in the consulted copy; retrieved_datetime_utc: 2026-05-30T09:53:53Z; archive_url: none identified.</text:p>
            <text:p/>
            <text:p>URL: https://sgg.gouv.bj/doc/decret-2018-043/download; page title: DÉCRET N° 2018-043 du 15 février 2018 portant commutation de peine de mort en peine de réclusion criminelle à perpétuité; issuing body: Présidence de la République du Bénin; document type: decree PDF; official document ID: Décret n° 2018-043; publication date: 2018-02-15; effective date: 2018-02-15; last amended date: not identified in the consulted copy; retrieved_datetime_utc: 2026-05-30T09:53:53Z; archive_url: none identified.</text:p>
            <text:p/>
            <text:p>URL: https://criet.justice.bj/storage/criet/r%C3%B4le%2005.01.2026_20251226-173655.pdf; page title: Dossiers en délibérés : 19; issuing body: Cour de répression des infractions économiques et du terrorisme; document type: court role or judgment list PDF; official document ID: rôle 05.01.2026; publication date: 2025-12-26; effective date: not applicable; last amended date: not identified in the consulted copy; retrieved_datetime_utc: 2026-05-30T09:53:53Z; archive_url: none identified.</text:p>
            <text:p/>
            <text:p>URL: https://criet.justice.bj/storage/criet/Role%20N%C2%B0%2004_08%20d%C3%A9cembre%202025%20apr%C3%A8s%20compte%20rendu%20-%20Pour%20public_20251226-105546.pdf; page title: Rôle N° 04/2025; issuing body: Cour de répression des infractions économiques et du terrorisme; document type: court docket PDF; official document ID: Rôle N° 04/2025; publication date: 2025-12-26; effective date: not applicable; last amended date: not identified in the consulted copy; retrieved_datetime_utc: 2026-05-30T09:53:53Z; archive_url: none identified. </text:p>
          </table:table-cell>
          <table:table-cell table:style-name="ce25" office:value-type="date" office:date-value="2026-05-30">
            <text:p>05/30/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Bhutan</text:p>
          </table:table-cell>
          <table:table-cell table:style-name="ce9" office:value-type="float" office:value="0.5">
            <text:p>0.5</text:p>
          </table:table-cell>
          <table:table-cell table:style-name="ce14" office:value-type="string">
            <text:p>Even tobacco is heavily regulated in Bhutan, and was illegal until recently. The country still maintains a nationally uniform prohibition regime for non-medical drugs. Cannabis remains Schedule I with no medicinal value; possession, cultivation, and trafficking are criminal, and hashish and hashish oil carry separate low thresholds. LSD, psilocybin, mescaline, DMT, cocaine, and heroin are also controlled, and possession of Schedule I and II substances is treated as illicit trafficking. Two narrow mitigating features exist: qualifying “substance abuse” cases move into compulsory treatment or counseling, and Schedule IV dronabinol can move through prescription and authorized supply channels. No official or unofficial recreational tolerance is identified, and enforcement remains active nationwide. </text:p>
          </table:table-cell>
          <table:table-cell table:style-name="ce20" office:value-type="string">
            <text:p>https://bfda.gov.bt/wp-content/uploads/2025/08/NDPSSA-Act-2018.pdf; page title: Narcotic Drugs, Psychotropic Substances and Substance Abuse (Amendment) Act of Bhutan 2018; issuing body: Bhutan Food and Drug Authority; document type: official PDF act text hosted on the issuing-body site; official document ID: official title as published and file name NDPSSA-Act-2018.pdf; publication date: not stated in the republished PDF text, with BFDA upload path showing 2025/08; effective date: the underlying Narcotic Drugs, Psychotropic Substances and Substance Abuse Act 2015 states 2015-07-20, and the incorporated amendment text is in force by 2025-12-31, but a separate amendment commencement date is not stated in the reposted file; last amended date: 2018; retrieved_datetime_utc: 2026-05-30T10:45:38Z; archive_url: not located.</text:p>
            <text:p/>
            <text:p>https://bfda.gov.bt/wp-content/uploads/2025/08/NDPSS-Regulation-2024.pdf; page title: Narcotic Drugs, Psychotropic Substances and Substance Abuse Rules and Regulation 2024; issuing body: Bhutan Food and Drug Authority; document type: official PDF regulation; official document ID: official title as published and file name NDPSS-Regulation-2024.pdf; publication date: not separately stated in the PDF text, with BFDA upload path showing 2025/08; effective date: 2024-12-17; last amended date: not stated; retrieved_datetime_utc: 2026-05-30T10:45:38Z; archive_url: not located.</text:p>
            <text:p/>
            <text:p>https://oag.gov.bt/wp-content/uploads/2025/10/Annual-Report-2024-Final.pdf; page title: Annual Report January 2024 – June 2025; issuing body: Office of the Attorney General, Bhutan; document type: official PDF annual report; official document ID: file name Annual-Report-2024-Final.pdf; publication date: not expressly stated in the text extracted, with OAG upload path showing 2025/10; effective date: not applicable; last amended date: not stated; retrieved_datetime_utc: 2026-05-30T10:45:38Z; archive_url: not located.</text:p>
            <text:p/>
            <text:p>https://rbp.gov.bt/wp-content/uploads/2025/05/Statistical-Yearbook-2024.pdf; page title: Statistical Yearbook 2024; issuing body: Royal Bhutan Police; document type: official PDF statistical yearbook; official document ID: official title as published and file name Statistical-Yearbook-2024.pdf; publication date: April 2025 on the title pages of the PDF, with site upload path showing 2025/05; effective date: not applicable; last amended date: not stated; retrieved_datetime_utc: 2026-05-30T10:45:38Z; archive_url: not located.</text:p>
            <text:p/>
            <text:p>https://oag.gov.bt/wp-content/uploads/2010/05/Penal-Code-of-Bhutan-2004_English-version_.pdf; page title: Penal Code of Bhutan 2004; issuing body: Office of the Attorney General, Bhutan; document type: official PDF act text; official document ID: official title as published and file name Penal-Code-of-Bhutan-2004_English-version_.pdf; publication date: 2004 act text, with current OAG hosting path showing 2010/05; effective date: not extracted from the hosted PDF during this retrieval; last amended date: later amended by subsequent legislation, but the hosting page title itself is the 2004 code text; retrieved_datetime_utc: 2026-05-30T10:45:38Z; archive_url: not located.</text:p>
            <text:p/>
            <text:p>https://oag.gov.bt/wp-content/uploads/2022/05/Constitution-PCB-CCPC-evidence-law.pdf; page title: The Constitution of Bhutan, Penal Code of Bhutan 2004, Civil and Criminal Procedure Code of Bhutan 2001, Evidence Act of Bhutan 2005 (Consolidated); issuing body: Office of the Attorney General, Bhutan; document type: official consolidated PDF; official document ID: official page title as listed on the OAG publications page; publication date: OAG upload path shows 2022/05; effective date: constitutional capital-punishment prohibition already in force by the 2008 Constitution, but the consolidated file does not provide a separately extracted effective date in the retrieved snippet; last amended date: not stated in the retrieved snippet; retrieved_datetime_utc: 2026-05-30T10:45:38Z; archive_url: not located. </text:p>
          </table:table-cell>
          <table:table-cell table:style-name="ce25" office:value-type="date" office:date-value="2026-05-30">
            <text:p>05/30/26</text:p>
          </table:table-cell>
          <table:table-cell table:style-name="ce28" table:number-columns-repeated="3"/>
          <table:table-cell/>
          <table:table-cell table:style-name="ce28"/>
          <table:table-cell table:style-name="ce30"/>
          <table:table-cell table:style-name="ce31"/>
          <table:table-cell table:number-columns-repeated="244"/>
        </table:table-row>
        <table:table-row table:style-name="ro8">
          <table:table-cell table:style-name="ce3" office:value-type="string">
            <text:p>Bolivia</text:p>
          </table:table-cell>
          <table:table-cell table:style-name="ce10" office:value-type="float" office:value="4.5">
            <text:p>4.5</text:p>
          </table:table-cell>
          <table:table-cell table:style-name="ce15" office:value-type="string">
            <text:p>Bolivia has a prohibitionist national regime for non-medical drugs. Cannabis, cannabis resin, THC, LSD, psilocybin, mescaline, DMT, cocaine, heroin, and methamphetamine remain controlled, and non-medical possession is not decriminalized. Small personal-use possession is handled through compulsory internment or treatment under Article 49, while amounts above the specialist-determined “minimum” are treated as trafficking; the regulation frames that minimum as roughly 48 hours of consumption. Medical cannabis nevertheless has an official legal basis under Law No. 913, because the Ministry of Health may license medicinal importation, production, commercialization, and dispensing of controlled substances, and a public AGEMED compassionate authorization has been documented. The score is therefore placed between a purely unofficial-tolerance system and a fully operational medical-cannabis regime.</text:p>
          </table:table-cell>
          <table:table-cell table:style-name="ce20" office:value-type="string">
            <text:p>URL: https://web.oep.org.bo/wp-content/uploads/2016/12/constitucion_politica_estado.pdf</text:p>
            <text:p>Page title: CONSTITUCIÓN POLÍTICA DEL ESTADO</text:p>
            <text:p>Issuing body: Órgano Electoral Plurinacional de Bolivia</text:p>
            <text:p>Document type: Constitution PDF</text:p>
            <text:p>Official document ID: Constitución Política del Estado, promulgada el 7 de febrero de 2009</text:p>
            <text:p>Publication date: 2009-02-07</text:p>
            <text:p>Effective date: 2009-02-07</text:p>
            <text:p>Last amended date: not stated in cited PDF</text:p>
            <text:p>retrieved_datetime_utc: 2026-05-30T00:00:00Z</text:p>
            <text:p>archive_url: none located during this review</text:p>
            <text:p/>
            <text:p>URL: https://www.dgsc.gob.bo/normativa/leyes/1008.html</text:p>
            <text:p>Page title: Ley 1008</text:p>
            <text:p>Issuing body: Dirección General de Sustancias Controladas, Ministerio de Gobierno, Estado Plurinacional de Bolivia</text:p>
            <text:p>Document type: Statute text webpage</text:p>
            <text:p>Official document ID: Ley No. 1008, Ley del Régimen de la Coca y Sustancias Controladas</text:p>
            <text:p>Publication date: 1988-07-19</text:p>
            <text:p>Effective date: 1988-07-19</text:p>
            <text:p>Last amended date: not stated on cited page</text:p>
            <text:p>retrieved_datetime_utc: 2026-05-30T00:00:00Z</text:p>
            <text:p>archive_url: none located during this review</text:p>
            <text:p/>
            <text:p>URL: https://www.dgsc.gob.bo/normativa/decretos/DS22099-88.html</text:p>
            <text:p>Page title: Reglamento a la Ley 1008 Sobre Régimen de las Coca y Sustancias Controladas DS Nº 22099</text:p>
            <text:p>Issuing body: Dirección General de Sustancias Controladas, Ministerio de Gobierno, Estado Plurinacional de Bolivia</text:p>
            <text:p>Document type: Decree text webpage</text:p>
            <text:p>Official document ID: Decreto Supremo No. 22099</text:p>
            <text:p>Publication date: 1988-12-28</text:p>
            <text:p>Effective date: 1988-12-28</text:p>
            <text:p>Last amended date: not stated on cited page</text:p>
            <text:p>retrieved_datetime_utc: 2026-05-30T00:00:00Z</text:p>
            <text:p>archive_url: none located during this review</text:p>
            <text:p/>
            <text:p>URL: https://www.dgsc.gob.bo/normativa/leyes/Ley913.pdf</text:p>
            <text:p>Page title: LEY N° 913</text:p>
            <text:p>Issuing body: Dirección General de Sustancias Controladas, Ministerio de Gobierno, Estado Plurinacional de Bolivia</text:p>
            <text:p>Document type: Statute PDF</text:p>
            <text:p>Official document ID: Ley No. 913, Ley de Lucha Contra el Tráfico Ilícito de Sustancias Controladas</text:p>
            <text:p>Publication date: 2017-03-16</text:p>
            <text:p>Effective date: 2017-03-16</text:p>
            <text:p>Last amended date: not stated in cited PDF</text:p>
            <text:p>retrieved_datetime_utc: 2026-05-30T00:00:00Z</text:p>
            <text:p>archive_url: none located during this review</text:p>
            <text:p/>
            <text:p>URL: https://www.minsalud.gob.bo/6250-autorizan-uso-de-cannabis-medicinal-de-manera-excepcional-para-una-menor-por-el-lapso-de-3-meses</text:p>
            <text:p>Page title: AUTORIZAN USO DE CANNABIS MEDICINAL DE MANERA EXCEPCIONAL PARA UNA MENOR POR EL LAPSO DE 3 MESES</text:p>
            <text:p>Issuing body: Ministerio de Salud y Deportes, Estado Plurinacional de Bolivia</text:p>
            <text:p>Document type: Official ministry news notice</text:p>
            <text:p>Official document ID: Resolución Administrativa L/446</text:p>
            <text:p>Publication date: 2021-11-22 based on the dateline in the text and contemporaneous 2021 reporting</text:p>
            <text:p>Effective date: not stated</text:p>
            <text:p>Last amended date: not stated on cited page</text:p>
            <text:p>retrieved_datetime_utc: 2026-05-30T00:00:00Z</text:p>
            <text:p>archive_url: none located during this review</text:p>
            <text:p/>
            <text:p>URL: https://www.defensoria.gob.bo/noticias/defensor-del-pueblo-devela-vacios-en-el-art-49-de-la-ley-1008-tras-caso-de-ciudadanas-uruguayas-procesadas-por-tenencia-de-sustancias-controladas</text:p>
            <text:p>Page title: Defensor del Pueblo devela vacíos en el Art. 49 de la Ley 1008 tras caso de ciudadanas uruguayas procesadas por tenencia de sustancias controladas</text:p>
            <text:p>Issuing body: Defensoría del Pueblo, Estado Plurinacional de Bolivia</text:p>
            <text:p>Document type: Official institutional news notice</text:p>
            <text:p>Official document ID: not stated on page</text:p>
            <text:p>Publication date: 2024-07-12</text:p>
            <text:p>Effective date: not applicable</text:p>
            <text:p>Last amended date: not stated on cited page</text:p>
            <text:p>retrieved_datetime_utc: 2026-05-30T00:00:00Z</text:p>
            <text:p>archive_url: none located during this review </text:p>
          </table:table-cell>
          <table:table-cell table:style-name="ce25" office:value-type="date" office:date-value="2026-05-30">
            <text:p>05/30/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Bosnia and Herz.</text:p>
          </table:table-cell>
          <table:table-cell table:style-name="ce10" office:value-type="float" office:value="3">
            <text:p>3.0</text:p>
          </table:table-cell>
          <table:table-cell table:style-name="ce15" office:value-type="string">
            <text:p>Bosnia and Herzegovina’s state-level drug framework remains restrictive. Unauthorized cultivation, possession, and use of narcotic drugs and psychotropic substances are prohibited, but at the national level simple possession by a physical person is punished as a misdemeanor fine with confiscation, not as a prison offense. State imprisonment is reserved chiefly for international trafficking and related conduct. Cannabis home grow and non-medical retail remain unauthorized, while hemp cultivation is limited to licensed industrial seed and fiber uses. A December 2025 cannabis rescheduling decision is documented, but accessible sources do not establish that it is already in force and operationally delivering prescription THC access by 2025-12-31, so Bosnia and Herzegovina does not yet reach the medical-cannabis rung. </text:p>
          </table:table-cell>
          <table:table-cell table:style-name="ce20" office:value-type="string">
            <text:p>URL: https://fmoh.gov.ba/uploads/files/Zakon_o_sprecavanju_i_suzbijanju_zloupotrebe_opojnih_droga%20%281%29.pdf; page title: Zakon o sprečavanju i suzbijanju zloupotrebe opojnih droga; issuing body: Bosnia and Herzegovina, published via Federal Ministry of Health website; document type: statute text PDF; official document ID: Službeni glasnik BiH 8/06; publication date: 2006-02-07; effective date: 2006-02-15; last amended date: none identified in the accessible official copy; retrieved_datetime_utc: 2026-05-30T13:47:11Z; archive_url: unspecified.</text:p>
            <text:p/>
            <text:p>URL: https://parlament.ba/session/GetOwisDocument?id=181093; page title: KRIVIČNI ZAKON BOSNE I HERCEGOVINE (Neslužbeni prečišćeni tekst); issuing body: Parliamentary Assembly of Bosnia and Herzegovina; document type: unofficial consolidated statute text hosted on an official parliamentary website; official document ID: Krivični zakon Bosne i Hercegovine, reflecting Službeni glasnik BiH br. 3/03, 32/03, 37/03, 54/04, 61/04, 30/05, 53/06, 55/06, 8/10, 47/14, 22/15, 40/15, 35/18, 46/21, 31/23 and 47/23; parliamentary file id 181093; publication date: 2025-01-24 for the hosted consolidated text; effective date: varies by constituent acts, consolidated-text effective date not applicable; last amended date: 2023, reflecting Službeni glasnik BiH 47/23; retrieved_datetime_utc: 2026-05-30T13:47:11Z; archive_url: unspecified.</text:p>
            <text:p/>
            <text:p>URL: https://mcp.gov.ba/hr/portal/objava/prijedlog-odluke-o-izmjeni-liste-opojnih-droga-kojim-se-omogucava-upotreba-kanabisa-u-medicinske-svrhe-objavljen-na-e-konsultacijama-638979341820000000; page title: Prijedlog odluke o izmjeni Liste opojnih droga kojim se omogućava uporaba kanabisa u medicinske svrhe objavljen na e-konzultacijama; issuing body: Ministarstvo civilnih poslova Bosne i Hercegovine; document type: official ministry notice; official document ID: unspecified; publication date: 2025-11-05; effective date: not applicable; last amended date: unspecified; retrieved_datetime_utc: 2026-05-30T13:47:11Z; archive_url: unspecified.</text:p>
            <text:p/>
            <text:p>URL: https://www.mcp.gov.ba/bs/portal/objava/ukinuta-potpuna-zabrana-kanabis-u-bih-prelazi-u-kategoriju-strogo-nadziranih-tvari-1774352662152; page title: Ukinuta potpuna zabrana: kanabis u BiH prelazi u kategoriju strogo nadziranih tvari; issuing body: Ministarstvo civilnih poslova Bosne i Hercegovine; document type: official ministry notice; official document ID: unspecified; publication date: 2025-12-29; effective date: unspecified in the notice; last amended date: unspecified; retrieved_datetime_utc: 2026-05-30T13:47:11Z; archive_url: unspecified.</text:p>
            <text:p/>
            <text:p>URL: https://mcp.gov.ba/hr/portal/objava/uporaba-kanabisa-u-medicinske-svrhe-u-bih-za-dostupnost-terapije-potrebni-podzakonski-akti-entiteta-i-brcko-distrikta-1777978714802; page title: Uporaba kanabisa u medicinske svrhe u BiH: za dostupnost terapije potrebni podzakonski akti entiteta i Brčko distrikta; issuing body: Ministarstvo civilnih poslova Bosne i Hercegovine; document type: official ministry notice; official document ID: unspecified; publication date: 2026-05-05; effective date: not applicable; last amended date: unspecified; retrieved_datetime_utc: 2026-05-30T13:47:11Z; archive_url: unspecified.</text:p>
            <text:p/>
            <text:p>URL: https://www.ustavnisud.ba/uploads/odluke/_en/U-7-19-1203148.pdf; page title: Decision U-7/19; issuing body: Constitutional Court of Bosnia and Herzegovina; document type: court ruling PDF; official document ID: U-7/19; publication date: 2019-10-04; effective date: 2019-10-04; last amended date: not applicable; retrieved_datetime_utc: 2026-05-30T13:47:11Z; archive_url: unspecified.</text:p>
            <text:p/>
            <text:p>URL: https://sluzbenilist.ba/page/akt/LmKy0L55o3Q%3D; page title: Službeni glasnik BiH, broj 6/26; issuing body: JP NIO Službeni list Bosne i Hercegovine; document type: official gazette entry; official document ID: Službeni glasnik BiH 6/26; publication date: 2026-01-27; effective date: unspecified in accessible indexed material; last amended date: not applicable; retrieved_datetime_utc: 2026-05-30T13:47:11Z; archive_url: unspecified. </text:p>
          </table:table-cell>
          <table:table-cell table:style-name="ce25" office:value-type="date" office:date-value="2026-05-30">
            <text:p>05/30/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6">
          <table:table-cell table:style-name="ce3" office:value-type="string">
            <text:p>Botswana</text:p>
          </table:table-cell>
          <table:table-cell table:style-name="ce10" office:value-type="float" office:value="5">
            <text:p>5.0</text:p>
          </table:table-cell>
          <table:table-cell table:style-name="ce15" office:value-type="string">
            <text:p>Botswana’s year-end 2025 position is best described as still-punitive national drug laws with a newly enacted medical-cannabis exception. Parliament first adopted a policy limited to industrial and medicinal purposes, then passed the Cannabis Act and a harmonizing amendment to the Illicit Traffic Act, both of which commenced in December 2025. At the same time, <text:s/>possession, use, home cultivation, supply, and trafficking remain criminal and actively enforced, and no broad decriminalization, tolerance zone, or personal-use diversion system is identified.</text:p>
          </table:table-cell>
          <table:table-cell table:style-name="ce20" office:value-type="string">
            <text:p>https://www.gov.bw/sites/default/files/2021-04/Drugs_and_Related_Substances_Act_1992.pdf; Drugs and Related Substances Act, 1992; Government of Botswana; Act PDF; Act No. 18 of 1992; publication date: 1992-09-18; effective date: not clearly stated in the retrieved PDF; last amended date: not clearly stated in the retrieved PDF; retrieved_datetime_utc: 2026-05-30T00:00:00Z; archive_url: none captured.</text:p>
            <text:p/>
            <text:p>https://www.parliament.gov.bw/documents/DAILY-HANSARD--02-APRIL-2025---Budget-Meeting--Mixed-Version--2nd-Meeting-of-the-1st-session-of-the-13th-Parliament_05_54_23_12_06_2025.pdf; Daily Hansard, Wednesday 2nd April, 2025, Adoption of the Policy on the Licit Use of Cannabis in Botswana for Industrial and Medicinal Purposes; Parliament of Botswana; Hansard PDF; Hansard No. 216; publication date: 2025-04-02 session date reflected in document; effective date: not applicable; last amended date: not stated; retrieved_datetime_utc: 2026-05-30T00:00:00Z; archive_url: none captured.</text:p>
            <text:p/>
            <text:p>https://dailynews.gov.bw/news-detail/85622; Parliament adopts licit use of Cannabis policy; DailyNews Botswana / BOPA; official government news report; official document ID: none stated; publication date: 2025-04-03; effective date: not applicable; last amended date: not stated; retrieved_datetime_utc: 2026-05-30T00:00:00Z; archive_url: none captured.</text:p>
            <text:p/>
            <text:p>https://dailynews.gov.bw/news-detail/88153; Cannabis Bill approval signals new dawn for Botswana; DailyNews Botswana / BOPA; official government news report; official document ID: none stated; publication date: 2025-08-17; effective date: not applicable; last amended date: not stated; retrieved_datetime_utc: 2026-05-30T00:00:00Z; archive_url: none captured.</text:p>
            <text:p/>
            <text:p>https://dailynews.gov.bw/news-detail/88150; Parliament endorses illicit traffic in narcotic drugs bill; DailyNews Botswana / BOPA; official government news report; official document ID: none stated; publication date: 2025-08-17; effective date: not applicable; last amended date: not stated; retrieved_datetime_utc: 2026-05-30T00:00:00Z; archive_url: none captured.</text:p>
            <text:p/>
            <text:p>https://botswanalaws.com/bulletin/principal-legislation/bulletin-2025/act-20-of-2025---cannabis-act; ACT 20 OF 2025 — CANNABIS ACT; Botswana Laws bulletin hosted by Blackhall Publishing; legislative bulletin entry; Act 20 of 2025; publication date: not stated in retrieved entry; effective date: 2025-12-12 for Parts I-V and 2025-12-22 for Parts VI-XIII; last amended date: not stated; retrieved_datetime_utc: 2026-05-30T00:00:00Z; archive_url: none captured.</text:p>
            <text:p/>
            <text:p>https://botswanalaws.com/bulletin/principal-legislation/bulletin-2025/act-26-of-2025-illicit-traffic-in-narcotic-drugs-and-psychotropic-substances-amendment-act; ACT 26 OF 2025 — ILLICIT TRAFFIC IN NARCOTIC DRUGS AND PSYCHOTROPIC SUBSTANCES (AMENDMENT) ACT; Botswana Laws bulletin hosted by Blackhall Publishing; legislative bulletin entry; Act 26 of 2025; publication date: not stated in retrieved entry; effective date: 2025-12-22 through SI 163/2025; last amended date: not stated; retrieved_datetime_utc: 2026-05-30T00:00:00Z; archive_url: none captured.</text:p>
            <text:p/>
            <text:p>https://botswanalaws.com/consolidated-statutes/principle-legislation/illicit-traffic-in-narcotic-drugs-and-psychotropic-substances; Illicit Traffic in Narcotic Drugs and Psychotropic Substances; Botswana Laws consolidated legislation hosted by Blackhall Publishing; consolidated statute page; Act 15 of 2018, as amended including Act 26 of 2025; publication date: not stated in retrieved page; effective date: 2018-06-29 for Act 15 of 2018, with later amendments including 2025-12-22 commencement for Act 26 of 2025 as separately noted; last amended date: not fully stated in retrieved page, but amendment history is noted; retrieved_datetime_utc: 2026-05-30T00:00:00Z; archive_url: none captured.</text:p>
            <text:p/>
            <text:p>https://botswanalaws.com/consolidated-statutes/principle-legislation/medicines-and-related-substances; Medicines and Related Substances; Botswana Laws consolidated legislation hosted by Blackhall Publishing; consolidated statute page; Act 8 of 2013, with S.I. 8 of 2016, S.I. 9 of 2017, and Act 39 of 2018 noted; publication date: not stated in retrieved page; effective date: 2016-02-01 for Parts I-V and 2017-02-17 for Parts VI-XIII; last amended date: Act 39 of 2018 as stated in retrieved page; retrieved_datetime_utc: 2026-05-30T00:00:00Z; archive_url: none captured.</text:p>
            <text:p/>
            <text:p>https://botswanalaws.com/consolidated-statutes/subsidiary-legislation/drugs-and-related-substances-subsidiary-legislation-previously-habit-forming-drugs; Drugs and Related Substances: Subsidiary Legislation, previously “Habit-Forming Drugs”; Botswana Laws consolidated subsidiary legislation hosted by Blackhall Publishing; consolidated subsidiary legislation page; includes Declaration of Habit-Forming Drugs Order, S.I. 36 of 1982, as amended by S.I. 35 of 1987, and Drugs and Related Substances Regulations, S.I. 46 of 1993 with later amendments; publication date: not stated in retrieved page; effective date: order date 1982-04-02 and amendment date 1987 as reflected in page; last amended date: later amendments noted on page, including S.I. 105 of 2015 and S.I. 141 of 2016 for regulations; retrieved_datetime_utc: 2026-05-30T00:00:00Z; archive_url: none captured.</text:p>
            <text:p/>
            <text:p>https://dailynews.gov.bw/news-detail/90266; Neighbourhood Watch Cluster Tackles Delinquency; DailyNews Botswana / BOPA; official government news report; official document ID: none stated; publication date: 2026-02-26; effective date: not applicable; last amended date: not stated; retrieved_datetime_utc: 2026-05-30T00:00:00Z; archive_url: none captured.</text:p>
            <text:p/>
            <text:p>https://dailynews.gov.bw/common_up/dailynews/dailynews_pdf/28-11-2025_11-12-20_1764321140_dailynews_pdf.pdf; Report illicit drug dealings / Communities should reject drugs - Mophuting; DailyNews Botswana / BOPA; official government newspaper PDF; official document ID: none stated; publication date: 2025-11-28; effective date: not applicable; last amended date: not stated; retrieved_datetime_utc: 2026-05-30T00:00:00Z; archive_url: none captured.</text:p>
            <text:p/>
            <text:p>https://www.botswanaspeaks.gov.bw/media/COMMITTEE%20OF%20SUPPPLY%20SPEECHES/MOLA%20Committee%20of%20Supply%202026-27-FINAL%2026-02-2026.pdf; MOLA Committee of Supply 2026-27 Final; Ministry of Lands and Agriculture, Government of Botswana; ministry speech PDF; official document ID: not stated; publication date: 2026-03-02; effective date: not applicable; last amended date: not stated; retrieved_datetime_utc: 2026-05-30T00:00:00Z; archive_url: none captured. </text:p>
          </table:table-cell>
          <table:table-cell table:style-name="ce25" office:value-type="date" office:date-value="2026-05-30">
            <text:p>05/30/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Brazil</text:p>
          </table:table-cell>
          <table:table-cell table:style-name="ce10" office:value-type="float" office:value="5.5">
            <text:p>5.5</text:p>
          </table:table-cell>
          <table:table-cell table:style-name="ce15" office:value-type="string">
            <text:p>Brazil ranks above a pure medical-cannabis-only system because Anvisa formally allows prescribed cannabis products through pharmacies and personal import, and the STF removes criminal punishment for personal cannabis possession. The Court treats up to 40 grams or six female plants as a rebuttable marker of personal use, so small-scale cannabis use no longer produces criminal consequences. The score stays below the next rung because cannabis still is not generally lawful: police seize it, warning and educational measures still apply, and sale, clubs, and broader cultivation remain trafficking territory. LSD, psilocybin, mescaline, DMT, cocaine, heroin, and methamphetamine remain controlled, and personal possession of non-cannabis drugs stays within Article 28. </text:p>
          </table:table-cell>
          <table:table-cell table:style-name="ce20" office:value-type="string">
            <text:p>URL: https://www2.camara.leg.br/legin/fed/lei/2006/lei-11343-23-agosto-2006-545399-normaatualizada-pl.html; page title: LEI Nº 11.343, DE 23 DE AGOSTO DE 2006; issuing body: Câmara dos Deputados, Legislação Informatizada; document type: consolidated statute page; official document ID: Lei nº 11.343/2006; publication date: 2006-08-24; effective date: 2006-10-08; last amended date: 2025-12-05; retrieved_datetime_utc: 2026-05-31T11:41:15Z; archive_url: none identified.</text:p>
            <text:p/>
            <text:p>URL: https://www2.camara.leg.br/legin/fed/lei/2006/lei-11343-23-agosto-2006-545399-norma-pl.html; page title: Legislação Informatizada - Dados da Norma; issuing body: Câmara dos Deputados, Legislação Informatizada; document type: legislative metadata page; official document ID: Lei nº 11.343/2006; publication date: 2006-08-24; effective date: 2006-10-08; last amended date: 2025-12-05; retrieved_datetime_utc: 2026-05-31T11:41:15Z; archive_url: none identified.</text:p>
            <text:p/>
            <text:p>URL: https://www.lexml.gov.br/urn/urn:lex:br:supremo.tribunal.federal;plenario:acordao;re:2024-06-26;635659-4034145; page title: RE 635659 / SP - SÃO PAULO - 635659-4034145/24 :: Jurisprudência::Acórdão 635659-4034145/2024; issuing body: Supremo Tribunal Federal, Plenário, via LexML Brasil; document type: acórdão; official document ID: urn:lex:br:supremo.tribunal.federal;plenario:acordao;re:2024-06-26;635659-4034145; publication date: 2024-09-27; effective date: 2024-06-26; last amended date: none identified; retrieved_datetime_utc: 2026-05-31T11:41:15Z; archive_url: none identified.</text:p>
            <text:p/>
            <text:p>URL: https://www.in.gov.br/en/web/dou/-/resolucao-da-diretoria-colegiada-rdc-n-327-de-9-de-dezembro-de-2019-232669072; page title: RESOLUÇÃO DA DIRETORIA COLEGIADA - RDC Nº 327, DE 9 DE DEZEMBRO DE 2019; issuing body: Ministério da Saúde, Agência Nacional de Vigilância Sanitária, Diretoria Colegiada; document type: resolution published in the Diário Oficial da União; official document ID: RDC nº 327, de 9 de dezembro de 2019; publication date: 2019-12-11; effective date: 2020-03-10; last amended date: none identified before 2025-12-31 in the cited material; retrieved_datetime_utc: 2026-05-31T11:41:15Z; archive_url: none identified.</text:p>
            <text:p/>
            <text:p>URL: https://www.in.gov.br/en/web/dou/-/resolucao-rdc-n-660-de-30-de-marco-de-2022-389908959; page title: RESOLUÇÃO RDC Nº 660, DE 30 DE Março DE 2022; issuing body: Ministério da Saúde, Agência Nacional de Vigilância Sanitária, Diretoria Colegiada; document type: resolution published in the Diário Oficial da União; official document ID: RDC nº 660, de 30 de março de 2022; publication date: 2022-03-31; effective date: 2022-05-02; last amended date: none identified before 2025-12-31 in the cited material; retrieved_datetime_utc: 2026-05-31T11:41:15Z; archive_url: none identified.</text:p>
            <text:p/>
            <text:p>URL: https://www.gov.br/anvisa/pt-br/assuntos/medicamentos/controlados/arquivos/RDC877.pdf; page title: RESOLUÇÃO DA DIRETORIA COLEGIADA ANVISA Nº 877, DE 28 DE MAIO DE 2024; issuing body: Ministério da Saúde, Agência Nacional de Vigilância Sanitária, Diretoria Colegiada; document type: resolution and updated Annex I schedules; official document ID: RDC Anvisa nº 877, de 28 de maio de 2024; publication date: 2024-05-29; effective date: 2024-06-01; last amended date: none identified on the cited document; retrieved_datetime_utc: 2026-05-31T11:41:15Z; archive_url: none identified.</text:p>
            <text:p/>
            <text:p>URL: https://www.gov.br/anvisa/pt-br/assuntos/medicamentos/controlados/RDC9992025.pdf; page title: RESOLUÇÃO DA DIRETORIA COLEGIADA ANVISA Nº 999, DE 24 DE NOVEMBRO DE 2025; issuing body: Ministério da Saúde, Agência Nacional de Vigilância Sanitária, Diretoria Colegiada; document type: resolution updating Annex I schedules; official document ID: RDC Anvisa nº 999, de 24 de novembro de 2025; publication date: 2025-11-26; effective date: 2025-11-26; last amended date: none identified on the cited document; retrieved_datetime_utc: 2026-05-31T11:41:15Z; archive_url: none identified.</text:p>
            <text:p/>
            <text:p>URL: https://www.gov.br/mj/pt-br/assuntos/sua-protecao/politicas-sobre-drogas/subcapas-senad/conad/atos-do-conad-1/2010/11___resolucao_n__01_2010___conad.pdf; page title: RESOLUÇÃO No- 1, DE 25 DE JANEIRO DE 2010; issuing body: Conselho Nacional de Políticas sobre Drogas, Gabinete de Segurança Institucional da Presidência da República; document type: resolution; official document ID: Resolução CONAD nº 1, de 25 de janeiro de 2010; publication date: 2010-01-26; effective date: 2010-01-26; last amended date: none identified; retrieved_datetime_utc: 2026-05-31T11:41:15Z; archive_url: none identified.</text:p>
            <text:p/>
            <text:p>URL: https://www2.senado.leg.br/bdsf/bitstream/handle/id/685819/CF88_EC135_2025.pdf; page title: Constituição da República Federativa do Brasil; issuing body: Senado Federal, Coordenação de Edições Técnicas; document type: official constitutional compilation; official document ID: Constituição da República Federativa do Brasil de 1988, compilada até a Emenda Constitucional nº 135/2024; publication date: 1988-10-05 for the constitutional text, with cited Senate edition published in 2025; effective date: 1988-10-05; last amended date: compiled through Emenda Constitucional nº 135/2024; retrieved_datetime_utc: 2026-05-31T11:41:15Z; archive_url: none identified. </text:p>
          </table:table-cell>
          <table:table-cell table:style-name="ce25" office:value-type="date" office:date-value="2026-05-31">
            <text:p>05/31/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5">
          <table:table-cell table:style-name="ce3" office:value-type="string">
            <text:p>Brunei</text:p>
          </table:table-cell>
          <table:table-cell table:style-name="ce9" office:value-type="float" office:value="0.5">
            <text:p>0.5</text:p>
          </table:table-cell>
          <table:table-cell table:style-name="ce14" office:value-type="string">
            <text:p>The Misuse of Drugs Act criminalizes possession and use of controlled drugs, criminalizes cannabis cultivation, and prohibits trafficking, manufacture, import, and export except under tightly limited statutory authorization. Cannabis and cannabis resin remain controlled, non-medical retail and social clubs are not lawful, and no medical THC access is identified in the official medicines register through November 2025. Penalties remain plainly criminal, with imprisonment, fines, whipping, compulsory supervision or rehabilitation, and death on the books for serious trafficking, import-export, and some manufacturing offenses. Official reporting also shows active enforcement rather than tolerance.</text:p>
          </table:table-cell>
          <table:table-cell table:style-name="ce20" office:value-type="string">
            <text:p>https://www.agc.gov.bn/AGC Images/LAWS/ACT PDF/cap027.pdf; LAWS OF BRUNEI CHAPTER 27 MISUSE OF DRUGS; Attorney General’s Chambers, Brunei Darussalam; consolidated statute PDF; official document ID: B.L.R.O. 2/2013, Cap. 27; publication date: not stated in retrieved consolidated copy; effective date: not stated in retrieved consolidated copy; last amended date: consolidated in B.L.R.O. 2/2013; retrieved_datetime_utc: 2026-05-31T12:12:06Z; archive_url: none located.</text:p>
            <text:p/>
            <text:p>https://www.agc.gov.bn/AGC Images/LOB/pdf/Cap27subRg1.pdf; Misuse of Drugs Regulations; Attorney General’s Chambers, Brunei Darussalam; consolidated subsidiary legislation PDF; official document ID: B.L.R.O. 3/2001, Cap. 27, Rg 1; publication date: not stated in retrieved consolidated copy; effective date: 1978-07-01; last amended date: not stated in retrieved consolidated copy; retrieved_datetime_utc: 2026-05-31T12:12:06Z; archive_url: none located.</text:p>
            <text:p/>
            <text:p>https://www.agc.gov.bn/AGC Site Pages/Laws of Brunei.aspx; Attorney General’s Chambers - Laws of Brunei; Attorney General’s Chambers, Brunei Darussalam; official laws index webpage; official document ID: not stated; publication date: not stated; effective date: not applicable; last amended date: not stated on page; retrieved_datetime_utc: 2026-05-31T12:12:06Z; archive_url: none located.</text:p>
            <text:p/>
            <text:p>https://moh.gov.bn/wp-content/uploads/2026/01/List-of-Registered-Medicinal-Products-Updated-November-2025-1.pdf; LIST OF REGISTERED MEDICINAL PRODUCTS (UPDATED NOVEMBER 2025); Brunei Darussalam Medicines Control Authority, Ministry of Health, Brunei Darussalam; official medicinal products register PDF; official document ID: BDMCA/RMP/1125; publication date: 2025-11-24; effective date: not applicable; last amended date: updated November 2025; retrieved_datetime_utc: 2026-05-31T12:12:06Z; archive_url: none located.</text:p>
            <text:p/>
            <text:p>https://www.rtbnews.rtb.gov.bn/Lists/News 2018/NewDispForm.aspx?ID=45711; Latest News - Over 700 Drug Arrests recorded in 2024; Radio Television Brunei, Government of Brunei Darussalam; official news webpage; official document ID: ID 45711; publication date: 2025-01-11; effective date: not applicable; last amended date: not stated on page; retrieved_datetime_utc: 2026-05-31T12:12:06Z; archive_url: none located.</text:p>
            <text:p/>
            <text:p>https://www.rtbnews.rtb.gov.bn/Lists/News 2018/NewDispForm.aspx?ID=46926; Latest News - Operasi Ursa Heal 2; Radio Television Brunei, Government of Brunei Darussalam; official news webpage; official document ID: ID 46926; publication date: 2025-03-25; effective date: not applicable; last amended date: not stated on page; retrieved_datetime_utc: 2026-05-31T12:12:06Z; archive_url: none located.</text:p>
            <text:p/>
            <text:p>https://www.rtbnews.rtb.gov.bn/Lists/News 2018/NewDispForm.aspx?ID=50460; Latest News - Halloween Operation; Radio Television Brunei, Government of Brunei Darussalam; official news webpage; official document ID: ID 50460; publication date: 2025-11-08; effective date: not applicable; last amended date: not stated on page; retrieved_datetime_utc: 2026-05-31T12:12:06Z; archive_url: none located. </text:p>
          </table:table-cell>
          <table:table-cell table:style-name="ce25" office:value-type="date" office:date-value="2026-05-31">
            <text:p>05/31/26</text:p>
          </table:table-cell>
          <table:table-cell table:style-name="ce28" table:number-columns-repeated="5"/>
          <table:table-cell table:style-name="ce30"/>
          <table:table-cell table:style-name="ce31"/>
          <table:table-cell table:number-columns-repeated="244"/>
        </table:table-row>
        <table:table-row table:style-name="ro3">
          <table:table-cell table:style-name="ce3" office:value-type="string">
            <text:p>Bulgaria</text:p>
          </table:table-cell>
          <table:table-cell table:style-name="ce10" office:value-type="float" office:value="2.25">
            <text:p>2.3</text:p>
          </table:table-cell>
          <table:table-cell table:style-name="ce15" office:value-type="string">
            <text:p>Bulgarian national law still treats cannabis, hash, THC, psychedelics, cocaine, heroin, and methamphetamine as controlled drugs. Ordinary possession remains a criminal offense with possible imprisonment, although minor possession can be fined only and official support sources indicate that use itself is handled administratively for List I substances. Home cultivation of psychoactive cannabis remains criminal, and only licensed low-THC hemp cultivation is allowed. Non-medical sale and retail remain criminal, no social-club or <text:s/>market exists, and medical cannabis is not generally lawful because cannabis and THC remain in List I and are banned for human and veterinary medicine. Enforcement remains active, and no subnational carve-outs alter the national score. </text:p>
          </table:table-cell>
          <table:table-cell table:style-name="ce20" office:value-type="string">
            <text:p>https://dv.parliament.bg/DVWeb/showMaterialDV.jsp?idMat=2526; page title: Държавен вестник; issuing body: Народно събрание на Република България / Държавен вестник; document type: official gazette publication; official document ID: SG No. 26 of 06.04.2010, §§ 62–64 amending the Penal Code; publication date: 2010-04-06; effective date: not stated in retrieved excerpt; last amended date: not applicable to this gazette item; retrieved_datetime_utc: 2026-05-31T13:58:44Z; archive_url: none located.</text:p>
            <text:p/>
            <text:p>https://www.mh.government.bg/upload/4355/naredba-red-za-klasifitsirane-na-rasteniyata-i-veshtestvata-kato-narkotichni-08-11-2013.pdf; page title: НАРЕДБА за реда за класифициране на растенията и веществата като наркотични; issuing body: Министерски съвет / Министерство на здравеопазването; document type: regulation; official document ID: PMS No. 293 of 27.10.2011; SG No. 87 of 04.11.2011; publication date: 2011-11-04; effective date: 2011-11-10; last amended date: 2013-11-08 as reflected in the retrieved PDF; retrieved_datetime_utc: 2026-05-31T13:58:44Z; archive_url: none located.</text:p>
            <text:p/>
            <text:p>https://www.mh.government.bg/upload/6927/4. ЗАКОН ЗА КОНТРОЛ ВЪРХУ НАРКОТИЧНИТЕ ВЕЩЕСТВА И ПРЕ.pdf; page title: ЗАКОН ЗА КОНТРОЛ ВЪРХУ НАРКОТИЧНИТЕ ВЕЩЕСТВА И ПРЕКУРСОРИТЕ; issuing body: Министерство на здравеопазването; document type: consolidated law text; official document ID: ZKNVP; SG No. 30 of 02.04.1999; publication date: 1999-04-02; effective date: 1999-10-03; last amended date: 2024-05-10 as reflected in the retrieved source set; retrieved_datetime_utc: 2026-05-31T13:58:44Z; archive_url: none located.</text:p>
            <text:p/>
            <text:p>https://www.mh.government.bg/bg/novini/parlamentaren-kontrol/archive/3927; page title: Отговор на министъра на здравеопазването д-р Петър Москов на въпрос на н.п. г-н Велизар Енчев; issuing body: Министерство на здравеопазването; document type: ministerial parliamentary-control answer; official document ID: archive/3927; publication date: 2015-07-17; effective date: not applicable; last amended date: not stated on retrieved page; retrieved_datetime_utc: 2026-05-31T13:58:44Z; archive_url: none located.</text:p>
            <text:p/>
            <text:p>https://dv.parliament.bg/DVWeb/showMaterialDV.jsp?idMat=234681; page title: Държавен вестник; issuing body: Министерски съвет / Държавен вестник; document type: official gazette publication; official document ID: PMS No. 49 of 08.05.2025; SG No. 39 of 13.05.2025; publication date: 2025-05-13; effective date: not stated in retrieved excerpt; last amended date: not applicable to this gazette item; retrieved_datetime_utc: 2026-05-31T13:58:44Z; archive_url: none located.</text:p>
            <text:p/>
            <text:p>https://dv.parliament.bg/DVWeb/showMaterialDV.jsp?idMat=192480; page title: Наредба за изменение и допълнение на ...; issuing body: Държавен вестник / competent agriculture authority as promulgated; document type: official gazette publication; official document ID: SG No. 39 of 05.05.2023; publication date: 2023-05-05; effective date: not stated in retrieved excerpt; last amended date: not applicable to this gazette item; retrieved_datetime_utc: 2026-05-31T13:58:44Z; archive_url: none located.</text:p>
            <text:p/>
            <text:p>https://www.mh.government.bg/upload/14168/Natsionalna_strategia_NV-2025-2029.pdf; page title: Национална стратегия за борба с наркотиците (2025-2029 г.); issuing body: Национален съвет по наркотичните вещества / Министерство на здравеопазването; document type: national strategy; official document ID: National Strategy for Combating Drugs 2025-2029; publication date: not stated on retrieved PDF; effective date: program period begins in 2025; last amended date: not stated on retrieved PDF; retrieved_datetime_utc: 2026-05-31T13:58:44Z; archive_url: none located.</text:p>
            <text:p/>
            <text:p>https://www.parliament.bg/en/const; page title: CONSTITUTION OF THE REPUBLIC OF BULGARIA; issuing body: National Assembly of the Republic of Bulgaria; document type: constitutional text; official document ID: State Gazette No. 56 of 13.07.1991; publication date: 1991-07-13; effective date: 1991-07-13; last amended date: not stated on retrieved page; retrieved_datetime_utc: 2026-05-31T13:58:44Z; archive_url: none located. <text:s/></text:p>
          </table:table-cell>
          <table:table-cell table:style-name="ce25" office:value-type="date" office:date-value="2026-05-31">
            <text:p>05/31/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Burkina Faso</text:p>
          </table:table-cell>
          <table:table-cell table:style-name="ce10" office:value-type="float" office:value="2.25">
            <text:p>2.3</text:p>
          </table:table-cell>
          <table:table-cell table:style-name="ce15" office:value-type="string">
            <text:p>Burkina Faso has a national criminal prohibition model for cannabis and other controlled drugs. Cannabis plant possession, use, and home cultivation for personal use remain crimes and still carry jail, although the penal code creates narrower low-quantity brackets and allows sentence dispensation for non-recidivists; courts may also order treatment for a dependent offender. Hash or resin appears to receive a slightly lower low-quantity bracket than cannabis oil, but the text is not perfectly explicit. Hallucinogens and hard drugs remain firmly prohibited, and sale, broader cultivation, and venue-based facilitation draw very heavy prison terms. Official 2025 seizure data and NGO reporting indicate active enforcement, not ordinary police tolerance. </text:p>
          </table:table-cell>
          <table:table-cell table:style-name="ce20" office:value-type="string">
            <text:p>URL: https://csm.bf/?wpdmpro=loi-n025-2018-portant-code-penal</text:p>
            <text:p>Page title: Loi n°025-2018/AN du 31 mai 2018 portant code pénal – Bienvenue sur le portail officiel du Conseil Supérieur de la Magistrature du Burkina Faso</text:p>
            <text:p>Issuing body: Conseil Supérieur de la Magistrature du Burkina Faso</text:p>
            <text:p>Document type: Official portal law entry</text:p>
            <text:p>Official document ID: Loi n°025-2018/AN du 31 mai 2018 portant code pénal</text:p>
            <text:p>Publication date: 2018-05-31</text:p>
            <text:p>Effective date: 2018-06-26 (Journal officiel du Burkina Faso, Spécial n°07, as stated in the reviewed compilation)</text:p>
            <text:p>Last amended date: none identified in the reviewed primary text through 2025-12-31</text:p>
            <text:p>Retrieved_datetime_utc: 2026-05-31T14:40:17Z</text:p>
            <text:p>Archive_url: not located</text:p>
            <text:p/>
            <text:p>URL: https://cil.bf/wp-content/uploads/2025/01/Loi-025-2018_CODE-PENAL.pdf</text:p>
            <text:p>Page title: 31 mai 2018 portant Code pénal.</text:p>
            <text:p>Issuing body: Assemblée nationale du Burkina Faso; reproduced in a legal compilation hosted at cil.bf</text:p>
            <text:p>Document type: PDF compilation reproducing official legal texts</text:p>
            <text:p>Official document ID: Loi n°025-2018/AN du 31 mai 2018 portant code pénal</text:p>
            <text:p>Publication date: 2018-05-31</text:p>
            <text:p>Effective date: 2018-06-26 (publication in Journal officiel du Burkina Faso, Spécial n°07, stated in the reviewed compilation)</text:p>
            <text:p>Last amended date: none identified in the reviewed primary text through 2025-12-31</text:p>
            <text:p>Retrieved_datetime_utc: 2026-05-31T14:40:17Z</text:p>
            <text:p>Archive_url: not located</text:p>
            <text:p/>
            <text:p>URL: https://cil.bf/wp-content/uploads/2025/01/Loi-025-2018_CODE-PENAL.pdf</text:p>
            <text:p>Page title: Stupéfiants</text:p>
            <text:p>Issuing body: Assemblée nationale du Burkina Faso; reproduced in a legal compilation hosted at cil.bf</text:p>
            <text:p>Document type: PDF compilation reproducing official legal texts</text:p>
            <text:p>Official document ID: Loi n°017-99/AN portant code des drogues au Burkina Faso</text:p>
            <text:p>Publication date: 1999-04-22 in the reviewed compilation; another passage in the same compilation refers to 1999-04-29</text:p>
            <text:p>Effective date: not clearly stated in the reviewed extract; promulgated by décret n°99-213 du 23 juin 1999 according to the reviewed compilation</text:p>
            <text:p>Last amended date: 2018-05-31 insofar as articles 44 à 72 and 82 are stated to have been abrogated by article 900-2 of Loi n°025-2018/AN</text:p>
            <text:p>Retrieved_datetime_utc: 2026-05-31T14:40:17Z</text:p>
            <text:p>Archive_url: not located</text:p>
            <text:p/>
            <text:p>URL: https://cil.bf/wp-content/uploads/2025/01/Loi-025-2018_CODE-PENAL.pdf</text:p>
            <text:p>Page title: Hygiène &amp; Santé publiques</text:p>
            <text:p>Issuing body: Assemblée des Députés du Peuple du Burkina Faso; reproduced in a legal compilation hosted at cil.bf</text:p>
            <text:p>Document type: PDF compilation reproducing official legal texts</text:p>
            <text:p>Official document ID: Loi n°23/94/ADP du 19 mai 1994 portant Code de la santé publique</text:p>
            <text:p>Publication date: 1994-05-19</text:p>
            <text:p>Effective date: not clearly stated in the reviewed extract</text:p>
            <text:p>Last amended date: 2010-12-16 by Loi n°46-2010/AN, as stated in the reviewed compilation</text:p>
            <text:p>Retrieved_datetime_utc: 2026-05-31T14:40:17Z</text:p>
            <text:p>Archive_url: not located</text:p>
            <text:p/>
            <text:p>URL: https://cil.bf/wp-content/uploads/2025/01/Loi-025-2018_CODE-PENAL.pdf</text:p>
            <text:p>Page title: Arrêté 72-22 SP.P.CT.PH. du 26 février 1972 fixant la liste des substances vénéneuses</text:p>
            <text:p>Issuing body: Ministère chargé de la Santé; reproduced in a legal compilation hosted at cil.bf</text:p>
            <text:p>Document type: Ministerial order reproduced in PDF compilation</text:p>
            <text:p>Official document ID: Arrêté 72-22 SP.P.CT.PH.</text:p>
            <text:p>Publication date: 1972-02-26 in the reviewed heading; the reviewed compilation contains internal date inconsistencies</text:p>
            <text:p>Effective date: not clearly stated in the reviewed extract</text:p>
            <text:p>Last amended date: rectificatif n°30 SP.CT.PH. du 1er février 1972 is mentioned in the reviewed compilation</text:p>
            <text:p>Retrieved_datetime_utc: 2026-05-31T14:40:17Z</text:p>
            <text:p>Archive_url: not located </text:p>
          </table:table-cell>
          <table:table-cell table:style-name="ce25" office:value-type="date" office:date-value="2026-05-31">
            <text:p>05/31/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Burma (Myanmar)</text:p>
          </table:table-cell>
          <table:table-cell table:style-name="ce10" office:value-type="float" office:value="1.5">
            <text:p>1.5</text:p>
          </table:table-cell>
          <table:table-cell table:style-name="ce15" office:value-type="string">
            <text:p>Myanmar national law still criminalizes non-medical cannabis and other drug possession with prison, forbids home cultivation and retail sale, and keeps death as a lawful punishment for production, distribution, sale, import, and export. The 2018 reform softens the status of mere “drug user” registration by shifting suspected users toward medical check-up, bonding, rehabilitation, and community service, but it does not decriminalize possession itself. The 31 December 2025 second amendment confirms that harsh framework and refreshes deemed-for-sale thresholds, including 100 grams of marijuana or marijuana extract and 3 grams of heroin, methamphetamine, and cocaine. No general medical-cannabis access and no nationwide unofficial tolerance are identified.</text:p>
          </table:table-cell>
          <table:table-cell table:style-name="ce20" office:value-type="string">
            <text:p>URL: https://www.myanmartradeportal.gov.mm/legal/344</text:p>
            <text:p>Page title: The Narcotic Drugs and Psychotropic Substances Law (The State Law and Order Restoration Council Law No. 1/93) entered into force on 27 January 1993</text:p>
            <text:p>Issuing body: State Law and Order Restoration Council; page hosted by Myanmar National Trade Portal, Ministry of Commerce</text:p>
            <text:p>Document type: Law page linking to official English and Myanmar PDFs</text:p>
            <text:p>Official document ID: The State Law and Order Restoration Council Law No. 1/93</text:p>
            <text:p>Publication date: 1993-01-27</text:p>
            <text:p>Effective date: 1993-01-27</text:p>
            <text:p>Last amended date: 2025-12-31 at the act level</text:p>
            <text:p>Retrieved_datetime_utc: 2026-05-31T15:25:21Z</text:p>
            <text:p>Archive_url: none identified</text:p>
            <text:p/>
            <text:p>URL: https://www.myanmartradeportal.gov.mm/uploads/legals/2022/4/1-93 English Version.pdf</text:p>
            <text:p>Page title: The Narcotic Drugs and Psychotropic Substances Law</text:p>
            <text:p>Issuing body: State Law and Order Restoration Council; English PDF mirrored through Myanmar National Trade Portal</text:p>
            <text:p>Document type: Official English text PDF</text:p>
            <text:p>Official document ID: The State Law and Order Restoration Council Law No. 1/93</text:p>
            <text:p>Publication date: 1993-01-27</text:p>
            <text:p>Effective date: 1993-01-27</text:p>
            <text:p>Last amended date: 2025-12-31 at the act level</text:p>
            <text:p>Retrieved_datetime_utc: 2026-05-31T15:25:21Z</text:p>
            <text:p>Archive_url: none identified</text:p>
            <text:p/>
            <text:p>URL: https://mfiu.gov.mm/en/node/481</text:p>
            <text:p>Page title: The Law Amending the Narcotic Drugs and Psychotropic Substances Law 2018</text:p>
            <text:p>Issuing body: Pyidaungsu Hluttaw; page hosted by Myanmar Financial Intelligence Unit</text:p>
            <text:p>Document type: Official law page linking to PDF</text:p>
            <text:p>Official document ID: The Pyidaungsu Hluttaw Law No. 6, 2018</text:p>
            <text:p>Publication date: 2018-02-14</text:p>
            <text:p>Effective date: 2018-02-14</text:p>
            <text:p>Last amended date: not applicable</text:p>
            <text:p>Retrieved_datetime_utc: 2026-05-31T15:25:21Z</text:p>
            <text:p>Archive_url: none identified</text:p>
            <text:p/>
            <text:p>URL: https://mfiu.gov.mm/sites/default/files/document/files/The Law Amending the Narcotic Drugs and Psychotropic Substances Law 2018.pdf</text:p>
            <text:p>Page title: The Law Amending the Narcotic Drugs and Psychotropic Substances Law</text:p>
            <text:p>Issuing body: Pyidaungsu Hluttaw; PDF hosted by Myanmar Financial Intelligence Unit</text:p>
            <text:p>Document type: Official English text PDF</text:p>
            <text:p>Official document ID: The Pyidaungsu Hluttaw Law No. 6, 2018</text:p>
            <text:p>Publication date: 2018-02-14</text:p>
            <text:p>Effective date: 2018-02-14</text:p>
            <text:p>Last amended date: not applicable</text:p>
            <text:p>Retrieved_datetime_utc: 2026-05-31T15:25:21Z</text:p>
            <text:p>Archive_url: none identified</text:p>
            <text:p/>
            <text:p>URL: https://www.gnlm.com.mm/republic-of-the-union-of-myanmar-national-defence-and-security-council-second-amendment-to-narcotic-drugs-and-psychotropic-substances-law/</text:p>
            <text:p>Page title: Republic of the Union of Myanmar National Defence and Security Council Second Amendment to Narcotic Drugs and Psychotropic Substances Law</text:p>
            <text:p>Issuing body: National Defence and Security Council; page hosted by Global New Light of Myanmar</text:p>
            <text:p>Document type: Official publication page linking to newspaper PDF</text:p>
            <text:p>Official document ID: National Defence and Security Council Law 17/2025</text:p>
            <text:p>Publication date: 2026-01-07</text:p>
            <text:p>Effective date: 2025-12-31</text:p>
            <text:p>Last amended date: not applicable</text:p>
            <text:p>Retrieved_datetime_utc: 2026-05-31T15:25:21Z</text:p>
            <text:p>Archive_url: none identified</text:p>
            <text:p/>
            <text:p>URL: https://cdn.digitalagencybangkok.com/file/client-cdn/gnlm/wp-content/uploads/2026/01/7_Jan_26_gnlm.pdf</text:p>
            <text:p>Page title: 7 Jan 2026 Global New Light of Myanmar PDF containing Second Amendment to Narcotic Drugs and Psychotropic Substances Law</text:p>
            <text:p>Issuing body: National Defence and Security Council; published in Global New Light of Myanmar</text:p>
            <text:p>Document type: Official newspaper PDF reproducing the law text</text:p>
            <text:p>Official document ID: National Defence and Security Council Law 17/2025</text:p>
            <text:p>Publication date: 2026-01-07</text:p>
            <text:p>Effective date: 2025-12-31</text:p>
            <text:p>Last amended date: not applicable</text:p>
            <text:p>Retrieved_datetime_utc: 2026-05-31T15:25:21Z</text:p>
            <text:p>Archive_url: none identified</text:p>
            <text:p/>
            <text:p>URL: https://www.myanmartradeportal.gov.mm/uploads/legals/2025/3/Binder1.pdf</text:p>
            <text:p>Page title: Notification No. 24/2025 concerning the amendment to the list of narcotic drugs declared by the Ministry of Health</text:p>
            <text:p>Issuing body: Ministry of Health; hosted by Myanmar National Trade Portal</text:p>
            <text:p>Document type: Official notification PDF</text:p>
            <text:p>Official document ID: Notification No. 24/2025</text:p>
            <text:p>Publication date: unspecified in the reviewed file metadata</text:p>
            <text:p>Effective date: unspecified in the reviewed file metadata</text:p>
            <text:p>Last amended date: not applicable</text:p>
            <text:p>Retrieved_datetime_utc: 2026-05-31T15:25:21Z</text:p>
            <text:p>Archive_url: none identified</text:p>
            <text:p/>
            <text:p>URL: https://www.myanmartradeportal.gov.mm/uploads/legals/2025/3/noti 25.pdf</text:p>
            <text:p>Page title: Notification No. 25/2025 concerning the amendment to the list of psychotropic substances declared by the Ministry of Health</text:p>
            <text:p>Issuing body: Ministry of Health; hosted by Myanmar National Trade Portal</text:p>
            <text:p>Document type: Official notification PDF</text:p>
            <text:p>Official document ID: Notification No. 25/2025</text:p>
            <text:p>Publication date: unspecified in the reviewed file metadata</text:p>
            <text:p>Effective date: unspecified in the reviewed file metadata</text:p>
            <text:p>Last amended date: not applicable</text:p>
            <text:p>Retrieved_datetime_utc: 2026-05-31T15:25:21Z</text:p>
            <text:p>Archive_url: none identified</text:p>
            <text:p/>
            <text:p>URL: https://www.myanmartradeportal.gov.mm/en/legal/358</text:p>
            <text:p>Page title: Notification No.334/2021 concerning the amendment to the Narcotic Drugs and Psychotropic Substances Control notification no 1/2003</text:p>
            <text:p>Issuing body: Ministry of Health; hosted by Myanmar National Trade Portal</text:p>
            <text:p>Document type: Official notification page</text:p>
            <text:p>Official document ID: Notification No. 334/2021</text:p>
            <text:p>Publication date: 2021-08-25</text:p>
            <text:p>Effective date: 2021-08-25</text:p>
            <text:p>Last amended date: not identified in the reviewed page</text:p>
            <text:p>Retrieved_datetime_utc: 2026-05-31T15:25:21Z</text:p>
            <text:p>Archive_url: none identified</text:p>
          </table:table-cell>
          <table:table-cell table:style-name="ce25" office:value-type="date" office:date-value="2026-05-31">
            <text:p>05/31/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5">
          <table:table-cell table:style-name="ce3" office:value-type="string">
            <text:p>Burundi</text:p>
          </table:table-cell>
          <table:table-cell table:style-name="ce10" office:value-type="float" office:value="2">
            <text:p>2.0</text:p>
          </table:table-cell>
          <table:table-cell table:style-name="ce16" office:value-type="string">
            <text:p>Burundi has made cannabis, cannabis resin, and ordinary non-medical cannabis activities illegal at national level. Personal possession and use remain criminal and can trigger prison, fines, and court-ordered socio-judicial monitoring, so the country fits the imprisonment-for-possession scoring tier rather than the fine-only tier. Sale, facilitation, and cultivation are also criminalized, and no legal retail or club model exists. Although the 2021 order preserves a ministry-controlled medical and scientific channel for narcotics, no patient THC access is established by end-2025 and INCB data show no licit cannabis or cannabis-resin requirement. No drug death penalty exists. </text:p>
          </table:table-cell>
          <table:table-cell table:style-name="ce20" office:value-type="string">
            <text:p>URL: https://amategeko.gov.bi/wp-content/uploads/2019/11/BOB_No12TER-2017-2.pdf; page title: LOI N°1/27 DU 29 DECEMBRE 2017 PORTANT REVISION DU CODE PENAL; issuing body: République du Burundi, Bulletin Officiel du Burundi; document type: law published in official bulletin; official document ID: Loi n°1/27 du 29 décembre 2017; publication date: 29 December 2017; effective date: 29 December 2017; last amended date: none located in the source reviewed; retrieved_datetime_utc: 2026-05-31T17:15:40Z; archive_url: https://web.archive.org/web/*/https://amategeko.gov.bi/wp-content/uploads/2019/11/BOB_No12TER-2017-2.pdf.</text:p>
            <text:p/>
            <text:p>URL: https://amategeko.gov.bi/wp-content/uploads/2021/03/BOB_1quater-2021.pdf; page title: Ordonnance Ministérielle n°630/091 du 29/01/2021 portant détermination de la liste des substances classées comme stupéfiants psychotropes, précurseurs et boissons prohibées; issuing body: Ministère de la Santé Publique et de la Lutte contre le Sida, République du Burundi; document type: ministerial order published in official bulletin; official document ID: Ordonnance Ministérielle n°630/091 du 29/01/2021; publication date: January 2021, BOB N°1quater/2021; effective date: 29 January 2021; last amended date: none located in the source reviewed; retrieved_datetime_utc: 2026-05-31T17:15:40Z; archive_url: https://web.archive.org/web/*/https://amategeko.gov.bi/wp-content/uploads/2021/03/BOB_1quater-2021.pdf.</text:p>
            <text:p/>
            <text:p>URL: https://presidence.gov.bi/wp-content/uploads/2018/07/constitution-promulguee-le-7-juin-2018.pdf; page title: Constitution de la République du Burundi; issuing body: Présidence de la République du Burundi; document type: constitution; official document ID: Constitution promulguée le 7 juin 2018; publication date: 7 June 2018; effective date: 7 June 2018; last amended date: none located in the source reviewed; retrieved_datetime_utc: 2026-05-31T17:15:40Z; archive_url: https://web.archive.org/web/*/https://presidence.gov.bi/wp-content/uploads/2018/07/constitution-promulguee-le-7-juin-2018.pdf.</text:p>
            <text:p/>
            <text:p>URL: https://amategeko.gov.bi/laws_and_other_acts/ordonnance-ministerielle-n630-894-du-01-06-2020-portant-determination-de-la-liste-des-substances-classees-comme-stupefiants-psychotropes-precurseus-et-boissons-prohibees/; page title: Ordonnance Ministérielle n°630/894 du 01/06/2020 portant détermination de la liste des substances classées comme stupéfiants psychotropes, précurseus et boissons prohibées; issuing body: République du Burundi, Amategeko legal database; document type: official legal database entry for ministerial order; official document ID: Ordonnance Ministérielle n°630/894 du 01/06/2020; publication date: BOB No6bis/2020; effective date: not stated in the database entry reviewed; last amended date: not stated in the database entry reviewed; retrieved_datetime_utc: 2026-05-31T17:15:40Z; archive_url: https://web.archive.org/web/*/https://amategeko.gov.bi/laws_and_other_acts/ordonnance-ministerielle-n630-894-du-01-06-2020-portant-determination-de-la-liste-des-substances-classees-comme-stupefiants-psychotropes-precurseus-et-boissons-prohibees/. <text:s/></text:p>
          </table:table-cell>
          <table:table-cell table:style-name="ce25" office:value-type="date" office:date-value="2026-05-31">
            <text:p>05/31/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5">
          <table:table-cell table:style-name="ce3" office:value-type="string">
            <text:p>Cambodia</text:p>
          </table:table-cell>
          <table:table-cell table:style-name="ce10" office:value-type="float" office:value="2">
            <text:p>2.0</text:p>
          </table:table-cell>
          <table:table-cell table:style-name="ce15" office:value-type="string">
            <text:p>Cambodia remains at 2.0 bucket because the national drug law still makes possession of cannabis and other controlled drugs a prison offense, not merely a fine-based violation. Cannabis, cannabis resin, cannabis oil, LSD, psilocybin, mescaline, DMT, and THC are all in Table I, which the law defines as having no medical use. Limited-quantity habitual consumption and some personal-use cultivation can sometimes be exonerated, acquitted, or met with reprimand, and treatment provisions exist, but these are discretionary safety valves rather than decriminalization. No official medical-cannabis program or <text:s/>sales channel exists, and official policy through 2025 remains openly prohibitionist.</text:p>
          </table:table-cell>
          <table:table-cell table:style-name="ce20" office:value-type="string">
            <text:p>URL: https://nacd.gov.kh/upload/legaldocs/1/1778341557legal.pdf; page title: Law On Drug Control; issuing body: National Authority for Combating Drugs and Royal Government of Cambodia; document type: law text in official-hosted English translation PDF; official document ID: PRL.12.01.001; publication date: 2012-01-02; effective date: 2012-01-02; last amended date: not stated in the hosted text and no 2020-2025 amendment was located in the reviewed official materials; retrieved_datetime_utc: 2026-05-31T20:53:34Z; archive_url: none located.</text:p>
            <text:p/>
            <text:p>URL: https://cambodia.ohchr.org/sites/default/files/Constitution_ENG.pdf; page title: Constitution of the Kingdom of Cambodia; issuing body: Kingdom of Cambodia constitutional text hosted by OHCHR Cambodia; document type: constitution PDF; official document ID: not stated in source; publication date: not stated in source; effective date: Article 32 in force no later than the constitutional text revision reflected in the hosted version; last amended date: not stated in source; retrieved_datetime_utc: 2026-05-31T20:53:34Z; archive_url: none located.</text:p>
            <text:p/>
            <text:p>URL: https://pressocm.gov.kh/en/archives/91377; page title: Selected Comments Samdech Moha Bovor Thipadei Hun Manet, at the closing session of 2023 Review Meeting on Drugs, and Ninth Directives Setting and Dissemination Campaign for 2024 [Unofficial translations]; issuing body: Press and Quick Reaction Unit, Office of the Council of Ministers; document type: official speech record; official document ID: CMF: 20/02/2024; publication date: 2024-02-20; effective date: not applicable; last amended date: not stated in source; retrieved_datetime_utc: 2026-05-31T20:53:34Z; archive_url: none located.</text:p>
            <text:p/>
            <text:p>URL: https://pressocm.gov.kh/en/archives/121288; page title: Selected Comments of Samdech Thipadei at the closing session of “the stock-taking of the 2025 Work Results and 2026 Work Goals of the National Anti-Drug Authority” [Unofficial Translations]; issuing body: Press and Quick Reaction Unit, Office of the Council of Ministers; document type: official speech record; official document ID: CMF: 06/03/2026; publication date: 2026-03-06; effective date: not applicable; last amended date: not stated in source; retrieved_datetime_utc: 2026-05-31T20:53:34Z; archive_url: none located.</text:p>
            <text:p/>
            <text:p>URL: https://library.ncdd.gov.kh/detail/3644; page title: ច្បាប់ស្តីពីការត្រួតពិនិត្យគ្រឿងញៀន - NCDD; issuing body: National Committee for Sub-National Democratic Development library; document type: official library metadata entry for Khmer law text; official document ID: not stated in source; publication date: 2012; effective date: not stated in source; last amended date: not stated in source; retrieved_datetime_utc: 2026-05-31T20:53:34Z; archive_url: none located. </text:p>
          </table:table-cell>
          <table:table-cell table:style-name="ce25" office:value-type="date" office:date-value="2026-05-31">
            <text:p>05/31/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Cameroon</text:p>
          </table:table-cell>
          <table:table-cell table:style-name="ce10" office:value-type="float" office:value="2.25">
            <text:p>2.3</text:p>
          </table:table-cell>
          <table:table-cell table:style-name="ce15" office:value-type="string">
            <text:p>Cameroon has a strict national prohibition model. Cannabis cultivation, possession, use, sale, and facilitation remain criminal, and cannabis and cannabis resin are treated as Table I “high risk drugs” in official justice materials. The most important softening is section 102, which reduces penalties for small-quantity personal-use cases and can allow a court exemption if the accused formally undertakes not to reoffend, but the conduct remains criminal and imprisonable. Official controlled-substance materials also cover LSD, psilocybin, mescaline, DMT, cocaine, heroin, and methamphetamine. No patient-facing medical-cannabis pathway, legal retail system, or social-club model is identified. Enforcement remains active through plantation destruction, seizures, and prosecutorial firmness. </text:p>
          </table:table-cell>
          <table:table-cell table:style-name="ce20" office:value-type="string">
            <text:p>URL: https://minjustice.gov.cm/index.php/en/instruments-and-laws/laws/352-law-no-97-19-of-07th-august-1997-relating-to-the-control-of-narcotic-drugs-psychotropic-substances-and-precursors-and-to-extradition-and-mutual-legal-assistance-in-matters-of-illicit-traffic-in-narcotic-drugs-psychotropic-substances-and-precursors; page title: Law No 97-19 of 07th August 1997 relating to the Control of Narcotic Drugs, Psychotropic Substances and Precursors and to Extradition and Mutual Legal Assistance in Matters of Illicit Traffic in Narcotic Drugs, Psychotropic Substances and Precursors; issuing body: Ministry of Justice, Republic of Cameroon; document type: official law webpage; official document ID: Law No. 97-19 of 07 August 1997; publication date: 1997-08-07; effective date: not separately stated and treated as in force from promulgation on 1997-08-07; last amended date: not stated and no amendment located in the reviewed primary sources through 2025-12-31; retrieved_datetime_utc: 2026-06-01T12:04:24Z; archive_url: none located.</text:p>
            <text:p/>
            <text:p>URL: https://www.spm.gov.cm/site/?q=en/content/fight-against-cultivation-commecialisation-and-consumption-cannabis-and-other-illegal-drugs; page title: Fight against the cultivation, commecialisation and consumption of cannabis and other illegal drugs. | Prime Minister’s Office; issuing body: Prime Minister’s Office, Republic of Cameroon; document type: official webpage; official document ID: none stated; publication date: not stated on the page; effective date: n/a; last amended date: not stated; retrieved_datetime_utc: 2026-06-01T12:04:24Z; archive_url: none located.</text:p>
            <text:p/>
            <text:p>URL: https://www.spm.gov.cm/site/sites/default/files/third presentation.pdf; page title: THIRD PRESENTATION / LEGAL FRAMEWORK FOR THE PREVENTION AND SUPPRESSION OF CANNABIS CULTIVATION; issuing body: Prime Minister’s Office, with presentation by MINJUSTICE; document type: official PDF presentation; official document ID: none stated; publication date: 2018-04-20 in official search indexing; effective date: n/a; last amended date: not stated; retrieved_datetime_utc: 2026-06-01T12:04:24Z; archive_url: none located.</text:p>
            <text:p/>
            <text:p>URL: https://www.spm.gov.cm/site/sites/default/files/second presentation.pdf; page title: SECOND PRESENTATION / THE ADVERSE EFFECTS OF CANNABIS CULTIVATION, TRAFFICKING AND CONSUMPTION; issuing body: Prime Minister’s Office, with presentation by DPJ/DGSN; document type: official PDF presentation; official document ID: none stated; publication date: not stated in the document; effective date: n/a; last amended date: not stated; retrieved_datetime_utc: 2026-06-01T12:04:24Z; archive_url: none located.</text:p>
            <text:p/>
            <text:p>URL: https://www.spm.gov.cm/site/sites/default/files/CTs/Rapport d'activités du Comité Cannabis pour 2017.pdf; page title: RAPPORT ANNUEL D’ACTIVITES DU COMITE AU TITRE DE L’EXERCICE 2017; issuing body: Prime Minister’s Office / Interministerial Committee of Fighting against Hard Drugs; document type: official PDF report; official document ID: none stated; publication date: 2018-03 in the document; effective date: n/a; last amended date: not stated; retrieved_datetime_utc: 2026-06-01T12:04:24Z; archive_url: none located.</text:p>
            <text:p/>
            <text:p>URL: https://dpml.cm/index.php/fr/procedure/importation/stupefiants-et-psychotropes; page title: Procédures pour l'importation des stupéfiants et psychotropes; issuing body: MINSANTE/SG/DPML; document type: official webpage; official document ID: none stated; publication date: 2019-09-17; effective date: n/a; last amended date: not stated; retrieved_datetime_utc: 2026-06-01T12:04:24Z; archive_url: none located.</text:p>
            <text:p/>
            <text:p>URL: https://dpml.cm/images/Formulaires/Importation/substances-sous-controle/Liste_des_substances_psychotropes.pdf; page title: Liste des substances psychotropes placées sous contrôle international; issuing body: MINSANTE/SG/DPML hosting INCB material; document type: official PDF list; official document ID: V.10-53992 (F); publication date: 2010-05; effective date: n/a; last amended date: not stated in the hosted copy; retrieved_datetime_utc: 2026-06-01T12:04:24Z; archive_url: none located.</text:p>
            <text:p/>
            <text:p>URL: https://dpml.cm/images/Formulaires/Importation/substances-sous-controle/Liste_des_stupéfiants.pdf; page title: Liste des stupéfiants placés sous contrôle international; issuing body: MINSANTE/SG/DPML hosting INCB material; document type: official PDF list; official document ID: 50e édition, décembre 2011; publication date: 2011-12; effective date: n/a; last amended date: not stated in the hosted copy; retrieved_datetime_utc: 2026-06-01T12:04:24Z; archive_url: none located.</text:p>
            <text:p/>
            <text:p>URL: https://www.assnat.cm/images/La_Constitution.pdf; page title: LA CONSTITUTION de la République du Cameroun; issuing body: National Assembly of Cameroon; document type: official PDF constitution; official document ID: Constitution of the Republic of Cameroon as amended; publication date: not stated in the search snippet; effective date: article 1 wording in force under the current constitutional text; last amended date: 2008 amendment reflected in commonly used current text, but the searched snippet does not state a later amendment date; retrieved_datetime_utc: 2026-06-01T12:04:24Z; archive_url: none located. <text:s/></text:p>
          </table:table-cell>
          <table:table-cell table:style-name="ce25" office:value-type="date" office:date-value="2026-06-01">
            <text:p>06/01/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8">
          <table:table-cell table:style-name="ce3" office:value-type="string">
            <text:p>Canada</text:p>
          </table:table-cell>
          <table:table-cell table:style-name="ce10" office:value-type="float" office:value="7">
            <text:p>7.0</text:p>
          </table:table-cell>
          <table:table-cell table:style-name="ce15" office:value-type="string">
            <text:p>Canada scores 8.0 because federal law legalizes <text:s/>non-medical cannabis possession up to 30 g dried-equivalent, home cultivation of up to four plants, and licensed sale through provincial or territorial retail systems. The federal sale classes include cannabis extracts, so hash/resin is lawful to an extent within the same <text:s/>market and pushes the score above a marijuana-only system. Medical cannabis remains lawful through licensed sellers and personal or designated production. LSD, psilocybin, DMT or ayahuasca preparations, mescaline, cocaine, heroin, and methamphetamine remain controlled, with criminal penalties for possession, trafficking, import, and production, although 2022 diversion rules and prosecution guidance steer many simple-possession cases toward warnings, referrals, treatment, or alternative measures rather than routine prosecution. </text:p>
          </table:table-cell>
          <table:table-cell table:style-name="ce20" office:value-type="string">
            <text:p>URL: https://laws-lois.justice.gc.ca/eng/acts/c-24.5/fulltext.html; page title: Cannabis Act; issuing body: Department of Justice Canada, Justice Laws Website; document type: consolidated federal statute; official document ID: S.C. 2018, c. 16; publication date: 2018-06-21; effective date: 2018-10-17; last amended date: 2025-03-12 for the archived version relied upon; retrieved_datetime_utc: 2026-06-04 UTC, exact timestamp not surfaced by tool; archive_url: https://laws-lois.justice.gc.ca/eng/acts/c-24.5/20250312/P1TT3xt3.html.</text:p>
            <text:p/>
            <text:p>URL: https://laws-lois.justice.gc.ca/eng/acts/c-38.8/fulltext.html; page title: Controlled Drugs and Substances Act; issuing body: Department of Justice Canada, Justice Laws Website; document type: consolidated federal statute; official document ID: S.C. 1996, c. 19; publication date: 1996-06-20; effective date: in force before 2025-12-31 and relied upon in the archived 2025-12-19 consolidation; last amended date: 2025-12-19 for the archived version relied upon; retrieved_datetime_utc: 2026-06-04 UTC, exact timestamp not surfaced by tool; archive_url: https://laws-lois.justice.gc.ca/eng/acts/c-38.8/20251219/P1TT3xt3.html.</text:p>
            <text:p/>
            <text:p>URL: https://laws-lois.justice.gc.ca/eng/regulations/sor-2018-144/; page title: Cannabis Regulations; issuing body: Department of Justice Canada, Justice Laws Website; document type: consolidated federal regulation; official document ID: SOR/2018-144; publication date: 2018-06-27 registration, P.C. 2018-948 dated 2018-06-26; effective date: 2018-10-17 core cannabis framework; last amended date: 2025-03-12 for the archived version relied upon; retrieved_datetime_utc: 2026-06-04 UTC, exact timestamp not surfaced by tool; archive_url: https://laws-lois.justice.gc.ca/eng/regulations/sor-2018-144/20250312/P1TT3xt3.html.</text:p>
            <text:p/>
            <text:p>URL: https://www.canada.ca/en/health-canada/services/drugs-medication/cannabis/medical-use-cannabis.html; page title: Cannabis for medical purposes under the Cannabis Act: information and improvements; issuing body: Health Canada; document type: official guidance webpage; official document ID: none identified on page; publication date: 2024-05-23; effective date: not applicable; last amended date: 2024-05-23; retrieved_datetime_utc: 2026-06-04 UTC, exact timestamp not surfaced by tool; archive_url: none identified.</text:p>
            <text:p/>
            <text:p>URL: https://www.canada.ca/en/health-canada/services/drugs-medication/cannabis/industry-licensees-applicants/licensed-cultivators-processors-sellers.html; page title: Licensed cultivators, processors and sellers of cannabis under the Cannabis Act; issuing body: Health Canada; document type: official licensing list webpage; official document ID: none identified on page; publication date: not surfaced in retrieved lines; effective date: not applicable; last amended date: continuously updated list, specific page-wide last amended date not surfaced in retrieved lines; retrieved_datetime_utc: 2026-06-04 UTC, exact timestamp not surfaced by tool; archive_url: none identified.</text:p>
            <text:p/>
            <text:p>URL: https://www.canada.ca/en/health-canada/services/substance-use/controlled-illegal-drugs/magic-mushrooms.html; page title: Psilocybin and psilocin (Magic mushrooms); issuing body: Health Canada; document type: official guidance webpage; official document ID: none identified on page; publication date: 2025-10-08; effective date: not applicable; last amended date: 2025-10-08; retrieved_datetime_utc: 2026-06-04 UTC, exact timestamp not surfaced by tool; archive_url: none identified.</text:p>
            <text:p/>
            <text:p>URL: https://www.ppsc-sppc.gc.ca/eng/pub/fpsd-sfpg/fps-sfp/tpd/p5/ch13.html; page title: 5.13 Prosecution of Possession of Controlled Substances Contrary to s. 4(1) of the Controlled Drugs and Substances Act; issuing body: Public Prosecution Service of Canada; document type: prosecutorial guideline; official document ID: PPSC Deskbook, chapter 5.13; publication date: 2020-08-17; effective date: 2020-08-17; last amended date: 2020-08-18 page-modified date; retrieved_datetime_utc: 2026-06-04 UTC, exact timestamp not surfaced by tool; archive_url: none identified.</text:p>
            <text:p/>
            <text:p>URL: https://www.canada.ca/en/global-affairs/news/2017/10/statement_by_ministerofforeignaffairsonworlddayagainstthedeathpe.html; page title: Statement by Minister of Foreign Affairs on World Day Against the Death Penalty; issuing body: Global Affairs Canada; document type: official statement; official document ID: none identified on page; publication date: 2017-10-10; effective date: not applicable; last amended date: not surfaced in retrieved lines; retrieved_datetime_utc: 2026-06-04 UTC, exact timestamp not surfaced by tool; archive_url: none identified.</text:p>
            <text:p/>
            <text:p>URL: https://www.scc-csc.ca/pdf/cb/2023/39906-eng.pdf; page title: Case in Brief: Murray-Hall v. Quebec (Attorney General); issuing body: Supreme Court of Canada; document type: court case summary; official document ID: neutral citation 2023 SCC 10; publication date: 2023-04-14; effective date: 2023-04-14; last amended date: none identified; retrieved_datetime_utc: 2026-06-04 UTC, exact timestamp not surfaced by tool; archive_url: none identified.</text:p>
            <text:p/>
            <text:p>URL: https://www.legisquebec.gouv.qc.ca/en/document/cs/C-5.3; page title: Cannabis Regulation Act; issuing body: Gouvernement du Québec, LégisQuébec; document type: consolidated provincial statute; official document ID: C-5.3; publication date: 2018, c. 19 for the Act, as shown in the consolidation; effective date: in force before 2025-12-31; last amended date: relevant retrieved provisions show amendments through 2023; retrieved_datetime_utc: 2026-06-04 UTC, exact timestamp not surfaced by tool; archive_url: none identified.</text:p>
            <text:p/>
            <text:p>URL: https://www.canada.ca/en/health-canada/news/2024/05/personal-possession-of-small-amounts-of-certain-illegal-drugs-in-british-columbia.html; page title: Personal possession of small amounts of certain illegal drugs in British Columbia; issuing body: Health Canada; document type: official backgrounder; official document ID: none identified on page; publication date: 2024-05-07; effective date: 2024-05-07 for the amendment described; last amended date: 2026-02-02 page-details date; retrieved_datetime_utc: 2026-06-04 UTC, exact timestamp not surfaced by tool; archive_url: none identified.</text:p>
            <text:p/>
            <text:p>URL: https://web2.gov.mb.ca/laws/regs/annual/2025/033.php?lang=en; page title: Cannabis Regulation, amendment, M.R. 33/2025; issuing body: Manitoba Laws and the Liquor, Gaming and Cannabis Authority of Manitoba; document type: provincial regulation; official document ID: M.R. 33/2025; publication date: registered 2025-04-22; effective date: on the coming into force of The Liquor, Gaming and Cannabis Control Amendment Act, S.M. 2024, c. 22, and operative by 2025-12-31; last amended date: none identified beyond enactment; retrieved_datetime_utc: 2026-06-04 UTC, exact timestamp not surfaced by tool; archive_url: none identified. <text:s/></text:p>
          </table:table-cell>
          <table:table-cell table:style-name="ce25" office:value-type="date" office:date-value="2026-06-04">
            <text:p>06/04/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Cape Verde</text:p>
          </table:table-cell>
          <table:table-cell table:style-name="ce10" office:value-type="float" office:value="2.25">
            <text:p>2.3</text:p>
          </table:table-cell>
          <table:table-cell table:style-name="ce15" office:value-type="string">
            <text:p>Cape Verde retains a criminal-prohibition model. Non-medical cannabis use, possession, and home cultivation remain crimes, even for personal use, and jail remains a statutory option. There is no lawful recreational retail system and no social-club carve-out identified. Cannabis and hash/resin are scheduled within the same high-risk architecture used for cocaine and heroin, while LSD, psilocybin, mescaline, and DMT are also scheduled. The law does contain limited softening features, including confidential voluntary treatment, possible waiver of punishment for some qualifying personal-use offenders, and treatment-linked suspension of punishment, but these do not amount to decriminalization. Recent appellate decisions show that the law is still being applied in practice.</text:p>
          </table:table-cell>
          <table:table-cell table:style-name="ce20" office:value-type="string">
            <text:p>https://justica.gov.cv/documents/39734/ea9a5d9c-e552-8a89-3bdc-9937565d6183; nº 25 — B.O. da República de Cabo Verde — 12 de julho de 1993; Assembleia Nacional / Portal Justiça; law PDF; Lei n.º 78/IV/93; publication date: 1993-07-12; effective date: 1993-08-11; last amended date: no later amendment identified in the reviewed official sources; retrieved_datetime_utc: 2026-06-04T00:00:00Z; archive_url: none located.</text:p>
            <text:p/>
            <text:p>https://justica.gov.cv/documents/39734/f97e9600-2fdd-4fc7-4f78-5c9d6c106219; nº 45 — B.O. da República de Cabo Verde — 29 de novembro de 1993; Assembleia Nacional / Portal Justiça; republication and correction PDF; Republicação da Lei n.º 78/IV/93; publication date: 1993-11-29; effective date: law already in force, text republished on 1993-11-29; last amended date: not stated in source; retrieved_datetime_utc: 2026-06-04T00:00:00Z; archive_url: none located.</text:p>
            <text:p/>
            <text:p>https://www.cpc.cv/index.php/documentacao?catid=12&amp;id=43:dlei-92-92-regime-controlo-mercado-ilicito-estupefacientes&amp;task=download.send; nº 3 — B.O. da República de Cabo Verde — 20 de julho de 1992; Governo de Cabo Verde / mirrored by CPC; decree-law PDF; Decreto-Lei n.º 92/92; publication date: 1992-07-20; effective date: not confirmed from the parsed source excerpt reviewed; last amended date: not stated in source; retrieved_datetime_utc: 2026-06-04T00:00:00Z; archive_url: none located.</text:p>
            <text:p/>
            <text:p>https://boe.incv.cv/Bulletins/Download/5484; Boletim Oficial I Série, Número 118, 2.º Suplemento, de 15 de novembro de 2023; Ministério da Saúde / Imprensa Nacional de Cabo Verde; portaria PDF; Portaria n.º 49/2023; publication date: 2023-11-15; effective date: 2023-11-16; last amended date: not stated in source; retrieved_datetime_utc: 2026-06-04T00:00:00Z; archive_url: none located.</text:p>
            <text:p/>
            <text:p>https://www.eris.cv/index.php/documentos?catid=121&amp;id=844&amp;m=0&amp;task=download.send; Canabidiol (CBD) em produtos cosméticos; Entidade Reguladora Independente da Saúde; circular PDF; Circular Informativa Ref.ª n.º 012/ERIS-CA/2024; publication date: 2024-05-06; effective date: not stated in source; last amended date: not stated in source; retrieved_datetime_utc: 2026-06-04T00:00:00Z; archive_url: none located.</text:p>
            <text:p/>
            <text:p>https://www.governo.cv/documentos/constituicao-da-republica/; Constituição da República de Cabo Verde; Governo de Cabo Verde; consolidated constitutional text PDF; official document ID: Constituição da República de Cabo Verde; publication date: not stated on the landing page used; effective date: in force by 2025-12-31; last amended date: not stated on the landing page used; retrieved_datetime_utc: 2026-06-04T00:00:00Z; archive_url: none located.</text:p>
            <text:p/>
            <text:p>https://jurisprudencia.cv/juris/JURIS:CV:TRB:2017:4/; JURIS:CV:TRB:2017:4; Tribunal da Relação de Barlavento via JURISCV; judicial decision web record; official document ID: 02/16-17; publication date: not stated in the web record; effective date: decision date 2017-02-01; last amended date: not applicable; retrieved_datetime_utc: 2026-06-04T00:00:00Z; archive_url: none located.</text:p>
            <text:p/>
            <text:p>https://www.stj.cv/wp-content/uploads/2024/08/Acordao-35-2023-Recurso-Penal-Organizacao-Criminosa-Crime-de-Armas-Dupla-Conforme-Nao-Realizacao-de-Julgamento-de-Recurso-Nulidade-Insanavel.pdf; Acórdão 35-2023 Recurso Penal Organização Criminosa Crime de Armas Dupla Conforme Não Realização de Julgamento de Recurso Nulidade Insanável; Supremo Tribunal de Justiça; judicial decision PDF; official document ID: Acórdão 35-2023; publication date: not stated in the source excerpt reviewed; effective date: not applicable; last amended date: not applicable; retrieved_datetime_utc: 2026-06-04T00:00:00Z; archive_url: none located.</text:p>
            <text:p/>
            <text:p>https://www.stj.cv/wp-content/uploads/2024/08/ACRDO11-1.pdf; Acórdão 11-2024 Recurso Penal tráfico falta prova in dubio pro reo atenuação especial erro no julgamento e enquadramento suspensão de execução da pena; Supremo Tribunal de Justiça; judicial decision PDF; official document ID: ACRDO11-1; publication date: not stated in the source excerpt reviewed; effective date: not applicable; last amended date: not applicable; retrieved_datetime_utc: 2026-06-04T00:00:00Z; archive_url: none located. </text:p>
          </table:table-cell>
          <table:table-cell table:style-name="ce25" office:value-type="date" office:date-value="2026-06-04">
            <text:p>06/04/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Central African Republic</text:p>
          </table:table-cell>
          <table:table-cell table:style-name="ce10" office:value-type="float" office:value="2.25">
            <text:p>2.3</text:p>
          </table:table-cell>
          <table:table-cell table:style-name="ce15" office:value-type="string">
            <text:p>Central African Republic criminalizes non-medical drug use, possession, purchase, and cultivation under Law No. 01.011. Personal-use conduct remains jail-eligible: high-risk drugs draw two months to one year, cannabis derivatives other than cannabis oil draw three months to one year, and “drugs at risk” draw 15 days to three months, all with fines. Non-medical cannabis sale, distribution, import, export, and cultivation are not lawfully licensed, and higher-level production and trafficking offenses carry multi-year prison terms. No official medical cannabis access framework is identified. Enforcement is active enough to preclude a tolerance score, but weak territorial control makes day-to-day enforcement uneven rather than uniformly intensive.</text:p>
          </table:table-cell>
          <table:table-cell table:style-name="ce20" office:value-type="string">
            <text:p>https://www.unodc.org/cld/uploads/res/document/caf/loi-01011_html/CAF-_loi_01011-fr.pdf; LOI NO. 01.011 portant adoption de la loi harmonisée relative au contrôle des drogues, à l’extradition et à l’entraide judiciaire en matière de trafic illicite des stupéfiants et de substances psychotropes; République centrafricaine, Présidence de la République / Assemblée nationale; statute; Loi No. 01.011; publication date: 2001-07-18; effective date: not located in the accessible text reviewed; last amended date: not located in the accessible text reviewed; retrieved_datetime_utc: 2026-06-04T13:49:29Z; archive_url: not located as of retrieval.</text:p>
            <text:p/>
            <text:p>https://bwcimplementation.org/sites/default/files/resource/CAR_PenalCode.pdf; Loi n° 10.001 portant Code pénal centrafricain; République centrafricaine, Présidence de la République / Assemblée nationale; penal code statute; Loi n° 10.001; publication date: 2010-01-06; effective date: not separately stated in the accessible text reviewed; last amended date: not located in the accessible text reviewed; retrieved_datetime_utc: 2026-06-04T13:49:29Z; archive_url: not located as of retrieval.</text:p>
            <text:p/>
            <text:p>https://www.pgaction.org/media/pdf/2022/loi-portant-abolition-de-la-peine-de-mort-1.pdf; Loi n° 22-011 portant abolition de la peine de mort en République centrafricaine; République centrafricaine, Présidence de la République / Assemblée nationale; statute; Loi n° 22-011; publication date: 2022-06-27; effective date: 2022-06-27; last amended date: not located in the accessible text reviewed; retrieved_datetime_utc: 2026-06-04T13:49:29Z; archive_url: not located as of retrieval.</text:p>
            <text:p/>
            <text:p>https://droit-et-politique-en-afrique.info/wp-content/uploads/2023/09/Constitution-de-la-Republique-Centrafricaine-du-30-aout-2023.pdf; Constitution de la République Centrafricaine du 30 août 2023; République centrafricaine; constitution; no separate official document ID located in the accessible source reviewed; publication date: 2023-08-30; effective date: 2023-08-30; last amended date: not located as of retrieval; retrieved_datetime_utc: 2026-06-04T13:49:29Z; archive_url: not located as of retrieval.</text:p>
          </table:table-cell>
          <table:table-cell table:style-name="ce25" office:value-type="date" office:date-value="2026-06-04">
            <text:p>06/04/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Chad</text:p>
          </table:table-cell>
          <table:table-cell table:style-name="ce10" office:value-type="float" office:value="2">
            <text:p>2.0</text:p>
          </table:table-cell>
          <table:table-cell table:style-name="ce15" office:value-type="string">
            <text:p>Chad remains in the imprisonment-for-possession scoring range. Non-medical cannabis possession, use, cultivation, and sale stay illegal, and no <text:s/>retail or social-club pathway is located in the public national texts reviewed. The pharmacy law criminalizes violations involving narcotic substances and possession without legitimate reason, while illicit cultivation draws aggravated punishment. A judge may order detoxification for users already being prosecuted, but that operates inside criminal liability rather than replacing it with a civil or health-only model. Publicly available materials also show Chad adopting the treaty schedules, so hallucinogens and hard drugs remain controlled. Enforcement evidence points to seizures, prosecutions, and court convictions rather than stable non-enforcement. </text:p>
          </table:table-cell>
          <table:table-cell table:style-name="ce20" office:value-type="string">
            <text:p>URL: https://faolex.fao.org/docs/pdf/cha126369.pdf</text:p>
            <text:p>Page title: Tchad Loi relative à la pharmacie</text:p>
            <text:p>Issuing body: République du Tchad</text:p>
            <text:p>Document type: Law</text:p>
            <text:p>Official document ID: Loi No. 024/PR/2000</text:p>
            <text:p>Publication date: 2000-11-24</text:p>
            <text:p>Effective date: not stated in the consulted text; in force by promulgation/publication in 2000</text:p>
            <text:p>Last amended date: not identified in the consulted text</text:p>
            <text:p>retrieved_datetime_utc: 2026-06-04T16:21:17+00:00</text:p>
            <text:p>archive_url: none identified in this review</text:p>
            <text:p/>
            <text:p>URL: https://faolex.fao.org/docs/pdf/cha39525.pdf</text:p>
            <text:p>Page title: Décret N° 75/66/PR du 14 avril 1966 réglementant l'importation, la détention, la fabrication, la transformation, la circulation, le commerce, la délivrance et l'usage des substances vénéneuses</text:p>
            <text:p>Issuing body: République du Tchad</text:p>
            <text:p>Document type: Decree</text:p>
            <text:p>Official document ID: Décret No. 75/66/PR</text:p>
            <text:p>Publication date: 1966-04-14</text:p>
            <text:p>Effective date: 1966-04-14</text:p>
            <text:p>Last amended date: not identified in the consulted text</text:p>
            <text:p>retrieved_datetime_utc: 2026-06-04T16:21:17+00:00</text:p>
            <text:p>archive_url: none identified in this review</text:p>
            <text:p/>
            <text:p>URL: https://treaties.un.org/pages/ViewDetails.aspx?chapter=6&amp;clang=_en&amp;mtdsg_no=VI-15&amp;src=TREATY</text:p>
            <text:p>Page title: Single Convention on Narcotic Drugs, 1961</text:p>
            <text:p>Issuing body: United Nations Treaty Collection</text:p>
            <text:p>Document type: Treaty status record</text:p>
            <text:p>Official document ID: Chapter VI-15</text:p>
            <text:p>Publication date: 1961-03-30</text:p>
            <text:p>Effective date: 1964-12-13</text:p>
            <text:p>Last amended date: not identified on consulted page</text:p>
            <text:p>retrieved_datetime_utc: 2026-06-04T16:21:17+00:00</text:p>
            <text:p>archive_url: none identified in this review</text:p>
            <text:p/>
            <text:p>URL: https://treaties.un.org/pages/viewdetails.aspx?chapter=6&amp;mtdsg_no=vi-16&amp;src=treaty</text:p>
            <text:p>Page title: Convention on psychotropic substances</text:p>
            <text:p>Issuing body: United Nations Treaty Collection</text:p>
            <text:p>Document type: Treaty status record</text:p>
            <text:p>Official document ID: Chapter VI-16</text:p>
            <text:p>Publication date: 1971-02-21</text:p>
            <text:p>Effective date: 1976-08-16</text:p>
            <text:p>Last amended date: not identified on consulted page</text:p>
            <text:p>retrieved_datetime_utc: 2026-06-04T16:21:17+00:00</text:p>
            <text:p>archive_url: none identified in this review</text:p>
            <text:p/>
            <text:p>URL: https://treaties.un.org/pages/viewdetails.aspx?chapter=6&amp;mtdsg_no=vi-19&amp;src=treaty</text:p>
            <text:p>Page title: United Nations Convention against Illicit Traffic in Narcotic Drugs and Psychotropic Substances</text:p>
            <text:p>Issuing body: United Nations Treaty Collection</text:p>
            <text:p>Document type: Treaty status record</text:p>
            <text:p>Official document ID: Chapter VI-19</text:p>
            <text:p>Publication date: 1988-12-20</text:p>
            <text:p>Effective date: 1990-11-11</text:p>
            <text:p>Last amended date: not identified on consulted page</text:p>
            <text:p>retrieved_datetime_utc: 2026-06-04T16:21:17+00:00</text:p>
            <text:p>archive_url: none identified in this review</text:p>
            <text:p/>
            <text:p>URL: https://treaties.un.org/doc/Publication/UNTS/Volume%201019/volume-1019-I-14956-Other.pdf</text:p>
            <text:p>Page title: No. 14956. Convention on psychotropic substances</text:p>
            <text:p>Issuing body: United Nations Treaty Series</text:p>
            <text:p>Document type: Treaty text with schedules</text:p>
            <text:p>Official document ID: UNTS Vol. 1019, No. 14956</text:p>
            <text:p>Publication date: 1976-08-16</text:p>
            <text:p>Effective date: 1976-08-16</text:p>
            <text:p>Last amended date: not applicable in consulted historical publication</text:p>
            <text:p>retrieved_datetime_utc: 2026-06-04T16:21:17+00:00</text:p>
            <text:p>archive_url: none identified in this review</text:p>
            <text:p/>
            <text:p>URL: https://www.incb.org/incb/uploads/documents/Narcotic-Drugs/Status-of-Estimates/2025/EstDec2025.pdf</text:p>
            <text:p>Page title: ESTIMATED WORLD REQUIREMENTS OF NARCOTIC DRUGS IN GRAMS FOR 2025 (December update*)</text:p>
            <text:p>Issuing body: International Narcotics Control Board</text:p>
            <text:p>Document type: Official statistical publication</text:p>
            <text:p>Official document ID: EstDec2025</text:p>
            <text:p>Publication date: 2025-12-31</text:p>
            <text:p>Effective date: not applicable</text:p>
            <text:p>Last amended date: 2025-12-31</text:p>
            <text:p>retrieved_datetime_utc: 2026-06-04T16:21:17+00:00</text:p>
            <text:p>archive_url: none identified in this review</text:p>
            <text:p/>
            <text:p>URL: https://securite.gouv.td/wp-content/uploads/2024/09/decret-0572-du-11-avril-2023-Portant-organisation-et-fonctionnement-du-Ministere-de-la-securite-publique-et-de-limmigration-1.pdf</text:p>
            <text:p>Page title: décret 0572 du 11 avril 2023 Portant organisation et fonctionnement du Ministère de la sécurité publique et de l’immigration</text:p>
            <text:p>Issuing body: Ministère de la Sécurité publique et de l’Immigration du Tchad</text:p>
            <text:p>Document type: Decree</text:p>
            <text:p>Official document ID: Décret No. 0572 du 11 avril 2023</text:p>
            <text:p>Publication date: 2023-04-11</text:p>
            <text:p>Effective date: 2023-04-11</text:p>
            <text:p>Last amended date: not identified in consulted search result</text:p>
            <text:p>retrieved_datetime_utc: 2026-06-04T16:21:17+00:00</text:p>
            <text:p>archive_url: none identified in this review </text:p>
          </table:table-cell>
          <table:table-cell table:style-name="ce25" office:value-type="date" office:date-value="2026-06-04">
            <text:p>06/04/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5">
          <table:table-cell table:style-name="ce3" office:value-type="string">
            <text:p>Chile</text:p>
          </table:table-cell>
          <table:table-cell table:style-name="ce10" office:value-type="float" office:value="5.5">
            <text:p>5.5</text:p>
          </table:table-cell>
          <table:table-cell table:style-name="ce15" office:value-type="string">
            <text:p>Chile scores above a simple official-medical-marijuana regime because the law expressly carves out small-quantity possession for medical treatment or exclusive near-term personal use and routes public or concerted user-level conduct into a petty-offense framework with fines, treatment, or community service. It also expressly recognizes medically-justified cannabis cultivation when backed by a treating physician’s prescription. However, Chile still prohibits <text:s/>retail, does not create a recreational homegrow right, punishes private group consumption, and keeps trafficking and microtrafficking laws fully operative across cannabis, hallucinogens, and hard drugs.</text:p>
          </table:table-cell>
          <table:table-cell table:style-name="ce20" office:value-type="string">
            <text:p>URL: https://www.bcn.cl/leychile/navegar?idNorma=235507; page title: Ley Chile - Ley 20000 - Biblioteca del Congreso Nacional de Chile; issuing body: Biblioteca del Congreso Nacional de Chile; document type: consolidated statute text; official document ID: Ley N° 20.000; publication date: 2005-02-16; effective date: 2005-02-16; last amended date: 2024-09-04 for amendments in force relied upon here; retrieved_datetime_utc: 2026-06-04T17:35:12Z; archive_url: none located.</text:p>
            <text:p/>
            <text:p>URL: https://www.bcn.cl/leychile/navegar?idNorma=269323; page title: Ley Chile - dto 867 (19-feb-2008) M. del Interior; Subsecretaria del Interior - Biblioteca del Congreso Nacional de Chile; issuing body: Ministerio del Interior / Biblioteca del Congreso Nacional de Chile; document type: supreme decree and regulation; official document ID: Decreto Supremo N° 867; publication date: 2008-02-19; effective date: 2008-02-19; last amended date: 2023-09-16 for the consolidated text relied upon here; retrieved_datetime_utc: 2026-06-04T17:35:12Z; archive_url: none located.</text:p>
            <text:p/>
            <text:p>URL: https://www.bcn.cl/leychile/navegar?idNorma=1085003; page title: Ley Chile - Decreto 84 (07-dic-2015) M. de Salud - Biblioteca del Congreso Nacional de Chile; issuing body: Ministerio de Salud / Biblioteca del Congreso Nacional de Chile; document type: supreme decree; official document ID: Decreto Supremo N° 84; publication date: 2015-12-07; effective date: 2015-12-07; last amended date: none identified in the source reviewed; retrieved_datetime_utc: 2026-06-04T17:35:12Z; archive_url: none located.</text:p>
            <text:p/>
            <text:p>URL: https://www.diariooficial.interior.gob.cl/publicaciones/2023/05/23/43558-B/01/2319485.pdf; page title: Publicación del Martes 23 de Mayo de 2023; issuing body: Diario Oficial de la República de Chile; document type: official gazette PDF; official document ID: Ley N° 21.575, CVE 2319485; publication date: 2023-05-23; effective date: 2023-05-23 unless otherwise specified in the law; last amended date: none identified in the source reviewed; retrieved_datetime_utc: 2026-06-04T17:35:12Z; archive_url: none located.</text:p>
            <text:p/>
            <text:p>URL: https://www.fiscaliadechile.cl/persecucion-penal/areas-de-persecucion/drogas; page title: Drogas | Web Fiscalía de Chile; issuing body: Ministerio Público de Chile; document type: official institutional webpage; official document ID: none stated; publication date: not stated; effective date: not applicable; last amended date: not stated; retrieved_datetime_utc: 2026-06-04T17:35:12Z; archive_url: none located.</text:p>
            <text:p/>
            <text:p>URL: https://www.fiscaliadechile.cl/sites/default/files/documentos/FN_936_2017_FISCALES_REGIONALES_TODO_PAIS_INST_DROGAS.pdf; page title: OFICIO FN Nº 936/2017. Instrucción General que imparte criterios de actuación en materia de investigación de los delitos contemplados en la Ley Nº 20.000; issuing body: Fiscalía Nacional del Ministerio Público; document type: official instruction / prosecutorial guidance; official document ID: Oficio FN N° 936/2017; publication date: 2017-12-21; effective date: 2017-12-21; last amended date: none identified in the source reviewed; retrieved_datetime_utc: 2026-06-04T17:35:12Z; archive_url: none located.</text:p>
            <text:p/>
            <text:p>URL: https://www.ispch.cl/wp-content/uploads/2023/10/04-Cannabis.pdf; page title: Cannabis: Uso medicinal, vigilancia y control; issuing body: Instituto de Salud Pública de Chile; document type: official agency presentation / guidance PDF; official document ID: none stated on the pages reviewed; publication date: version 2023, exact publication date not stated; effective date: not applicable; last amended date: not stated; retrieved_datetime_utc: 2026-06-04T17:35:12Z; archive_url: none located.</text:p>
            <text:p/>
            <text:p>URL: https://www.bcn.cl/leychile/navegar?idNorma=242302; page title: Ley Chile - dto 100 (22-sep-2005) M. Secretaría General de la Presidencia - Biblioteca del Congreso Nacional de Chile; issuing body: Ministerio Secretaría General de la Presidencia / Biblioteca del Congreso Nacional de Chile; document type: decree with force of law / consolidated constitutional text; official document ID: Decreto Supremo N° 100; publication date: 2005-09-22; effective date: 2005-09-22; last amended date: current consolidated text includes later reforms, but only the unitary-state rule in force by 2025-12-31 is relied upon; retrieved_datetime_utc: 2026-06-04T17:35:12Z; archive_url: none located.</text:p>
            <text:p/>
            <text:p>URL: https://www.bcn.cl/leychile/Navegar?idNorma=186161; page title: Ley Chile - Ley 19734 - Biblioteca del Congreso Nacional; issuing body: Biblioteca del Congreso Nacional de Chile; document type: statute; official document ID: Ley N° 19.734; publication date: 2001-06-05; effective date: 2001-06-05; last amended date: none identified in the source reviewed; retrieved_datetime_utc: 2026-06-04T17:35:12Z; archive_url: none located. </text:p>
          </table:table-cell>
          <table:table-cell table:style-name="ce25" office:value-type="date" office:date-value="2026-06-04">
            <text:p>06/04/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China</text:p>
          </table:table-cell>
          <table:table-cell table:style-name="ce10" office:value-type="float" office:value="1">
            <text:p>1.0</text:p>
          </table:table-cell>
          <table:table-cell table:style-name="ce15" office:value-type="string">
            <text:p>China’s national law makes all non-medical cannabis, hallucinogens, and hard drugs illegal. Marijuana is expressly treated as a drug, cannabis cultivation is banned, and no national recreational retail or social-club pathway exists. Small possession and use remain punishable through police detention and fines, and dependence can trigger community rehabilitation or compulsory isolation, so there is no true personal-use safe harbor. Official 2025 reforms reorganize controlled substances into medicinal and non-medicinal directories, but the reviewed sources do not show a general medical marijuana pathway for ordinary patients. The score stays at 1.0 because serious trafficking, transport, smuggling, and manufacturing remain capital offenses and drug-related executions continue in practice.</text:p>
          </table:table-cell>
          <table:table-cell table:style-name="ce20" office:value-type="string">
            <text:p>URL: https://jyj.beijing.gov.cn/flfg/flfg/201912/t20191211_1055270.html; page title: <text:span text:style-name="T5">《中华人民共和国禁毒法</text:span><text:span text:style-name="T5">》</text:span><text:span text:style-name="T6">; issuing body: </text:span><text:span text:style-name="T5">北京市监狱管理局 </text:span><text:span text:style-name="T6">/ </text:span><text:span text:style-name="T5">北京市戒毒管理局</text:span><text:span text:style-name="T6">; document type: official repost of national law; </text:span><text:span text:style-name="T6">official document ID: </text:span><text:span text:style-name="T5">中华人民共和国主席令（十届）第七十九号</text:span><text:span text:style-name="T6">; publication date: 2007-12-29; effective </text:span><text:span text:style-name="T6">date: 2008-06-01; last amended date: none located in retrieved source; retrieved_datetime_utc: 2026-06-</text:span><text:span text:style-name="T6">04T18:05:30Z; archive_url: none located.</text:span></text:p>
            <text:p><text:span text:style-name="T6"/></text:p>
            <text:p><text:span text:style-name="T6">URL: https://www.gjxfj.gov.cn/gjxfj/xxgk/fgwj/flfg/webinfo/2016/03/1460585589901723.htm; page title: </text:span><text:span text:style-name="T5">中华人</text:span><text:span text:style-name="T5">民共和国治安管理处罚法</text:span><text:span text:style-name="T6">; issuing body: </text:span><text:span text:style-name="T5">国家信访局</text:span><text:span text:style-name="T6">; document type: official repost of national law; official </text:span><text:span text:style-name="T6">document ID: </text:span><text:span text:style-name="T5">中华人民共和国主席令第三十八号</text:span><text:span text:style-name="T6">; publication date: 2005-08-28; effective date: not stated in </text:span><text:span text:style-name="T6">retrieved source; last amended date: not stated in retrieved source; retrieved_datetime_utc: 2026-06-</text:span><text:span text:style-name="T6">04T18:05:30Z; archive_url: none located.</text:span></text:p>
            <text:p><text:span text:style-name="T6"/></text:p>
            <text:p><text:span text:style-name="T6">URL: https://www.spp.gov.cn/spp/fl/201802/t20180206_364975.shtml; page title: </text:span><text:span text:style-name="T5">中华人民共和国刑法</text:span><text:span text:style-name="T5">（</text:span><text:span text:style-name="T6">1997</text:span><text:span text:style-name="T5">年修订）</text:span><text:span text:style-name="T6">; issuing body: </text:span><text:span text:style-name="T5">最高人民检察院门户网</text:span><text:span text:style-name="T6">, source noted as </text:span><text:span text:style-name="T5">中国人大网</text:span><text:span text:style-name="T6">; document type: official </text:span><text:span text:style-name="T6">repost of national law; official document ID: </text:span><text:span text:style-name="T5">中华人民共和国主席令第八十三号</text:span><text:span text:style-name="T6">; publication date: 1997-03-14; </text:span><text:span text:style-name="T6">effective date: 1997-10-01; last amended date: not stated in retrieved source; retrieved_datetime_utc: 2026-</text:span><text:span text:style-name="T6">06-04T18:05:30Z; archive_url: none located.</text:span></text:p>
            <text:p><text:span text:style-name="T6"/></text:p>
            <text:p><text:span text:style-name="T6">URL: https://gongbao.court.gov.cn/Details/53c344a8e4b67174a8747677d23060.html; page title: </text:span><text:span text:style-name="T5">最高人民法</text:span><text:span text:style-name="T5">院关于审理毒品犯罪案件适用法律若干问题的解释</text:span><text:span text:style-name="T6">; issuing body: </text:span><text:span text:style-name="T5">最高人民法院</text:span><text:span text:style-name="T6">; document type: judicial </text:span><text:span text:style-name="T6">interpretation; official document ID: </text:span><text:span text:style-name="T5">法释〔</text:span><text:span text:style-name="T6">2016</text:span><text:span text:style-name="T5">〕</text:span><text:span text:style-name="T6">8</text:span><text:span text:style-name="T5">号</text:span><text:span text:style-name="T6">; publication date: 2016-04-06; effective date: 2016-04-</text:span><text:span text:style-name="T6">11; last amended date: none located in retrieved source; retrieved_datetime_utc: 2026-06-04T18:05:30Z; </text:span><text:span text:style-name="T6">archive_url: none located.</text:span></text:p>
            <text:p><text:span text:style-name="T6"/></text:p>
            <text:p><text:span text:style-name="T6">URL: https://www.nmpa.gov.cn/xxgk/fgwj/flxzhfg/20250416171145152.html; page title: </text:span><text:span text:style-name="T5">麻醉药品和精神药品</text:span><text:span text:style-name="T5">管理条例</text:span><text:span text:style-name="T6">; issuing body: </text:span><text:span text:style-name="T5">国家药品监督管理局</text:span><text:span text:style-name="T6">; document type: administrative regulation text; official </text:span><text:span text:style-name="T6">document ID: </text:span><text:span text:style-name="T5">麻醉药品和精神药品管理条例</text:span><text:span text:style-name="T6">; publication date: 2024-12-06; effective date: 2025-01-20; last </text:span><text:span text:style-name="T6">amended date: 2024-12-06; retrieved_datetime_utc: 2026-06-04T18:05:30Z; archive_url: none located.</text:span></text:p>
            <text:p><text:span text:style-name="T6"/></text:p>
            <text:p><text:span text:style-name="T6">URL: https://www.nmpa.gov.cn/xxgk/ggtg/ypggtg/ypqtggtg/20250728092519123.html?m=&amp;type=pc; page </text:span><text:span text:style-name="T6">title: </text:span><text:span text:style-name="T5">国家药监局公安部国家卫生健康委关于发布药用类麻醉药品目录（</text:span><text:span text:style-name="T6">2025</text:span><text:span text:style-name="T5">年版）和药用类精神药品目录</text:span><text:span text:style-name="T5">（</text:span><text:span text:style-name="T6">2025</text:span><text:span text:style-name="T5">年版）的公告</text:span><text:span text:style-name="T6">; issuing body: </text:span><text:span text:style-name="T5">国家药品监督管理局 </text:span><text:span text:style-name="T6">/ </text:span><text:span text:style-name="T5">公安部 </text:span><text:span text:style-name="T6">/ </text:span><text:span text:style-name="T5">国家卫生健康委员会</text:span><text:span text:style-name="T6">; document type: </text:span><text:span text:style-name="T6">joint announcement; official document ID: not stated in retrieved source; publication date: 2025-07-28; </text:span><text:span text:style-name="T6">effective date: self-executing from publication according to indexed summary; last amended date: none </text:span><text:span text:style-name="T6">located in retrieved source; retrieved_datetime_utc: 2026-06-04T18:05:30Z; archive_url: none located.</text:span></text:p>
            <text:p><text:span text:style-name="T6"/></text:p>
            <text:p><text:span text:style-name="T6">URL: https://www.mps.gov.cn/n6557558/c10150600/content.html; page title: </text:span><text:span text:style-name="T5">三部门联合发布最新版《非药用</text:span><text:span text:style-name="T5">类麻醉药品和精神药品目录》</text:span><text:span text:style-name="T6">; issuing body: </text:span><text:span text:style-name="T5">中华人民共和国公安部</text:span><text:span text:style-name="T6">; document type: official news release on </text:span><text:span text:style-name="T6">joint controlled-substance directory issuance; official document ID: not stated in retrieved source; publication </text:span><text:span text:style-name="T6">date: 2025-07-28; effective date: self-executing from publication according to indexed summary of the </text:span><text:span text:style-name="T6">underlying announcement dated 2025-07-21; last amended date: none located in retrieved source; </text:span><text:span text:style-name="T6">retrieved_datetime_utc: 2026-06-04T18:05:30Z; archive_url: none located.</text:span></text:p>
            <text:p><text:span text:style-name="T6"/></text:p>
            <text:p><text:span text:style-name="T6">URL: https://jyj.beijing.gov.cn/flfg/flfg/201912/t20191211_1055272.html; page title: </text:span><text:span text:style-name="T5">国务院《戒毒条例》</text:span><text:span text:style-name="T6">; </text:span><text:span text:style-name="T6">issuing body: </text:span><text:span text:style-name="T5">北京市监狱管理局 </text:span><text:span text:style-name="T6">/ </text:span><text:span text:style-name="T5">北京市戒毒管理局</text:span><text:span text:style-name="T6">; document type: official repost of administrative </text:span><text:span text:style-name="T6">regulation; official document ID: </text:span><text:span text:style-name="T5">国务院令第</text:span><text:span text:style-name="T6">597</text:span><text:span text:style-name="T5">号</text:span><text:span text:style-name="T6">; publication date: 2011-06-26; effective date: 2011-06-26; </text:span><text:span text:style-name="T6">last amended date: none located in retrieved source; retrieved_datetime_utc: 2026-06-04T18:05:30Z; </text:span><text:span text:style-name="T6">archive_url: none located.</text:span></text:p>
            <text:p><text:span text:style-name="T6"/></text:p>
            <text:p><text:span text:style-name="T6">URL: https://www.basiclaw.gov.hk/en/basiclaw/chapter1.html; page title: Basic Law - Chapter I; issuing body: </text:span><text:span text:style-name="T6">Government of the Hong Kong Special Administrative Region; document type: constitutional text page; </text:span><text:span text:style-name="T6">official document ID: The Basic Law of the Hong Kong Special Administrative Region of the People’s </text:span><text:span text:style-name="T6">Republic of China; publication date: not stated in retrieved source; effective date: 1997-07-01; last amended </text:span><text:span text:style-name="T6">date: not stated in retrieved source; retrieved_datetime_utc: 2026-06-04T18:05:30Z; archive_url: none </text:span><text:span text:style-name="T6">located.</text:span></text:p>
            <text:p><text:span text:style-name="T6"/></text:p>
            <text:p><text:span text:style-name="T6">URL: https://bo.dsaj.gov.mo/bo/i/1999/leibasica/index_cn.asp; page title: </text:span><text:span text:style-name="T5">中華人民共和國澳門特別行政區基</text:span><text:span text:style-name="T5">本法</text:span><text:span text:style-name="T6">; issuing body: </text:span><text:span text:style-name="T5">澳門特別行政區印務局 </text:span><text:span text:style-name="T6">/ </text:span><text:span text:style-name="T5">法務局系統頁面</text:span><text:span text:style-name="T6">; document type: constitutional text page; official </text:span><text:span text:style-name="T6">document ID: </text:span><text:span text:style-name="T5">中華人民共和國澳門特別行政區基本法</text:span><text:span text:style-name="T6">; publication date: not stated in retrieved source; </text:span><text:span text:style-name="T6">effective date: 1999-12-20; last amended date: not stated in retrieved source; retrieved_datetime_utc: 2026-</text:span><text:span text:style-name="T6">06-04T18:05:30Z; archive_url: none located. </text:span></text:p>
          </table:table-cell>
          <table:table-cell table:style-name="ce25" office:value-type="date" office:date-value="2026-06-04">
            <text:p>06/04/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9">
          <table:table-cell table:style-name="ce3" office:value-type="string">
            <text:p>Colombia</text:p>
          </table:table-cell>
          <table:table-cell table:style-name="ce10" office:value-type="float" office:value="2.25">
            <text:p>2.3</text:p>
          </table:table-cell>
          <table:table-cell table:style-name="ce15" office:value-type="string">
            <text:p>Colombia presently combines a relatively protective personal-use doctrine with continued prohibition of commercial <text:s/>markets. Personal-dose possession is kept outside criminal punishment by constitutional and higher-court interpretation, and cannabis receives an additional freedom bump because personal autocultivo of up to 20 plants does not require a license. Hash is expressly recognized with its own 5-gram personal-dose rule, and medical cannabis is lawful through licensed production and distribution. The score does not go higher because <text:s/>retail and social clubs remain illegal, the Constitution still textually prohibits possession and consumption absent prescription, and police sanctions remain available in parks and school-protection areas. Hallucinogens and heroin or meth personal-use limits remain less clearly quantified than cannabis and cocaine, so that ambiguity materially constrains the rating. </text:p>
          </table:table-cell>
          <table:table-cell table:style-name="ce20" office:value-type="string">
            <text:p>URL: https://www.funcionpublica.gov.co/eva/gestornormativo/norma.php?i=2774</text:p>
            <text:p>Page title: Ley 30 de 1986 - Gestor Normativo</text:p>
            <text:p>Issuing body: Congreso de Colombia</text:p>
            <text:p>Document type: Law</text:p>
            <text:p>Official document ID: Ley 30 de 1986</text:p>
            <text:p>Publication date: 1986-01-31</text:p>
            <text:p>Effective date: 1986-01-31</text:p>
            <text:p>Last amended date: not stated on consulted page</text:p>
            <text:p>retrieved_datetime_utc: not available from tool; accessed 2026-06-04</text:p>
            <text:p>archive_url: none captured</text:p>
            <text:p/>
            <text:p>URL: https://www.funcionpublica.gov.co/eva/gestornormativo/norma.php?i=38289</text:p>
            <text:p>Page title: Acto Legislativo 2 de 2009 Congreso de la República - Gestor Normativo - Función Pública</text:p>
            <text:p>Issuing body: Congreso de Colombia</text:p>
            <text:p>Document type: Constitutional amendment</text:p>
            <text:p>Official document ID: Acto Legislativo 02 de 2009</text:p>
            <text:p>Publication date: 2009-12-21</text:p>
            <text:p>Effective date: 2009-12-21</text:p>
            <text:p>Last amended date: not stated on consulted page</text:p>
            <text:p>retrieved_datetime_utc: not available from tool; accessed 2026-06-04</text:p>
            <text:p>archive_url: none captured</text:p>
            <text:p/>
            <text:p>URL: https://www.funcionpublica.gov.co/eva/gestornormativo/norma.php?i=43202</text:p>
            <text:p>Page title: Ley 1453 de 2011 - Gestor Normativo</text:p>
            <text:p>Issuing body: Congreso de Colombia</text:p>
            <text:p>Document type: Law</text:p>
            <text:p>Official document ID: Ley 1453 de 2011</text:p>
            <text:p>Publication date: 2011-06-24</text:p>
            <text:p>Effective date: not stated on consulted page</text:p>
            <text:p>Last amended date: not stated on consulted page</text:p>
            <text:p>retrieved_datetime_utc: not available from tool; accessed 2026-06-04</text:p>
            <text:p>archive_url: none captured</text:p>
            <text:p/>
            <text:p>URL: https://www.funcionpublica.gov.co/eva/gestornormativo/norma.php?i=54006</text:p>
            <text:p>Page title: Sentencia C-105 de 2013 Corte Constitucional - Gestor Normativo - Función Pública</text:p>
            <text:p>Issuing body: Corte Constitucional de Colombia</text:p>
            <text:p>Document type: Court ruling</text:p>
            <text:p>Official document ID: Sentencia C-105 de 2013</text:p>
            <text:p>Publication date: not stated on consulted page</text:p>
            <text:p>Effective date: on issuance</text:p>
            <text:p>Last amended date: not applicable</text:p>
            <text:p>retrieved_datetime_utc: not available from tool; accessed 2026-06-04</text:p>
            <text:p>archive_url: none captured</text:p>
            <text:p/>
            <text:p>URL: https://www.funcionpublica.gov.co/eva/gestornormativo/norma.php?i=80394</text:p>
            <text:p>Page title: Ley 1787 de 2016 - Gestor Normativo - Función Pública</text:p>
            <text:p>Issuing body: Congreso de Colombia</text:p>
            <text:p>Document type: Law</text:p>
            <text:p>Official document ID: Ley 1787 de 2016</text:p>
            <text:p>Publication date: 2016-07-06</text:p>
            <text:p>Effective date: 2016-07-06</text:p>
            <text:p>Last amended date: modified in part by Decreto 2106 de 2019 as noted on consulted page</text:p>
            <text:p>retrieved_datetime_utc: not available from tool; accessed 2026-06-04</text:p>
            <text:p>archive_url: none captured</text:p>
            <text:p/>
            <text:p>URL: https://www.funcionpublica.gov.co/eva/gestornormativo/norma.php?i=80538</text:p>
            <text:p>Page title: Ley 1801 de 2016 - Gestor Normativo</text:p>
            <text:p>Issuing body: Congreso de Colombia</text:p>
            <text:p>Document type: Law</text:p>
            <text:p>Official document ID: Ley 1801 de 2016</text:p>
            <text:p>Publication date: 2016-07-29</text:p>
            <text:p>Effective date: not stated on consulted page</text:p>
            <text:p>Last amended date: modified by Ley 2000 de 2019 and other later acts shown in annotations</text:p>
            <text:p>retrieved_datetime_utc: not available from tool; accessed 2026-06-04</text:p>
            <text:p>archive_url: none captured</text:p>
            <text:p/>
            <text:p>URL: https://www.funcionpublica.gov.co/eva/gestornormativo/norma.php?i=167086</text:p>
            <text:p>Page title: Decreto 811 de 2021 - Gestor Normativo - Función Pública</text:p>
            <text:p>Issuing body: Presidencia de la República de Colombia</text:p>
            <text:p>Document type: Decree</text:p>
            <text:p>Official document ID: Decreto 811 de 2021</text:p>
            <text:p>Publication date: 2021-07-23</text:p>
            <text:p>Effective date: 2021-07-23</text:p>
            <text:p>Last amended date: later amended in part by subsequent cannabis-administration rules</text:p>
            <text:p>retrieved_datetime_utc: not available from tool; accessed 2026-06-04</text:p>
            <text:p>archive_url: none captured</text:p>
            <text:p/>
            <text:p>URL: https://www.funcionpublica.gov.co/eva/gestornormativo/norma.php?i=159647</text:p>
            <text:p>Page title: Sentencia C-253 de 2019 Corte Constitucional - Gestor Normativo - Función Pública</text:p>
            <text:p>Issuing body: Corte Constitucional de Colombia</text:p>
            <text:p>Document type: Court ruling</text:p>
            <text:p>Official document ID: Sentencia C-253 de 2019</text:p>
            <text:p>Publication date: not stated on consulted page</text:p>
            <text:p>Effective date: on issuance</text:p>
            <text:p>Last amended date: not applicable</text:p>
            <text:p>retrieved_datetime_utc: not available from tool; accessed 2026-06-04</text:p>
            <text:p>archive_url: none captured</text:p>
            <text:p/>
            <text:p>URL: https://www.funcionpublica.gov.co/eva/gestornormativo/norma.php?i=226650</text:p>
            <text:p>Page title: Decreto 2114 de 2023 - Gestor Normativo</text:p>
            <text:p>Issuing body: Presidencia de la República de Colombia</text:p>
            <text:p>Document type: Decree</text:p>
            <text:p>Official document ID: Decreto 2114 de 2023</text:p>
            <text:p>Publication date: 2023-12-07</text:p>
            <text:p>Effective date: 2023-12-07</text:p>
            <text:p>Last amended date: not stated on consulted page</text:p>
            <text:p>retrieved_datetime_utc: not available from tool; accessed 2026-06-04</text:p>
            <text:p>archive_url: none captured</text:p>
            <text:p/>
            <text:p>URL: https://cortesuprema.gov.co/corte/wp-content/uploads/2022/10/SP3420-2022.pdf</text:p>
            <text:p>Page title: SP3420-2022</text:p>
            <text:p>Issuing body: Corte Suprema de Justicia de Colombia, Sala de Casación Penal</text:p>
            <text:p>Document type: Court ruling</text:p>
            <text:p>Official document ID: SP3420-2022, Rad. 58076</text:p>
            <text:p>Publication date: 2022-10-05</text:p>
            <text:p>Effective date: on issuance</text:p>
            <text:p>Last amended date: not applicable</text:p>
            <text:p>retrieved_datetime_utc: not available from tool; accessed 2026-06-04</text:p>
            <text:p>archive_url: none captured</text:p>
            <text:p/>
            <text:p>URL: https://www.minjusticia.gov.co/programas-co/LegalApp/Paginas/Que-hacer-para-solicitar-una-licencia-para-cultivar-plantas-de-cannabis-psicoactivo1215-7859.aspx</text:p>
            <text:p>Page title: Ministerio de Justicia y del Derecho - trámite para solicitar una licencia para cultivar plantas de cannabis psicoactivo</text:p>
            <text:p>Issuing body: Ministerio de Justicia y del Derecho</text:p>
            <text:p>Document type: Ministry guidance page</text:p>
            <text:p>Official document ID: not stated on consulted page</text:p>
            <text:p>Publication date: not stated on consulted page</text:p>
            <text:p>Effective date: not applicable</text:p>
            <text:p>Last amended date: not stated on consulted page</text:p>
            <text:p>retrieved_datetime_utc: not available from tool; accessed 2026-06-04</text:p>
            <text:p>archive_url: none captured</text:p>
            <text:p/>
            <text:p>URL: https://www.minjusticia.gov.co/programas-co/Cannabis-con-fines-medicinales-cientificos-industriales/Documents/Preguntas%20Frecuentes%20Cannabis.pdf</text:p>
            <text:p>Page title: Preguntas Frecuentes Cannabis</text:p>
            <text:p>Issuing body: Ministerio de Justicia y del Derecho</text:p>
            <text:p>Document type: Ministry guidance PDF</text:p>
            <text:p>Official document ID: not stated on consulted page</text:p>
            <text:p>Publication date: not stated on consulted page</text:p>
            <text:p>Effective date: not applicable</text:p>
            <text:p>Last amended date: not stated on consulted page</text:p>
            <text:p>retrieved_datetime_utc: not available from tool; accessed 2026-06-04</text:p>
            <text:p>archive_url: none captured</text:p>
            <text:p/>
            <text:p>URL: https://www.alcaldiabogota.gov.co/sisjur/normas/Norma1.jsp?i=20670</text:p>
            <text:p>Page title: Resolución 1478 de 2006 Ministerio de la Protección Social</text:p>
            <text:p>Issuing body: Ministerio de la Protección Social</text:p>
            <text:p>Document type: Resolution</text:p>
            <text:p>Official document ID: Resolución 1478 de 2006</text:p>
            <text:p>Publication date: 2006-05-10</text:p>
            <text:p>Effective date: 2006-06-07</text:p>
            <text:p>Last amended date: modified by later resolutions, including Resolution 315 de 2020, as noted in consulted records</text:p>
            <text:p>retrieved_datetime_utc: not available from tool; accessed 2026-06-04</text:p>
            <text:p>archive_url: none captured </text:p>
          </table:table-cell>
          <table:table-cell table:style-name="ce25" office:value-type="date" office:date-value="2026-06-04">
            <text:p>06/04/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5">
          <table:table-cell table:style-name="ce3" office:value-type="string">
            <text:p>Comoros</text:p>
          </table:table-cell>
          <table:table-cell table:style-name="ce9" office:value-type="float" office:value="2">
            <text:p>2.0</text:p>
          </table:table-cell>
          <table:table-cell table:style-name="ce14" office:value-type="string">
            <text:p>Union law keeps non-medical cannabis and other controlled drugs illegal. The 2020 Penal Code punishes illicit possession, acquisition, and use of narcotics with prison terms, and the 2011 Public Health Code separately criminalizes possession without legitimate reason and doubles penalties for illicit cultivation of plants with narcotic or psychotropic active principles. No lawful home-grow, retail market, social-club system, or official medical-cannabis program was found. Public authorities describe active seizures, prosecutions, and zero-tolerance enforcement, so the country does not qualify for the fines-only or tolerated-use tiers.</text:p>
          </table:table-cell>
          <table:table-cell table:style-name="ce21" office:value-type="string">
            <text:p>URL: https://justice.gouv.km/wp-content/uploads/2025/03/decret-n-21-018pr-du-18-fevrier-2021-promulgation-de-la-loi-n-20-038au-du-29-decembre-2020-portant-code-penal.pdf; page title: UNION DES COMORES; issuing body: Union des Comores; document type: decree promulgating statute and attached Penal Code PDF; official document ID: Décret n°21-018/PR du 18 février 2021 portant promulgation de la Loi n°20-038/AU du 29 décembre 2020 portant Code pénal; publication date: 2021-02-18; effective date: 2021-02-18; last amended date: none stated in reviewed source; retrieved_datetime_utc: 2026-06-04T19:17:12Z; archive_url: not located.</text:p>
            <text:p/>
            <text:p>URL: https://justice.gouv.km/wp-content/uploads/2025/03/loi-n-11-001au-du-26-mars-2011-portant-code-de-la-sante-2011.pdf; page title: UNION DES COMORES; issuing body: Union des Comores; document type: statute PDF; official document ID: Loi n°11-001/AU du 26 mars 2011 portant Code de la santé publique; publication date: 2011-03-26; effective date: 2011-03-26; last amended date: none stated in reviewed source; retrieved_datetime_utc: 2026-06-04T19:17:12Z; archive_url: not located.</text:p>
            <text:p/>
            <text:p>URL: https://treaties.un.org/pages/viewdetails.aspx?chapter=6&amp;clang=_en&amp;mtdsg_no=vi-18&amp;src=treaty; page title: Single Convention on Narcotic Drugs, 1961, as amended by the Protocol amending the Single Convention on Narcotic Drugs, 1961; issuing body: United Nations Treaty Collection, Office of Legal Affairs, United Nations; document type: treaty status page; official document ID: Chapter VI, no. 18; publication date: not stated on reviewed page; effective date: Comoros participation listed as 2000-03-01; last amended date: not stated on reviewed page; retrieved_datetime_utc: 2026-06-04T19:17:12Z; archive_url: not located.</text:p>
            <text:p/>
            <text:p>URL: https://treaties.un.org/pages/viewdetails.aspx?chapter=6&amp;mtdsg_no=vi-16&amp;src=treaty; page title: Convention on Psychotropic Substances of 1971; issuing body: United Nations Treaty Collection, Office of Legal Affairs, United Nations; document type: treaty status page; official document ID: Chapter VI, no. 16; publication date: not stated on reviewed page; effective date: Comoros accession deposited 2000-03-01 and date of effect listed as 2000-05-30; last amended date: not stated on reviewed page; retrieved_datetime_utc: 2026-06-04T19:17:12Z; archive_url: not located.</text:p>
            <text:p/>
            <text:p>URL: https://treaties.un.org/pages/viewdetails.aspx?chapter=6&amp;mtdsg_no=vi-19&amp;src=treaty; page title: Vienna Convention against Illicit Traffic in Narcotic Drugs and Psychotropic Substances; issuing body: United Nations Treaty Collection, Office of Legal Affairs, United Nations; document type: treaty status page; official document ID: Chapter VI, no. 19; publication date: not stated on reviewed page; effective date: Comoros accession listed as 2000-03-01 on reviewed participant table; last amended date: not stated on reviewed page; retrieved_datetime_utc: 2026-06-04T19:17:12Z; archive_url: not located. </text:p>
          </table:table-cell>
          <table:table-cell table:style-name="ce25" office:value-type="date" office:date-value="2026-06-04">
            <text:p>06/04/26</text:p>
          </table:table-cell>
          <table:table-cell table:style-name="ce28" table:number-columns-repeated="3"/>
          <table:table-cell/>
          <table:table-cell table:style-name="ce28"/>
          <table:table-cell table:style-name="ce30"/>
          <table:table-cell table:style-name="ce31"/>
          <table:table-cell table:number-columns-repeated="244"/>
        </table:table-row>
        <table:table-row table:style-name="ro5">
          <table:table-cell table:style-name="ce3" office:value-type="string">
            <text:p>Congo (Dem. Rep.)</text:p>
          </table:table-cell>
          <table:table-cell table:style-name="ce9" office:value-type="float" office:value="2.25">
            <text:p>2.3</text:p>
          </table:table-cell>
          <table:table-cell table:style-name="ce14" office:value-type="string">
            <text:p>Non-medical cannabis remains illegal under a cannabis-specific ordinance that criminalizes cultivation, sale, transport, possession, and use, and the 2018 public-health law separately punishes use of prohibited narcotics with 2 to 5 years in prison. A 2021 to 2022 licensing framework introduces medical and scientific handling of narcotics and creates a cannabis chapter, but it stays tightly controlled. Domestic medical cultivation is limited to low-THC varieties at or below 0.2 percent THC, while higher-THC cultivation is kept for scientific use, and the located texts do not clearly show broad routine patient access to THC-rich cannabis. A small positive modifier is therefore justified, but not a jump to the medical-marijuana rung.</text:p>
          </table:table-cell>
          <table:table-cell table:style-name="ce21" office:value-type="string">
            <text:p>https://faolex.fao.org/docs/pdf/Cng190586.pdf; Loi n° 18/035 du 13 décembre 2018 fixant les principes fondamentaux relatifs à l’organisation de la santé publique; République Démocratique du Congo, Journal Officiel de la République Démocratique du Congo; law; Loi n° 18/035; publication date: 2018-12-31 appears on the Journal Officiel source, law date: 2018-12-13; effective date: not stated in the retrieved source; last amended date: not identified in the retrieved source; retrieved_datetime_utc: 2026-06-04 UTC; archive_url: not located.</text:p>
            <text:p/>
            <text:p>https://www.droitcongolais.info/files/325.01.03-Ordonnance-loi-du-22-janvier-1903_Usage-de-fumer-le-chanvre.pdf; ORDONNANCE-LOI du 22 janvier 1903 approuvée par décret du 1er mars 1903. – Mesures contre l’usage de fumer le chanvre.; Gouverneur Général de l’État Indépendant du Congo, approved by decree of the Sovereign of the Congo Free State; ordonnance-loi; Ordonnance-loi du 22 janvier 1903 approuvée par décret du 1er mars 1903; publication date: 1903-03-01 approval decree date as stated in title; effective date: immediate entry into force stated in article 7 of the ordinance; last amended date: not identified in the retrieved source; retrieved_datetime_utc: 2026-06-04 UTC; archive_url: not located.</text:p>
            <text:p/>
            <text:p>https://www.droitcongolais.info/EN/files/811.02.21-Arrete-du-27-fevrier-2021_Stupefiants-et-psychotropes.pdf; Arrêté ministériel fixant les conditions d’exploitation des stupéfiants et des substances psychotropes à des fins médicales et scientifiques; Ministère de la Santé; ministerial order; Arrêté ministériel n°1250/CAB/MIN/S/0002/DC/OWE/2021 as cited by the 2022 amending order, with OCR ambiguity on the mirrored PDF date line; publication date: 2021-02-27 as cited in the 2022 amending order and file title; effective date: date of signature per the mirrored text; last amended date: 2022-11-24 by order 038; retrieved_datetime_utc: 2026-06-04 UTC; archive_url: not located.</text:p>
            <text:p/>
            <text:p>https://www.droitcongolais.info/files/811.11.22-Arrete-du-24-novembre-2022_Stupefiants-a-des-fins-medicales.pdf; Arrêté ministériel n°1250/CAB/MIN/SPHP/038/DCA/CPh/2022 modifiant et complétant l’arrêté ministériel 1250/CAB/MIN/S/0002/DC/OWE/2021 du 27 février 2021 fixant les conditions d’exploitation des stupéfiants et des substances psychotropes à des fins médicales et scientifiques; Ministère de la Santé publique, Hygiène et Prévention; ministerial order; Arrêté ministériel n°1250/CAB/MIN/SPHP/038/DCA/CPh/2022; publication date: 2022-11-24, with Journal Officiel publication reference 2023-03-06 n° spécial col. 35 in the retrieved text; effective date: 2022-11-24, date of signature; last amended date: not identified in the retrieved source; retrieved_datetime_utc: 2026-06-04 UTC; archive_url: not located.</text:p>
            <text:p/>
            <text:p>https://www.droitcongolais.info/files/811.11.22.1-Arrete-du-24-novembre-2022_Commission_cannabis.pdf; Arrêté ministériel n°1250/CAB/MIN/SPHP/039/DCA/CPh/2022 portant création de la Commission multisectorielle permanente de coordination des activités liées à l’usage médical et scientifique du cannabis; Ministère de la Santé publique, Hygiène et Prévention; ministerial order; Arrêté ministériel n°1250/CAB/MIN/SPHP/039/DCA/CPh/2022; publication date: 2022-11-24, with Journal Officiel publication reference 2023-03-06 n° spécial col. 87 in the retrieved text; effective date: 2022-11-24, date of signature; last amended date: not identified in the retrieved source; retrieved_datetime_utc: 2026-06-04 UTC; archive_url: not located.</text:p>
            <text:p/>
            <text:p>https://www.droitcongolais.info/files/0.81.03.61-Convention-du-30-mars-1961-sur-les-stupefiants.pdf; Convention du 30 mars 1961 sur les stupéfiants; United Nations; international convention; Single Convention on Narcotic Drugs 1961, source identifier 0.812.121.0; publication date: 1961-03-30; effective date in DRC: 1973-12-19 according to the treaty-status lines in the retrieved source; last amended date: modified by the 1972 Protocol as stated in the retrieved source; retrieved_datetime_utc: 2026-06-04 UTC; archive_url: not located.</text:p>
            <text:p/>
            <text:p>https://www.droitcongolais.info/files/0.81.02.71-Convention-du-21-fevrier-1971_Psychotropes.pdf; Convention du 21 février 1971 sur les substances psychotropes; United Nations; international convention; Convention on Psychotropic Substances 1971, source identifier 0.812.121.02; publication date: 1971-02-21; effective date in DRC: 1978-01-10 according to the treaty-status lines in the retrieved source; last amended date: not identified in the retrieved source beyond the treaty text used; retrieved_datetime_utc: 2026-06-04 UTC; archive_url: not located. </text:p>
          </table:table-cell>
          <table:table-cell table:style-name="ce25" office:value-type="date" office:date-value="2026-06-04">
            <text:p>06/04/26</text:p>
          </table:table-cell>
          <table:table-cell table:style-name="ce28" table:number-columns-repeated="3"/>
          <table:table-cell/>
          <table:table-cell table:style-name="ce28"/>
          <table:table-cell table:style-name="ce30"/>
          <table:table-cell table:style-name="ce31"/>
          <table:table-cell table:number-columns-repeated="244"/>
        </table:table-row>
        <table:table-row table:style-name="ro5">
          <table:table-cell table:style-name="ce3" office:value-type="string">
            <text:p>Congo (Rep.)</text:p>
          </table:table-cell>
          <table:table-cell table:style-name="ce10" office:value-type="float" office:value="2">
            <text:p>2.0</text:p>
          </table:table-cell>
          <table:table-cell table:style-name="ce15" office:value-type="string">
            <text:p>Non-medical cannabis, hash, hallucinogens, cocaine, heroin, and methamphetamine all remain criminally controlled. A 2025 statute bans illicit use nationwide, forbids home cultivation of narcotic plants, provides no legal recreational retail or club access, and authorizes imprisonment even for low-quantity personal possession. Cannabis receives only a narrow form-based distinction: resin and other cannabis derivatives other than cannabis oil draw a lower low-quantity penalty than cannabis oil and other high-risk forms, but they still remain criminal. The law preserves only a tightly licensed therapeutic channel for controlled medicines, not a broad or clearly operational medical-cannabis right. </text:p>
          </table:table-cell>
          <table:table-cell table:style-name="ce21" office:value-type="string">
            <text:p>URL: https://www.sgg.cg/textes-officiels/lois/2025/congo-loi-2025-30.pdf ; page title: Loi n° 30-2025 du 22 août 2025 relative à la lutte contre la production, la détention, la fabrication, le transport, le trafic et l’usage illicites des stupéfiants, des substances psychotropes et des précurseurs en République du Congo ; issuing body: République du Congo, Journal officiel / Présidence de la République ; document type: law ; official document ID: Loi n° 30-2025 ; publication date: 2025-09-25 ; effective date: not expressly stated in the text; in force no later than publication in Journal officiel n° 39-2025 on 2025-09-25 ; last amended date: none located ; retrieved_datetime_utc: 2026-06-05T11:37:08Z ; archive_url: none located</text:p>
            <text:p/>
            <text:p>URL: https://www.sgg.cg/JO/2015/congo-jo-2015-08-sp.pdf ; page title: Constitution de la République du Congo adoptée par référendum le 25 octobre 2015 ; issuing body: République du Congo, Journal officiel ; document type: constitution ; official document ID: Constitution du 25 octobre 2015, Journal officiel édition spéciale n° 8 ; publication date: 2015-11-06 ; effective date: not expressly stated in the located text; adopted by referendum on 2015-10-25 and published on 2015-11-06 ; last amended date: 2022-01-07 revision noted on the official constitutional page, but the cited provisions used here are unchanged from the 2015 text ; retrieved_datetime_utc: 2026-06-05T11:37:08Z ; archive_url: none located</text:p>
            <text:p/>
            <text:p>URL: https://www.sgg.cg/textes-officiels/lois/2003/congo-loi-2003-20.pdf ; page title: Loi n° 20-2003 du 31 juillet 2003 autorisant l’adhésion de la République du Congo à la convention unique sur les stupéfiants de 1961 ; issuing body: République du Congo ; document type: law ; official document ID: Loi n° 20-2003 ; publication date: 2003-07-31 ; effective date: not expressly stated in the located text ; last amended date: none located ; retrieved_datetime_utc: 2026-06-05T11:37:08Z ; archive_url: none located</text:p>
            <text:p/>
            <text:p>URL: https://www.sgg.cg/textes-officiels/lois/2003/congo-loi-2003-21.pdf ; page title: Loi n° 21-2003 du 31 juillet 2003 autorisant l’adhésion de la République du Congo à la convention des Nations Unies contre le trafic illicite des stupéfiants et des substances psychotropes de 1988 ; issuing body: République du Congo ; document type: law ; official document ID: Loi n° 21-2003 ; publication date: 2003-07-31 ; effective date: not expressly stated in the located text ; last amended date: none located ; retrieved_datetime_utc: 2026-06-05T11:37:08Z ; archive_url: none located</text:p>
            <text:p/>
            <text:p>URL: https://www.sgg.cg/textes-officiels/lois/2003/congo-loi-2003-22.pdf ; page title: Loi n° 22-2003 du 31 juillet 2003 autorisant l’adhésion de la République du Congo à la convention de 1971 sur les substances psychotropes ; issuing body: République du Congo ; document type: law ; official document ID: Loi n° 22-2003 ; publication date: 2003-07-31 ; effective date: not expressly stated in the located text ; last amended date: none located ; retrieved_datetime_utc: 2026-06-05T11:37:08Z ; archive_url: none located</text:p>
            <text:p/>
            <text:p>URL: https://www.incb.org/incb/uploads/documents/Narcotic-Drugs/Yellow_List/64th_edition/YL_64th_E.pdf ; page title: International Narcotics Control Board Yellow List, 64th edition, July 2025, List of Narcotic Drugs Under International Control ; issuing body: International Narcotics Control Board ; document type: technical publication ; official document ID: Yellow List, 64th edition ; publication date: 2025-07 ; effective date: not applicable as national law; used as current intergovernmental schedule reference incorporated by Congolese law ; last amended date: 2025-07 ; retrieved_datetime_utc: 2026-06-05T11:37:08Z ; archive_url: none located</text:p>
            <text:p/>
            <text:p>URL: https://www.incb.org/incb/uploads/documents/Psychotropics/forms/greenlist/2026/2510307E.pdf ; page title: Green List, List of Psychotropic Substances Under International Control, 36th edition, July 2025 ; issuing body: International Narcotics Control Board ; document type: technical publication ; official document ID: Green List, 36th edition ; publication date: 2025-07 ; effective date: not applicable as national law; used as current intergovernmental schedule reference incorporated by Congolese law ; last amended date: 2025-07 ; retrieved_datetime_utc: 2026-06-05T11:37:08Z ; archive_url: none located </text:p>
          </table:table-cell>
          <table:table-cell table:style-name="ce25" office:value-type="date" office:date-value="2026-06-05">
            <text:p>06/05/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5">
          <table:table-cell table:style-name="ce3" office:value-type="string">
            <text:p>Costa Rica</text:p>
          </table:table-cell>
          <table:table-cell table:style-name="ce10" office:value-type="float" office:value="5.5">
            <text:p>5.5</text:p>
          </table:table-cell>
          <table:table-cell table:style-name="ce15" office:value-type="string">
            <text:p>Psychoactive cannabis is officially lawful only for medical and therapeutic channels under Law No. 10113 and its implementing decrees. A +0.5 modifier is warranted because official practice does not treat every own-use possession case as criminal: the published Fiscalía General protocol routes evidently atypical, non-delict-linked seizures to destruction, and official ICD analysis states that consumption per se is not a crime. The score does not reach 6.0 because recreational possession and use are not affirmatively legalized, police still confiscate illicit drugs, personal-use amounts are not codified, home cultivation remains criminally exposed, and non-medical retail and clubs remain unauthorized nationwide. </text:p>
          </table:table-cell>
          <table:table-cell table:style-name="ce20" office:value-type="string">
            <text:p>URL: https://pgrweb.go.cr/scij/Busqueda/Normativa/normas/nrm_texto_completo.aspx?nValor1=1&amp;nValor2=871</text:p>
            <text:p>Page title: Constitución Política de la República de Costa Rica</text:p>
            <text:p>Issuing body: Asamblea Nacional Constituyente, via Sistema Costarricense de Información Jurídica</text:p>
            <text:p>Document type: Constitution</text:p>
            <text:p>Official document ID: Constitución Política; Texto Completo acta 106C6B 1</text:p>
            <text:p>Publication date: not stated on the accessed SCIJ page</text:p>
            <text:p>Effective date: 08/11/1949</text:p>
            <text:p>Last amended date: version 28 de 28 del 02/09/2025</text:p>
            <text:p>Retrieved_datetime_utc: 2026-06-05T12:39:05Z</text:p>
            <text:p>Archive_url: none located</text:p>
            <text:p/>
            <text:p>text</text:p>
            <text:p/>
            <text:p>URL: https://pgrweb.go.cr/scij/Busqueda/Normativa/Normas/nrm_texto_completo.aspx?nValor1=1&amp;nValor2=48392</text:p>
            <text:p>Page title: Reforma integral Ley sobre estupefacientes, sustancias psicotrópicas, drogas de uso no autorizado, actividades conexas, legitimación de capitales y financiamiento al terrorismo</text:p>
            <text:p>Issuing body: Asamblea Legislativa, via Sistema Costarricense de Información Jurídica</text:p>
            <text:p>Document type: Statute</text:p>
            <text:p>Official document ID: Ley N° 8204; Texto Completo acta F2790</text:p>
            <text:p>Publication date: not stated on the accessed SCIJ page</text:p>
            <text:p>Effective date: 11/01/2002</text:p>
            <text:p>Last amended date: version 5 de 5 del 13/08/2013</text:p>
            <text:p>Retrieved_datetime_utc: 2026-06-05T12:39:05Z</text:p>
            <text:p>Archive_url: none located</text:p>
            <text:p/>
            <text:p>text</text:p>
            <text:p/>
            <text:p>URL: https://pgrweb.go.cr/scij/Busqueda/Normativa/Normas/nrm_texto_completo.aspx?nValor1=1&amp;nValor2=96518&amp;nValor3=130412&amp;param1=NRTC&amp;strTipM=TC</text:p>
            <text:p>Page title: Ley del cannabis para uso medicinal y terapéutico y del cáñamo para uso alimentario e industrial</text:p>
            <text:p>Issuing body: Asamblea Legislativa, via Sistema Costarricense de Información Jurídica</text:p>
            <text:p>Document type: Statute</text:p>
            <text:p>Official document ID: Ley N° 10113</text:p>
            <text:p>Publication date: not stated on the accessed SCIJ page</text:p>
            <text:p>Effective date: 09/03/2022</text:p>
            <text:p>Last amended date: version 2 de 2 del 05/05/2022</text:p>
            <text:p>Retrieved_datetime_utc: 2026-06-05T12:39:05Z</text:p>
            <text:p>Archive_url: none located</text:p>
            <text:p/>
            <text:p>text</text:p>
            <text:p/>
            <text:p>URL: https://pgrweb.go.cr/scij/Busqueda/Normativa/Normas/nrm_texto_completo.aspx?nValor1=1&amp;nValor2=103052</text:p>
            <text:p>Page title: Reglamento a la ley N° 10113 "Ley del cannabis para uso medicinal y terapéutico y del cáñamo para uso alimentario e industrial"</text:p>
            <text:p>Issuing body: Poder Ejecutivo, via Sistema Costarricense de Información Jurídica</text:p>
            <text:p>Document type: Executive decree / regulation</text:p>
            <text:p>Official document ID: Decreto Ejecutivo N° 44695-MP-MAG-S</text:p>
            <text:p>Publication date: not stated on the accessed SCIJ page</text:p>
            <text:p>Effective date: 18/10/2024</text:p>
            <text:p>Last amended date: version 2 de 2 del 04/07/2025</text:p>
            <text:p>Retrieved_datetime_utc: 2026-06-05T12:39:05Z</text:p>
            <text:p>Archive_url: none located</text:p>
            <text:p/>
            <text:p>text</text:p>
            <text:p/>
            <text:p>URL: https://pgrweb.go.cr/scij/Busqueda/Normativa/Normas/nrm_texto_completo.aspx?nValor1=1&amp;nValor2=104093&amp;nValor3=145329&amp;para+m1=NRTC&amp;strTipM=TC</text:p>
            <text:p>Page title: Reglamento Técnico RTCR 515:2024 Cannabis. Productos medicinales a base de cannabis. Disposiciones Administrativas, Registro sanitario, etiquetado, especificaciones, control y publicidad</text:p>
            <text:p>Issuing body: Poder Ejecutivo, via Sistema Costarricense de Información Jurídica</text:p>
            <text:p>Document type: Executive decree / technical regulation</text:p>
            <text:p>Official document ID: Decreto Ejecutivo N° 44917-S</text:p>
            <text:p>Publication date: not stated on the accessed SCIJ page</text:p>
            <text:p>Effective date: 22/06/2025</text:p>
            <text:p>Last amended date: version 1 de 1 del 04/02/2025</text:p>
            <text:p>Retrieved_datetime_utc: 2026-06-05T12:39:05Z</text:p>
            <text:p>Archive_url: none located</text:p>
            <text:p/>
            <text:p>text</text:p>
            <text:p/>
            <text:p>URL: https://pgrweb.go.cr/scij/Busqueda/Normativa/Normas/nrm_texto_completo.aspx?nValor1=1&amp;nValor2=6581</text:p>
            <text:p>Page title: Ley General de Salud</text:p>
            <text:p>Issuing body: Asamblea Legislativa, via Sistema Costarricense de Información Jurídica</text:p>
            <text:p>Document type: Statute</text:p>
            <text:p>Official document ID: Ley N° 5395</text:p>
            <text:p>Publication date: not stated on the accessed SCIJ page</text:p>
            <text:p>Effective date: not stated on the accessed SCIJ page</text:p>
            <text:p>Last amended date: not fully stated in the accessed excerpt; page reflects later amendments including those from Ley N° 10113</text:p>
            <text:p>Retrieved_datetime_utc: 2026-06-05T12:39:05Z</text:p>
            <text:p>Archive_url: none located</text:p>
            <text:p/>
            <text:p>text</text:p>
            <text:p/>
            <text:p>URL: https://www.ministeriodesalud.go.cr/index.php/biblioteca-de-archivos-left/documentos-ministerio-de-salud/regulacion-de-la-salud/junta-de-vigilancia-de-drogas/jvd-listados/2471-lista-de-estupefacientes-y-sustancias-psicotropicas-sometidas-a-fiscalizacion-nacional-2020/file</text:p>
            <text:p>Page title: Lista de sustancias sometidas a fiscalización nacional, incluidos los medicamentos psicotrópicos y estupefacientes</text:p>
            <text:p>Issuing body: Ministerio de Salud, Dirección de Regulación de Productos de Interés Sanitario</text:p>
            <text:p>Document type: Official controlled-substances list / guidance document</text:p>
            <text:p>Official document ID: not stated in the file; prepared under Resolución MS-DM-RM-1912-2022</text:p>
            <text:p>Publication date: not stated in the file</text:p>
            <text:p>Effective date: not stated in the file</text:p>
            <text:p>Last amended date: actualizada el 10/10/2022</text:p>
            <text:p>Retrieved_datetime_utc: 2026-06-05T12:39:05Z</text:p>
            <text:p>Archive_url: none located</text:p>
            <text:p/>
            <text:p>text</text:p>
            <text:p/>
            <text:p>URL: https://ministeriopublico.poder-judicial.go.cr/index.php/instructivos-de-la-fiscalia-general/category/103-instructivos-generales-2011?download=1384:ig-01-2011</text:p>
            <text:p>Page title: Procedimiento para valoración jurídica de partes o informes policiales y destrucción de drogas de uso no autorizado decomisada sin vinculación a alguna actividad delictiva</text:p>
            <text:p>Issuing body: Fiscalía General / Ministerio Público / Poder Judicial</text:p>
            <text:p>Document type: Prosecutorial instruction</text:p>
            <text:p>Official document ID: 01-IG-2011</text:p>
            <text:p>Publication date: 16/11/2011</text:p>
            <text:p>Effective date: 16/11/2011</text:p>
            <text:p>Last amended date: not stated in the document</text:p>
            <text:p>Retrieved_datetime_utc: 2026-06-05T12:39:05Z</text:p>
            <text:p>Archive_url: none located</text:p>
            <text:p/>
            <text:p>text</text:p>
            <text:p/>
            <text:p>URL: https://salaconstitucional.poder-judicial.go.cr/index.php/sala-de-prensa/comunicados/sala-constitucional-evacuo-consulta-presentada-por-el-tse-respecto-de-proyecto-sometido-a-tramite-del-referendum-de-iniciativa-ciudadana-que-pretende-aprobar-la-ley-de-control-y-regulacion-del-cannabis-para-uso-recreativo</text:p>
            <text:p>Page title: Sala Constitucional evacuó consulta presentada por el TSE respecto de proyecto sometido a trámite del referéndum de iniciativa ciudadana, que pretende aprobar la Ley de control y regulación del cannabis para uso recreativo</text:p>
            <text:p>Issuing body: Sala Constitucional, Poder Judicial</text:p>
            <text:p>Document type: Official judicial communication</text:p>
            <text:p>Official document ID: Expediente 24-029530-0007-CO; Sentencia 35449-24</text:p>
            <text:p>Publication date: 03/02/2025</text:p>
            <text:p>Effective date: not applicable</text:p>
            <text:p>Last amended date: not stated on the page</text:p>
            <text:p>Retrieved_datetime_utc: 2026-06-05T12:39:05Z</text:p>
            <text:p>Archive_url: none located</text:p>
            <text:p/>
            <text:p>text</text:p>
            <text:p/>
            <text:p>URL: https://www.ministeriodesalud.go.cr/index.php/prensa/62-noticias-2025/2048-advertencia-sanitaria-sobre-uso-consumo-y-publicidad-de-ayahuasca-e-ibogaina</text:p>
            <text:p>Page title: Advertencia Sanitaria sobre uso, Consumo, y Publicidad de Ayahuasca e Ibogaína</text:p>
            <text:p>Issuing body: Ministerio de Salud</text:p>
            <text:p>Document type: Official sanitary warning</text:p>
            <text:p>Official document ID: not stated on the page</text:p>
            <text:p>Publication date: 23/01/2025</text:p>
            <text:p>Effective date: not applicable</text:p>
            <text:p>Last amended date: not stated on the page</text:p>
            <text:p>Retrieved_datetime_utc: 2026-06-05T12:39:05Z</text:p>
            <text:p>Archive_url: none located </text:p>
          </table:table-cell>
          <table:table-cell table:style-name="ce25" office:value-type="date" office:date-value="2026-06-05">
            <text:p>06/05/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5">
          <table:table-cell table:style-name="ce3" office:value-type="string">
            <text:p>Croatia</text:p>
          </table:table-cell>
          <table:table-cell table:style-name="ce10" office:value-type="float" office:value="5">
            <text:p>5.0</text:p>
          </table:table-cell>
          <table:table-cell table:style-name="ce16" office:value-type="string">
            <text:p>Medical cannabis is officially legal at the national level: THC, dronabinol, and nabilone are prescribable, pharmacies fall inside the lawful retail chain, and licensed legal entities may cultivate cannabis for medical production. <text:s/>freedom remains narrow. Non-medical possession and use stay unlawful; personal-use possession is treated as a misdemeanor rather than a criminal offense, but the statute still textually allows a fine or up to 90 days’ detention, with treatment or psychosocial measures and a first-time treatment-only option. Home grow, social clubs, and recreational retail are not legal, and nationwide police enforcement remains active.</text:p>
          </table:table-cell>
          <table:table-cell table:style-name="ce20" office:value-type="string">
            <text:p>https://narodne-novine.nn.hr/clanci/sluzbeni/2019_04_39_799.html; Zakon o izmjenama i dopunama Zakona o suzbijanju zlouporabe droga; Hrvatski sabor; statute amendment; NN 39/2019-799; publication date: 2019-04-17; effective date: 2019-04-25; last amended date: not applicable as an amendatory act; retrieved_datetime_utc: 2026-06-05T13:10:29Z; archive_url: https://narodne-novine.nn.hr/eli/sluzbeni/2019/39/799.</text:p>
            <text:p/>
            <text:p>https://narodne-novine.nn.hr/clanci/sluzbeni/2012_12_144_3076.html; Zakon o izmjenama i dopunama Kaznenog zakona; Hrvatski sabor; statute amendment; NN 144/2012-3076; publication date: 2012-12-21; effective date: 2013-01-01; last amended date: not applicable as an amendatory act; retrieved_datetime_utc: 2026-06-05T13:10:29Z; archive_url: https://narodne-novine.nn.hr/eli/sluzbeni/2012/144/3076.</text:p>
            <text:p/>
            <text:p>https://narodne-novine.nn.hr/clanci/sluzbeni/2025_11_136_2018.html; Zakon o izmjenama i dopunama Kaznenog zakona; Hrvatski sabor; statute amendment; NN 136/2025-2018; publication date: 2025-11-05; effective date: eight days after publication; last amended date: not applicable as an amendatory act; retrieved_datetime_utc: 2026-06-05T13:10:29Z; archive_url: https://narodne-novine.nn.hr/eli/sluzbeni/2025/136/2018.</text:p>
            <text:p/>
            <text:p>https://narodne-novine.nn.hr/clanci/sluzbeni/2015_10_107_2092.html; Pravilnik o izmjenama i dopunama Pravilnika o mjerilima za razvrstavanje lijekova te o propisivanju i izdavanju lijekova na recept; Ministarstvo zdravlja; ordinance; NN 107/2015-2092; publication date: 2015-10-07; effective date: eight days after publication; last amended date: not stated in retrieved source; retrieved_datetime_utc: 2026-06-05T13:10:29Z; archive_url: https://narodne-novine.nn.hr/eli/sluzbeni/2015/107/2092.</text:p>
            <text:p/>
            <text:p>https://narodne-novine.nn.hr/clanci/sluzbeni/2023_02_19_331.html; Popis droga, psihotropnih tvari i biljaka iz kojih se može dobiti droga te tvari koje se mogu uporabiti za izradu droga; Ministarstvo zdravstva; controlled-substances list; NN 19/2023-331; publication date: 2023-02-17; effective date: 2023-02-18; last amended date: 2024-12-30 by NN 154/2024-2555; retrieved_datetime_utc: 2026-06-05T13:10:29Z; archive_url: https://narodne-novine.nn.hr/eli/sluzbeni/2023/19/331.</text:p>
            <text:p/>
            <text:p>https://narodne-novine.nn.hr/clanci/sluzbeni/2024_12_154_2555.html; Izmjene i dopune Popisa droga, psihotropnih tvari i biljaka iz kojih se može dobiti droga te tvari koje se mogu uporabiti za izradu droga; Ministarstvo zdravstva; controlled-substances-list amendment; NN 154/2024-2555; publication date: 2024-12-30; effective date: 2024-12-30; last amended date: not applicable as an amendatory act; retrieved_datetime_utc: 2026-06-05T13:10:29Z; archive_url: https://narodne-novine.nn.hr/eli/sluzbeni/2024/154/2555.</text:p>
            <text:p/>
            <text:p>https://mpudt.gov.hr/posjedovanje-droge-za-osobnu-uporabu-prekrsajno-a-ne-kazneno-djelo/6388; Posjedovanje droge za osobnu uporabu prekršajno, a ne kazneno djelo; Ministarstvo pravosuđa i uprave Republike Hrvatske; ministry guidance page; official document ID: none stated; publication date: not stated in retrieved source; effective date: not applicable; last amended date: not stated in retrieved source; retrieved_datetime_utc: 2026-06-05T13:10:29Z; archive_url: none located.</text:p>
            <text:p/>
            <text:p>https://poljoprivreda.gov.hr/duhan-i-konoplja/198; Duhan i konoplja; Ministarstvo poljoprivrede, šumarstva i ribarstva Republike Hrvatske; ministry information page; official document ID: none stated; publication date: not stated in retrieved source; effective date: not applicable; last amended date: not stated in retrieved source; retrieved_datetime_utc: 2026-06-05T13:10:29Z; archive_url: none located.</text:p>
            <text:p/>
            <text:p>https://www.sabor.hr/en/information-access/important-legislation/constitution-republic-croatia-consolidated-text; The Constitution of the Republic of Croatia consolidated text; Croatian Parliament; constitutional consolidated text; official document ID: none stated on retrieved page; publication date: not stated on retrieved page; effective date: not stated on retrieved page; last amended date: not stated on retrieved page; retrieved_datetime_utc: 2026-06-05T13:10:29Z; archive_url: none located.</text:p>
            <text:p/>
            <text:p>https://mup.gov.hr/UserDocsImages/statistika/2026/4/statisti%C4%8Dki%20pokazatelji/Statisticki_pregled_2025_WEB.pdf?vel=3446368; Statistički pregled 2025; Ministarstvo unutarnjih poslova Republike Hrvatske; official statistical review PDF; official document ID: none stated in retrieved lines; publication date: not stated in retrieved lines; effective date: not applicable; last amended date: not stated in retrieved lines; retrieved_datetime_utc: 2026-06-05T13:10:29Z; archive_url: none located.</text:p>
            <text:p/>
            <text:p>https://narodne-novine.nn.hr/clanci/sluzbeni/2009_04_50_1175.html; Popis opojnih droga, psihotropnih tvari i biljaka iz kojih se može dobiti opojna droga te tvari koje se mogu uporabiti za izradu opojnih droga; Ministarstvo zdravstva i socijalne skrbi; controlled-substances list; NN 50/2009-1175; publication date: 2009-04-22; effective date: eight days after publication; last amended date: superseded by later lists; retrieved_datetime_utc: 2026-06-05T13:10:29Z; archive_url: https://narodne-novine.nn.hr/eli/sluzbeni/2009/50/1175. <text:s/></text:p>
          </table:table-cell>
          <table:table-cell table:style-name="ce25" office:value-type="date" office:date-value="2026-06-05">
            <text:p>06/05/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8">
          <table:table-cell table:style-name="ce3" office:value-type="string">
            <text:p>Cuba</text:p>
          </table:table-cell>
          <table:table-cell table:style-name="ce10" office:value-type="float" office:value="1.75">
            <text:p>1.8</text:p>
          </table:table-cell>
          <table:table-cell table:style-name="ce15" office:value-type="string">
            <text:p>Cuba keeps drugs broadly prohibited under national criminal law and health-control rules. Personal use is not separately punished, but possession remains criminal, so ordinary cannabis use is not functionally free. Cannabis possession and hashish possession fall under the marijuana-and-derivatives bracket; home cultivation, seeds, retail supply, and consumption venues are criminalized. No general medical-cannabis pathway is identified, and therapeutic import of cannabis products is expressly barred. LSD, psilocybin, mescaline, and DMT-linked substances remain controlled through Cuba’s incorporation of international psychotropic lists and related MINSAP controls. The decisive scoring factor is that aggravated drug offenses still carry death on the books, even though practice appears to remain under a long de facto moratorium. </text:p>
          </table:table-cell>
          <table:table-cell table:style-name="ce20" office:value-type="string">
            <text:p>URL: https://www.gacetaoficial.gob.cu/es/ley-151-de-2022-de-asamblea-nacional-del-poder-popular</text:p>
            <text:p>Page title: Ley 151 de 2022 de Asamblea Nacional del Poder Popular</text:p>
            <text:p>Issuing body: Asamblea Nacional del Poder Popular; Gaceta Oficial de la República de Cuba; Ministerio de Justicia</text:p>
            <text:p>Document type: Law / official gazette publication</text:p>
            <text:p>Official document ID: GOC-2022-861-O93</text:p>
            <text:p>Publication date: 2022-09-01</text:p>
            <text:p>Effective date: 2022-12-01</text:p>
            <text:p>Last amended date: none identified through 2025-12-31</text:p>
            <text:p>Retrieved_datetime_utc: 2026-06-05T00:00:00Z approx.</text:p>
            <text:p>Archive_url: none located</text:p>
            <text:p/>
            <text:p>URL: https://www.gacetaoficial.gob.cu/es/resolucion-23-de-2020-de-ministerio-de-salud-publica</text:p>
            <text:p>Page title: Resolución 23 de 2020 de Ministerio de Salud Pública | Gaceta Oficial</text:p>
            <text:p>Issuing body: Ministerio de Salud Pública; Gaceta Oficial de la República de Cuba</text:p>
            <text:p>Document type: Ministerial resolution summary page / official gazette entry</text:p>
            <text:p>Official document ID: GOC-2020-484-EX36</text:p>
            <text:p>Publication date: Gaceta Oficial No. 36 Extraordinaria de 2020</text:p>
            <text:p>Effective date: not stated in the retrieved summary lines</text:p>
            <text:p>Last amended date: none identified on the retrieved summary page</text:p>
            <text:p>Retrieved_datetime_utc: 2026-06-05T00:00:00Z approx.</text:p>
            <text:p>Archive_url: none located</text:p>
            <text:p/>
            <text:p>URL: https://www.cecmed.cu/reglamentacion/aprobadas/resolucion-minsap-no-252022</text:p>
            <text:p>Page title: Resolución MINSAP No. 25/2022</text:p>
            <text:p>Issuing body: Ministerio de Salud Pública; Centro para el Control Estatal de Medicamentos, Equipos y Dispositivos Médicos</text:p>
            <text:p>Document type: Ministerial resolution / official regulatory page</text:p>
            <text:p>Official document ID: GOC-2022-295-EX22</text:p>
            <text:p>Publication date: 2022-03-24</text:p>
            <text:p>Effective date: 2022-04-23</text:p>
            <text:p>Last amended date: none identified through 2025-12-31</text:p>
            <text:p>Retrieved_datetime_utc: 2026-06-05T00:00:00Z approx.</text:p>
            <text:p>Archive_url: none located</text:p>
            <text:p/>
            <text:p>URL: https://www.cecmed.cu/sites/default/files/adjuntos/Reglamentacion/Res. MINSAP 104-2022 goc-2022-ex28_1.pdf</text:p>
            <text:p>Page title: Resolución 104/2022</text:p>
            <text:p>Issuing body: Ministerio de Salud Pública; Gaceta Oficial de la República de Cuba; Ministerio de Justicia</text:p>
            <text:p>Document type: Ministerial resolution / official gazette PDF</text:p>
            <text:p>Official document ID: GOC-2022-337-EX28</text:p>
            <text:p>Publication date: 2022-04-12</text:p>
            <text:p>Effective date: 2022-05-12</text:p>
            <text:p>Last amended date: none identified through 2025-12-31</text:p>
            <text:p>Retrieved_datetime_utc: 2026-06-05T00:00:00Z approx.</text:p>
            <text:p>Archive_url: none located</text:p>
            <text:p/>
            <text:p>URL: https://www.tsp.gob.cu/el-trafico-y-la-tenencia-de-drogas-es-un-delito-sancionado-por-el-codigo-penal</text:p>
            <text:p>Page title: El tráfico y la tenencia de drogas es un delito sancionado por el Código Penal | Tribunal Supremo Popular de la República de Cuba</text:p>
            <text:p>Issuing body: Tribunal Supremo Popular de la República de Cuba</text:p>
            <text:p>Document type: Official judicial explanatory article</text:p>
            <text:p>Official document ID: none stated</text:p>
            <text:p>Publication date: 2024-05-02</text:p>
            <text:p>Effective date: not applicable</text:p>
            <text:p>Last amended date: none identified for the article text in the retrieved lines</text:p>
            <text:p>Retrieved_datetime_utc: 2026-06-05T00:00:00Z approx.</text:p>
            <text:p>Archive_url: none located</text:p>
            <text:p/>
            <text:p>URL: https://www.fgr.gob.cu/noticias/normas-juridicas-politicas-y-medidas-vigentes-en-cuba-para-la-prevencion-y-enfrentamiento</text:p>
            <text:p>Page title: Normas jurídicas, políticas y medidas vigentes en Cuba para la prevención y enfrentamiento a las drogas (+ PDF) | Fiscalía General de la República de Cuba</text:p>
            <text:p>Issuing body: Fiscalía General de la República de Cuba</text:p>
            <text:p>Document type: Official prosecutorial guidance article</text:p>
            <text:p>Official document ID: none stated</text:p>
            <text:p>Publication date: 2023-10-12</text:p>
            <text:p>Effective date: not applicable</text:p>
            <text:p>Last amended date: none identified for the article text in the retrieved lines</text:p>
            <text:p>Retrieved_datetime_utc: 2026-06-05T00:00:00Z approx.</text:p>
            <text:p>Archive_url: none located</text:p>
            <text:p/>
            <text:p>URL: https://www.granma.cu/cuba/2025-02-20/incautaron-en-cuba-mas-de-una-tonelada-de-drogas-en-2024-20-02-2025-23-02-14</text:p>
            <text:p>Page title: Incautaron en Cuba más de una tonelada de drogas en 2024 › Cuba › Granma - Órgano oficial del PCC</text:p>
            <text:p>Issuing body: Granma; citing Ministry of the Interior, Fiscalía, and courts data</text:p>
            <text:p>Document type: Official state press report</text:p>
            <text:p>Official document ID: none stated</text:p>
            <text:p>Publication date: 2025-02-20</text:p>
            <text:p>Effective date: not applicable</text:p>
            <text:p>Last amended date: none identified for the article text in the retrieved lines</text:p>
            <text:p>Retrieved_datetime_utc: 2026-06-05T00:00:00Z approx.</text:p>
            <text:p>Archive_url: none located</text:p>
            <text:p/>
            <text:p>URL: https://www.tsp.gob.cu/dictamen-476</text:p>
            <text:p>Page title: DICTAMEN 476 | Tribunal Supremo Popular de la República de Cuba</text:p>
            <text:p>Issuing body: Tribunal Supremo Popular de la República de Cuba</text:p>
            <text:p>Document type: Judicial dictum landing page</text:p>
            <text:p>Official document ID: Dictamen No. 476</text:p>
            <text:p>Publication date: 2025-06-20 for the dictum; landing page retrieved from a 2025-07-21 news post</text:p>
            <text:p>Effective date: 2025-06-20</text:p>
            <text:p>Last amended date: none identified through 2025-12-31</text:p>
            <text:p>Retrieved_datetime_utc: 2026-06-05T00:00:00Z approx.</text:p>
            <text:p>Archive_url: none located </text:p>
          </table:table-cell>
          <table:table-cell table:style-name="ce25" office:value-type="date" office:date-value="2026-06-05">
            <text:p>06/05/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10">
          <table:table-cell table:style-name="ce3" office:value-type="string">
            <text:p>Cyprus</text:p>
          </table:table-cell>
          <table:table-cell table:style-name="ce10" office:value-type="float" office:value="1">
            <text:p>1.0</text:p>
          </table:table-cell>
          <table:table-cell table:style-name="ce16" office:value-type="string">
            <text:p>Cyprus remains in the outright prohibition scoring range; non-medical cannabis, hash, classic psychedelics, cocaine, heroin, and methamphetamine remain criminalized, and personal possession still triggers criminal liability rather than a civil fine model. Home cultivation is not allowed, and three or more cannabis plants create a presumption of supply. Retail sale and social clubs are not lawful. The score rises modestly above a pure zero only because Cyprus now provides a narrow prescription medical-cannabis pathway with THC access and a court-linked treatment option for some accused users or substance-dependent defendants before sentence. Those carve-outs do not legalize ordinary <text:s/>use. </text:p>
          </table:table-cell>
          <table:table-cell table:style-name="ce20" office:value-type="string">
            <text:p>URL: https://www.cylaw.org/nomoi/arith/1977_1_029.pdf</text:p>
            <text:p>Page title: Ο περί Ναρκωτικών Φαρμάκων και Ψυχοτρόπων Ουσιών Νόμος του 1977</text:p>
            <text:p>Issuing body: House of Representatives of the Republic of Cyprus</text:p>
            <text:p>Document type: Law</text:p>
            <text:p>Official document ID: N. 29/1977</text:p>
            <text:p>Publication date: 1977-06-10</text:p>
            <text:p>Effective date: 1977-06-10</text:p>
            <text:p>Last amended date: 2020-11-27 (as reflected by the consolidated law history including 159(I)/2020)</text:p>
            <text:p>retrieved_datetime_utc: 2026-06-05T15:05:49Z</text:p>
            <text:p>archive_url: none located during this session</text:p>
            <text:p/>
            <text:p>URL: https://www.cylaw.org/nomoi/arith/2003_1_091.pdf</text:p>
            <text:p>Page title: ΝΟΜΟΣ ΠΟΥ ΤΡΟΠΟΠΟΙΕΙ ΤΟΝ ΠΕΡΙ ΝΑΡΚΩΤΙΚΩΝ ΦΑΡΜΑΚΩΝ ΚΑΙ ΨΥΧΟΤΡΟΠΩΝ ΟΥΣΙΩΝ ΝΟΜΟΥΣ</text:p>
            <text:p>Issuing body: House of Representatives of the Republic of Cyprus</text:p>
            <text:p>Document type: Amending law</text:p>
            <text:p>Official document ID: 91(I)/2003</text:p>
            <text:p>Publication date: 2003-07-18</text:p>
            <text:p>Effective date: 2003-07-18</text:p>
            <text:p>Last amended date: n/a as standalone amending act</text:p>
            <text:p>retrieved_datetime_utc: 2026-06-05T15:05:49Z</text:p>
            <text:p>archive_url: none located during this session</text:p>
            <text:p/>
            <text:p>URL: https://www.cylaw.org/nomoi/arith/2020_1_159.pdf</text:p>
            <text:p>Page title: Ο περί Ναρκωτικών Φαρμάκων και Ψυχοτρόπων Ουσιών (Τροποποιητικός) Νόμος του 2020</text:p>
            <text:p>Issuing body: House of Representatives of the Republic of Cyprus</text:p>
            <text:p>Document type: Amending law</text:p>
            <text:p>Official document ID: 159(I)/2020</text:p>
            <text:p>Publication date: 2020-11-27</text:p>
            <text:p>Effective date: 2020-11-27</text:p>
            <text:p>Last amended date: n/a as standalone amending act</text:p>
            <text:p>retrieved_datetime_utc: 2026-06-05T15:05:49Z</text:p>
            <text:p>archive_url: none located during this session</text:p>
            <text:p/>
            <text:p>URL: https://www.cylaw.org/KDP/data/2019_1_73.pdf</text:p>
            <text:p>Page title: Οι περί Ναρκωτικών Φαρμάκων και Ψυχοτρόπων Ουσιών (Φαρμακευτική Κάνναβη) Κανονισμοί του 2019</text:p>
            <text:p>Issuing body: Council of Ministers of the Republic of Cyprus, published in the Official Gazette</text:p>
            <text:p>Document type: Regulations</text:p>
            <text:p>Official document ID: KDP 73/2019</text:p>
            <text:p>Publication date: 2019-03-06</text:p>
            <text:p>Effective date: 2019-03-06</text:p>
            <text:p>Last amended date: 2021-05-07 (by KDP 186/2021)</text:p>
            <text:p>retrieved_datetime_utc: 2026-06-05T15:05:49Z</text:p>
            <text:p>archive_url: none located during this session</text:p>
            <text:p/>
            <text:p>URL: https://www.cylaw.org/KDP/data/2020_1_364.pdf</text:p>
            <text:p>Page title: Οι περί Ναρκωτικών Φαρμάκων και Ψυχοτρόπων Ουσιών (Φαρμακευτική Κάνναβη) (Τροποποιητικοί) Κανονισμοί του 2020</text:p>
            <text:p>Issuing body: Council of Ministers of the Republic of Cyprus, published in the Official Gazette</text:p>
            <text:p>Document type: Regulations</text:p>
            <text:p>Official document ID: KDP 364/2020</text:p>
            <text:p>Publication date: 2020-08-14</text:p>
            <text:p>Effective date: 2020-08-14</text:p>
            <text:p>Last amended date: n/a as standalone amending regulations</text:p>
            <text:p>retrieved_datetime_utc: 2026-06-05T15:05:49Z</text:p>
            <text:p>archive_url: none located during this session</text:p>
            <text:p/>
            <text:p>URL: https://www.cylaw.org/KDP/data/2021_1_186.pdf</text:p>
            <text:p>Page title: Οι περί Ναρκωτικών Φαρμάκων και Ψυχοτρόπων Ουσιών (Φαρμακευτική Κάνναβη) (Τροποποιητικοί) Κανονισμοί του 2021</text:p>
            <text:p>Issuing body: Council of Ministers of the Republic of Cyprus, published in the Official Gazette</text:p>
            <text:p>Document type: Regulations</text:p>
            <text:p>Official document ID: KDP 186/2021</text:p>
            <text:p>Publication date: 2021-05-07</text:p>
            <text:p>Effective date: 2021-05-07</text:p>
            <text:p>Last amended date: n/a as standalone amending regulations</text:p>
            <text:p>retrieved_datetime_utc: 2026-06-05T15:05:49Z</text:p>
            <text:p>archive_url: none located during this session</text:p>
            <text:p/>
            <text:p>URL: https://www.cylaw.org/KDP/data/2021_1_144.pdf</text:p>
            <text:p>Page title: Οι περί Ναρκωτικών Φαρμάκων και Ψυχοτρόπων Ουσιών Νόμοι του 1977 έως 2020, Διάταγμα δυνάμει του άρθρου 3</text:p>
            <text:p>Issuing body: Council of Ministers of the Republic of Cyprus, published in the Official Gazette</text:p>
            <text:p>Document type: Order replacing the First Schedule of controlled drugs</text:p>
            <text:p>Official document ID: KDP 144/2021</text:p>
            <text:p>Publication date: 2021-04-02</text:p>
            <text:p>Effective date: 2021-04-02</text:p>
            <text:p>Last amended date: later schedule amendments located in 2023</text:p>
            <text:p>retrieved_datetime_utc: 2026-06-05T15:05:49Z</text:p>
            <text:p>archive_url: none located during this session</text:p>
            <text:p/>
            <text:p>URL: https://www.cylaw.org/nomoi/indexes/2016_1_41.html</text:p>
            <text:p>Page title: Ο περί Θεραπείας Κατηγορούμενων Χρηστών ή Ουσιοεξαρτημένων Νόμος του 2016</text:p>
            <text:p>Issuing body: House of Representatives of the Republic of Cyprus / Cyprus Legal Portal</text:p>
            <text:p>Document type: Law index and consolidation history</text:p>
            <text:p>Official document ID: 41(I)/2016</text:p>
            <text:p>Publication date: 2016-04-15</text:p>
            <text:p>Effective date: 2016-04-15</text:p>
            <text:p>Last amended date: 2017 (102(I)/2017)</text:p>
            <text:p>retrieved_datetime_utc: 2026-06-05T15:05:49Z</text:p>
            <text:p>archive_url: none located during this session</text:p>
            <text:p/>
            <text:p>URL: https://www.olc.gov.cy/olc/olc.nsf/6550F7E9B995D3D7C225860D002DAFAC/%24file/The%20Treatment%20of%20Accused%20Users%20or%20Substance%20Dependents%20Laws%2C%202016%20and%202017.docx</text:p>
            <text:p>Page title: The Treatment of Accused Users or Substance Dependents Laws, 2016 and 2017</text:p>
            <text:p>Issuing body: Office of the Law Commissioner of the Republic of Cyprus</text:p>
            <text:p>Document type: Official English consolidated translation</text:p>
            <text:p>Official document ID: 41(I)/2016 and 102(I)/2017</text:p>
            <text:p>Publication date: not stated on the retrieved landing record</text:p>
            <text:p>Effective date: 2016-04-15 for the parent law; 2017 amendment effective on publication unless otherwise specified</text:p>
            <text:p>Last amended date: 2017</text:p>
            <text:p>retrieved_datetime_utc: 2026-06-05T15:05:49Z</text:p>
            <text:p>archive_url: none located during this session</text:p>
            <text:p/>
            <text:p>URL: https://www.olc.gov.cy/olc/olc.nsf/5CA0138A654BE102C2258D48002E723E/%24file/CONSTITUTION.pdf</text:p>
            <text:p>Page title: CONSTITUTION OF THE REPUBLIC OF CYPRUS</text:p>
            <text:p>Issuing body: Office of the Law Commissioner of the Republic of Cyprus</text:p>
            <text:p>Document type: Constitution</text:p>
            <text:p>Official document ID: Constitution of the Republic of Cyprus</text:p>
            <text:p>Publication date: not stated on the retrieved landing record</text:p>
            <text:p>Effective date: 1960-08-16</text:p>
            <text:p>Last amended date: not separately verified from the retrieved landing record</text:p>
            <text:p>retrieved_datetime_utc: 2026-06-05T15:05:49Z</text:p>
            <text:p>archive_url: none located during this session</text:p>
            <text:p/>
            <text:p>URL: https://www.cylaw.org/KDP/data/2023_1_24.pdf</text:p>
            <text:p>Page title: Το περί Ναρκωτικών Φαρμάκων και Ψυχοτρόπων Ουσιών (Ελεγχόμενα Φάρμακα) (Τροποποιητικό) Διάταγμα του 2023</text:p>
            <text:p>Issuing body: Council of Ministers of the Republic of Cyprus, published in the Official Gazette</text:p>
            <text:p>Document type: Amending order</text:p>
            <text:p>Official document ID: KDP 24/2023</text:p>
            <text:p>Publication date: 2023-02-03</text:p>
            <text:p>Effective date: 2023-02-03</text:p>
            <text:p>Last amended date: n/a as standalone amending order</text:p>
            <text:p>retrieved_datetime_utc: 2026-06-05T15:05:49Z</text:p>
            <text:p>archive_url: none located during this session</text:p>
            <text:p/>
            <text:p>URL: https://www.cylaw.org/KDP/data/2024_1_42.pdf</text:p>
            <text:p>Page title: Οι περί Ναρκωτικών Φαρμάκων και Ψυχοτρόπων Ουσιών Νόμοι του 1977 έως 2020, Διάταγμα σύμφωνα με το άρθρο 29(1)</text:p>
            <text:p>Issuing body: Republic of Cyprus, published in the Official Gazette</text:p>
            <text:p>Document type: Administrative order</text:p>
            <text:p>Official document ID: KDP 42/2024</text:p>
            <text:p>Publication date: 2024-02-02</text:p>
            <text:p>Effective date: 2024-02-02</text:p>
            <text:p>Last amended date: n/a as standalone order</text:p>
            <text:p>retrieved_datetime_utc: 2026-06-05T15:05:49Z</text:p>
            <text:p>archive_url: none located during this session</text:p>
            <text:p/>
            <text:p>URL: https://www.cylaw.org/KDP/data/2025_1_22.pdf</text:p>
            <text:p>Page title: Οι περί Ναρκωτικών Φαρμάκων και Ψυχοτρόπων Ουσιών Νόμοι του 1977 έως 2020, εξουσιοδότηση δημόσιου λειτουργού σύμφωνα με το άρθρο 29</text:p>
            <text:p>Issuing body: Republic of Cyprus, published in the Official Gazette</text:p>
            <text:p>Document type: Administrative authorization order</text:p>
            <text:p>Official document ID: KDP 22/2025</text:p>
            <text:p>Publication date: 2025-01-31</text:p>
            <text:p>Effective date: 2025-01-31</text:p>
            <text:p>Last amended date: n/a as standalone order</text:p>
            <text:p>retrieved_datetime_utc: 2026-06-05T15:05:49Z</text:p>
            <text:p>archive_url: none located during this session</text:p>
          </table:table-cell>
          <table:table-cell table:style-name="ce25" office:value-type="date" office:date-value="2026-06-05">
            <text:p>06/05/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8">
          <table:table-cell table:style-name="ce3" office:value-type="string">
            <text:p>Czech Republic</text:p>
          </table:table-cell>
          <table:table-cell table:style-name="ce10" office:value-type="float" office:value="5.5">
            <text:p>5.5</text:p>
          </table:table-cell>
          <table:table-cell table:style-name="ce15" office:value-type="string">
            <text:p>As of 2010, possession of small amounts of marijuana has been decriminalized, with fines for possession approximating those of a parking ticket. The legal regime combines an official medical-cannabis system with THC access and a formal depenalization layer for personal conduct. Medical cannabis is prescribed and dispensed within a national framework, and SÚKL recognizes THC/CBD-coded products. At the same time, small-amount personal possession of drugs and small-amount personal cultivation of cannabis or other drug plants or mushrooms are handled as administrative offenses, while criminal law applies once conduct crosses the “greater than small” line. Cannabis and hash also receive a lighter own-use criminal tier than other drugs. The score stays below 6.0 because <text:s/>possession, home growing, and sale remain unlawful.</text:p>
          </table:table-cell>
          <table:table-cell table:style-name="ce20" office:value-type="string">
            <text:p>URL: https://www.psp.cz/docs/laws/listina.html; page title: Listina základních práv a svobod; issuing body: Poslanecká sněmovna Parlamentu České republiky; document type: official constitutional-charter web text; official document ID: not stated on retrieved page; publication date: not stated on retrieved page; effective date: not stated on retrieved page; last amended date: not stated on retrieved page; retrieved_datetime_utc: 2026-06-05T18:08:21Z; archive_url: none located.</text:p>
            <text:p/>
            <text:p>URL: https://sbirka.nsoud.cz/sbirka/6963/; page title: Stanovisko Nejvyššího soudu ze dne 13. 3. 2014, sp. zn. Tpjn 301/2013, ECLI:CZ:NS:2014:TPJN.301.2013.1 - Nejvyšší soud; issuing body: Nejvyšší soud; document type: stanovisko; official document ID: sp. zn. Tpjn 301/2013; ECLI:CZ:NS:2014:TPJN.301.2013.1; publication date: 2014-03-13; effective date: not applicable as a statutory effective date; last amended date: not applicable; retrieved_datetime_utc: 2026-06-05T18:08:21Z; archive_url: none located.</text:p>
            <text:p/>
            <text:p>URL: https://sbirka.nsoud.cz/sbirka/7068/; page title: Stanovisko Nejvyššího soudu ze dne 4. 12. 2014, sp. zn. Tpjn 300/2014, ECLI:CZ:NS:2014:TPJN.300.2014.1 - Nejvyšší soud; issuing body: Nejvyšší soud; document type: stanovisko; official document ID: sp. zn. Tpjn 300/2014; ECLI:CZ:NS:2014:TPJN.300.2014.1; publication date: 2014-12-04; effective date: not applicable as a statutory effective date; last amended date: not applicable; retrieved_datetime_utc: 2026-06-05T18:08:21Z; archive_url: none located.</text:p>
            <text:p/>
            <text:p>URL: https://www.usoud.cz/fileadmin/user_upload/Tiskova_mluvci/Publikovane_nalezy/2021/18._tyden/Pl._US_98_20_na_web.pdf; page title: Pl. ÚS 98/20; issuing body: Ústavní soud; document type: nález PDF; official document ID: Pl. ÚS 98/20; related Collection of Laws citation: 206/2021 Sb.; publication date: not stated in the retrieved result; effective date: date of promulgation in the Collection of Laws for the annulment results described in the ruling; last amended date: not applicable; retrieved_datetime_utc: 2026-06-05T18:08:21Z; archive_url: none located.</text:p>
            <text:p/>
            <text:p>URL: https://e-sbirka.gov.cz/sb/1998/167/2022-02-01; page title: Zákon č. 167/1998 Sb.; issuing body: e-Sbírka and Parliament of the Czech Republic; document type: act, consolidated version page; official document ID: 167/1998 Sb.; publication date: not stated in the retrieved result; effective date: version page accessed as of 2022-02-01; last amended date: not stated in the retrieved result; retrieved_datetime_utc: 2026-06-05T18:08:21Z; archive_url: none located.</text:p>
            <text:p/>
            <text:p>URL: https://e-sbirka.gov.cz/sb/2021/366/2021-10-08?odkazId=22369621; page title: Zákon č. 366/2021 Sb.; issuing body: e-Sbírka and Parliament of the Czech Republic; document type: amending act, version page; official document ID: 366/2021 Sb.; publication date: not stated in the retrieved result; effective date: version page accessed as of 2021-10-08; last amended date: not stated in the retrieved result; retrieved_datetime_utc: 2026-06-05T18:08:21Z; archive_url: none located.</text:p>
            <text:p/>
            <text:p>URL: https://e-sbirka.gov.cz/sb/2021/522; page title: Vyhláška č. 522/2021 Sb.; issuing body: e-Sbírka and Ministry of Health; document type: decree; official document ID: 522/2021 Sb.; publication date: 2021-12-23; effective date: 2022-01-01; last amended date: not stated in the retrieved result; retrieved_datetime_utc: 2026-06-05T18:08:21Z; archive_url: none located.</text:p>
            <text:p/>
            <text:p>URL: https://e-sbirka.gov.cz/sb/2013/463/2022-07-01; page title: Nařízení vlády č. 463/2013 Sb.; issuing body: e-Sbírka and Government of the Czech Republic; document type: government regulation, version page; official document ID: 463/2013 Sb.; publication date: not stated in the retrieved result; effective date: version page accessed as of 2022-07-01; last amended date: not stated in the retrieved result; retrieved_datetime_utc: 2026-06-05T18:08:21Z; archive_url: none located.</text:p>
            <text:p/>
            <text:p>URL: https://sukl.gov.cz/media/sukl-pro-media/konopi-pro-lecebne-pouziti/; page title: Konopí pro léčebné použití; issuing body: Státní ústav pro kontrolu léčiv; document type: official agency information page; official document ID: not stated on retrieved page; publication date: 2016-07-27; effective date: not applicable; last amended date: 2025-06-06; retrieved_datetime_utc: 2026-06-05T18:08:21Z; archive_url: none located.</text:p>
            <text:p/>
            <text:p>URL: https://mv.gov.cz/vyzkum/docDetail.aspx?chnum=1&amp;docType=ART&amp;docid=5522; page title: Kriminalita; issuing body: Ministerstvo vnitra České republiky; document type: official ministry webpage; official document ID: docid=5522; publication date: 2025-09-26; effective date: not applicable; last amended date: not stated on retrieved page; retrieved_datetime_utc: 2026-06-05T18:08:21Z; archive_url: none located.</text:p>
            <text:p/>
            <text:p>URL: https://www.drogy-info.cz/zprava-o-zavislostech/zprava-o-nelegalnich-drogach-v-cr-2025/; page title: Zpráva o nelegálních drogách v ČR 2025; issuing body: drogy-info.cz and Národní monitorovací středisko pro drogy a závislosti; document type: official report-summary webpage; official document ID: not stated on retrieved page; publication date: 2026-01-01 in the retrieved result; effective date: not applicable; last amended date: not stated on retrieved page; retrieved_datetime_utc: 2026-06-05T18:08:21Z; archive_url: none located.</text:p>
            <text:p/>
            <text:p>URL: https://www.pracepropravniky.cz/zakony/trestni-zakonik-uplne-zneni/paragraf-283/; page title: Trestní zákoník - § 283; issuing body: Práce pro Právníky.cz; document type: legal-database mirror; official document ID reproduced: § 283 of Act No. 40/2009 Coll.; publication date: not stated on the page fragment returned; effective date: not stated on the page fragment returned; last amended date: not stated on the page fragment returned; retrieved_datetime_utc: 2026-06-05T18:08:21Z; archive_url: none located.</text:p>
            <text:p/>
            <text:p>URL: https://www.pracepropravniky.cz/zakony/trestni-zakonik-uplne-zneni/; page title: Trestní zákoník - Práce pro Právníky.cz; issuing body: Práce pro Právníky.cz; document type: legal-database mirror; official document ID reproduced: Act No. 40/2009 Coll.; publication date: 2025-04-08 in the retrieved result; effective date: not stated on the retrieved result; last amended date: not stated on the retrieved result; retrieved_datetime_utc: 2026-06-05T18:08:21Z; archive_url: none located.</text:p>
            <text:p/>
            <text:p>URL: https://www.zakonyprolidi.cz/cs/2013-463; page title: 463/2013 Sb. Nařízení vlády o seznamech návykových látek; issuing body: Zákony pro lidi; document type: legal-database mirror of government regulation; official document ID reproduced: 463/2013 Sb.; publication date: not stated on the retrieved result; effective date: not stated on the retrieved result; last amended date: not stated on the retrieved result; retrieved_datetime_utc: 2026-06-05T18:08:21Z; archive_url: none located.</text:p>
            <text:p/>
            <text:p>URL: https://www.zakonyprolidi.cz/cs/2025-270; page title: 270/2025 Sb. Zákon, kterým se mění zákon č. 40/2009 Sb. ...; issuing body: Zákony pro lidi; document type: legal-database mirror of amending act; official document ID reproduced: 270/2025 Sb.; publication date: not stated on the retrieved result; effective date: 2026-01-01 in the retrieved result; last amended date: not stated on the retrieved result; retrieved_datetime_utc: 2026-06-05T18:08:21Z; archive_url: none located. </text:p>
          </table:table-cell>
          <table:table-cell table:style-name="ce25" office:value-type="date" office:date-value="2026-06-05">
            <text:p>06/05/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Denmark</text:p>
          </table:table-cell>
          <table:table-cell table:style-name="ce10" office:value-type="float" office:value="5">
            <text:p>5.0</text:p>
          </table:table-cell>
          <table:table-cell table:style-name="ce15" office:value-type="string">
            <text:p>Medical cannabis is officially available through lawful channels, including approved cannabis medicines, magistral cannabis preparations, compassionate-use permits, and the statutory medicinal-cannabis pilot program that remains in force through 31 December 2025. Recreational cannabis still remains illegal: non-medical use and possession are prohibited, home growing has no personal-use exception, and sale remains criminal. Small own-use possession usually results in a fine and confiscation, with narrow warning or non-prosecution carve-outs limited to socially vulnerable, strongly dependent s and supervised consumption-room contexts. Hash is punished under lower gram thresholds than marijuana, and hallucinogens and hard drugs remain prohibited. </text:p>
          </table:table-cell>
          <table:table-cell table:style-name="ce20" office:value-type="string">
            <text:p>https://www.retsinformation.dk/api/pdf/210003; Bekendtgørelse af lov om euforiserende stoffer; issuing body: Indenrigs- og Sundhedsministeriet; document type: consolidated act; official document ID: LBK nr 1334 af 09/12/2019; publication date: 2019-12-09; effective date: 2019-12-09; last amended date: 2025-06-20; retrieved_datetime_utc: 2026-06-05T19:19:01Z; archive_url: not located.</text:p>
            <text:p/>
            <text:p>https://www.retsinformation.dk/eli/lta/2021/2446/pdf; Bekendtgørelse om euforiserende stoffer; issuing body: Sundhedsministeriet; document type: executive order; official document ID: BEK nr 2446 af 12/12/2021; publication date: 2021-12-17; effective date: 2022-01-01; last amended date: 2025-07-01; retrieved_datetime_utc: 2026-06-05T19:19:01Z; archive_url: not located.</text:p>
            <text:p/>
            <text:p>https://www.retsinformation.dk/api/pdf/227703; Lov om ændring af lov om forsøgsordning med medicinsk cannabis (Forlængelse af forsøgsordningen); issuing body: Indenrigs- og Sundhedsministeriet; document type: amending act; official document ID: LOV nr 2392 af 14/12/2021; publication date: 2021-12-14; effective date: 2022-01-01; last amended date: not stated; retrieved_datetime_utc: 2026-06-05T19:19:01Z; archive_url: not located.</text:p>
            <text:p/>
            <text:p>https://www.retsinformation.dk/api/pdf/244029; Lov om ændring af lov om euforiserende stoffer (Tydeliggørelse af advarselsreglen og ændring af ordningen om fritagelse fra strafforfølgning i tilknytning til stofindtagelsesrum); issuing body: Justitsministeriet; document type: amending act; official document ID: LOV nr 667 af 11/06/2024; publication date: 2024-06-11; effective date: 2024-07-01; last amended date: not stated; retrieved_datetime_utc: 2026-06-05T19:19:01Z; archive_url: not located.</text:p>
            <text:p/>
            <text:p>https://www.retsinformation.dk/api/pdf/244130; Rigsadvokatmeddelelsen, afsnittet: Narkotika; issuing body: Rigsadvokaten; document type: prosecutorial guidance / circular; official document ID: CIR1H nr 9386 af 22/05/2024; publication date: 2024-05-22; effective date: 2024-05-22; last amended date: not stated; retrieved_datetime_utc: 2026-06-05T19:19:01Z; archive_url: not located.</text:p>
            <text:p/>
            <text:p>https://www.retsinformation.dk/api/pdf/250521; Lov om ændring af lov om euforiserende stoffer (Skærpet indsats mod narkotikakriminalitet, herunder opioider); issuing body: Justitsministeriet; document type: amending act; official document ID: LOV nr 724 af 20/06/2025; publication date: 2025-06-20; effective date: 2025-07-01; last amended date: not stated; retrieved_datetime_utc: 2026-06-05T19:19:01Z; archive_url: not located.</text:p>
            <text:p/>
            <text:p>https://www.retsinformation.dk/api/pdf/251990; Rigsadvokatmeddelelsen, afsnittet: Straffens fastsættelse; issuing body: Rigsadvokaten; document type: prosecutorial guidance / circular; official document ID: CIR1H nr 10012 af 21/10/2025; publication date: 2025-10-21; effective date: 2025-10-21; last amended date: not stated; retrieved_datetime_utc: 2026-06-05T19:19:01Z; archive_url: not located.</text:p>
            <text:p/>
            <text:p>https://www.retsinformation.dk/api/pdf/251053; Bekendtgørelse af straffeloven; issuing body: Justitsministeriet; document type: consolidated criminal code; official document ID: LBK nr 1294 af 07/11/2025; publication date: 2025-11-07; effective date: 2025-11-07; last amended date: 2025-11-07; retrieved_datetime_utc: 2026-06-05T19:19:01Z; archive_url: not located.</text:p>
            <text:p/>
            <text:p>https://laegemiddelstyrelsen.dk/en/special/medicinal-cannabis-/questions-and-answers-on-medicinal-cannabis/; Questions and answers on medicinal cannabis; issuing body: Danish Medicines Agency; document type: official web guidance; official document ID: none stated; publication date: not stated; effective date: not applicable; last amended date: not stated; retrieved_datetime_utc: 2026-06-05T19:19:01Z; archive_url: not located.</text:p>
            <text:p/>
            <text:p>https://laegemiddelstyrelsen.dk/da/special/medicinsk-cannabis/; Medicinsk cannabis; issuing body: Lægemiddelstyrelsen; document type: official web guidance; official document ID: none stated; publication date: not stated; effective date: not applicable; last amended date: not stated; retrieved_datetime_utc: 2026-06-05T19:19:01Z; archive_url: not located.</text:p>
            <text:p/>
            <text:p>https://www.retsinformation.dk/api/pdf/249357; Lov om ændring af lov om forsøgsordning med medicinsk cannabis og om ordning for dyrkning, fremstilling m.v. af medicinsk cannabis (Permanent ordning med medicinsk cannabis og genfremsættelse efter notifikation for Europa-Kommissionen); issuing body: Indenrigs- og Sundhedsministeriet; document type: amending act; official document ID: LOV nr 439 af 06/05/2025; publication date: 2025-05-06; effective date: 2026-01-01; last amended date: not stated; retrieved_datetime_utc: 2026-06-05T19:19:01Z; archive_url: not located.</text:p>
            <text:p/>
            <text:p>https://politi.dk/koebenhavns-politi/nyhedsliste/maalrettet-skaerpet-strafzone-paa-christiania/2024/01/08; Målrettet skærpet strafzone på Christiania; issuing body: Københavns Politi; document type: official press release; official document ID: none stated; publication date: 2024-01-08; effective date: not applicable; last amended date: not stated; retrieved_datetime_utc: 2026-06-05T19:19:01Z; archive_url: not located.</text:p>
            <text:p/>
            <text:p>https://politi.dk/koebenhavns-politi/nyhedsliste/skaerpet-strafzone-paa-og-omkring-christiania-udloeber/2025/01/10; Skærpet strafzone på og omkring Christiania udløber; issuing body: Københavns Politi; document type: official press release; official document ID: none stated; publication date: 2025-01-10; effective date: not applicable; last amended date: not stated; retrieved_datetime_utc: 2026-06-05T19:19:01Z; archive_url: not located.</text:p>
            <text:p/>
            <text:p>https://english.stm.dk/the-prime-ministers-office/the-unity-of-the-realm/; The Unity of the Realm; issuing body: Prime Minister’s Office of Denmark; document type: official web page; official document ID: none stated; publication date: not stated; effective date: not applicable; last amended date: not stated; retrieved_datetime_utc: 2026-06-05T19:19:01Z; archive_url: not located. </text:p>
          </table:table-cell>
          <table:table-cell table:style-name="ce25" office:value-type="date" office:date-value="2026-06-05">
            <text:p>06/05/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6">
          <table:table-cell table:style-name="ce3" office:value-type="string">
            <text:p>Djibouti</text:p>
          </table:table-cell>
          <table:table-cell table:style-name="ce10" office:value-type="float" office:value="2">
            <text:p>2.0</text:p>
          </table:table-cell>
          <table:table-cell table:style-name="ce15" office:value-type="string">
            <text:p>Cannabis, hash, cocaine, and heroin remain punishable under the Penal Code, with illicit use punished separately and possession-type handling punished much more severely. LSD, psilocybin, mescaline, DMT, and methamphetamine are also prohibited through the psychotropics statute that adopts the 1971 convention tables. No official medical cannabis pathway, no <text:s/>cannabis exception, and no fine-only possession model exist. The state’s 2023 policy move is to strengthen anti-drug coordination, not to liberalize access or reduce criminal exposure.</text:p>
          </table:table-cell>
          <table:table-cell table:style-name="ce20" office:value-type="string">
            <text:p>URL: https://www.policinglaw.info/assets/downloads/Code_Pénal_de_Djibouti.pdf ; page title: Code Pénal de Djibouti ; issuing body: République de Djibouti / Assemblée nationale ; document type: penal code ; official document ID: Loi n°59/AN/94/3ème L ; publication date: 1995-01-05 ; effective date: 1995-01-05 (promulgation date cited in later official Djibouti laws; exact entry-into-force clause not located in the retrieved copy) ; last amended date: not determined from the retrieved copy ; retrieved_datetime_utc: 2026-06-05T00:00:00Z (exact retrieval time unavailable from tool) ; archive_url: none located.</text:p>
            <text:p/>
            <text:p>URL: https://www.journalofficiel.dj/texte-juridique/loi-n171-an-81-sur-les-substances-psychotropes/ ; page title: Loi n° 171/AN/81 sur les Substances Psychotropes ; issuing body: République de Djibouti / Assemblée nationale ; document type: law ; official document ID: Loi n°171/AN/81 ; publication date: 1981-02-09 ; effective date: 1981-02-09 (article 10 states applicability on publication under emergency procedure) ; last amended date: not stated in the retrieved text ; retrieved_datetime_utc: 2026-06-05T00:00:00Z (exact retrieval time unavailable from tool) ; archive_url: none located.</text:p>
            <text:p/>
            <text:p>URL: https://www.journalofficiel.dj/texte-juridique/loi-n199-an-92-2el-portant-adhesion-de-la-republique-de-djibouti-aux-conventions-sur-les-stupefiants-et-substances-psychotropes-et-contre-le-trafic-illicite-des-stupefiants/ ; page title: Loi n° 199/AN/92/2eL portant adhésion de la République de Djibouti aux conventions sur les stupéfiants et substances psychotropes et contre le trafic illicite des stupéfiants ; issuing body: République de Djibouti / Assemblée nationale ; document type: law ; official document ID: Loi n°199/AN/92/2eL ; publication date: 1992-04-14 ; effective date: 1992-04-14 ; last amended date: not stated in the retrieved text ; retrieved_datetime_utc: 2026-06-05T00:00:00Z (exact retrieval time unavailable from tool) ; archive_url: none located.</text:p>
            <text:p/>
            <text:p>URL: https://www.journalofficiel.dj/texte-juridique/loi-n92-an-10-6eme-l-portant-revision-de-la-constitution/ ; page title: Loi n° 92/AN/10/6ème L portant révision de la Constitution ; issuing body: République de Djibouti / Assemblée nationale ; document type: constitutional law ; official document ID: Loi n°92/AN/10/6ème L ; publication date: 2010-04-21 ; effective date: 2010-04-21 ; last amended date: not determined from the retrieved text for the specific 2010 revision page ; retrieved_datetime_utc: 2026-06-05T00:00:00Z (exact retrieval time unavailable from tool) ; archive_url: none located.</text:p>
            <text:p/>
            <text:p>URL: https://www.journalofficiel.dj/texte-juridique/decret-n2023-104-pr-mjc-relatif-au-comite-de-lutte-contre-de-lutte-contre-les-drogues-et-lal-coolisme/ ; page title: Décret n° 2023-104/PR/MJC relatif au comité de lutte contre de lutte contre les drogues et l’al-coolisme ; issuing body: Présidence de la République de Djibouti ; document type: decree ; official document ID: Décret n°2023-104/PR/MJC ; publication date: 2023-04-24 ; effective date: 2023-04-24 (article 13 states effect from date of signature) ; last amended date: none stated in the retrieved text ; retrieved_datetime_utc: 2026-06-05T00:00:00Z (exact retrieval time unavailable from tool) ; archive_url: none located.</text:p>
            <text:p/>
            <text:p>URL: https://www.journalofficiel.dj/texte-juridique/loi-n-70-1320-relative-aux-mesures-sanitaires-de-lutte-contre-la-toxicomanie-et-a-la-repression-du-trafie-et-de-lusage-illicite-des-substances-veneneuses-j-o-r-f-du-3-1-1971-p-74/ ; page title: Loi n° 70-1320 relative aux mesures sanitaires de lutte contre la toxicomanie et à la répression du trafié et de l’usage illicite des substances vénéneusés (J.O.R.F. du 3-1-1971, p. 74) ; issuing body: French state law as republished in Djibouti’s electronic official journal ; document type: law ; official document ID: Loi n°70-1320 ; publication date: 1970-12-31 ; effective date: not clearly stated in the retrieved text ; last amended date: not determined from the retrieved text ; retrieved_datetime_utc: 2026-06-05T00:00:00Z (exact retrieval time unavailable from tool) ; archive_url: none located. </text:p>
          </table:table-cell>
          <table:table-cell table:style-name="ce25" office:value-type="date" office:date-value="2026-06-05">
            <text:p>06/05/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Dominica</text:p>
          </table:table-cell>
          <table:table-cell table:style-name="ce9" office:value-type="float" office:value="6">
            <text:p>6.0</text:p>
          </table:table-cell>
          <table:table-cell table:style-name="ce14" office:value-type="string">
            <text:p>National law removes criminal liability for possession of up to 28 grams of cannabis or cannabis resin and allows s 18 and older to cultivate up to 3 plants at a permanent residence. Private <text:s/>use therefore appears substantially freer than in fully prohibitionist states, although public smoking or vaping still brings a fine and retail sale remains criminal. Cannabis and cannabis resin are treated together. Other controlled drugs, including cocaine, heroin, LSD, mescaline, psilocin, and DMT, remain prohibited, with imprisonment available and trafficking penalties much higher. A narrow practitioner-and-license pathway appears to permit medical handling of cannabis, but an ordinary nationwide patient-access system is not clearly documented in the primary sources reviewed. </text:p>
          </table:table-cell>
          <table:table-cell table:style-name="ce20" office:value-type="string">
            <text:p>https://www.dominica.gov.dm/laws/chapters/chap40-07.pdf; page title: Laws of Dominica, Chap. 40:07, Drugs (Prevention of Misuse); issuing body: Government of the Commonwealth of Dominica; document type: consolidated statute PDF; official document ID: Chap. 40:07; Act 20 of 1988; amended by Acts 15 of 1989 and 15 of 1990; current authorized pages by L.R.O. 1/1995; publication date: not stated in source reviewed; effective date: not stated in source reviewed; last amended date: 1990 as indicated on the consolidated source reviewed; retrieved_datetime_utc: 2026-06-05T21:19:36Z; archive_url: none located.</text:p>
            <text:p/>
            <text:p>https://printery.dominica.gov.dm/Uploads/Previewb99743c7-a2f2-4c86-bc64-ce3c3ab2c772.pdf; page title: Drugs (Prevention of Misuse) (Amendment) Act 2020; issuing body: Commonwealth of Dominica / Government Printery; document type: Act PDF; official document ID: Act No. 16 of 2020; publication date: 2020-10-30; effective date: 2020-10-30; last amended date: not stated in source reviewed; retrieved_datetime_utc: 2026-06-05T21:19:36Z; archive_url: none located.</text:p>
            <text:p/>
            <text:p>https://www.dominica.gov.dm/images/docs/govt_pubs/national_forest_policy_march_2022.pdf; page title: National Forest Policy; issuing body: Government of the Commonwealth of Dominica; document type: policy document PDF; official document ID: not stated in source reviewed; publication date: 2022-03 as reflected in the source file and title used on the government site; effective date: not stated in source reviewed; last amended date: not stated in source reviewed; retrieved_datetime_utc: 2026-06-05T21:19:36Z; archive_url: none located. </text:p>
          </table:table-cell>
          <table:table-cell table:style-name="ce25" office:value-type="date" office:date-value="2026-06-05">
            <text:p>06/05/26</text:p>
          </table:table-cell>
          <table:table-cell table:style-name="ce28" table:number-columns-repeated="3"/>
          <table:table-cell/>
          <table:table-cell table:style-name="ce28"/>
          <table:table-cell table:style-name="ce30"/>
          <table:table-cell table:style-name="ce31"/>
          <table:table-cell table:number-columns-repeated="244"/>
        </table:table-row>
        <table:table-row table:style-name="ro11">
          <table:table-cell table:style-name="ce3" office:value-type="string">
            <text:p>Dominican Rep.</text:p>
          </table:table-cell>
          <table:table-cell table:style-name="ce10" office:value-type="float" office:value="2">
            <text:p>2.0</text:p>
          </table:table-cell>
          <table:table-cell table:style-name="ce15" office:value-type="string">
            <text:p>Dominican law still places cannabis, THC, LSD, psilocybin, mescaline, peyote, DMT-linked substances, cocaine, heroin, and methamphetamine inside a criminal prohibition framework anchored in Law No. 50-88. Small-quantity marijuana and hashish cases remain criminal, with prison exposure for simple possession and a stricter 5-gram threshold for hashish. Home cultivation is prohibited nationwide and unauthorized cannabis planting is punished from 2 to 20 years depending on scale. No lawful retail or social-club model and no general medical-cannabis patient pathway are identified. A limited treatment route exists for some simple possessors found to be addicted, but it is embedded in criminal prosecution rather than replacing it. Official texts continue to emphasize suppression of illicit consumption, so the country remains in the imprisonment rung of the ladder. </text:p>
          </table:table-cell>
          <table:table-cell table:style-name="ce20" office:value-type="string">
            <text:p>https://consejodedrogasrd.gob.do/wp-content/uploads/2024/08/Ley-No.-50-88-sobre-Drogas-y-Sustancias-Controladas-de-la-Republica-Dominicana-de-fecha-30-de-mayo-de-1988.pdf; page title: Ley No. 50-88 sobre Drogas y Sustancias Controladas de la República Dominicana de fecha 30 de mayo de 1988; issuing body: Consejo Nacional de Drogas; document type: government-hosted statute PDF; official document ID: Ley núm. 50-88; publication date: 1988-05-30 for the underlying law, upload date not stated on the retrieved PDF; effective date: underlying law promulgated 1988-05-30, as amended; last amended date: text incorporates amendments including 1990-06-07, 1995-12-17, and 2002-06-07; retrieved_datetime_utc: 2026-06-05T22:00:43Z; archive_url: none located.</text:p>
            <text:p/>
            <text:p>https://tile.loc.gov/storage-services/service/ll/llflg/do/30/05/19/88/do30051988/do30051988.pdf; page title: Faceta Oficial, Núm. 9735, Ley No. 50-88 sobre Drogas y Sustancias Controladas de la República Dominicana; issuing body: Gaceta Oficial de la República Dominicana, mirrored by the Library of Congress; document type: official gazette PDF; official document ID: Gaceta Oficial núm. 9735; publication date: 1988-05-30; effective date: 1988-05-30; last amended date: not applicable to the gazette issue; retrieved_datetime_utc: 2026-06-05T22:00:43Z; archive_url: none located.</text:p>
            <text:p/>
            <text:p>https://presidencia.gob.do/sites/default/files/statics/transparencia/base-legal/Constitucion-de-la-Republica-Dominicana-2015-actualizada.pdf; page title: Constitución de la República Dominicana 2015 actualizada; issuing body: Presidencia de la República Dominicana; document type: constitution PDF; official document ID: Constitución proclamada el 13 de junio de 2015; publication date: 2015-06-13; effective date: 2015-06-13; last amended date: not stated in the retrieved PDF; retrieved_datetime_utc: 2026-06-05T22:00:43Z; archive_url: none located.</text:p>
            <text:p/>
            <text:p>https://tribunalsitestorage.blob.core.windows.net/media/9820/tc-0365-17.pdf; page title: En nombre de la República; issuing body: Tribunal Constitucional de la República Dominicana; document type: constitutional court judgment PDF; official document ID: TC/0365/17, Expediente núm. TC-01-2004-0015; publication date: 2017, exact date not verified in the retrieved excerpt; effective date: on issuance of the judgment; last amended date: not applicable; retrieved_datetime_utc: 2026-06-05T22:00:43Z; archive_url: none located.</text:p>
            <text:p/>
            <text:p>https://servicios.dncd.gob.do/; page title: Oficina Virtual - DNCD; issuing body: Dirección Nacional de Control de Drogas; document type: official agency webpage; official document ID: none stated; publication date: not stated; effective date: not applicable; last amended date: not stated; retrieved_datetime_utc: 2026-06-05T22:00:43Z; archive_url: none located. </text:p>
          </table:table-cell>
          <table:table-cell table:style-name="ce25" office:value-type="date" office:date-value="2026-06-05">
            <text:p>06/05/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Ecuador</text:p>
          </table:table-cell>
          <table:table-cell table:style-name="ce10" office:value-type="float" office:value="6">
            <text:p>6.0</text:p>
          </table:table-cell>
          <table:table-cell table:style-name="ce15" office:value-type="string">
            <text:p>Non-medical cannabis, psychedelics, and hard drugs are generally illegal, yet national law does not punish possession for personal use when the person is established as a consumer. The country also runs an official medical cannabis framework that covers cannabinoid products below 1 percent THC and controlled cannabinoid medicines at or above 1 percent THC through prescriptions, special prescriptions, and authorized dispensing points. The score is tempered by the 2023 repeal of the old consumer-quantity table, because personal-use status now turns on case-specific expert evidence, and because no clear national <text:s/>authorization for psychoactive home cultivation, retail sales, or social clubs exist in the reviewed primary law. </text:p>
          </table:table-cell>
          <table:table-cell table:style-name="ce20" office:value-type="string">
            <text:p>https://www.funcionjudicial.gob.ec/resources/pdf/normativa/Constitucion-de-la-Republica-del-Ecuador.pdf; page title: CONSTITUCIÓN DE LA REPÚBLICA DEL ECUADOR; issuing body: Asamblea Constituyente del Ecuador, hosted by Función Judicial; document type: constitutional text PDF; official document ID: Registro Oficial 449; publication date: 2008-10-20; effective date: 2008-10-20; last amended date: not identified in the reviewed PDF; retrieved_datetime_utc: 2026-06-05T23:54:43Z; archive_url: not located.</text:p>
            <text:p/>
            <text:p>https://www.funcionjudicial.gob.ec/resources/pdf/Codigo Organico Integral Penal.pdf; page title: Vigente Última Reforma: Código Orgánico Integral Penal; issuing body: Asamblea Nacional del Ecuador, hosted by Función Judicial; document type: codified penal code PDF; official document ID: Código Orgánico Integral Penal; publication date: original promulgation date not identified in the reviewed source; effective date: not identified in the reviewed source; last amended date: 2024-07-12 appears in the reviewed code notes for the drug chapter; retrieved_datetime_utc: 2026-06-05T23:54:43Z; archive_url: not located.</text:p>
            <text:p/>
            <text:p>https://www.controlsanitario.gob.ec/wp-content/uploads/downloads/2017/08/L-R.O.-615-Ley-de-Prevención-de-Drogas.pdf; page title: LEY ORGÁNICA DE PREVENCIÓN INTEGRAL DEL FENÓMENO SOCIO ECONÓMICO DE LAS DROGAS Y DE REGULACIÓN Y CONTROL DEL USO DE SUSTANCIAS CATALOGADAS SUJETAS A FISCALIZACIÓN; issuing body: Asamblea Nacional del Ecuador / Registro Oficial, hosted by ARCSA; document type: organic law PDF; official document ID: Registro Oficial Suplemento 615; publication date: 2015-10-26; effective date: 2015-10-26; last amended date: annexes later updated by CID-001-2025; retrieved_datetime_utc: 2026-06-05T23:54:43Z; archive_url: not located.</text:p>
            <text:p/>
            <text:p>https://www.funcionjudicial.gob.ec/pdf/Segundo Suplemento del Registro Oficial No 586 de 14 de septiembre de 2015.pdf; page title: 2SRO 586.indd; issuing body: CONSEP / Registro Oficial, hosted by Función Judicial; document type: resolution PDF; official document ID: Resolución No. 001-CONSEP-CD-2015; publication date: 2015-09-14; effective date: 2015-09-14; last amended date: not identified in the reviewed source; retrieved_datetime_utc: 2026-06-05T23:54:43Z; archive_url: not located.</text:p>
            <text:p/>
            <text:p>https://www.controlsanitario.gob.ec/wp-content/uploads/downloads/2021/06/Acuerdo-Ministerial-148_Reglamento-para-el-uso-terapeutico-prescripcion-y-dispensacion-del-cannabis-medicinal-y-productos-farmaceuticos-que-contienen-cannabinoides.pdf; page title: REGLAMENTO PARA EL USO TERAPÉUTICO DEL CANNABIS MEDICINAL Y PRODUCTOS FARMACÉUTICOS QUE CONTIENEN CANNABINOIDES; issuing body: Ministerio de Salud Pública del Ecuador; document type: ministerial regulation PDF; official document ID: Acuerdo Ministerial 148 / No. 00148-2021; publication date: 2021-03-15; effective date: 2021-03-15; last amended date: 2021-05-13; retrieved_datetime_utc: 2026-06-05T23:54:43Z; archive_url: not located.</text:p>
            <text:p/>
            <text:p>https://www.cortenacional.gob.ec/cnj/images/pdf/resoluciones/2023/2023-14-Aclara-dudas-respecto-Arts-220-y-228-COIP.pdf; page title: Resolución No. 14-2023; issuing body: Corte Nacional de Justicia del Ecuador; document type: binding interpretive resolution PDF; official document ID: Resolución No. 14-2023; publication date: 2023-11-24 on the court website; effective date: the resolution states it enters into force upon publication in the Registro Oficial; last amended date: not identified in the reviewed source; retrieved_datetime_utc: 2026-06-05T23:54:43Z; archive_url: not located.</text:p>
            <text:p/>
            <text:p>https://www.gob.ec/regulaciones/fe-erratas-publicacion-resolucion-nro-cid-001-2025-02-abril-2025-efectuada-primer-suplemento-registro-oficial-no-56-10-junio-2025; page title: Fe de erratas a la publicación de la Resolución Nro. CID-001-2025; issuing body: Ministerio de Salud Pública del Ecuador / Comité Interinstitucional de Drogas; document type: regulation landing page for resolution and errata; official document ID: Resolución Nro. CID-001-2025; publication date: 2025-04-02 for the resolution, with publication in Primer Suplemento del Registro Oficial No. 56 on 2025-06-10, and annex errata published on 2025-06-30; effective date: not clearly identified in the reviewed landing page; last amended date: 2025-06-30 via fe de erratas; retrieved_datetime_utc: 2026-06-05T23:54:43Z; archive_url: not located.</text:p>
            <text:p/>
            <text:p>https://www.gob.ec/sites/default/files/regulations/2026-02/r.o_0770___fe_de_erratas_anexos_ley_de_drogas (1).pdf; page title: Año I - Nº 70 - 56 páginas Quito, lunes 30 de junio de 2025; issuing body: Registro Oficial / Ministerio de Salud Pública del Ecuador; document type: official errata-and-annex publication PDF; official document ID: Fe de erratas de los anexos de la Resolución Nro. CID-001-2025; publication date: 2025-06-30; effective date: not identified in the reviewed source; last amended date: not identified beyond the errata publication itself; retrieved_datetime_utc: 2026-06-05T23:54:43Z; archive_url: not located.</text:p>
            <text:p/>
            <text:p>https://www.agricultura.gob.ec/wp-content/uploads/downloads/2025/01/ac_ministerial_canamo_10.01.2025-signed-signed.pdf; page title: Reglamento de Producción y Procesamiento Primario de Cannabis no Psicoactivo y Cáñamo Industrial; issuing body: Ministerio de Agricultura y Ganadería del Ecuador; document type: ministerial regulation PDF; official document ID: Acuerdo Ministerial No. 003, as identified in the reviewed search result snippet; publication date: 2025-01-10; effective date: not identified in the reviewed source; last amended date: not identified in the reviewed source; retrieved_datetime_utc: 2026-06-05T23:54:43Z; archive_url: not located.</text:p>
            <text:p/>
            <text:p>https://www.agricultura.gob.ec/wp-content/uploads/2020/10/109-2020-1.pdf; page title: 109-2020-1.pdf; issuing body: Ministerio de Agricultura y Ganadería del Ecuador; document type: ministerial regulation PDF; official document ID: Acuerdo Ministerial 109; publication date: 2020-10-14; effective date: 2020-10-14; last amended date: superseded by the 2025 agriculture rule in the reviewed record; retrieved_datetime_utc: 2026-06-05T23:54:43Z; archive_url: not located. <text:s/></text:p>
          </table:table-cell>
          <table:table-cell table:style-name="ce25" office:value-type="date" office:date-value="2026-06-05">
            <text:p>06/05/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8">
          <table:table-cell table:style-name="ce3" office:value-type="string">
            <text:p>Egypt</text:p>
          </table:table-cell>
          <table:table-cell table:style-name="ce10" office:value-type="float" office:value="1">
            <text:p>1.0</text:p>
          </table:table-cell>
          <table:table-cell table:style-name="ce15" office:value-type="string">
            <text:p>Egypt criminalizes every major drug class at the national level. Cannabis, hash, THC, and cannabis extracts remain scheduled, cannabis home cultivation is prohibited, and personal possession or personal-use cultivation stays criminal rather than decriminalized. The law does contain limited treatment diversion: courts may substitute treatment placement for some Article 37 convictions, and voluntary or family-initiated treatment can block prosecution in narrow circumstances. No <text:s/>retail, social-club, or medical-cannabis framework is identified, and an official 2017 EDA decision blocks new dronabinol registrations. Classic hallucinogens and hard drugs also remain prohibited. Drug trafficking still carries death eligibility, but available 2024-2025 reporting points to low current application rather than clearly documented recent drug executions.</text:p>
          </table:table-cell>
          <table:table-cell table:style-name="ce20" office:value-type="string">
            <text:p>https://b.aun.edu.eg/pharmacy/sites/default/files/units/alumni/122_law.html; قانون المصادرة رقم 122 لسنة 1989 بتعديل بعض أحكام القرار بقانون رقم 182 لسنة 1960; President of the Republic of Egypt; amending law; Law No. 122 of 1989; publication date: 21 June 1989; effective date: 22 June 1989; last amended date: not applicable as an individual amending act; retrieved_datetime_utc: 2026-06-06T00:21:07Z; archive_url: not captured.</text:p>
            <text:p/>
            <text:p>https://www.edaegypt.gov.eg/media/hwdfqm5o/القرار-الوزاري-رقم-600-لسنة-2023_.pdf; قرار رقم ٦٠٠ لسنة ٢٠٢٣ بشأن استبدال الجداول الملحقة بالقانون رقم ١٨٢ لسنة ١٩٦٠; Egyptian Drug Authority; decision published in الوقائع المصرية; Decision No. 600 of 2023; publication date: 10 September 2023; effective date: 11 September 2023; last amended date: not stated in accessible extracted text; retrieved_datetime_utc: 2026-06-06T00:21:07Z; archive_url: not captured.</text:p>
            <text:p/>
            <text:p>https://www.edaegypt.gov.eg/ar/المرجع-التنظيمي-لهيئة-الدواء-المصرية/القرارات-الوزارية/; القرارات الوزارية; Egyptian Drug Authority; official regulatory decisions index page; official document ID relied upon from this page: Decision No. 674 of 2024; publication date: 21 November 2024, as listed on the official page; effective date: not verified from accessible extracted text in this session; last amended date: not applicable; retrieved_datetime_utc: 2026-06-06T00:21:07Z; archive_url: not captured.</text:p>
            <text:p/>
            <text:p>https://www.edaegypt.gov.eg/media/ocjf3q42/قرار-رقم-600-لسنة-2025_.pdf; قرار رقم 600 لسنة 2025; Egyptian Drug Authority; decision; Decision No. 600 of 2025; publication date: 2 November 2025; effective date: not verified from accessible extracted text in this session; last amended date: not applicable; retrieved_datetime_utc: 2026-06-06T00:21:07Z; archive_url: not captured.</text:p>
            <text:p/>
            <text:p>https://www.edaegypt.gov.eg/media/hgvc453u/4-2020.pdf; قرار رئيس هيئة الدواء المصرية رقم 4 لسنة 2020; Egyptian Drug Authority; decision; Decision No. 4 of 2020; publication date: not captured from accessible extracted text in this session; effective date: not captured from accessible extracted text in this session; last amended date: not applicable; retrieved_datetime_utc: 2026-06-06T00:21:07Z; archive_url: not captured.</text:p>
            <text:p/>
            <text:p>https://www.edaegypt.gov.eg/media/tycjxfzw/قرار-480-2021-استدراك.pdf; قرار رئيس هيئة الدواء المصرية رقم 480 لسنة 2021; Egyptian Drug Authority; decision; Decision No. 480 of 2021; publication date: not captured from accessible extracted text in this session; effective date: not captured from accessible extracted text in this session; last amended date: not applicable; retrieved_datetime_utc: 2026-06-06T00:21:07Z; archive_url: not captured.</text:p>
            <text:p/>
            <text:p>https://www.edaegypt.gov.eg/media/jzrnwcop/قرار-رئيس-الهيئة-رقم-125لسنة-2022.pdf; قرار رئيس هيئة الدواء المصرية رقم 125 لسنة 2022; Egyptian Drug Authority; decision; Decision No. 125 of 2022; publication date: not captured from accessible extracted text in this session; effective date: not captured from accessible extracted text in this session; last amended date: not applicable; retrieved_datetime_utc: 2026-06-06T00:21:07Z; archive_url: not captured.</text:p>
            <text:p/>
            <text:p>https://www.edaegypt.gov.eg/media/adrfqdsx/technical-committee-decisions-2017.pdf; قرارات اللجنة الفنية لمراقبة الأدوية بجلساتها في 2017; Egyptian Drug Authority; technical-committee decisions record; official document ID: 2017 technical committee decisions record; publication date: not captured from accessible extracted text in this session; effective date: not applicable as a minutes-style administrative record; last amended date: not stated; retrieved_datetime_utc: 2026-06-06T00:21:07Z; archive_url: not captured.</text:p>
            <text:p/>
            <text:p>https://embassyofegypt.se/onewebmedia/guidelines_personal_medicines_travelers.pdf; Guidelines for carrying medicines with travelers to Egypt for personal use; Ministry of Health / Central Administration of Pharmaceutical Affairs, via the Embassy of Egypt in Sweden and Latvia; official guidance PDF; official document ID: not stated in accessible extracted text; publication date: not captured from accessible extracted text in this session; effective date: not stated; last amended date: not stated; retrieved_datetime_utc: 2026-06-06T00:21:07Z; archive_url: not captured.</text:p>
            <text:p/>
            <text:p>https://manshurat.org/node/30460; تأييد حكم بالإعدام على 5 متهمين بجلب المخدرات; Court of Cassation of Egypt, Criminal Chamber; judicial judgment archive page; official document ID: case no. 22305, judicial year 83; publication date: 12 October 2014; effective date: 12 October 2014; last amended date: not applicable; retrieved_datetime_utc: 2026-06-06T00:21:07Z; archive_url: not captured. </text:p>
          </table:table-cell>
          <table:table-cell table:style-name="ce25" office:value-type="date" office:date-value="2026-06-05">
            <text:p>06/05/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El Salvador</text:p>
          </table:table-cell>
          <table:table-cell table:style-name="ce10" office:value-type="float" office:value="3">
            <text:p>3.0</text:p>
          </table:table-cell>
          <table:table-cell table:style-name="ce15" office:value-type="string">
            <text:p>As of 2025 unauthorized possession of cannabis and other controlled drugs is still criminal at any quantity and still exposes the person to prison, while home cultivation and commercial supply also draw multi-year prison terms. The law does not open a non-medical cannabis market, and public drug-use exhibition is separately punishable. Article 3 leaves only a narrow health-authorized pathway for strictly necessary research, medicine manufacture, industrial use, and medical treatment, which does not function as a general patient-access cannabis system. Official state reporting continues to show large numbers of possession and trafficking arrests, with marijuana dominating case counts, so no tolerance modifier is justified. </text:p>
          </table:table-cell>
          <table:table-cell table:style-name="ce20" office:value-type="string">
            <text:p>URL: https://portaldetransparencia.fgr.gob.sv/documentos/Ley Reguladora de las Actividades Relativas a las Drogas.pdf</text:p>
            <text:p>page title: Ley Reguladora de las Actividades Relativas a las Drogas</text:p>
            <text:p>issuing body: Fiscalía General de la República, Portal de Transparencia, reproducing the legislative text of the Asamblea Legislativa</text:p>
            <text:p>document type: consolidated statute PDF</text:p>
            <text:p>official document ID: Decreto Legislativo No. 153</text:p>
            <text:p>publication date: 2003-11-07</text:p>
            <text:p>effective date: 2003-11-15</text:p>
            <text:p>last amended date: 2018-08-24 in the retrieved consolidated text; separate 2022 amendment identified in Asamblea materials</text:p>
            <text:p>retrieved_datetime_utc: 2026-06-06T11:01:37Z</text:p>
            <text:p>archive_url: none located</text:p>
            <text:p/>
            <text:p>URL: https://portaldetransparencia.fgr.gob.sv/documentos/Codigo Procesal Penal.pdf</text:p>
            <text:p>page title: Código Procesal Penal</text:p>
            <text:p>issuing body: Fiscalía General de la República, Portal de Transparencia, reproducing the legislative text of the Asamblea Legislativa</text:p>
            <text:p>document type: code PDF</text:p>
            <text:p>official document ID: Decreto Legislativo No. 733</text:p>
            <text:p>publication date: not identified in the retrieved excerpt</text:p>
            <text:p>effective date: not identified in the retrieved excerpt</text:p>
            <text:p>last amended date: not identified in the retrieved excerpt</text:p>
            <text:p>retrieved_datetime_utc: 2026-06-06T11:01:37Z</text:p>
            <text:p>archive_url: none located</text:p>
            <text:p/>
            <text:p>URL: https://escuela.fgr.gob.sv/wp-content/uploads/Leyes/Leyes-2/Constitucion-con-Jurisprudencia.pdf</text:p>
            <text:p>page title: Constitución con Jurisprudencia</text:p>
            <text:p>issuing body: Escuela de Capacitación Fiscal, Fiscalía General de la República, reproducing the constitutional text</text:p>
            <text:p>document type: constitution and jurisprudence compilation PDF</text:p>
            <text:p>official document ID: Decreto Constituyente No. 38</text:p>
            <text:p>publication date: 1983-12-16</text:p>
            <text:p>effective date: not identified in the retrieved excerpt</text:p>
            <text:p>last amended date: not identified in the retrieved excerpt</text:p>
            <text:p>retrieved_datetime_utc: 2026-06-06T11:01:37Z</text:p>
            <text:p>archive_url: none located</text:p>
            <text:p/>
            <text:p>URL: https://www.jurisprudencia.gob.sv/VisorMLX/pdf/11-2007AC.pdf</text:p>
            <text:p>page title: Inconstitucionalidad 11-2007 y acumuladas</text:p>
            <text:p>issuing body: Sala de lo Constitucional de la Corte Suprema de Justicia</text:p>
            <text:p>document type: constitutional judgment PDF</text:p>
            <text:p>official document ID: 11-2007/13-2007/21-2007/23-2007/24-2007/25-2007/26-2007/30-2007/31-2007/44-2007/51-2007/53-55-2007/57-2007/64-2007/70-2007/71-2007/72-2007/73-2007/75-2007/76-2007/77-78-2007</text:p>
            <text:p>publication date: 2011-10-03</text:p>
            <text:p>effective date: 2011-10-03</text:p>
            <text:p>last amended date: not applicable</text:p>
            <text:p>retrieved_datetime_utc: 2026-06-06T11:01:37Z</text:p>
            <text:p>archive_url: none located</text:p>
            <text:p/>
            <text:p>URL: https://www.asamblea.gob.sv/sites/default/files/documents/decretos/E9D2E8B6-34E1-483F-9674-183642574CE2.pdf</text:p>
            <text:p>page title: DECRETO No. 338</text:p>
            <text:p>issuing body: Asamblea Legislativa de la República de El Salvador</text:p>
            <text:p>document type: amending decree PDF</text:p>
            <text:p>official document ID: Decreto No. 338</text:p>
            <text:p>publication date: 2022-03-31</text:p>
            <text:p>effective date: not identified in the retrieved excerpt</text:p>
            <text:p>last amended date: not applicable</text:p>
            <text:p>retrieved_datetime_utc: 2026-06-06T11:01:37Z</text:p>
            <text:p>archive_url: none located</text:p>
            <text:p/>
            <text:p>URL: https://www.seguridad.gob.sv/cna/wp-content/uploads/2023/12/INFORME-NACIONAL-SOBRE-DROGAS-2023-DIGITAL.pdf</text:p>
            <text:p>page title: Informe Nacional Sobre la Situación de las Drogas 2023</text:p>
            <text:p>issuing body: Comisión Nacional Antidrogas, Observatorio Salvadoreño sobre Drogas</text:p>
            <text:p>document type: official national report PDF</text:p>
            <text:p>official document ID: not identified in the retrieved excerpt</text:p>
            <text:p>publication date: 2023-12-20</text:p>
            <text:p>effective date: not applicable</text:p>
            <text:p>last amended date: not identified in the retrieved excerpt</text:p>
            <text:p>retrieved_datetime_utc: 2026-06-06T11:01:37Z</text:p>
            <text:p>archive_url: none located </text:p>
          </table:table-cell>
          <table:table-cell table:style-name="ce25" office:value-type="date" office:date-value="2026-06-06">
            <text:p>06/06/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5">
          <table:table-cell table:style-name="ce3" office:value-type="string">
            <text:p>Equatorial Guinea</text:p>
          </table:table-cell>
          <table:table-cell table:style-name="ce10" office:value-type="float" office:value="2">
            <text:p>2.0</text:p>
          </table:table-cell>
          <table:table-cell table:style-name="ce15" office:value-type="string">
            <text:p>Equatorial Guinea national law continues to ban production, sale, use and trafficking of drugs, and the available penalty material shows prison exposure and large fines rather than a civil-only possession model. Cannabis is not carved out: personal use, home growing, retail sale and clubs remain prohibited, while official anti-drug operations destroy farms and plantations and send cases to court. The Health Ministry does permit tightly-controlled medical handling of certain narcotics and psychotropics through hospitals, clinics and pharmacies, but no cannabis-specific patient channel exists. Official sources show enforcement activity rather than a stable pattern of tolerated possession. </text:p>
          </table:table-cell>
          <table:table-cell table:style-name="ce21" office:value-type="string">
            <text:p>URL: https://natlex.ilo.org/dyn/natlex2/natlex2/files/download/117384/L 4 2022 GNQ.pdf; Page title: Ley Núm. 4/2022, de fecha 17 de Agosto, del Código Penal de la República de Guinea Ecuatorial; Issuing body: Presidencia de la República de Guinea Ecuatorial, Dirección General del B.O.E.; Document type: statute / penal code PDF; Official document ID: Ley Núm. 4/2022; Publication date: not clearly stated in the retrieved copy; Effective date: not clearly stated in the retrieved copy; Last amended date: not located; retrieved_datetime_utc: 2026-06-06T13:36:53Z; archive_url: none located.</text:p>
            <text:p/>
            <text:p>URL: https://www.unodc.org/cld/document/gnq/1993/decree-law_3_1993.html; Page title: Decree-Law 3 1993; Issuing body: Republic of Equatorial Guinea, hosted in the United Nations Office on Drugs and Crime database; Document type: decree-law database entry with attached official law; Official document ID: Decree-Law No. 3/1993 of 15 September prohibiting the Production, Sale, Use and Illicit Trafficking of Drugs; Publication date: 1993-09-15; Effective date: entry-into-force date not fully visible in the retrieved snippet; Last amended date: not located; retrieved_datetime_utc: 2026-06-06T13:36:53Z; archive_url: none located.</text:p>
            <text:p/>
            <text:p>URL: https://www.guineaecuatorialpress.com/noticias/orden_que_establece_normas_para_la_importacion_comercializacion_y_uso_racional_de_estupefacientes; Page title: Orden que establece normas para la importación, comercialización y uso racional de estupefacientes; Issuing body: Oficina de Información y Prensa de Guinea Ecuatorial, hosting an order of the Ministerio de Sanidad y Bienestar Social; Document type: official government page with attached ministerial order PDF; Official document ID: Orden ministerial Núm. 1/2019, de fecha 23 de abril; Publication date: 2019-04-24; Effective date: upon publication in national media; Last amended date: not located; retrieved_datetime_utc: 2026-06-06T13:36:53Z; archive_url: none located.</text:p>
            <text:p/>
            <text:p>URL: https://www.guineaecuatorialpress.com/noticias/los_poderes_ejecutivo_y_legislativo_uniran_fuerzas_para_erradicar_el_consumo_del_cannabis_en_guinea_ecuatorial; Page title: Los poderes Ejecutivo y Legislativo unirán fuerzas para erradicar el consumo del cannabis en Guinea Ecuatorial; Issuing body: Oficina de Información y Prensa de Guinea Ecuatorial, Gabinete de Prensa e Imagen de la Vicepresidencia de la República; Document type: official government news release; Official document ID: none located; Publication date: 2022-05-31; Effective date: not applicable; Last amended date: not located; retrieved_datetime_utc: 2026-06-06T13:36:53Z; archive_url: none located.</text:p>
            <text:p/>
            <text:p>URL: https://www.guineaecuatorialpress.com/noticias/apertura_de_la_14_reunion_del_grupo_de_expertos_gubernamentales_sobre_asistencia_tecnica; Page title: Apertura de la 14ª Reunión del Grupo de Expertos Gubernamentales sobre Asistencia Técnica; Issuing body: Oficina de Información y Prensa de Guinea Ecuatorial; Document type: official government news release; Official document ID: none located; Publication date: 2023-05-30; Effective date: not applicable; Last amended date: not located; retrieved_datetime_utc: 2026-06-06T13:36:53Z; archive_url: none located.</text:p>
            <text:p/>
            <text:p>URL: https://www.guineaecuatorialpress.com/noticias/bomba_diplomatica_en_naciones_unidas_guinea_ecuatorial_denuncia_imputaciones_parciales_contenidas_en_un_informe_del_secretario_general; Page title: Bomba diplomática en Naciones Unidas: Guinea Ecuatorial denuncia "imputaciones parciales" contenidas en un informe del Secretario General; Issuing body: Oficina de Información y Prensa de Guinea Ecuatorial; Document type: official government news release; Official document ID: none located; Publication date: 2025-12-11; Effective date: not applicable; Last amended date: not located; retrieved_datetime_utc: 2026-06-06T13:36:53Z; archive_url: none located.</text:p>
            <text:p/>
            <text:p>URL: https://ahoraeg.com/sociedad/2022/05/28/penas-de-prision-mayor-y-multas-de-hasta-50-500-000-xaf-para-los-ciudadanos-involucrados-en-el-delito-de-drogas/; Page title: Penas de prisión mayor y multas de hasta 50.500.000 XAF para los ciudadanos involucrados en el delito de drogas; Issuing body: AhoraEG, citing TVGE as source; Document type: news report; Official document ID: none; Publication date: 2022-05-28; Effective date: not applicable; Last amended date: not located; retrieved_datetime_utc: 2026-06-06T13:36:53Z; archive_url: none located.</text:p>
            <text:p/>
            <text:p>URL: https://www.amnesty.org/en/location/africa/west-and-central-africa/equatorial-guinea/; Page title: Human rights in Equatorial Guinea; Issuing body: Amnesty International; Document type: country profile; Official document ID: none; Publication date: not clearly stated on the retrieved profile snippet; Effective date: not applicable; Last amended date: not clearly stated in the retrieved snippet; retrieved_datetime_utc: 2026-06-06T13:36:53Z; archive_url: none located.</text:p>
            <text:p/>
            <text:p>URL: https://www.amnesty.org/es/wp-content/uploads/sites/4/2023/05/ACT5065482023SPANISH.pdf; Page title: Condenas a muerte y ejecuciones 2022; Issuing body: Amnesty International; Document type: annual report PDF; Official document ID: ACT 50/6548/2023; Publication date: 2023-05-24; Effective date: not applicable; Last amended date: not located; retrieved_datetime_utc: 2026-06-06T13:36:53Z; archive_url: none located. <text:s/></text:p>
          </table:table-cell>
          <table:table-cell table:style-name="ce25" office:value-type="date" office:date-value="2026-06-06">
            <text:p>06/06/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Eritrea</text:p>
          </table:table-cell>
          <table:table-cell table:style-name="ce9" office:value-type="float" office:value="2">
            <text:p>2.0</text:p>
          </table:table-cell>
          <table:table-cell table:style-name="ce15" office:value-type="string">
            <text:p>Cannabis and other controlled substances remain illegal for non-medical use. Personal possession of controlled drugs and personal possession or home cultivation of controlled plants are criminal petty offenses punishable by six to twelve months in jail or a substantial fine, although courts may suspend sentence and place eligible petty offenders on probation. Selling, buying, transport, manufacture, and non-personal cultivation bring multi-year prison terms. No licensed retail, social clubs, or a general medical marijuana access pathway. The main scoring uncertainty is that the implementing Drug Offences Regulations defining covered substances and quantity thresholds, so hash and named psychedelics appear prohibited under the general framework but cannot be mapped with complete schedule certainty. </text:p>
          </table:table-cell>
          <table:table-cell table:style-name="ce21" office:value-type="string">
            <text:p>URL: https://faolex.fao.org/docs/pdf/eri210565.pdf; page title: PENAL CODE; issuing body: State of Eritrea, Ministry of Justice; document type: penal code; official document ID: Penal Code of the State of Eritrea (2015); publication date: 2015-05-15; effective date: 2015-05-15; last amended date: not identified in the reviewed source; retrieved_datetime_utc: 2026-06-06T14:00:15Z; archive_url: none located.</text:p>
            <text:p/>
            <text:p>URL: https://extranet.who.int/cpcd/health-legislation/proclamation-no-361993-control-drugs-medical-supplies-and-sanitary-items; page title: Proclamation No 36/1993 to control drugs, medical supplies and sanitary items; issuing body: State of Eritrea, reproduced in the WHO Country Planning Cycle Database; document type: proclamation; official document ID: Proclamation No. 36/1993; publication date: 1993 (exact day not identified in accessible metadata); effective date: not identified in accessible metadata; last amended date: not identified in the reviewed source; retrieved_datetime_utc: 2026-06-06T14:00:15Z; archive_url: none located.</text:p>
            <text:p/>
            <text:p>URL: https://cdn.who.int/media/docs/default-source/essential-medicines/national-essential-medicines-lists-(neml)/afro_neml/eritrea-2010.pdf; page title: Eritrean National List of Medicines 2010; issuing body: Ministry of Health, State of Eritrea; document type: national medicines list; official document ID: Eritrean National List of Medicines 2010, 5th edition; publication date: 2010-06; effective date: 2010-06; last amended date: not identified in the reviewed source; retrieved_datetime_utc: 2026-06-06T14:00:15Z; archive_url: none located. </text:p>
          </table:table-cell>
          <table:table-cell table:style-name="ce25" office:value-type="date" office:date-value="2026-06-06">
            <text:p>06/06/26</text:p>
          </table:table-cell>
          <table:table-cell table:style-name="ce28" table:number-columns-repeated="3"/>
          <table:table-cell/>
          <table:table-cell table:style-name="ce28"/>
          <table:table-cell table:style-name="ce30"/>
          <table:table-cell table:style-name="ce31"/>
          <table:table-cell table:number-columns-repeated="244"/>
        </table:table-row>
        <table:table-row table:style-name="ro3">
          <table:table-cell table:style-name="ce3" office:value-type="string">
            <text:p>Estonia</text:p>
          </table:table-cell>
          <table:table-cell table:style-name="ce10" office:value-type="float" office:value="5">
            <text:p>5.0</text:p>
          </table:table-cell>
          <table:table-cell table:style-name="ce15" office:value-type="string">
            <text:p>Non-medical drugs remain generally illegal, while Estonia provides official medical access to cannabinoid medicines and specially standardized cannabis through prescription-controlled and special-access pathways. That official medical access keeps the country above the “unofficial tolerance” score band. At the same time, Estonia remains below any <text:s/>score because unauthorized cannabis use and possession still constitute a misdemeanor, can still draw fines and detention, non-medical home cultivation remains criminal, and non-medical supply remains criminal with prison exposure that increases sharply for trafficking and larger quantities. Hash and resin remain controlled with cannabis, and hallucinogens and hard drugs follow the same basic prohibition framework.</text:p>
          </table:table-cell>
          <table:table-cell table:style-name="ce20" office:value-type="string">
            <text:p>URL: https://www.riigiteataja.ee/en/eli/530092025003/consolide; page title: Act on Narcotic Drugs and Psychotropic Substances and Precursors thereof; issuing body: Riigi Teataja / Republic of Estonia official gazette; document type: Act, consolidated English text; official document ID: RT I 1997, 52, 834 and consolidated act ID 530092025003; publication date: 1997-06-11 passed, with consolidated page dated 2025-09-30; effective date: 1997-11-01; last amended date: 2025-09-30 shown on retrieved consolidated text; retrieved_datetime_utc: 2026-06-06T14:24:21Z; archive_url: none identified.</text:p>
            <text:p/>
            <text:p>URL: https://www.riigiteataja.ee/en/compare_original/510012025007; page title: Act on Narcotic Drugs and Psychotropic Substances and Precursors thereof; issuing body: Riigi Teataja / Republic of Estonia official gazette; document type: official comparison/original-view text used for section 15¹ and related provisions; official document ID: compare text ID 510012025007; publication date: translation page published 2025-01-10; effective date: underlying act effective 1997-11-01; last amended date: not fully stated in the snippet, but the retrieved comparison reflects the law in force in early 2025; retrieved_datetime_utc: 2026-06-06T14:24:21Z; archive_url: none identified.</text:p>
            <text:p/>
            <text:p>URL: https://www.riigiteataja.ee/en/eli/529122024005/consolide; page title: Penal Code; issuing body: Riigi Teataja / Republic of Estonia official gazette; document type: Code, consolidated English text; official document ID: RT I 2001, 61, 364 and consolidated act ID 529122024005; publication date: 2001-06-06 passed; effective date: 2002-09-01; last amended date: retrieved consolidated version in force from 2025-01-01; retrieved_datetime_utc: 2026-06-06T14:24:21Z; archive_url: none identified.</text:p>
            <text:p/>
            <text:p>URL: https://www.riigiteataja.ee/en/compare_original/528072025005; page title: Penal Code; issuing body: Riigi Teataja / Republic of Estonia official gazette; document type: official comparison/original-view text used for §§ 183-188; official document ID: compare text ID 528072025005; publication date: retrieved comparison reflects 2025-01-01 in-force text; effective date: underlying code effective 2002-09-01; last amended date: comparison text dated 2025-01-01; retrieved_datetime_utc: 2026-06-06T14:24:21Z; archive_url: none identified.</text:p>
            <text:p/>
            <text:p>URL: https://www.riigiteataja.ee/akt/125042024010.pdf; page title: Narkootiliste ja psühhotroopsete ainete nimekirjad ning nende ainete meditsiinilisel ja teaduslikul eesmärgil käitlemine; issuing body: Riigi Teataja / Republic of Estonia official gazette; document type: Ministerial regulation, consolidated text; official document ID: Regulation No. 73 of 2005-05-18, RTL 2005, 57, 807 and consolidated publication RT I, 2024-04-25, 10; publication date: 2005-05-18 adopted, consolidated text published 2024-04-25; effective date: 2005-06-05, retrieved consolidated text effective 2024-04-28; last amended date: 2024-04-28 reflected in retrieved consolidated text; retrieved_datetime_utc: 2026-06-06T14:24:21Z; archive_url: none identified.</text:p>
            <text:p/>
            <text:p>URL: https://www.riigiteataja.ee/akt/101092023006; page title: Sotsiaalministri 18. mai 2005. a määruse nr 73 „Narkootiliste ja psühhotroopsete ainete nimekirjad ning nende ainete meditsiinilisel ja teaduslikul eesmärgil käitlemine” muutmine; issuing body: Riigi Teataja / Republic of Estonia official gazette; document type: amending ministerial regulation; official document ID: Terviseminister Regulation No. 49, RT I, 2023-09-01, 6; publication date: 2023-08-30 adopted, 2023-09-01 officially published; effective date: 2023-09-04; last amended date: not applicable, amending act; retrieved_datetime_utc: 2026-06-06T14:24:21Z; archive_url: none identified.</text:p>
            <text:p/>
            <text:p>URL: https://www.riigiteataja.ee/akt/125042024007.pdf; page title: Sotsiaalministri 18. mai 2005. a määruse nr 73 „Narkootiliste ja psühhotroopsete ainete nimekirjad ning nende ainete meditsiinilisel ja teaduslikul eesmärgil käitlemine” muutmine; issuing body: Riigi Teataja / Republic of Estonia official gazette; document type: amending ministerial regulation; official document ID: Terviseminister Regulation No. 18, RT I, 2024-04-25, 7; publication date: 2024-04-22 adopted, 2024-04-25 officially published; effective date: 2024-04-28; last amended date: not applicable, amending act; retrieved_datetime_utc: 2026-06-06T14:24:21Z; archive_url: none identified.</text:p>
            <text:p/>
            <text:p>URL: https://www.riigiteataja.ee/akt/130072025004.pdf; page title: Sotsiaalministri 18. mai 2005. a määruse nr 73 „Narkootiliste ja psühhotroopsete ainete nimekirjad ning nende ainete meditsiinilisel ja teaduslikul eesmärgil käitlemine” muutmine; issuing body: Riigi Teataja / Republic of Estonia official gazette; document type: amending ministerial regulation; official document ID: Sotsiaalminister Regulation No. 31, RT I, 2025-07-30, 4; publication date: 2025-07-23 adopted, 2025-07-30 officially published; effective date: 2025-08-02; last amended date: not applicable, amending act; retrieved_datetime_utc: 2026-06-06T14:24:21Z; archive_url: none identified.</text:p>
            <text:p/>
            <text:p>URL: https://www.ravimiamet.ee/en/narcotic-drugs-and-psychotropic-substances-and-their-legal-handling; page title: Narcotic drugs and psychotropic substances and their legal handling; issuing body: State Agency of Medicines of Estonia; document type: official agency guidance webpage; official document ID: not stated on retrieved page; publication date: 2025-08-22 shown on retrieved page; effective date: not applicable; last amended date: 2025-08-22 shown on retrieved page; retrieved_datetime_utc: 2026-06-06T14:24:21Z; archive_url: none identified.</text:p>
            <text:p/>
            <text:p>URL: https://www.ravimiamet.ee/ravimid-ja-ohutus/narkootilised-ja-psuhhotroopsed-ained/kanep-thc-cbd; page title: Kanep, THC, CBD; issuing body: State Agency of Medicines of Estonia; document type: official agency guidance webpage; official document ID: not stated on retrieved page; publication date: not stated on retrieved page; effective date: not applicable; last amended date: not stated on retrieved page; retrieved_datetime_utc: 2026-06-06T14:24:21Z; archive_url: none identified. <text:s/></text:p>
          </table:table-cell>
          <table:table-cell table:style-name="ce25" office:value-type="date" office:date-value="2026-06-06">
            <text:p>06/06/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Eswatini</text:p>
          </table:table-cell>
          <table:table-cell table:style-name="ce10" office:value-type="float" office:value="2">
            <text:p>2.0</text:p>
          </table:table-cell>
          <table:table-cell table:style-name="ce16" office:value-type="string">
            <text:p>Drugs remain criminal and personal possession can lead to imprisonment. The 1922 Opium and Habit-forming Drugs Act still supplies the basic cannabis prohibitions, including production-related conduct and smoking/use. The Medicines and Related Substances Control Act adds a modern permit-based system for scheduled substances, with serious criminal penalties for unlawful possession, use, supply, import, export, and manufacture. Official 2024 government statements say medicinal cannabis is still being considered and cannabis legislation has not yet been deliberated in Parliament, so official medical access is not confirmed by the end of 2025. Enforcement is active, with more than 1,500 drug cases reported in 2024/25 and cannabis comprising nearly all prosecutions.</text:p>
          </table:table-cell>
          <table:table-cell table:style-name="ce20" office:value-type="string">
            <text:p>https://eswatinilii.org/akn/sz/act/1922/37/eng@1998-12-01; Opium and Habit-forming Drugs Act, 1922; eSwatiniLII / Judiciary of eSwatini; statute database entry; Act 37 of 1922; publication date: 1998-12-01 version page; effective date: 1922-06-23; last amended date: not clearly stated in retrieved search snippets; retrieved_datetime_utc: 2026-07-08T00:00:00Z; archive_url: none</text:p>
            <text:p/>
            <text:p>https://tradebarriers.org/library/regulations/Eswatini/Medicines%20and%20Related%20Substances%20Control%20Act%2C%202015.pdf; Medicines and Related Substances Control Act, 2015; Kingdom of Swaziland / Eswatini official legislation copy hosted via Trade Barriers portal; statute PDF; Act No. 9 of 2016 as referenced in official 2024/25 Ministry of Health report; publication date: not clearly stated in retrieved copy; effective date: by ministerial commencement notice, with operational use confirmed in official 2024/25 Ministry of Health reporting; last amended date: not stated in retrieved copy; retrieved_datetime_utc: 2026-07-08T00:00:00Z; archive_url: none</text:p>
            <text:p/>
            <text:p>https://www.gov.sz/images/Swaziland%20Guidelines%20on%20Pharmaceutical%20Import%20Procedures.pdf; Guidelines on Import and Export Procedures for Medicines; Ministry of Health; guideline PDF; official document ID: not stated; publication date: not clearly stated in retrieved copy; effective date: not stated; last amended date: not stated; retrieved_datetime_utc: 2026-07-08T00:00:00Z; archive_url: none</text:p>
            <text:p/>
            <text:p>https://gov.sz/images/Editors-Forum-Questionnaire-Responses-June-2024-Final.pdf; Editors Forum Questions and Responses – June 2024; Government of Eswatini; official government response PDF; official document ID: not stated; publication date: 2024-06; effective date: n/a; last amended date: not stated; retrieved_datetime_utc: 2026-07-08T00:00:00Z; archive_url: none</text:p>
            <text:p/>
            <text:p>https://parliament.gov.sz/houseofassembly/order_paper/docs/ORDER%20PAPER%2020.pdf; Order Paper 20; House of Assembly of the Parliament of the Kingdom of Eswatini; parliamentary order paper PDF; official document ID: Order Paper 20 / Question 72/2024; publication date: 2024-09-12; effective date: n/a; last amended date: not stated; retrieved_datetime_utc: 2026-07-08T00:00:00Z; archive_url: none</text:p>
            <text:p/>
            <text:p>https://parliament.gov.sz/publications/parliament_reports/docs/ANNUAL%20REPORT%20JUSTICE%202025.pdf; Annual Performance Report / Annual Report Justice 2025; Ministry of Justice and Constitutional Affairs / Parliament of Eswatini publications portal; annual report PDF; official document ID: Annual Report 2024/25; publication date: 2025; effective date: n/a; last amended date: not stated; retrieved_datetime_utc: 2026-07-08T00:00:00Z; archive_url: none</text:p>
            <text:p/>
            <text:p>https://parliament.gov.sz/publications/parliament_reports/docs/ANNUAL%20REPORT%20HEALTH%202025.pdf; Annual Report Health 2025; Ministry of Health / Parliament of Eswatini publications portal; annual report PDF; official document ID: Ministry of Health Annual Report 2024/25; publication date: 2025-02-25; effective date: n/a; last amended date: not stated; retrieved_datetime_utc: 2026-07-08T00:00:00Z; archive_url: none</text:p>
            <text:p/>
            <text:p>https://www.gov.sz/images/Health/ESWATINI-CANNABIS-REGULATIONS.pdf; The Production of Cannabis for Medicinal and Scientific Use Regulations, 2019; Ministry of Health; regulations PDF hosted on official site; official document ID: not stated in retrieved copy; publication date: 2019 file title / exact gazette publication not confirmed; effective date: text says date of publication in the Gazette, but gazette proof was not retrieved; last amended date: not stated; retrieved_datetime_utc: 2026-07-08T00:00:00Z; archive_url: none</text:p>
            <text:p/>
            <text:p>https://www.constituteproject.org/constitution/Swaziland_2005; Eswatini 2005 Constitution; Constitute Project reproducing constitutional text; constitutional text database entry; Constitution of the Kingdom of Swaziland / Eswatini 2005; publication date: 2005; effective date: 2006-02; last amended date: not stated in retrieved entry; retrieved_datetime_utc: 2026-07-08T00:00:00Z; archive_url: none</text:p>
            <text:p/>
            <text:p>https://www.amnesty.org/en/location/africa/southern-africa/eswatini/; Human rights in Eswatini; Amnesty International; country report webpage; official document ID: Amnesty International country page for Eswatini; publication date: 2025/26 report page current at retrieval; effective date: n/a; last amended date: not stated; retrieved_datetime_utc: 2026-07-08T00:00:00Z; archive_url: none </text:p>
          </table:table-cell>
          <table:table-cell table:style-name="ce25" office:value-type="date" office:date-value="2026-07-08">
            <text:p>07/08/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8">
          <table:table-cell table:style-name="ce3" office:value-type="string">
            <text:p>Ethiopia</text:p>
          </table:table-cell>
          <table:table-cell table:style-name="ce10" office:value-type="float" office:value="2">
            <text:p>2.0</text:p>
          </table:table-cell>
          <table:table-cell table:style-name="ce16" office:value-type="string">
            <text:p>Cannabis and other controlled drugs remain illegal at national level. Cannabis is treated as a controlled narcotic, and narcotic and psychotropic medicines stay inside tightly supervised medical and pharmacy channels. The Criminal Code punishes unauthorized planting, manufacture, sale-related handling, and possession-related conduct tied to trafficking with rigorous imprisonment and fines, and no national retail, social-club, or home-grow right is found. No official medical-cannabis program or approved cannabis medicine is identified in the EFDA materials. Cannabis use and cultivation still occur in practice, but official policy and police reporting describe suppression rather than accepted non-enforcement. Hash is controlled like cannabis, and LSD, psilocybin, mescaline, DMT, cocaine, heroin, and methamphetamine remain controlled through Ethiopia’s convention-linked definitions.</text:p>
          </table:table-cell>
          <table:table-cell table:style-name="ce20" office:value-type="string">
            <text:p>https://www.wipo.int/wipolex/en/legislation/details/11359; The Criminal Code of the Federal Democratic Republic of Ethiopia, Ethiopia, WIPO Lex; Federal Democratic Republic of Ethiopia law hosted by WIPO Lex; criminal code proclamation; Proclamation No. 414/2004; publication date: 2005-05-09; effective date: 2005-05-09; last amended date: not stated in retrieved source; retrieved_datetime_utc: 2026-06-06T14:48:41Z; archive_url: not located.</text:p>
            <text:p/>
            <text:p>https://www.efda.gov.et/wp-content/uploads/2020/06/Food-and-Medicine-Administration-Proclamation-1112.pdf; Food and Medicine Administration Proclamation; Federal Negarit Gazette of the Federal Democratic Republic of Ethiopia; proclamation; Proclamation No. 1112/2019; publication date: 2019-02-28; effective date: not separately stated in retrieved source; last amended date: not stated in retrieved source; retrieved_datetime_utc: 2026-06-06T14:48:41Z; archive_url: not located.</text:p>
            <text:p/>
            <text:p>https://www.efda.gov.et/wp-content/uploads/2025/12/Narcotic-and-Psychotropic-Medicine-Control-Directive-1121-%E1%8B%A8%E1%8A%93%E1%88%AD%E1%8A%AE%E1%89%B2%E1%8A%AD-%E1%8A%A5%E1%8A%93-%E1%8B%A8%E1%88%B3%E1%8B%AD%E1%8A%AE%E1%89%B5%E1%88%AE%E1%8D%92%E1%8A%AD-%E1%88%98%E1%8B%B5%E1%8A%83%E1%8A%92%E1%89%B5-%E1%89%81%E1%8C%A5%E1%8C%A5%E1%88%AD-%E1%88%98%E1%88%98%E1%88%AA%E1%8B%AB-%E1%89%81%E1%8C%A5%E1%88%AD-1121-2018.pdf; Narcotic and Psychotropic Medicine Control Directive; Ethiopian Food and Drug Authority; directive; Directive No. 1121/2018 E.C.; publication date: 2025-12-30 on EFDA website metadata, document dated December 2025; effective date: upon registration with the Ministry of Justice and uploading on the EFDA website; last amended date: not stated in retrieved source; retrieved_datetime_utc: 2026-06-06T14:48:41Z; archive_url: not located.</text:p>
            <text:p/>
            <text:p>https://www.efda.gov.et/wp-content/uploads/2019/03/NPS-List-and-report-format.pdf; National List of Psychotropic Substances and Narcotic drugs; Ethiopian Food and Drug Authority; official national list / control reference document; official document ID: not stated in retrieved source; publication date: not stated in retrieved source; effective date: not stated in retrieved source; last amended date: not stated in retrieved source; retrieved_datetime_utc: 2026-06-06T14:48:41Z; archive_url: not located. </text:p>
          </table:table-cell>
          <table:table-cell table:style-name="ce25" office:value-type="date" office:date-value="2026-06-06">
            <text:p>06/06/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Fiji</text:p>
          </table:table-cell>
          <table:table-cell table:style-name="ce10" office:value-type="float" office:value="2">
            <text:p>2.0</text:p>
          </table:table-cell>
          <table:table-cell table:style-name="ce15" office:value-type="string">
            <text:p>Fiji retains a prohibitionist national framework. Section 5 criminalizes possession, use, cultivation, supply, sale, import, and export of all scheduled drugs, including cannabis, cannabis resin, LSD, psilocybin, mescaline, DMT, cocaine, heroin, and methamphetamine, with fines up to FJD 1 million and life imprisonment. A 2022 amendment excludes hemp at no more than 1% THC, but this does not legalize ordinary cannabis. Courts sometimes use non-custodial sentences for low-weight cannabis, yet that remains sentencing practice within a criminal system rather than decriminalization. Through late 2025, official parliamentary materials still describe medicinal-cannabis legislation as pending, so no general legal retail, home-grow right, or functioning medical-cannabis market is in force by end-of-year. </text:p>
          </table:table-cell>
          <table:table-cell table:style-name="ce20" office:value-type="string">
            <text:p>URL: https://www.laws.gov.fj/Acts/DisplayAct/554</text:p>
            <text:p>Page title: ILLICIT DRUGS CONTROL ACT 2004</text:p>
            <text:p>Issuing body: Office of the Attorney-General, Laws of Fiji / Parliament of the Republic of Fiji</text:p>
            <text:p>Document type: Consolidated act</text:p>
            <text:p>Official document ID: Act No. 9 of 2004</text:p>
            <text:p>Publication date: 2004-07-07 (assent date shown in official act PDF)</text:p>
            <text:p>Effective date: Date appointed by the Minister by notice in the Gazette; exact original commencement date not located in the retrieved sources</text:p>
            <text:p>Last amended date: 2022-08-01 (last updated on Laws of Fiji pages reviewed)</text:p>
            <text:p>Retrieved_datetime_utc: 2026-06-06T15:10:40Z</text:p>
            <text:p>Archive_url: none located</text:p>
            <text:p/>
            <text:p>URL: https://www.laws.gov.fj/Acts/ViewSection/105306</text:p>
            <text:p>Page title: [IDC 5] s 5 Unlawful possession, manufacture, cultivation and supply</text:p>
            <text:p>Issuing body: Office of the Attorney-General, Laws of Fiji</text:p>
            <text:p>Document type: Consolidated act section</text:p>
            <text:p>Official document ID: IDC 5 under Act No. 9 of 2004</text:p>
            <text:p>Publication date: 2004-07-07 (parent act assent date)</text:p>
            <text:p>Effective date: Date appointed by Gazette under the parent act; exact original commencement date not located in the retrieved sources</text:p>
            <text:p>Last amended date: 2022-08-01</text:p>
            <text:p>Retrieved_datetime_utc: 2026-06-06T15:10:40Z</text:p>
            <text:p>Archive_url: none located</text:p>
            <text:p/>
            <text:p>URL: https://www.laws.gov.fj/Acts/ViewSection/105304</text:p>
            <text:p>Page title: [IDC 11] s 11 Exempted persons</text:p>
            <text:p>Issuing body: Office of the Attorney-General, Laws of Fiji</text:p>
            <text:p>Document type: Consolidated act section</text:p>
            <text:p>Official document ID: IDC 11 under Act No. 9 of 2004</text:p>
            <text:p>Publication date: 2004-07-07 (parent act assent date)</text:p>
            <text:p>Effective date: Date appointed by Gazette under the parent act; exact original commencement date not located in the retrieved sources</text:p>
            <text:p>Last amended date: 2022-08-01</text:p>
            <text:p>Retrieved_datetime_utc: 2026-06-06T15:10:40Z</text:p>
            <text:p>Archive_url: none located</text:p>
            <text:p/>
            <text:p>URL: https://www.laws.gov.fj/Acts/ViewSection/105348</text:p>
            <text:p>Page title: [IDC Sch 1] SCHEDULE 1 ILLICIT DRUGS</text:p>
            <text:p>Issuing body: Office of the Attorney-General, Laws of Fiji</text:p>
            <text:p>Document type: Consolidated act schedule</text:p>
            <text:p>Official document ID: IDC Sch 1 under Act No. 9 of 2004</text:p>
            <text:p>Publication date: 2004-07-07 (parent act assent date)</text:p>
            <text:p>Effective date: Date appointed by Gazette under the parent act; exact original commencement date not located in the retrieved sources</text:p>
            <text:p>Last amended date: 2022-08-01</text:p>
            <text:p>Retrieved_datetime_utc: 2026-06-06T15:10:40Z</text:p>
            <text:p>Archive_url: none located</text:p>
            <text:p/>
            <text:p>URL: https://www.laws.gov.fj/Acts/ViewSection/131947</text:p>
            <text:p>Page title: [IDC 32A] s 32A Factual presumption relating to THC concentration in Cannabis</text:p>
            <text:p>Issuing body: Office of the Attorney-General, Laws of Fiji</text:p>
            <text:p>Document type: Consolidated act section</text:p>
            <text:p>Official document ID: IDC 32A under Act No. 9 of 2004</text:p>
            <text:p>Publication date: 2022-07-29 (from amending act)</text:p>
            <text:p>Effective date: 2022-08-01</text:p>
            <text:p>Last amended date: 2022-08-01</text:p>
            <text:p>Retrieved_datetime_utc: 2026-06-06T15:10:40Z</text:p>
            <text:p>Archive_url: none located</text:p>
            <text:p/>
            <text:p>URL: https://fijitradeportal.gov.fj/upload/files/legal_20241021054253.pdf</text:p>
            <text:p>Page title: Illicit Drugs Control (Budget Amendment) Act 2022</text:p>
            <text:p>Issuing body: Parliament of the Republic of Fiji / Acting Government Printer, Suva</text:p>
            <text:p>Document type: Amending act PDF</text:p>
            <text:p>Official document ID: Act No. 41 of 2022</text:p>
            <text:p>Publication date: 2022-07-29</text:p>
            <text:p>Effective date: 2022-08-01</text:p>
            <text:p>Last amended date: not identified</text:p>
            <text:p>Retrieved_datetime_utc: 2026-06-06T15:10:40Z</text:p>
            <text:p>Archive_url: none located</text:p>
            <text:p/>
            <text:p>URL: https://judiciary.gov.fj/judgments/29-10-24-sc-crim-cav-011-2023-arisi-kaitani-v-the-state-judgement/29-10-24-sc-crim-cav-011-2023-arisi-kaitani-v-the-state-judgement/</text:p>
            <text:p>Page title: JUDGMENT</text:p>
            <text:p>Issuing body: Judiciary of Fiji</text:p>
            <text:p>Document type: Supreme Court judgment</text:p>
            <text:p>Official document ID: SC Crim CAV 011 of 2023</text:p>
            <text:p>Publication date: 2024-10 (official URL slug dated 29-10-24; search metadata displayed October 2024)</text:p>
            <text:p>Effective date: not applicable</text:p>
            <text:p>Last amended date: not applicable</text:p>
            <text:p>Retrieved_datetime_utc: 2026-06-06T15:10:40Z</text:p>
            <text:p>Archive_url: none located</text:p>
            <text:p/>
            <text:p>URL: https://parliament.gov.fj/wp-content/uploads/2026/01/Daiy-Hansard-Friday-28th-November-2025.pdf</text:p>
            <text:p>Page title: DAILY HANSARD FRIDAY, 28TH NOVEMBER, 2025</text:p>
            <text:p>Issuing body: Parliament of the Republic of Fiji</text:p>
            <text:p>Document type: Parliamentary Hansard</text:p>
            <text:p>Official document ID: Daily Hansard Friday, 28th November, 2025</text:p>
            <text:p>Publication date: 2025-11-28</text:p>
            <text:p>Effective date: not applicable</text:p>
            <text:p>Last amended date: corrected copy noted on cover; no later amendment date identified</text:p>
            <text:p>Retrieved_datetime_utc: 2026-06-06T15:10:40Z</text:p>
            <text:p>Archive_url: none located</text:p>
            <text:p/>
            <text:p>URL: https://www.laws.gov.fj/Acts/ViewSection/101084</text:p>
            <text:p>Page title: [RFM 38] s 38 Suspension of death sentences</text:p>
            <text:p>Issuing body: Office of the Attorney-General, Laws of Fiji</text:p>
            <text:p>Document type: Consolidated act section</text:p>
            <text:p>Official document ID: RFM 38 under Republic of Fiji Military Forces Act 1949; repealed by Act 2 of 2015 s 4</text:p>
            <text:p>Publication date: 2015-02-13 (repeal effective date shown on page)</text:p>
            <text:p>Effective date: 2015-02-13</text:p>
            <text:p>Last amended date: 2016-12-01 (last updated page reviewed)</text:p>
            <text:p>Retrieved_datetime_utc: 2026-06-06T15:10:40Z</text:p>
            <text:p>Archive_url: none located</text:p>
            <text:p/>
            <text:p>URL: https://www.police.gov.fj/view/3358</text:p>
            <text:p>Page title: Two charged for unlawful possession of illicit drugs</text:p>
            <text:p>Issuing body: Fiji Police Force</text:p>
            <text:p>Document type: Official news release</text:p>
            <text:p>Official document ID: 3358</text:p>
            <text:p>Publication date: 2025-04-06</text:p>
            <text:p>Effective date: 2025-04-06</text:p>
            <text:p>Last amended date: not stated</text:p>
            <text:p>Retrieved_datetime_utc: 2026-06-06T15:10:40Z</text:p>
            <text:p>Archive_url: none located </text:p>
          </table:table-cell>
          <table:table-cell table:style-name="ce25" office:value-type="date" office:date-value="2026-06-06">
            <text:p>06/06/26</text:p>
          </table:table-cell>
          <table:table-cell table:style-name="ce28" table:number-columns-repeated="2"/>
          <table:table-cell table:style-name="ce29"/>
          <table:table-cell table:style-name="ce28"/>
          <table:table-cell table:style-name="ce29"/>
          <table:table-cell table:style-name="ce30"/>
          <table:table-cell table:style-name="ce31"/>
          <table:table-cell table:number-columns-repeated="244"/>
        </table:table-row>
        <table:table-row table:style-name="ro3">
          <table:table-cell table:style-name="ce3" office:value-type="string">
            <text:p>Finland</text:p>
          </table:table-cell>
          <table:table-cell table:style-name="ce10" office:value-type="float" office:value="4.5">
            <text:p>4.5</text:p>
          </table:table-cell>
          <table:table-cell table:style-name="ce15" office:value-type="string">
            <text:p>THC-based medical cannabis is officially lawful through market-authorized Sativex and Fimea-granted special permits for exceptional cases. However, non-medical possession and use remain criminal, punishable by a fine or up to six months’ imprisonment, and police continue active enforcement; official statistics still show large numbers of use-offense penalty orders. Cannabis cultivation, sale, import, and supply remain criminal, with cultivation and sale handled under the broader narcotics-offence provisions. Hash, LSD, psilocybin, mescaline, DMT, cocaine, heroin, and methamphetamine remain prohibited under the national schedules. A downward score adjustment reflects narrow official medical access and continued criminal enforcement of personal use.</text:p>
          </table:table-cell>
          <table:table-cell table:style-name="ce20" office:value-type="string">
            <text:p>https://www.finlex.fi/fi/lainsaadanto/1889/39; Rikoslaki | 39/1889 | Lainsäädäntö; Finlex / Ministry of Justice of Finland; statute; 39/1889; publication date: original code in 1889; effective date: current consolidated provisions reviewed as law in force on 2025-12-31; last amended date: precise final amendatory act for the reviewed consolidation not separately extracted from the reviewed page; retrieved_datetime_utc: 2026-06-06T00:00:00Z; archive_url: not located.</text:p>
            <text:p/>
            <text:p>https://www.finlex.fi/fi/lainsaadanto/2008/373; Huumausainelaki | 373/2008 | Lainsäädäntö; Finlex / Ministry of Justice of Finland; statute; 373/2008; publication date: 2008-05-30; effective date: 2008-09-01; last amended date: precise final amendatory act for the reviewed consolidation not separately extracted from the reviewed page; retrieved_datetime_utc: 2026-06-06T00:00:00Z; archive_url: not located.</text:p>
            <text:p/>
            <text:p>https://www.finlex.fi/fi/lainsaadanto/2008/543; Valtioneuvoston asetus huumausaineina pidettävistä aineista, valmisteista ja kasveista; Finlex / Government of Finland; government decree; 543/2008; publication date: 2008-08-28; effective date: 2008-09-01; last amended date: the reviewed consolidation reflects later amendments through 2025, but the precise final amendatory act was not separately extracted from the reviewed page; retrieved_datetime_utc: 2026-06-06T00:00:00Z; archive_url: not located.</text:p>
            <text:p/>
            <text:p>https://fimea.fi/apteekit/erityisluvat/erityisluvan-hakeminen-tietoa-laakkeen-maaraajalle; Erityisluvan hakeminen − Tietoa lääkkeen määrääjälle; Finnish Medicines Agency Fimea; official guidance webpage; official document ID: none stated; publication date: not stated on reviewed page; effective date: not applicable; last amended date: not stated on reviewed page; retrieved_datetime_utc: 2026-06-06T00:00:00Z; archive_url: not located.</text:p>
            <text:p/>
            <text:p>https://sic.fimea.fi/-/laakeviranomainen-ja-kannabis-1; Lääkeviranomainen ja kannabis; Fimea Sic / Finnish Medicines Agency Fimea; official explanatory article; official document ID: none stated; publication date: 2020-03-04; effective date: not applicable; last amended date: not stated on reviewed page; retrieved_datetime_utc: 2026-06-06T00:00:00Z; archive_url: not located.</text:p>
            <text:p/>
            <text:p>https://poliisi.fi/huumausainerikokset; Huumausainerikokset - huumeiden käyttö näkyy yleisessä järjestyksessä ja turvallisuudessa; Police of Finland; official guidance webpage; official document ID: none stated; publication date: not stated on reviewed page; effective date: not applicable; last amended date: not stated on reviewed page; retrieved_datetime_utc: 2026-06-06T00:00:00Z; archive_url: not located.</text:p>
            <text:p/>
            <text:p>https://stat.fi/fi/julkaisu/cl84hvegv01z30cvv5ykztu17; Alioikeuksissa annettujen liikennerikostuomioiden määrä laski 13 % vuonna 2022; Statistics Finland; statistical release; cl84hvegv01z30cvv5ykztu17; publication date: 2023-10-02; effective date: not applicable; last amended date: the reviewed release page includes later database-update references, including updates noted in 2024 and 2026; retrieved_datetime_utc: 2026-06-06T00:00:00Z; archive_url: not located.</text:p>
            <text:p/>
            <text:p>https://fimea.fi/-/uusia-muuntohuumeita-valvontaan-3; Uusia muuntohuumeita valvontaan; Finnish Medicines Agency Fimea; official news release; official document ID: none stated; publication date: 2023-08-31; effective date: not fully stated on reviewed page; last amended date: not stated on reviewed page; retrieved_datetime_utc: 2026-06-06T00:00:00Z; archive_url: not located.</text:p>
            <text:p/>
            <text:p>https://fimea.fi/laaketurvallisuus_ja_tieto/erityisluvat/erityisluvalliset_laakevalmisteet; Erityislupaa edellyttävät lääkevalmisteet -haku; Finnish Medicines Agency Fimea; official database guidance webpage; official document ID: none stated; publication date: not stated on reviewed page; effective date: not applicable; last amended date: the reviewed page notes Fimea-ID use from February 2025; retrieved_datetime_utc: 2026-06-06T00:00:00Z; archive_url: not located.</text:p>
            <text:p/>
            <text:p>https://fimea.fi/-/uusia-aineita-luokitellaan-huumausaineiksi; Uusia aineita luokitellaan huumausaineiksi; Finnish Medicines Agency Fimea; official news release; official document ID: none stated; publication date: 2025-12-04; effective date: the reviewed news item describes the control change but does not separately state every effective date in the snippet reviewed; last amended date: not stated on reviewed page; retrieved_datetime_utc: 2026-06-06T00:00:00Z; archive_url: not located. </text:p>
          </table:table-cell>
          <table:table-cell table:style-name="ce25" office:value-type="date" office:date-value="2026-06-06">
            <text:p>06/06/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5">
          <table:table-cell table:style-name="ce3" office:value-type="string">
            <text:p>France</text:p>
          </table:table-cell>
          <table:table-cell table:style-name="ce10" office:value-type="float" office:value="4.5">
            <text:p>4.5</text:p>
          </table:table-cell>
          <table:table-cell table:style-name="ce15" office:value-type="string">
            <text:p>France criminalizes non-medical cannabis and all other scheduled drugs at the national level. Illicit use remains a criminal offense punishable by up to one year in prison and €3,750, although some small-quantity cannabis, cocaine, and MDMA cases are processed through a €200 fixed criminal fine instead of immediate court proceedings. Home cultivation, retail sale, and social clubs remain illegal. France does provide official THC medical-cannabis access, but by 2025-12-31 that access is still limited to a tightly controlled transition for patients already enrolled before the experiment closes to new entrants. The score therefore sits above a pure unofficial-tolerance model but below a full 5.0 placement.</text:p>
          </table:table-cell>
          <table:table-cell table:style-name="ce20" office:value-type="string">
            <text:p>https://www.legifrance.gouv.fr/codes/article_lc/LEGIARTI000043343299; Article L3421-1 - Code de la santé publique; République française via Légifrance; code article; LEGIARTI000043343299; publication date: not stated on retrieved article page; effective date: 2021-04-10; last amended date: 2021-04-08 by Ordonnance n°2021-409 art. 8; retrieved_datetime_utc: 2026-06-06; archive_url: none located during this review.</text:p>
            <text:p/>
            <text:p>https://www.legifrance.gouv.fr/codes/section_lc/LEGITEXT000006070719/LEGISCTA000006165284/; Section 7 : Du trafic de stupéfiants (Articles 222-34 à 222-43-1); République française via Légifrance; penal-code section; LEGISCTA000006165284; publication date: not stated on retrieved section page; effective date: section in force on retrieved page, with cited articles effective from 1994, 2002, 2007, 2009, and 2025 as shown on page; last amended date: cited article 222-37-1 and article 222-38 show amendment by LOI n°2025-532 du 13 juin 2025; retrieved_datetime_utc: 2026-06-06; archive_url: none located during this review.</text:p>
            <text:p/>
            <text:p>https://www.legifrance.gouv.fr/codes/id/LEGISCTA000006196954; Sous-section 4 : Autres substances et préparations stupéfiantes (Articles R5132-74 à R5132-87); République française via Légifrance; public-health-code section; LEGISCTA000006196954; publication date: not stated on retrieved section page; effective date: article R5132-74 in force from 2022-03-01 and article R5132-86-1 in force from 2022-02-19, as shown on page; last amended date: Décret n°2022-194 du 17 février 2022 for the cited cannabis provisions; retrieved_datetime_utc: 2026-06-06; archive_url: none located during this review.</text:p>
            <text:p/>
            <text:p>https://www.legifrance.gouv.fr/loda/id/JORFTEXT000000533085; Arrêté du 22 février 1990 fixant la liste des substances classées comme stupéfiants; République française via Légifrance; ministerial order; JORFTEXT000000533085; publication date: not stated in the retrieved snippet; effective date: in force on the retrieved page; last amended date: the retrieved page reflects later consolidated amendments, including recent additions shown in the list; retrieved_datetime_utc: 2026-06-06; archive_url: none located during this review.</text:p>
            <text:p/>
            <text:p>https://www.legifrance.gouv.fr/jorf/article_jo/JORFARTI000048668775; Article 78 - LOI n°2023-1250 du 26 décembre 2023 de financement de la sécurité sociale pour 2024; République française via Légifrance; statute article; JORFARTI000048668775; publication date: 2023-12-27 in JORF n°0299, as shown on the law page; effective date: the cannabis-medicine code insertions are reflected in code articles in force from 2023-12-28; last amended date: not stated beyond the law itself on the retrieved article page; retrieved_datetime_utc: 2026-06-06; archive_url: none located during this review.</text:p>
            <text:p/>
            <text:p>https://www.legifrance.gouv.fr/codes/article_lc/LEGIARTI000048701765; Article L5121-1 - Code de la santé publique; République française via Légifrance; code article; LEGIARTI000048701765; publication date: not stated on retrieved article page; effective date: 2023-12-28; last amended date: 2023-12-26 by LOI n°2023-1250 art. 78, as reflected on the page; retrieved_datetime_utc: 2026-06-06; archive_url: none located during this review.</text:p>
            <text:p/>
            <text:p>https://www.legifrance.gouv.fr/codes/article_lc/LEGIARTI000048703403; Article L5121-15 - Code de la santé publique; République française via Légifrance; code article; LEGIARTI000048703403; publication date: not stated on retrieved article page; effective date: 2023-12-28; last amended date: 2023-12-26 by LOI n°2023-1250 art. 78; retrieved_datetime_utc: 2026-06-06; archive_url: none located during this review.</text:p>
            <text:p/>
            <text:p>https://www.legifrance.gouv.fr/jorf/id/JORFTEXT000049315034; Décret n°2024-259 du 23 mars 2024 modifiant le décret n°2020-1230 du 7 octobre 2020 relatif à l'expérimentation de l'usage médical du cannabis; République française via Légifrance; decree; JORFTEXT000049315034; publication date: 2024-03-24 in the Journal officiel; effective date: 2024-03-27; last amended date: not stated on retrieved decree page; retrieved_datetime_utc: 2026-06-06; archive_url: none located during this review.</text:p>
            <text:p/>
            <text:p>https://www.legifrance.gouv.fr/jorf/id/JORFTEXT000049328238; Arrêté du 25 mars 2024 modifiant l'arrêté du 16 octobre 2020 fixant les spécifications des médicaments à base de cannabis utilisés pendant l'expérimentation prévue à l'article 43 de la loi n°2019-1446 du 24 décembre 2019 de financement de la sécurité sociale pour 2020, les conditions de leur mise à disposition ainsi que les indications thérapeutiques ou situations cliniques dans lesquelles ils seront utilisés; République française via Légifrance; ministerial order; JORFTEXT000049328238; publication date: 2024-03-27 in JORF n°0073; effective date: not separately stated on the retrieved page, applied upon publication; last amended date: not stated on retrieved page; retrieved_datetime_utc: 2026-06-06; archive_url: none located during this review.</text:p>
            <text:p/>
            <text:p>https://www.legifrance.gouv.fr/jorf/id/JORFTEXT000049330830; Arrêté du 27 mars 2024 relatif aux conditions de prise en charge par l'assurance maladie des médicaments à base de cannabis utilisés pendant la phase transitoire prévue à l'article 43 de la loi n°2019-1446 du 24 décembre 2019 de financement de la sécurité sociale pour 2020; République française via Légifrance; ministerial order; JORFTEXT000049330830; publication date: 2024-03-28 in JORF n°0074; effective date: not separately stated on the retrieved page, applied upon publication; last amended date: not stated on retrieved page; retrieved_datetime_utc: 2026-06-06; archive_url: none located during this review.</text:p>
            <text:p/>
            <text:p>https://www.legifrance.gouv.fr/ceta/id/CETATEXT000048657054; Conseil d'État, 5ème - 6ème chambres réunies, 21/12/2023, 470350; Conseil d'État; administrative court ruling; CETATEXT000048657054; publication date: 2023-12-21; effective date: 2023-12-21; last amended date: not applicable; retrieved_datetime_utc: 2026-06-06; archive_url: none located during this review.</text:p>
            <text:p/>
            <text:p>https://www.legifrance.gouv.fr/loda/article_lc/LEGIARTI000006527559; Article 66-1 - Constitution du 4 octobre 1958; République française via Légifrance; constitutional article; LEGIARTI000006527559; publication date: not stated on retrieved article page; effective date: 2007-02-24; last amended date: 2007-02-23 by Loi constitutionnelle n°2007-239; retrieved_datetime_utc: 2026-06-06; archive_url: none located during this review. <text:s/></text:p>
          </table:table-cell>
          <table:table-cell table:style-name="ce25" office:value-type="date" office:date-value="2026-06-06">
            <text:p>06/06/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Gabon</text:p>
          </table:table-cell>
          <table:table-cell table:style-name="ce10" office:value-type="float" office:value="2">
            <text:p>2.0</text:p>
          </table:table-cell>
          <table:table-cell table:style-name="ce16" office:value-type="string">
            <text:p>Gabon retains a strongly prohibitionist national drug framework. The Penal Code expressly covers cannabis and its derivatives, opium and derivatives, heroin, morphine, cocaine and derivatives, khat, LSD, and psychotropic substances classified as narcotics. Illicit use is punishable by up to one year, while detention, acquisition, offer, cession, and transport are punishable by up to ten years, and organized trafficking offenses rise much further. Courts may order treatment and may decline to sentence a user who completes care, but that remains discretionary judicial relief rather than decriminalization. No legal retail or social-club pathway exists, and no cannabis-specific medical exception was identified in the primary materials cited.</text:p>
          </table:table-cell>
          <table:table-cell table:style-name="ce20" office:value-type="string">
            <text:p>Loi n°006/2020 Code pénal. URL: https://journal-officiel.ga/code-penal; page title: Journal Officiel de la République Gabonaise; issuing body: Journal Officiel de la République Gabonaise; document type: consolidated code page reproducing the Penal Code in force; official document ID: Loi n°006/2020 du 30/06/2020 portant modification de la loi n°042/2018 du 05 juillet 2019 portant Code Pénal de la République Gabonaise; publication date: not separately stated on the consolidated page; effective date: not separately stated on the consolidated page, promulgated 2020-06-30 and published under an emergency-publication clause in the law text; last amended date: not stated on the consolidated page, with later amendment separately published as Loi n°005/2021 du 06/09/2021; retrieved_datetime_utc: 2026-06-06T17:06:20Z; archive_url: none located.</text:p>
            <text:p/>
            <text:p>Loi n°005/2021 modifiant le Code pénal. URL: https://journal-officiel.ga/17697-005-2021/; page title: Loi N° 005/2021 du 06/09/2021 portant modification de certaines dispositions de la loi n°006/2020 du 30 juin 2020 portant Code Pénal de la République Gabonaise; issuing body: Journal Officiel de la République Gabonaise; document type: statute; official document ID: Loi n°005/2021; publication date: Journal Officiel n°131 du 16 septembre 2021; effective date: promulgated 2021-09-06, no separate entry-into-force clause identified in the extracted text used here; last amended date: none stated on the cited page; retrieved_datetime_utc: 2026-06-06T17:06:20Z; archive_url: none located.</text:p>
            <text:p/>
            <text:p>Ordonnance n°010/PR/2011 secteur pharmaceutique. URL: https://journal-officiel.ga/7218-010-pr-2011-/; page title: Ordonnance N° 010/PR/2011 du 10/08/2011 portant organisation du secteur pharmaceutique en République Gabonaise; issuing body: Journal Officiel de la République Gabonaise; document type: ordinance; official document ID: Ordonnance n°010/PR/2011; publication date: Journal Officiel n°99 du 16 mars 2012; effective date: not separately stated on the extracted page, signed 2011-08-10; last amended date: none stated on the cited page; retrieved_datetime_utc: 2026-06-06T17:06:20Z; archive_url: none located.</text:p>
            <text:p/>
            <text:p>Décret n°00233/PR portant promulgation de la loi n°001/2021. URL: https://journal-officiel.ga/17725-00233-pr/; page title: Décret N° 00233/PR du 09/09/2021 portant promulgation de la loi n°001/2021 relative aux médicaments et produits vétérinaires en République Gabonaise; issuing body: Journal Officiel de la République Gabonaise; document type: decree of promulgation; official document ID: Décret n°00233/PR; publication date: not separately stated in the search extract used here; effective date: 2021-09-09 by decree date; last amended date: none stated in the cited extract; retrieved_datetime_utc: 2026-06-06T17:06:20Z; archive_url: none located.</text:p>
            <text:p/>
            <text:p>Loi n°003/2010 abolition de la peine de mort. URL: https://journal-officiel.ga/3133-003-2010-/; page title: Loi N° 003/2010 du 15/02/2010 portant abolition de la peine de mort; issuing body: Journal Officiel de la République Gabonaise; document type: statute; official document ID: Loi n°003/2010; publication date: Journal Officiel n°3 du 15 mars 2010; effective date: not separately stated, promulgated 2010-02-15 and published under emergency procedure; last amended date: none stated on the cited page; retrieved_datetime_utc: 2026-06-06T17:06:20Z; archive_url: none located.</text:p>
            <text:p/>
            <text:p>Constitution 2024. URL: https://journal-officiel.ga/21489-002-r-2024-/; page title: Loi référendaire N° 002-R/2024 du 19/12/2024 portant Constitution de la République Gabonaise; issuing body: Journal Officiel de la République Gabonaise; document type: constitutional law; official document ID: Loi référendaire n°002-R/2024; publication date: Journal Officiel n°47 bis du 19 décembre 2024; effective date: 2024-12-19 by promulgation date shown on the page; last amended date: none stated on the cited page; retrieved_datetime_utc: 2026-06-06T17:06:20Z; archive_url: none located.</text:p>
            <text:p/>
            <text:p>Ministère de l’Intérieur news release on anti-drug enforcement. URL: https://www.interieur.gouv.ga/9-actualites/644-visite-de-travail-du-ministre-de-linterieur-au-commandement-en-chef-de-la-police-nationale/; page title: VISITE DE TRAVAIL DU MINISTRE DE L’INTERIEUR AU COMMANDEMENT EN CHEF DE LA POLICE NATIONALE; issuing body: Ministère de l’Intérieur, de la Sécurité et de la Décentralisation; document type: official news release; official document ID: none stated; publication date: 2025-03-26; effective date: not applicable; last amended date: not stated; retrieved_datetime_utc: 2026-06-06T17:06:20Z; archive_url: none located.</text:p>
            <text:p/>
            <text:p>AGP state press report on drug arrests. URL: https://agpgabon.ga/gabon-un-reseau-de-trafic-de-drogue-nigero-beninois-demantele-a-libreville/; page title: Gabon : un réseau de trafic de drogue nigéro-béninois démantelé à Libreville; issuing body: Agence Gabonaise de Presse; document type: state press news report; official document ID: none stated; publication date: 2025-10-29; effective date: not applicable; last amended date: not stated; retrieved_datetime_utc: 2026-06-06T17:06:20Z; archive_url: none located.</text:p>
            <text:p/>
            <text:p>UN Treaty Collection status page. URL: https://treaties.un.org/pages/viewdetails.aspx?chapter=6&amp;clang=_fr&amp;mtdsg_no=vi-16&amp;src=treaty; page title: Convention sur les substances psychotropes de 1971; issuing body: United Nations Treaty Collection; document type: treaty status page; official document ID: VI-16; publication date: not stated on the status page; effective date: not stated on the status page, with Gabon accession shown as 1981-10-14; last amended date: not stated; retrieved_datetime_utc: 2026-06-06T17:06:20Z; archive_url: none located.</text:p>
            <text:p/>
            <text:p>INCB Green List. URL: https://www.incb.org/documents/Psychotropics/forms/greenlist/2022/Green_List_F.pdf; page title: Liste des substances psychotropes placées sous contrôle international; issuing body: International Narcotics Control Board; document type: official reference list PDF; official document ID: Green List 2022 edition; publication date: 2022 edition, exact publication date not stated in the extracted lines used here; effective date: not applicable; last amended date: not stated in the extracted lines used here; retrieved_datetime_utc: 2026-06-06T17:06:20Z; archive_url: none located. <text:s/></text:p>
          </table:table-cell>
          <table:table-cell table:style-name="ce25" office:value-type="date" office:date-value="2026-06-06">
            <text:p>06/06/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Gambia</text:p>
          </table:table-cell>
          <table:table-cell table:style-name="ce10" office:value-type="float" office:value="2">
            <text:p>2.0</text:p>
          </table:table-cell>
          <table:table-cell table:style-name="ce15" office:value-type="string">
            <text:p>The Gambia remains a strict national-prohibition jurisdiction as of 2025. Official guidance states that use, acquisition, possession, manufacture, import, export, supply, transport, and transfer of prohibited or controlled drugs are unlawful. Public DLEAG statements also indicate that cannabis cultivation is barred under sections 31 and 36, with severe fines for breaches. No verified medical-cannabis access channel is found, and hashish is treated as an illicit substance in the same enforcement stream as cannabis flower, cocaine, and ecstasy. Diversion is narrow; DLEAG reports no dedicated harm-reduction framework, only a court power under section 56 concerning drug addicts. Enforcement remains active and national rather than tolerant.</text:p>
          </table:table-cell>
          <table:table-cell table:style-name="ce20" office:value-type="string">
            <text:p>URL: https://ons.gov.gm/security-legislation/wp-content/uploads/2022/06/DROG-CONTROL-ACT.pdf; page title: drug control act - chapter 13:05 - Office of National Security; issuing body: Office of National Security, Government of The Gambia; document type: Act PDF; official document ID: Chapter 13:05 / Drug Control Act, 2003; publication date: not stated in retrieved snippet; effective date: 2003 as stated in title/snippet; last amended date: not stated in retrieved snippet; retrieved_datetime_utc: 2026-06-06; archive_url: not located.</text:p>
            <text:p/>
            <text:p>URL: https://gambia.gov.gm/drug-law-enforcement-agency/; page title: Drug Law Enforcement Agency (DLEAG); issuing body: Government of The Republic of The Gambia; document type: official agency profile page; official document ID: none stated; publication date: not stated; effective date: not applicable; last amended date: not stated; retrieved_datetime_utc: 2026-06-06; archive_url: not located.</text:p>
            <text:p/>
            <text:p>URL: https://gambiaembassy.eu/faqs/; page title: Frequently Asked Questions; issuing body: Embassy of The Gambia; document type: official embassy guidance webpage; official document ID: none stated; publication date: not stated; effective date: not applicable; last amended date: not stated; retrieved_datetime_utc: 2026-06-06; archive_url: not located.</text:p>
            <text:p/>
            <text:p>URL: https://gambiaembassyuae.ae/frequently-asked-questions/; page title: Frequently Asked Questions; issuing body: Embassy of The Gambia in Abu Dhabi; document type: official embassy guidance webpage; official document ID: none stated; publication date: not stated; effective date: not applicable; last amended date: not stated; retrieved_datetime_utc: 2026-06-06; archive_url: not located.</text:p>
            <text:p/>
            <text:p>URL: https://www.ohchr.org/sites/default/files/documents/issues/health/cfis/drug-policies-responses/subm-drug-policies-responses-sta-gambia.pdf; page title: DRUG LAW ENFORCEMENT AGENCY THE GAMBIA’S CONTRIBUTION TO HRC REPORT – SR right to health; issuing body: Drug Law Enforcement Agency, The Gambia; document type: official submission PDF; official document ID: none stated; publication date: not stated in retrieved page; effective date: not applicable; last amended date: not stated; retrieved_datetime_utc: 2026-06-06; archive_url: not located.</text:p>
            <text:p/>
            <text:p>URL: https://moj.gov.gm/wp-content/uploads/2025/07/Assent-Copy-Criminal-Offences-Act-2025-Passed-28th-March-2025.pdf; page title: Assent Copy - Criminal Offences Act 2025; issuing body: Ministry of Justice, The Gambia; document type: assent copy PDF; official document ID: Criminal Offences Act, 2025; publication date: 2025-03-28 as shown in retrieved snippet; effective date: not stated in retrieved snippet; last amended date: not stated; retrieved_datetime_utc: 2026-06-06; archive_url: not located.</text:p>
            <text:p/>
            <text:p>URL: https://moj.gov.gm/wp-content/uploads/2025/07/Assent-Copy-Criminal-Procedure-Act-2025-Passed-28th-March-2025.pdf; page title: Assent Copy - Criminal Procedure Act, 2025; issuing body: Ministry of Justice, The Gambia; document type: assent copy PDF; official document ID: Criminal Procedure Act, 2025; publication date: 2025-03-28 as shown in retrieved snippet; effective date: not stated in retrieved snippet; last amended date: not stated; retrieved_datetime_utc: 2026-06-06; archive_url: not located. </text:p>
          </table:table-cell>
          <table:table-cell table:style-name="ce25" office:value-type="date" office:date-value="2026-06-06">
            <text:p>06/06/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Georgia</text:p>
          </table:table-cell>
          <table:table-cell table:style-name="ce10" office:value-type="float" office:value="6">
            <text:p>6.0</text:p>
          </table:table-cell>
          <table:table-cell table:style-name="ce15" office:value-type="string">
            <text:p>Georgia scores 6.0 because <text:s/>marijuana consumption is officially lawful when it occurs in private personal space. That freedom is narrow, however; small-quantity purchase, storage, carriage, and transfer of cannabis plant or marijuana still draw an administrative fine, public consumption and being under the influence in listed places or around minors draw higher fines, and cultivation remains illegal. Retail sale, unpaid transfer, and sale facilitation remain criminal. Hash is separately scheduled with much tighter thresholds than herbal marijuana. Hallucinogens and hard drugs remain illegal, with first-time small-quantity cases generally handled administratively and repeat or above-threshold conduct handled criminally. No confirmed national medical-THC access channel was identified in the reviewed primary law. </text:p>
          </table:table-cell>
          <table:table-cell table:style-name="ce20" office:value-type="string">
            <text:p>https://www.matsne.gov.ge/en/document/view/16426 and https://matsne.gov.ge/en/document/download/16426/284/en/pdf; CRIMINAL CODE OF GEORGIA; Parliament of Georgia; Law of Georgia; document number 2287 and registration code 080.000.000.05.001.000.648; publication date 13/08/1999; effective date 01/06/2000; last amended date 02/07/2025 in the reviewed drug-chapter provisions; retrieved_datetime_utc: 2026-06-06, exact UTC time not captured in tool output; archive_url: none captured during this review.</text:p>
            <text:p/>
            <text:p>https://www.matsne.gov.ge/en/document/view/28216 and https://matsne.gov.ge/en/document/download/28216/511/en/pdf; Administrative Offences Code of Georgia; Presidium of the Supreme Council of the Georgian SSR; Law of Georgia; document number 161 and registration code 020.000.000.05.001.000.010; publication date 31/12/1984; effective date not stated in the reviewed page excerpt; last amended date 26/06/2025 is shown on the current code page, while the reviewed Article 451 text reflects the consolidated publication used for analysis; retrieved_datetime_utc: 2026-06-06, exact UTC time not captured in tool output; archive_url: none captured during this review.</text:p>
            <text:p/>
            <text:p>https://matsne.gov.ge/en/document/view/1670322; ON NARCOTIC DRUGS, PSYCHOTROPIC SUBSTANCES AND PRECURSORS, AND NARCOLOGICAL ASSISTANCE; Parliament of Georgia; Law of Georgia; official document ID No 6245-Iს in the reviewed enactment clause; publication date 22/05/2012; effective date 30 days after promulgation; last amended date the reviewed annex history shows amendments through 09/12/2025 for the as-of period and newer amendments after that on the live page; retrieved_datetime_utc: 2026-06-06, exact UTC time not captured in tool output; archive_url: none captured during this review.</text:p>
            <text:p/>
            <text:p>https://matsne.gov.ge/en/document/view/30346; CONSTITUTION OF GEORGIA; Parliament of Georgia and Constitutional Law of Georgia consolidations on Matsne; Constitutional Law of Georgia; official document ID not extracted from the reviewed page header; publication date not fully extracted from the reviewed page header; effective date not extracted from the reviewed page header; last amended date at least 23/03/2018 is shown in the reviewed Article 10 excerpt; retrieved_datetime_utc: 2026-06-06, exact UTC time not captured in tool output; archive_url: none captured during this review.</text:p>
            <text:p/>
            <text:p>https://www.constcourt.ge/en/judicial-acts?legal=1949 and https://www.constcourt.ge/uploads/documents/5e6111b70798e.pdf; Citizens of Georgia – Zurab Japaridze and Vakhtang Megrelishvili v. the Parliament of Georgia; Constitutional Court of Georgia; Judgment; Document ID N1/3/1282; publication date 30/07/2018; effective date the judgment states that the unconstitutional norm is annulled from publication of the judgment on the Constitutional Court website; last amended date not applicable; retrieved_datetime_utc: 2026-06-06, exact UTC time not captured in tool output; archive_url: none captured during this review.</text:p>
            <text:p/>
            <text:p>https://constcourt.ge/en/judicial-acts?legal=1212; Citizens of Georgia Jambul Gvianidze, Davit Khomeriki and Lasha Gagishvili v. The Parliament of Georgia; Constitutional Court of Georgia; Judgment; Document ID N1/9/701,722,725; publication date 14/07/2017; effective date not extracted from the reviewed page; last amended date not applicable; retrieved_datetime_utc: 2026-06-06, exact UTC time not captured in tool output; archive_url: none captured during this review. <text:s/></text:p>
          </table:table-cell>
          <table:table-cell table:style-name="ce25" office:value-type="date" office:date-value="2026-06-06">
            <text:p>06/06/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8">
          <table:table-cell table:style-name="ce4" office:value-type="string">
            <text:p>Germany</text:p>
          </table:table-cell>
          <table:table-cell table:style-name="ce10" office:value-type="float" office:value="8">
            <text:p>8.0</text:p>
          </table:table-cell>
          <table:table-cell table:style-name="ce15" office:value-type="string">
            <text:p>Germany’s score sits above the base marijuana-legalization score because hashish is expressly folded into the cannabis framework. Adults may possess limited quantities, keep three plants, and receive marijuana or hashish through licensed noncommercial cultivation associations. The score is reduced slightly because the lawful channel remains narrow: commercial retail is still banned, clubs are tightly capped and supervised, public-use zones are restricted, and cannabinoid extraction outside narrow exceptions is prohibited. Medical THC cannabis is clearly legal by physician prescription and pharmacy supply. LSD, psilocybin, mescaline, DMT, cocaine, heroin, and methamphetamine remain criminalized outside medical or scientific channels, with only discretionary dismissal and treatment-linked diversion softening some personal-use cases. </text:p>
          </table:table-cell>
          <table:table-cell table:style-name="ce20" office:value-type="string">
            <text:p>https://www.gesetze-im-internet.de/kcang/KCanG.pdf; page title: KCanG - Gesetz zum Umgang mit Konsumcannabis; issuing body: Bundesministerium der Justiz and Bundesamt für Justiz; document type: consolidated statute PDF; official document ID: BGBl. 2024 I Nr. 109, S. 2; amended by BGBl. 2024 I Nr. 207; publication date: 2024-03-27; effective date: 2024-04-01 with additional sections effective 2024-07-01 and 2025-01-01; last amended date: 2024-06-20; retrieved_datetime_utc: 2026-06-06T18:49:29Z; archive_url: https://web.archive.org/web/*/https://www.gesetze-im-internet.de/kcang/KCanG.pdf</text:p>
            <text:p/>
            <text:p>https://www.gesetze-im-internet.de/medcang/MedCanG.pdf; page title: MedCanG - Gesetz zur Versorgung mit Cannabis zu medizinischen und medizinisch-wissenschaftlichen Zwecken; issuing body: Bundesministerium der Justiz and Bundesamt für Justiz; document type: consolidated statute PDF; official document ID: BGBl. 2024 I Nr. 109, S. 27; amended by BGBl. 2024 I Nr. 207; publication date: 2024-03-27; effective date: 2024-04-01; last amended date: 2024-06-20; retrieved_datetime_utc: 2026-06-06T18:49:29Z; archive_url: https://web.archive.org/web/*/https://www.gesetze-im-internet.de/medcang/MedCanG.pdf</text:p>
            <text:p/>
            <text:p>https://www.gesetze-im-internet.de/btmg_1981/BtMG.pdf; page title: BtMG - Gesetz über den Verkehr mit Betäubungsmitteln; issuing body: Bundesministerium der Justiz and Bundesamt für Justiz; document type: consolidated statute PDF; official document ID: BJNR106810981; publication date: 1981-07-28; effective date: 1982-01-01; last amended date: 2026-05-19 on the retrieved consolidation, with only provisions and long-standing substance listings already in force on 2025-12-31 relied upon in this report; retrieved_datetime_utc: 2026-06-06T18:49:29Z; archive_url: https://web.archive.org/web/*/https://www.gesetze-im-internet.de/btmg_1981/BtMG.pdf</text:p>
            <text:p/>
            <text:p>https://www.gesetze-im-internet.de/sgb_5/__31.html; page title: § 31 SGB 5 - Einzelnorm; issuing body: Bundesministerium der Justiz and Bundesamt für Justiz; document type: statutory provision webpage; official document ID: BJNR024820988; publication date: not stated on cited page; effective date: not stated on cited page; last amended date: not stated on cited page; retrieved_datetime_utc: 2026-06-06T18:49:29Z; archive_url: https://web.archive.org/web/*/https://www.gesetze-im-internet.de/sgb_5/__31.html</text:p>
            <text:p/>
            <text:p>https://www.gesetze-im-internet.de/gg/art_102.html; page title: Art 102 GG - Einzelnorm; issuing body: Bundesministerium der Justiz and Bundesamt für Justiz; document type: constitutional provision webpage; official document ID: BJNR000010949; publication date: 1949-05-23; effective date: not stated on cited page; last amended date: not stated on cited page; retrieved_datetime_utc: 2026-06-06T18:49:29Z; archive_url: https://web.archive.org/web/*/https://www.gesetze-im-internet.de/gg/art_102.html</text:p>
            <text:p/>
            <text:p>https://www.bfarm.de/DE/Bundesopiumstelle/_FAQ/Medizinisches-Cannabis/_node.html; page title: BfArM - FAQ Medizinisches Cannabis; issuing body: Bundesinstitut für Arzneimittel und Medizinprodukte; document type: official FAQ webpage; official document ID: not stated; publication date: not stated on cited page; effective date: not applicable; last amended date: not stated on cited page; retrieved_datetime_utc: 2026-06-06T18:49:29Z; archive_url: https://web.archive.org/web/*/https://www.bfarm.de/DE/Bundesopiumstelle/_FAQ/Medizinisches-Cannabis/_node.html</text:p>
            <text:p/>
            <text:p>https://www.bfarm.de/DE/Bundesopiumstelle/Medizinisches-Cannabis/_node.html; page title: BfArM - Medizinisches Cannabis; issuing body: Bundesinstitut für Arzneimittel und Medizinprodukte; document type: official administrative guidance webpage; official document ID: not stated; publication date: not stated on cited page; effective date: not applicable; last amended date: not stated on cited page; retrieved_datetime_utc: 2026-06-06T18:49:29Z; archive_url: https://web.archive.org/web/*/https://www.bfarm.de/DE/Bundesopiumstelle/Medizinisches-Cannabis/_node.html</text:p>
            <text:p/>
            <text:p>https://www.bfarm.de/EN/Federal-Opium-Agency/Narcotic-drugs/_node.html; page title: Narcotic drugs; issuing body: Bundesinstitut für Arzneimittel und Medizinprodukte; document type: official explanatory webpage; official document ID: not stated; publication date: not stated on cited page; effective date: not applicable; last amended date: not stated on cited page; retrieved_datetime_utc: 2026-06-06T18:49:29Z; archive_url: https://web.archive.org/web/*/https://www.bfarm.de/EN/Federal-Opium-Agency/Narcotic-drugs/_node.html</text:p>
            <text:p/>
            <text:p>https://www.bundesgesundheitsministerium.de/service/gesetze-und-verordnungen/detail/cannabisgesetz; page title: Cannabisgesetz (CanG) | BMG; issuing body: Bundesministerium für Gesundheit; document type: official legislative chronology webpage; official document ID: not stated; publication date: not stated on cited page; effective date: not applicable; last amended date: not stated on cited page; retrieved_datetime_utc: 2026-06-06T18:49:29Z; archive_url: https://web.archive.org/web/*/https://www.bundesgesundheitsministerium.de/service/gesetze-und-verordnungen/detail/cannabisgesetz</text:p>
            <text:p/>
            <text:p>https://www.bundesgesundheitsministerium.de/service/gesetze-und-verordnungen/detail/aenderung-medizinal-cannabisgesetzes; page title: Gesetz zur Änderung des Medizinal-Cannabisgesetzes | BMG; issuing body: Bundesministerium für Gesundheit; document type: official legislative-status webpage; official document ID: not stated; publication date: not stated on cited page; effective date: not applicable; last amended date: stand listed on page as 2025-12-18; retrieved_datetime_utc: 2026-06-06T18:49:29Z; archive_url: https://web.archive.org/web/*/https://www.bundesgesundheitsministerium.de/service/gesetze-und-verordnungen/detail/aenderung-medizinal-cannabisgesetzes</text:p>
            <text:p/>
            <text:p>https://nrwe.justiz.nrw.de/pdfdownload/downloadEntscheidung.php?entscheidung=%2Fnrwe%2Fovgs%2Fovg_nrw%2Fj2007%2F16_A_4487_04beschluss20070315.html; page title: Oberverwaltungsgericht NRW, 16 A 4487/04; issuing body: Oberverwaltungsgericht für das Land Nordrhein-Westfalen; document type: judicial decision; official document ID: 16 A 4487/04; publication date: 2007-03-15; effective date: 2007-03-15; last amended date: not applicable; retrieved_datetime_utc: 2026-06-06T18:49:29Z; archive_url: https://web.archive.org/web/*/https://nrwe.justiz.nrw.de/pdfdownload/downloadEntscheidung.php?entscheidung=%2Fnrwe%2Fovgs%2Fovg_nrw%2Fj2007%2F16_A_4487_04beschluss20070315.html </text:p>
          </table:table-cell>
          <table:table-cell table:style-name="ce25" office:value-type="date" office:date-value="2026-06-06">
            <text:p>06/06/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5">
          <table:table-cell table:style-name="ce3" office:value-type="string">
            <text:p>Ghana</text:p>
          </table:table-cell>
          <table:table-cell table:style-name="ce10" office:value-type="float" office:value="2.5">
            <text:p>2.5</text:p>
          </table:table-cell>
          <table:table-cell table:style-name="ce15" office:value-type="string">
            <text:p>Ghana presently criminalizes non-medical possession, use, cultivation, sale, and trafficking of cannabis and other controlled drugs. The closest base score is 3.0 because simple possession for personal use is shifted chiefly to a fine of 200 to 500 penalty units and the state formally frames drug use as a public-health issue. A downward modifier is warranted because recreational cannabis remains illegal, police tolerance is inconsistent, non-payment of the fine can still lead to custody, and the cannabis licensing framework is confined to low-THC cannabis for industrial fiber, seed, and medicinal purposes. End-2025 evidence of a functioning patient THC access system is not established.</text:p>
          </table:table-cell>
          <table:table-cell table:style-name="ce20" office:value-type="string">
            <text:p>https://www.judy.legal/legislation/akn/gh/act/2020/1019; Narcotics Control Commission Act, 2020 (as amended); Parliament of the Republic of Ghana / Government Gazette; Act; Act 1019; publication date: 2020-05-11; effective date: 2020-05-11; last amended date: 2023-08-02; retrieved_datetime_utc: 2026-06-06 UTC; archive_url: none.</text:p>
            <text:p/>
            <text:p>https://www.judy.legal/legislation/akn/gh/act/li/2023/2475; Narcotics Control Commission (Cultivation and Management of Cannabis) Regulations, 2023; Republic of Ghana / Government Gazette; Legislative Instrument; L.I. 2475; publication date: 2023-11-09; effective date: 2023-12-11; last amended date: not stated in reviewed text; retrieved_datetime_utc: 2026-06-06 UTC; archive_url: none.</text:p>
            <text:p/>
            <text:p>https://www.mint.gov.gh/narcotics-control-commission-organises-training-on-act-1019-for-stakeholders/; Narcotics Control Commission Organises Training on Act 1019 for Stakeholders; Ministry of the Interior, Republic of Ghana; official ministry news / guidance page; official document ID: not stated; publication date: 2022-04-26; effective date: not applicable; last amended date: not stated in reviewed text; retrieved_datetime_utc: 2026-06-06 UTC; archive_url: none.</text:p>
            <text:p/>
            <text:p>https://www.ncc.gov.gh/2025/09/no-entity-authorised-to-facilitate-the-acquisition-of-cannabis-licences-nacoc/; NO ENTITY AUTHORISED TO FACILITATE THE ACQUISITION OF CANNABIS LICENCES – NACOC; Narcotics Control Commission, Republic of Ghana; official press release; official document ID: not stated; publication date: 2025-09-01; effective date: not applicable; last amended date: not stated in reviewed text; retrieved_datetime_utc: 2026-06-06 UTC; archive_url: none.</text:p>
            <text:p/>
            <text:p>https://www.ncc.gov.gh/cannabis-regulations/; Cannabis Regulations; Narcotics Control Commission, Republic of Ghana; official guidance webpage; official document ID: not stated; publication date: 2026-03-02; effective date: not applicable as webpage guidance, but it describes Act 1100 and L.I. 2475 already in force by 2025-12-31; last amended date: not stated in reviewed text; retrieved_datetime_utc: 2026-06-06 UTC; archive_url: none.</text:p>
            <text:p/>
            <text:p>https://www.ohchr.org/sites/default/files/documents/issues/drug/cfi-hrc54-drug-policy/submission/subm-s-ohchrs-report-member-states-ghana-21.pdf; Contribution by the Republic of Ghana to the report on the Human Rights challenges in addressing the world drug situation by the United Nations High Commissioner for Human Rights; Republic of Ghana; official state submission; official document ID: not stated; publication date: not stated in reviewed text; effective date: not applicable; last amended date: not stated in reviewed text; retrieved_datetime_utc: 2026-06-06 UTC; archive_url: none. </text:p>
          </table:table-cell>
          <table:table-cell table:style-name="ce25" office:value-type="date" office:date-value="2026-06-06">
            <text:p>06/06/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5">
          <table:table-cell table:style-name="ce3" office:value-type="string">
            <text:p>Greece</text:p>
          </table:table-cell>
          <table:table-cell table:style-name="ce10" office:value-type="float" office:value="5">
            <text:p>5.0</text:p>
          </table:table-cell>
          <table:table-cell table:style-name="ce15" office:value-type="string">
            <text:p>The state officially allows medical cannabis and, by late 2025, official pricing documents list THC-containing final medical-cannabis products in the legal channel. That does not extend to non-medical freedom. Article 29 still criminalizes personal possession, use, and small own-use cannabis cultivation, with up to 5 months’ imprisonment, although courts may leave purely occasional conduct unpunished and Article 29 convictions stay off ordinary criminal-record extracts. Sale, retail, clubs, and broader cultivation remain trafficking offenses, with penalties ranging from at least 8 years to life in aggravated cases. Hash/resin, hallucinogens, cocaine, heroin, and methamphetamine remain scheduled narcotics. </text:p>
          </table:table-cell>
          <table:table-cell table:style-name="ce20" office:value-type="string">
            <text:p>https://www.hellenicparliament.gr/UserFiles/bcc26661-143b-4f2d-8916-0e0e66ba4c50/n-nard-pap.pdf; page title: Νόµος περί εξαρτησιογόνων ουσιών και άλλες διατάξεις; issuing body: Hellenic Parliament; document type: law excerpt PDF; official document ID: Law 4139/2013, Government Gazette Series I No. 74/20.03.2013; publication date: 2013-03-20; effective date: 2013-03-20; last amended date: not stated in source; retrieved_datetime_utc: 2026-06-06T19:46:53Z; archive_url: none located.</text:p>
            <text:p/>
            <text:p>https://www.minagric.gr/images/stories/en_docs/CANNABIS/Law_4523-G.G_310119.pdf; page title: Provisions on the production of medical final cannabis products and other provisions; issuing body: Government Gazette of the Hellenic Republic; document type: law PDF; official document ID: Law No. 4523, Series I Issue No. 41; publication date: 2018-03-07; effective date: 2018-03-07; last amended date: not stated in source; retrieved_datetime_utc: 2026-06-06T19:46:53Z; archive_url: none located.</text:p>
            <text:p/>
            <text:p>https://minagric.gr/images/stories/en_docs/CANNABIS/EOF_REGULATION__FINAL310119.pdf; page title: Terms and conditions for the manufacture and marketing of final pharmaceutical cannabis products; issuing body: Minister for Health; document type: ministerial regulation PDF; official document ID: D3(g)52588/2018, Government Gazette Series II No. 2840/16.07.2018; publication date: 2018-07-16; effective date: 2018-07-16; last amended date: not stated in source; retrieved_datetime_utc: 2026-06-06T19:46:53Z; archive_url: none located.</text:p>
            <text:p/>
            <text:p>https://www.moh.gov.gr/articles/times-farmakwn/narkwtika/13230-epikairopoihmenoi-pinakes-oysiwn-toy-arthroy-1-toy-n-3459-2006-ws-isxyei-me-ton-n-4139-2013; page title: ΕΠΙΚΑΙΡΟΠΟΙΗΜΕΝΟΙ ΠΙΝΑΚΕΣ ΟΥΣΙΩΝ ΤΟΥ ΑΡΘΡΟΥ 1 ΤΟΥ ν.3459/2006 ΩΣ ΙΣΧΥΕΙ ΜΕ ΤΟΝ ν.4139/2013; issuing body: Ministry of Health; document type: official web page; official document ID: not stated on page; publication date: 2025-03-28; effective date: not stated on page; last amended date: not stated on page; retrieved_datetime_utc: 2026-06-06T19:46:53Z; archive_url: none located.</text:p>
            <text:p/>
            <text:p>https://www.minagric.gr/images/stories/docs/agrotis/ktiniatrika_Farmaka/pinakes_narkwtikwn_epikairopoihsh_102024.pdf; page title: ΠΙΝΑΚΕΣ ΟΥΣΙΩΝ ΤΟΥ ΑΡΘΡΟΥ 1 ΤΟΥ ν.3459/2006 ΩΣ ΙΣΧΥΕΙ ΜΕ ΤΟΝ ν.4139/2013; issuing body: official Greek government mirror of the updated narcotics tables; document type: PDF compilation of controlled-substance tables; official document ID: as stated in the document tables under Law 3459/2006 and Law 4139/2013; publication date: 2024-10-16; effective date: reflects law in force as compiled by that date; last amended date: includes amendments cited within the PDF through 2024; retrieved_datetime_utc: 2026-06-06T19:46:53Z; archive_url: none located.</text:p>
            <text:p/>
            <text:p>https://www.moh.gov.gr/articles/times-farmakwn/deltia-timwn/13916-deltio-timwn-newn-telikwn-proiontwn-farmakeytikhs-kannabhs; page title: Δελτίο Τιμών Νέων Τελικών Προϊόντων Φαρμακευτικής Κάνναβης; issuing body: Ministry of Health; document type: official ministry web page with attached price-bulletin files; official document ID: page ID 13916; publication date: 2025-12-22; effective date: not stated on page; last amended date: not stated on page; retrieved_datetime_utc: 2026-06-06T19:46:53Z; archive_url: none located.</text:p>
            <text:p/>
            <text:p>https://www.moh.gov.gr/articles/times-farmakwn/deltia-timwn/13916-deltio-timwn-newn-telikwn-proiontwn-farmakeytikhs-kannabhs?fdl=30372; page title: ΠΙΝΑΚΑΣ ΝΕΩΝ ΤΕΛΙΚΩΝ ΠΡΟΪΟΝΤΩΝ ΦΑΡΜΑΚΕΥΤΙΚΗΣ ΚΑΝΝΑΒΗΣ - CAPJERA/TIKOYN OLAM; issuing body: Ministry of Health; document type: price-bulletin PDF; official document ID: attachment fdl=30372 on ministry page 13916; publication date: 2025-12-22; effective date: not stated in PDF; last amended date: not stated in PDF; retrieved_datetime_utc: 2026-06-06T19:46:53Z; archive_url: none located.</text:p>
            <text:p/>
            <text:p>https://www.astynomia.gr/file/2025/11/05112025etisiaekthesisodnemp.pdf; page title: Ετήσια Έκθεση του ΣΟΔΝ-ΕΜΠ για τα Ναρκωτικά στην Ελλάδα 2024; issuing body: Hellenic Police; document type: annual report PDF; official document ID: not stated in source; publication date: 2025-11-05; effective date: not applicable; last amended date: not stated in source; retrieved_datetime_utc: 2026-06-06T19:46:53Z; archive_url: none located. </text:p>
          </table:table-cell>
          <table:table-cell table:style-name="ce25" office:value-type="date" office:date-value="2026-06-06">
            <text:p>06/06/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5">
          <table:table-cell table:style-name="ce3" office:value-type="string">
            <text:p>Grenada</text:p>
          </table:table-cell>
          <table:table-cell table:style-name="ce9" office:value-type="float" office:value="2">
            <text:p>2.0</text:p>
          </table:table-cell>
          <table:table-cell table:style-name="ce16" office:value-type="string">
            <text:p>Cannabis remains in the criminal-law category as of 2025. Personal possession and use remain illegal, home cultivation remains illegal, and there is no lawful non-medical retail or social-club pathway in force. Cannabis resin is separately named but is treated alongside cannabis, and hallucinogens and hard drugs remain scheduled. The statute keeps imprisonment available for possession-type conduct and sets low trafficable quantities, so the country does not reach the fines-only band. A discretionary treatment order exists after conviction, but that does not amount to decriminalization or a stable diversion model. Government cannabis reform work continues through 2025.</text:p>
          </table:table-cell>
          <table:table-cell table:style-name="ce20" office:value-type="string">
            <text:p>URL: https://www.laws.gov.gd/index.php/chapters/d-76-84a/143-chapter-84a-drug-abuse-prevention-andcontrol-act</text:p>
            <text:p>page title: CHAPTER 84A DRUG ABUSE (PREVENTION AND CONTROL) ACT</text:p>
            <text:p>issuing body: Laws of Grenada</text:p>
            <text:p>document type: consolidated chapter page</text:p>
            <text:p>official document ID: Chapter 84A / Cap84A</text:p>
            <text:p>publication date: 2024-07-04</text:p>
            <text:p>effective date: not stated on the page</text:p>
            <text:p>last amended date: not stated on the page</text:p>
            <text:p>retrieved_datetime_utc: 2026-06-06Txx:xx:xxZ</text:p>
            <text:p>archive_url: none located</text:p>
            <text:p/>
            <text:p>URL: https://grenadaparliament.gd/wp-content/uploads/2021/08/Cap84A-DRUG-ABUSE-PREVENTION-AND-CONTROL-ACT.pdf</text:p>
            <text:p>page title: CHAPTER 84A DRUG ABUSE (PREVENTION AND CONTROL) ACT</text:p>
            <text:p>issuing body: Laws of Grenada</text:p>
            <text:p>document type: consolidated Act PDF</text:p>
            <text:p>official document ID: Act No. 7 of 1992; Chapter 84A; amended by SR&amp;O 16 of 2011</text:p>
            <text:p>publication date: not stated in the PDF</text:p>
            <text:p>effective date: 1992-04-15</text:p>
            <text:p>last amended date: 2011 (SR&amp;O 16 of 2011)</text:p>
            <text:p>retrieved_datetime_utc: 2026-06-06Txx:xx:xxZ</text:p>
            <text:p>archive_url: none located</text:p>
            <text:p/>
            <text:p>URL: https://laws.gov.gd/index.php/s-r-o/1360-2011</text:p>
            <text:p>page title: 2011</text:p>
            <text:p>issuing body: Laws of Grenada</text:p>
            <text:p>document type: SR&amp;O index page</text:p>
            <text:p>official document ID: SR&amp;O 16 of 2011 Drug Abuse (prevention and Control) (Amend) Order 2011</text:p>
            <text:p>publication date: not stated on the page</text:p>
            <text:p>effective date: not stated on the page</text:p>
            <text:p>last amended date: not stated on the page</text:p>
            <text:p>retrieved_datetime_utc: 2026-06-06Txx:xx:xxZ</text:p>
            <text:p>archive_url: none located</text:p>
            <text:p/>
            <text:p>URL: https://www.finance.gd/docs/BudgetStatement2021.pdf</text:p>
            <text:p>page title: 2021 Budget Statement</text:p>
            <text:p>issuing body: Government of Grenada / Ministry of Finance</text:p>
            <text:p>document type: budget statement PDF</text:p>
            <text:p>official document ID: 2021 Budget Statement</text:p>
            <text:p>publication date: 2020-12-02</text:p>
            <text:p>effective date: 2021 budget year</text:p>
            <text:p>last amended date: not stated in source</text:p>
            <text:p>retrieved_datetime_utc: 2026-06-06Txx:xx:xxZ</text:p>
            <text:p>archive_url: none located</text:p>
            <text:p/>
            <text:p>URL: https://www.finance.gd/docs/2023/Budget%20Statement%202024_1.pdf</text:p>
            <text:p>page title: 2024 Budget Statement</text:p>
            <text:p>issuing body: Government of Grenada / Ministry of Finance</text:p>
            <text:p>document type: budget statement PDF</text:p>
            <text:p>official document ID: 2024 Budget Statement</text:p>
            <text:p>publication date: not stated in source</text:p>
            <text:p>effective date: 2024 budget year</text:p>
            <text:p>last amended date: not stated in source</text:p>
            <text:p>retrieved_datetime_utc: 2026-06-06Txx:xx:xxZ</text:p>
            <text:p>archive_url: none located</text:p>
            <text:p/>
            <text:p>URL: https://www.gov.gd/notices?start=30</text:p>
            <text:p>page title: Government Notices</text:p>
            <text:p>issuing body: Government of Grenada</text:p>
            <text:p>document type: official notices portal page</text:p>
            <text:p>official document ID: TERMS OF REFERENCE - Consultancy for a National Cannabis Policy Framework Development</text:p>
            <text:p>publication date: not stated on the page</text:p>
            <text:p>effective date: not applicable</text:p>
            <text:p>last amended date: not stated on the page</text:p>
            <text:p>retrieved_datetime_utc: 2026-06-06Txx:xx:xxZ</text:p>
            <text:p>archive_url: none located</text:p>
            <text:p/>
            <text:p>URL: https://www.cannabiscommission.gov.gd/about-us</text:p>
            <text:p>page title: ABOUT US</text:p>
            <text:p>issuing body: Cannabis Legalization and Regulation Secretariat, Grenada</text:p>
            <text:p>document type: official information page</text:p>
            <text:p>official document ID: About us page of the Grenada Commission on Cannabis Legalization and Regulation</text:p>
            <text:p>publication date: not stated on the page</text:p>
            <text:p>effective date: not applicable</text:p>
            <text:p>last amended date: not stated on the page</text:p>
            <text:p>retrieved_datetime_utc: 2026-06-06Txx:xx:xxZ</text:p>
            <text:p>archive_url: none located</text:p>
            <text:p/>
            <text:p>URL: https://www.cannabiscommission.gov.gd/</text:p>
            <text:p>page title: Cannabis Legalization and Regulation Secretariat</text:p>
            <text:p>issuing body: Cannabis Legalization and Regulation Secretariat, Grenada</text:p>
            <text:p>document type: official portal page</text:p>
            <text:p>official document ID: Secretariat home page listing draft bill and policy notices</text:p>
            <text:p>publication date: not stated on the page</text:p>
            <text:p>effective date: not applicable</text:p>
            <text:p>last amended date: not stated on the page</text:p>
            <text:p>retrieved_datetime_utc: 2026-06-06Txx:xx:xxZ</text:p>
            <text:p>archive_url: none located</text:p>
            <text:p/>
            <text:p>URL: https://www.laws.gov.gd/index.php/acts/1376-2026</text:p>
            <text:p>page title: 2026</text:p>
            <text:p>issuing body: Laws of Grenada</text:p>
            <text:p>document type: Acts index page</text:p>
            <text:p>official document ID: Act No 1 of 2026 Drug Abuse (Prevention and Control) (Amendment) Act, 2026</text:p>
            <text:p>publication date: not stated on the page</text:p>
            <text:p>effective date: not stated on the page</text:p>
            <text:p>last amended date: not stated on the page</text:p>
            <text:p>retrieved_datetime_utc: 2026-06-06Txx:xx:xxZ</text:p>
            <text:p>archive_url: none located </text:p>
          </table:table-cell>
          <table:table-cell table:style-name="ce25" office:value-type="date" office:date-value="2026-06-06">
            <text:p>06/06/26</text:p>
          </table:table-cell>
          <table:table-cell table:style-name="ce28" table:number-columns-repeated="3"/>
          <table:table-cell/>
          <table:table-cell table:style-name="ce28"/>
          <table:table-cell table:style-name="ce30"/>
          <table:table-cell table:style-name="ce31"/>
          <table:table-cell table:number-columns-repeated="244"/>
        </table:table-row>
        <table:table-row table:style-name="ro5">
          <table:table-cell table:style-name="ce3" office:value-type="string">
            <text:p>Guatemala</text:p>
          </table:table-cell>
          <table:table-cell table:style-name="ce10" office:value-type="float" office:value="1.75">
            <text:p>1.8</text:p>
          </table:table-cell>
          <table:table-cell table:style-name="ce16" office:value-type="string">
            <text:p>Personal possession of marijuana for one’s own consumption is punished under Article 39 with prison and a fine, subject to a fact-specific “reasonable amount for immediate consumption” test rather than a clear statutory threshold. Unauthorized cannabis home cultivation, sale, supply, and premises-based facilitation remain serious crimes. General medical authorization for controlled drugs exists, but a cannabis-specific THC patient-access framework is not clearly identified in the retrieved primary materials, so the country is not lifted to a medical-marijuana rung. A narrow capital clause remains on the books for drug crimes that cause death, but executions are not carried out in practice.</text:p>
          </table:table-cell>
          <table:table-cell table:style-name="ce20" office:value-type="string">
            <text:p>Primary source relied upon: URL: https://www.senabed.gob.gt/2020/images/Informacion.publica/10.01/DatosAbiertos/lcn.txt</text:p>
            <text:p>page title: Ley contra la Narcoactividad</text:p>
            <text:p>issuing body: Organismo Legislativo, Congreso de la República de Guatemala; hosted by Secretaría Nacional de Administración de Bienes en Extinción de Dominio</text:p>
            <text:p>document type: statute text copy</text:p>
            <text:p>official document ID: Decreto Número 48-92</text:p>
            <text:p>publication date: not stated in retrieved copy</text:p>
            <text:p>effective date: not stated in retrieved copy</text:p>
            <text:p>last amended date: not stated globally in retrieved copy; text reflects at least amendments by Decreto 62-98 and Decreto 32-99</text:p>
            <text:p>retrieved_datetime_utc: 2026-06-06 UTC exact time not preserved in tool output</text:p>
            <text:p>archive_url: none collected during this run</text:p>
            <text:p/>
            <text:p>Primary source relied upon: URL: https://medicamentos.mspas.gob.gt/index.php/servicios/sustancias-controladas/autorizacion-de-recetas</text:p>
            <text:p>page title: Autorizacion de recetas</text:p>
            <text:p>issuing body: Ministerio de Salud Pública y Asistencia Social, Dirección de Regulación, Vigilancia y Control de la Salud, Departamento de Regulación y Control de Productos Farmacéuticos y Afines</text:p>
            <text:p>document type: official service and normative guidance page</text:p>
            <text:p>official document ID: cites Normativa No. 16-2002, Normativa No. 17-2002, and Normativa No. 30-2003</text:p>
            <text:p>publication date: not stated in retrieved page</text:p>
            <text:p>effective date: not stated in retrieved page</text:p>
            <text:p>last amended date: not stated in retrieved page</text:p>
            <text:p>retrieved_datetime_utc: 2026-06-06 UTC exact time not preserved in tool output</text:p>
            <text:p>archive_url: none collected during this run</text:p>
            <text:p/>
            <text:p>Primary source relied upon: URL: https://medicamentos.mspas.gob.gt/index.php/consultas/principios-activos-no-autorizados-para-comercializacion-en-guatemala</text:p>
            <text:p>page title: Principios Activos No Autorizados para Comercialización en Guatemala</text:p>
            <text:p>issuing body: Ministerio de Salud Pública y Asistencia Social, Dirección de Regulación, Vigilancia y Control de la Salud, Departamento de Regulación y Control de Productos Farmacéuticos y Afines</text:p>
            <text:p>document type: official webpage</text:p>
            <text:p>official document ID: none stated on page</text:p>
            <text:p>publication date: not stated in retrieved page</text:p>
            <text:p>effective date: not stated in retrieved page</text:p>
            <text:p>last amended date: 2024-03-05 (page states “Actualizado el 05/03/2024”)</text:p>
            <text:p>retrieved_datetime_utc: 2026-06-06 UTC exact time not preserved in tool output</text:p>
            <text:p>archive_url: none collected during this run</text:p>
            <text:p/>
            <text:p>Primary source relied upon: URL: https://medicamentos.mspas.gob.gt/phocadownload/listado%20de%20p.a.%20no%20autorizados%20actualizado%20marzo%202024%20SAS.pdf</text:p>
            <text:p>page title: Listado de Principios Activos y Asociaciones No Autorizados para Comercialización en Guatemala</text:p>
            <text:p>issuing body: Ministerio de Salud Pública y Asistencia Social, Dirección de Regulación, Vigilancia y Control de la Salud, Departamento de Regulación y Control de Productos Farmacéuticos y Afines</text:p>
            <text:p>document type: official PDF list</text:p>
            <text:p>official document ID: none stated in retrieved PDF</text:p>
            <text:p>publication date: not stated in retrieved PDF</text:p>
            <text:p>effective date: not stated in retrieved PDF</text:p>
            <text:p>last amended date: inferred from linked page update 2024-03-05</text:p>
            <text:p>retrieved_datetime_utc: 2026-06-06 UTC exact time not preserved in tool output</text:p>
            <text:p>archive_url: none collected during this run</text:p>
            <text:p/>
            <text:p>Primary source relied upon: URL: https://www.incb.org/documents/Psychotropics/conventions/convention_1971_en.pdf</text:p>
            <text:p>page title: Convention on Psychotropic Substances 1971</text:p>
            <text:p>issuing body: United Nations / International Narcotics Control Board</text:p>
            <text:p>document type: treaty text PDF</text:p>
            <text:p>official document ID: not stated in retrieved snippet</text:p>
            <text:p>publication date: not stated in retrieved snippet</text:p>
            <text:p>effective date: not stated in retrieved snippet</text:p>
            <text:p>last amended date: retrieved search snippet states schedules include amendments in force as of 8 December 2001</text:p>
            <text:p>retrieved_datetime_utc: 2026-06-06 UTC exact time not preserved in tool output</text:p>
            <text:p>archive_url: none collected during this run</text:p>
            <text:p/>
            <text:p>Supporting official/intergovernmental source used for enforcement and sentencing context: URL: https://www.oas.org/ext/es/seguridad/mem/moduleid/7398/id/171/lang/1/controller/item/action/download</text:p>
            <text:p>page title: Evaluation of Progress in Drug Control 2007-2009, Guatemala</text:p>
            <text:p>issuing body: Organization of American States, CICAD Multilateral Evaluation Mechanism</text:p>
            <text:p>document type: official intergovernmental report PDF</text:p>
            <text:p>official document ID: not stated in retrieved snippet</text:p>
            <text:p>publication date: not stated in retrieved snippet</text:p>
            <text:p>effective date: not applicable</text:p>
            <text:p>last amended date: not stated in retrieved snippet</text:p>
            <text:p>retrieved_datetime_utc: 2026-06-06 UTC exact time not preserved in tool output</text:p>
            <text:p>archive_url: none collected during this run </text:p>
          </table:table-cell>
          <table:table-cell table:style-name="ce25" office:value-type="date" office:date-value="2026-06-06">
            <text:p>06/06/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Guinea</text:p>
          </table:table-cell>
          <table:table-cell table:style-name="ce10" office:value-type="float" office:value="2.5">
            <text:p>2.5</text:p>
          </table:table-cell>
          <table:table-cell table:style-name="ce16" office:value-type="string">
            <text:p>Guinea keeps non-medical drug possession, use, cultivation, and supply criminal at the national level. Article 831 prohibits use of controlled drugs outside medical prescription, and Article 832 still punishes small-quantity personal possession or home cultivation with 1 to 3 years’ imprisonment and a value-based fine, even though first-time non-recidivists may receive a judicial waiver and courts may order treatment. Cannabis, cannabis resin, cocaine, heroin, LSD, psilocybin, mescaline, DMT, and methamphetamine remain controlled through the Penal Code’s incorporation of the international schedules. No legal retail market, social-club pathway, or cannabis-specific medical access framework is apparent in the retrieved sources.</text:p>
          </table:table-cell>
          <table:table-cell table:style-name="ce20" office:value-type="string">
            <text:p>https://coursupreme.org.gn/wp-content/uploads/2025/04/Code-penal-2016.pdf; page title: Loi N°2016/059/AN, Portant Code Pénal and associated Supreme Court page title Code pénal 2016; issuing body: Assemblée nationale de la République de Guinée, promulgated by the Président de la République, hosted by Cour Suprême de la République de Guinée; document type: law / penal code; official document ID: N°2016/059/AN; publication date: 2016-10-26; effective date: not stated in retrieved source; last amended date: not identified in retrieved source; retrieved_datetime_utc: 2026-06-06T21:56:38Z; archive_url: none identified.</text:p>
            <text:p/>
            <text:p>https://treaties.un.org/doc/publication/mtdsg/volume%20i/chapter%20vi/vi-15.en.pdf; page title: 15. Single Convention on Narcotic Drugs, 1961; issuing body: United Nations Treaty Collection / Secretary-General of the United Nations; document type: treaty status table; official document ID: VI-15; publication date: not stated in retrieved source; effective date: 1964-12-13; last amended date: not stated in retrieved source; retrieved_datetime_utc: 2026-06-06T21:56:38Z; archive_url: none identified.</text:p>
            <text:p/>
            <text:p>https://treaties.un.org/doc/publication/mtdsg/volume%20i/chapter%20vi/vi-16.en.pdf; page title: 16. Convention on Psychotropic Substances; issuing body: United Nations Treaty Collection / Secretary-General of the United Nations; document type: treaty status table; official document ID: VI-16; publication date: not stated in retrieved source; effective date: 1976-08-16; last amended date: not stated in retrieved source; retrieved_datetime_utc: 2026-06-06T21:56:38Z; archive_url: none identified.</text:p>
            <text:p/>
            <text:p>https://treaties.un.org/doc/publication/mtdsg/volume%20i/chapter%20vi/vi-19.en.pdf; page title: 19. United Nations Convention against Illicit Traffic in Narcotic Drugs and Psychotropic Substances; issuing body: United Nations Treaty Collection / Secretary-General of the United Nations; document type: treaty status table; official document ID: VI-19; publication date: not stated in retrieved source; effective date: 1990-11-11; last amended date: not stated in retrieved source; retrieved_datetime_utc: 2026-06-06T21:56:38Z; archive_url: none identified.</text:p>
            <text:p/>
            <text:p>https://www.incb.org/documents/Narcotic-Drugs/Yellow_List/63rd_edition/YL_63rd_E.pdf; page title: List of Narcotic Drugs under International Control; issuing body: International Narcotics Control Board; document type: intergovernmental technical list / Yellow List; official document ID: 63rd edition; publication date: 2024-07; effective date: not applicable; last amended date: 2024-07 edition; retrieved_datetime_utc: 2026-06-06T21:56:38Z; archive_url: none identified.</text:p>
            <text:p/>
            <text:p>https://www.incb.org/incb/uploads/documents/Psychotropics/forms/greenlist/2026/2510307E.pdf; page title: Green List: List of Psychotropic Substances under International Control; issuing body: International Narcotics Control Board; document type: intergovernmental technical list / Green List; official document ID: 36th edition; publication date: 2025; effective date: not applicable; last amended date: 2025 edition; retrieved_datetime_utc: 2026-06-06T21:56:38Z; archive_url: none identified.</text:p>
            <text:p/>
            <text:p>https://ocindex.net/assets/downloads/2025/english/ocindex_profile_guinea_2025.pdf; page title: GUINEA; issuing body: Global Initiative Against Transnational Organized Crime; document type: NGO country profile; official document ID: not stated in retrieved source; publication date: 2025; effective date: not applicable; last amended date: not stated in retrieved source; retrieved_datetime_utc: 2026-06-06T21:56:38Z; archive_url: none identified. Used only as a support source for enforcement and tolerance context where official data were incomplete. <text:s/></text:p>
          </table:table-cell>
          <table:table-cell table:style-name="ce25" office:value-type="date" office:date-value="2026-06-06">
            <text:p>06/06/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Guinea-Bissau</text:p>
          </table:table-cell>
          <table:table-cell table:style-name="ce10" office:value-type="float" office:value="2.5">
            <text:p>2.5</text:p>
          </table:table-cell>
          <table:table-cell table:style-name="ce16" office:value-type="string">
            <text:p>Guinea-Bissau criminalizes possession, use, cultivation, and sale of cannabis and other tracked drugs. The core drug law places cannabis and cannabis resin in Table I and treats personal-use conduct as a crime punishable by imprisonment: cannabis plant material appears to fall in the high-risk bracket, while cannabis derivatives other than oil likely receive a lower but still custodial range. LSD, psilocybin, mescaline, DMT, heroin, cocaine, and methamphetamine all remain controlled, with personal possession punished criminally and trafficking punished more severely. Only narrow judicial relief exists for some minors and treatment-linked suspension; no medical-cannabis access pathway is identified. Open retail markets and weak policing are reported, but they do not displace the custodial statute.</text:p>
          </table:table-cell>
          <table:table-cell table:style-name="ce20" office:value-type="string">
            <text:p>URL: https://www.parlamento.gw/leis/constituicao/constituicao-da-republica; page title: Constituição da República; issuing body: Assembleia Nacional Popular da Guiné-Bissau; document type: constitutional text page; official document ID: Constituição da República da Guiné-Bissau; publication date: approved 1996-11-27 and promulgated 1996-12-04 as shown on the text page; effective date: the text page states it is adopted as law fundamental and “para vigorar a partir de 16 de Maio de 1984,” while the consolidated text shown was approved in 1996; last amended date: not separately stated on the text page used; retrieved_datetime_utc: 2026-06-07 04:30:56Z; archive_url: none located.`</text:p>
            <text:p/>
            <text:p>URL: https://fecongd.org/pdf/crianca/CodigoPenal.pdf; page title: Colectânea de Legislação de Direito Penal; issuing body: the embedded statute relied upon is the Conselho de Estado / República da Guiné-Bissau; document type: reproduced statute text in a legal compilation; official document ID: Decreto-Lei n.º 2-B/93, Legislação relativa a estupefacientes, 1.º Suplemento ao Boletim Oficial n.º 43; publication date: 1993-10-28, as shown in the reproduced text; effective date: immediate entry into force is stated in Article 42, with approval and promulgation dated 1993-09-09 and publication in the Boletim Oficial on 1993-10-28; last amended date: no located amendment in the searched primary sources through 2025-12-31; retrieved_datetime_utc: 2026-06-07 04:30:56Z; archive_url: none located.`</text:p>
            <text:p/>
            <text:p>URL: https://www.pjguinebissau.com/lei-da-droga/; page title: Lei da Droga; issuing body: Polícia Judiciária da Guiné-Bissau; document type: official institutional legislation page linking to the drug law file; official document ID: Decreto-Lei n.º 2-B/93, Lei da Droga / Legislação relativa a estupefacientes; publication date: the page states the law was decreed on 1993-10-28 and the page itself was published on 2019-05-20; effective date: the underlying law’s text states immediate force; last amended date: the page notes “Last updated 2019-12-19,” but no substantive amendment to the law is identified there; retrieved_datetime_utc: 2026-06-07 04:30:56Z; archive_url: none located.` <text:s/></text:p>
          </table:table-cell>
          <table:table-cell table:style-name="ce25" office:value-type="date" office:date-value="2026-06-06">
            <text:p>06/06/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8">
          <table:table-cell table:style-name="ce3" office:value-type="string">
            <text:p>Guyana</text:p>
          </table:table-cell>
          <table:table-cell table:style-name="ce10" office:value-type="float" office:value="3">
            <text:p>3.0</text:p>
          </table:table-cell>
          <table:table-cell table:style-name="ce15" office:value-type="string">
            <text:p>Guyana fits the original ladder’s marijuana-possession-decriminalized category, but only narrowly. The accessible primary materials show that herbal cannabis possession up to 15 grams triggers mandatory counseling and possession above 15 grams up to 30 grams triggers community service, while cannabis-use offenses also shift away from imprisonment. That relief does not legalize cannabis, does not authorize home cultivation or retail sale, and does not extend clearly to hash/resin. Hallucinogens and hard drugs remain criminalized, and a specific drug-related capital clause remains on the books for supplying or administering a narcotic to a child or young person where death results (which is by definition not a victimless crime, so no deduction made). Active police seizures and charges in 2025 weigh against any modifier for practical tolerance. </text:p>
          </table:table-cell>
          <table:table-cell table:style-name="ce21" office:value-type="string">
            <text:p>https://moha.gov.gy/wp-content/uploads/2021/04/Narcotic-Drugs-and-Psychotropic-Substances-Control-Act-Chapter-3501.pdf; Narcotic Drugs and Psychotropic Substances (Control) Act, Chapter 10:10; Laws of Guyana hosted by Ministry of Home Affairs; consolidated act; Cap. 10:10, L.R.O. 1/2012; publication date: 2012; effective date: sections 1-3 on 1988-03-26, sections 4-5 on 1988-06-03, sections 6-10 on 1988-03-26, sections 12-20 on 1988-03-26, sections 21-29 on 1988-06-03, sections 30-102 and schedules on 1988-03-26; last amended date: not clearly stated in the host copy used here; retrieved_datetime_utc: 2026-06-07T00:00:00Z; archive_url: none located.</text:p>
            <text:p/>
            <text:p>https://mpag.gov.gy/wp-content/uploads/2022/03/2-Bill-No.-2-of-2021.pdf; The Official Gazette 28th January, 2021 Legal Supplement C, Bill No. 2 of 2021 – Narcotic Drugs and Psychotropic Substances (Control) (Amendment) Bill 2021; Parliament Office and Official Gazette of Guyana; bill; Bill No. 2 of 2021; publication date: 2021-01-28; effective date: not applicable as published bill text; last amended date: not applicable; retrieved_datetime_utc: 2026-06-07T00:00:00Z; archive_url: none located.</text:p>
            <text:p/>
            <text:p>https://www.parliament.gov.gy/documents/documents-laid/24632-report_of_the_special_select_committee_on_the_narcotic_drugs_and_psychotropic_substances_%28control%29_%28amendment%29_bill_no._2_of_2021.pdf; Report of the Special Select Committee on the Narcotic Drugs and Psychotropic Substances (Control) (Amendment) Bill 2021 – Bill No. 2 of 2021; National Assembly of Guyana; committee report; Bill No. 2 of 2021 report; publication date: 2022-08-03; effective date: not applicable; last amended date: not stated; retrieved_datetime_utc: 2026-06-07T00:00:00Z; archive_url: none located.</text:p>
            <text:p/>
            <text:p>https://officialgazette.gov.gy/index.php?nmgercise-p=ci6number&amp;start=1050; Extraordinary Gazettes - 15th November, 2022 - Act No. 22 of 2022 – The Narcotic Drugs and Psychotropic Substances (Control) (Amendment) Act 2022; Official Gazette of Guyana; gazette entry; Act No. 22 of 2022; publication date: 2022-11-15; effective date: 2022-11-15 unless otherwise provided in the Act text, which was not directly accessible in full during this session; last amended date: not stated in the accessible entry; retrieved_datetime_utc: 2026-06-07T00:00:00Z; archive_url: none located.</text:p>
            <text:p/>
            <text:p>https://www.parliament.gov.gy/documents/hansards/49th_sitting_-_twelfth_parliament.pdf; Proceedings and Debates of the National Assembly of the First Session of the Twelfth Parliament of Guyana, 49th Sitting, Monday 8th August 2022; National Assembly of Guyana; Hansard; 49th Sitting, Twelfth Parliament; publication date: 2022-08-08; effective date: not applicable; last amended date: not stated; retrieved_datetime_utc: 2026-06-07T00:00:00Z; archive_url: none located.</text:p>
            <text:p/>
            <text:p>https://officialgazette.gov.gy/index.php/publications/1669-extraordinary-gazettes-20th-december-2021-act-no-16-of-2021-narcotic-drugs-and-psychotropic-substances-control-amendment-no-2-act-2021; Extraordinary Gazettes - 20th December, 2021 - Act No. 16 of 2021 – Narcotic Drugs and Psychotropic Substances (Control) (Amendment) (No. 2) Act 2021; Official Gazette of Guyana; gazette entry; Act No. 16 of 2021; publication date: 2021-12-20; effective date: 2021-12-20 unless otherwise provided in the Act text; last amended date: not stated in the accessible entry; retrieved_datetime_utc: 2026-06-07T00:00:00Z; archive_url: none located. </text:p>
          </table:table-cell>
          <table:table-cell table:style-name="ce25" office:value-type="date" office:date-value="2026-06-07">
            <text:p>06/07/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6">
          <table:table-cell table:style-name="ce3" office:value-type="string">
            <text:p>Haiti</text:p>
          </table:table-cell>
          <table:table-cell table:style-name="ce10" office:value-type="float" office:value="2">
            <text:p>2.0</text:p>
          </table:table-cell>
          <table:table-cell table:style-name="ce16" office:value-type="string">
            <text:p>Haiti's 2001 anti-drug law keeps non-medical cannabis, hash, hallucinogens, and hard drugs illegal and preserves jail exposure even for a modest quantity held, bought, or cultivated for personal consumption. Courts may order detoxification or other care, but that happens inside a criminal framework rather than through administrative depenalization. No national medical-cannabis program, legal home-grow exception, retail channel, or social-club systems exist. Official materials also show ongoing interdiction, so weak enforcement capacity does not justify an unofficial-tolerance uplift.</text:p>
          </table:table-cell>
          <table:table-cell table:style-name="ce20" office:value-type="string">
            <text:p>https://www.oas.org/ext/Portals/33/Files/MLA/Haiti_entr_leg_fra_2.pdf; Le Moniteur; République d’Haïti, Journal officiel de la République d’Haïti, mirrored by the Organization of American States; official gazette PDF reproducing national law; official document ID: Le Moniteur No. 76, Loi du 7 août 2001 relative au contrôle des stupéfiants et à la répression du trafic illicite de la drogue; publication date: 2001-10-04; effective date: in force by publication date in the source copy, with promulgation date reflected in the law title; last amended date: not located in the reviewed source; retrieved_datetime_utc: 2026-06-07 UTC; archive_url: none located.</text:p>
            <text:p/>
            <text:p>https://www.oas.org/juridico/pdfs/mesicic4_hti_const.pdf; Constitution de la République d’Haïti; République d’Haïti, mirrored by the Organization of American States; constitutional text PDF; official document ID: Constitution du 29 mars 1987; publication date: 1987-03-29; effective date: 1987-03-29; last amended date: not clearly stated in the reviewed source copy; retrieved_datetime_utc: 2026-06-07 UTC; archive_url: none located.</text:p>
            <text:p/>
            <text:p>https://www.mspp.gouv.ht/sites/default/files/2025-12/Liste Nationale des Médicaments Essentiels 2e édition_publication 2022 (1).pdf; Liste Nationale des Médicaments Essentiels, 2ème édition; Ministère de la Santé Publique et de la Population, Direction de la Pharmacie, du Médicament et de la Médecine Traditionnelle; official ministry PDF; official document ID: Dépôt légal Bibliothèque Nationale d’Haïti No. 20-11-337; publication date: 2020-01; effective date: not stated in the reviewed source; last amended date: not stated in the reviewed source; retrieved_datetime_utc: 2026-06-07 UTC; archive_url: none located.</text:p>
            <text:p/>
            <text:p>https://www.incb.org/documents/Narcotic-Drugs/1961-Convention/convention_1961_en.pdf; Single Convention on Narcotic Drugs, 1961; United Nations / International Narcotics Control Board distribution page; treaty text PDF; official document ID: United Nations Treaty Series, vol. 520, No. 7515; publication date: 1961-03-30; effective date: 1964-12-13; last amended date: amended by the 1972 Protocol, with the amended convention entering into force in 1975; retrieved_datetime_utc: 2026-06-07 UTC; archive_url: none located.</text:p>
            <text:p/>
            <text:p>https://www.incb.org/documents/Psychotropics/forms/greenlist/2022/Green_List_E.pdf; Green List: List of Psychotropic Substances under International Control, 33rd edition, 2022; International Narcotics Control Board; official schedule list PDF; official document ID: V.22-27018; publication date: 2022; effective date: not applicable as a compiled reference list; last amended date: 2022 edition; retrieved_datetime_utc: 2026-06-07 UTC; archive_url: none located.</text:p>
            <text:p/>
            <text:p>https://treaties.un.org/pages/ViewDetails.aspx?chapter=6&amp;mtdsg_no=VI-15&amp;src=TREATY; 15. Single Convention on Narcotic Drugs, 1961; United Nations Treaty Collection; treaty status page; official document ID: Chapter VI-15; publication date: not applicable as a status page; effective date: treaty entered into force 1964-12-13; last amended date: status page updated by the UNTC from time to time, specific last-amended date not shown in the reviewed page; retrieved_datetime_utc: 2026-06-07 UTC; archive_url: none located.</text:p>
            <text:p/>
            <text:p>https://treaties.un.org/pages/viewdetails.aspx?chapter=6&amp;mtdsg_no=vi-16&amp;src=treaty; 16. Convention on Psychotropic Substances; United Nations Treaty Collection; treaty status page; official document ID: Chapter VI-16; publication date: not applicable as a status page; effective date: treaty entered into force 1976-08-16; last amended date: status page updated by the UNTC from time to time, specific last-amended date not shown in the reviewed page; retrieved_datetime_utc: 2026-06-07 UTC; archive_url: none located.</text:p>
            <text:p/>
            <text:p>https://treaties.un.org/pages/viewdetails.aspx?chapter=6&amp;mtdsg_no=vi-19&amp;src=treaty; Vienna Convention against Illicit Traffic in Narcotic Drugs and Psychotropic Substances; United Nations Treaty Collection; treaty status page; official document ID: Chapter VI-19; publication date: not applicable as a status page; effective date: treaty entered into force 1990-11-11; last amended date: status page updated by the UNTC from time to time, specific last-amended date not shown in the reviewed page; retrieved_datetime_utc: 2026-06-07 UTC; archive_url: none located. <text:s/></text:p>
          </table:table-cell>
          <table:table-cell table:style-name="ce25" office:value-type="date" office:date-value="2026-06-07">
            <text:p>06/07/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5">
          <table:table-cell table:style-name="ce3" office:value-type="string">
            <text:p>Honduras</text:p>
          </table:table-cell>
          <table:table-cell table:style-name="ce10" office:value-type="float" office:value="2.25">
            <text:p>2.3</text:p>
          </table:table-cell>
          <table:table-cell table:style-name="ce15" office:value-type="string">
            <text:p>As of 2025 Honduras retains cannabis, hash/resin, hallucinogens, and hard drugs illegal at the national level. The special drug law creates a narrow minimum-dose carve-out for immediate personal use, but it does not legalize possession: the quantity is set case by case by a forensic doctor, public use is punishable, and repeat or dependency cases can lead to fines and custodial or rehabilitation measures. Cultivation remains a felony, and possession above the minimum dose can be treated as trafficking with very severe prison terms. No national medical-cannabis program or non-medical retail system is in force, and no broad unofficial tolerance is established in the sources reviewed. </text:p>
          </table:table-cell>
          <table:table-cell table:style-name="ce20" office:value-type="string">
            <text:p>https://www.tsc.gob.hn/web/leyes/Ley%20sobre%20uso%20Indebido%20y%20Trafico%20Ilicito%20de%20Drogas%20y%20Sustancias%20Psicotropicas.pdf; Ley sobre uso Indebido y Trafico Ilicito de Drogas y Sustancias Psicotropicas; Congreso Nacional de Honduras, hosted by Tribunal Superior de Cuentas; statute PDF; Decreto Número 126-89, reformed by Decreto Número 86-93; publication date: exact original La Gaceta publication date not identified in the retrieved copy; effective date: exact date not identified in the retrieved copy; last amended date: reform by Decreto Número 86-93, published in La Gaceta No. 27162 on 1993-10-01, as stated in the retrieved copy; retrieved_datetime_utc: accessed 2026-06-07 UTC; archive_url: none identified.</text:p>
            <text:p/>
            <text:p>https://www.tsc.gob.hn/web/leyes/Constitucion_de_la_republica.pdf; Constitución de la República de Honduras, 1982, con las Reformas desde 1982 hasta 2004; Congreso Nacional de Honduras, hosted by Tribunal Superior de Cuentas; constitution PDF; Constitución de la República de Honduras; publication date: 1982-01-11; effective date: exact date not identified in the retrieved copy; last amended date: reforms through 2004 reflected in the retrieved copy; retrieved_datetime_utc: accessed 2026-06-07 UTC; archive_url: none identified.</text:p>
            <text:p/>
            <text:p>https://treaties.un.org/pages/ViewDetails.aspx?chapter=6&amp;mtdsg_no=VI-15&amp;src=TREATY; Single Convention on Narcotic Drugs, 1961; United Nations Treaty Collection; treaty status page; UNTC VI-15; publication date: 1961-03-30; effective date: 1964-12-13; last amended date: not applicable on status page; retrieved_datetime_utc: accessed 2026-06-07 UTC; archive_url: none identified.</text:p>
            <text:p/>
            <text:p>https://www.incb.org/documents/Narcotic-Drugs/1961-Convention/convention_1961_en.pdf; Single Convention on Narcotic Drugs, 1961, as amended by the 1972 Protocol; United Nations, hosted by the International Narcotics Control Board; treaty PDF; Registration No. 7515 / 1961 Convention; publication date: 1961-03-30; effective date: 1964-12-13, with 1972 Protocol amendments effective later as reflected in the retrieved text; last amended date: schedules and amendments reflected in the retrieved copy; retrieved_datetime_utc: accessed 2026-06-07 UTC; archive_url: none identified.</text:p>
            <text:p/>
            <text:p>https://treaties.un.org/pages/viewdetails.aspx?chapter=6&amp;mtdsg_no=vi-16&amp;src=treaty; Convention on Psychotropic Substances of 1971; United Nations Treaty Collection; treaty status page; UNTC VI-16; publication date: 1971-02-21; effective date: 1976-08-16; last amended date: not applicable on status page; retrieved_datetime_utc: accessed 2026-06-07 UTC; archive_url: none identified.</text:p>
            <text:p/>
            <text:p>https://www.incb.org/documents/Psychotropics/conventions/convention_1971_en.pdf; Convention on Psychotropic Substances, 1971; United Nations, hosted by the International Narcotics Control Board; treaty PDF; Registration No. 14956 / 1971 Convention; publication date: 1971-02-21; effective date: 1976-08-16; last amended date: retrieved copy reflects revised schedules in force as of 2001; retrieved_datetime_utc: accessed 2026-06-07 UTC; archive_url: none identified.</text:p>
            <text:p/>
            <text:p>https://policianacional.gob.hn/wp-content/uploads/2025/06/LUNES-30-DE-JUNIO-2025-LA-PATRULLA-GRAFICA.pdf; LUNES 30 DE JUNIO, 2025 LA PATRULLA GRAFICA; Policía Nacional de Honduras; official police bulletin PDF; no formal document ID located in the search result; publication date: 2025-06-30; effective date: not applicable; last amended date: not identified; retrieved_datetime_utc: accessed 2026-06-07 UTC; archive_url: none identified.</text:p>
            <text:p/>
            <text:p>https://policianacional.gob.hn/wp-content/uploads/2025/01/LUNES-20-DE-ENERO-2025-LA-PATRULLA-GRAFICA.pdf; LUNES 20 DE ENERO 2025 - LA PATRULLA GRAFICA; Policía Nacional de Honduras; official police bulletin PDF; no formal document ID located in the search result; publication date: 2025-01-20; effective date: not applicable; last amended date: not identified; retrieved_datetime_utc: accessed 2026-06-07 UTC; archive_url: none identified. <text:s/></text:p>
          </table:table-cell>
          <table:table-cell table:style-name="ce25" office:value-type="date" office:date-value="2026-06-07">
            <text:p>06/07/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Hong Kong</text:p>
          </table:table-cell>
          <table:table-cell table:style-name="ce10" office:value-type="float" office:value="2">
            <text:p>2.0</text:p>
          </table:table-cell>
          <table:table-cell table:style-name="ce15" office:value-type="string">
            <text:p>Simple possession and use of dangerous drugs remains criminal and punishable by imprisonment, not merely by fines or administrative sanctions. Cannabis and cannabis resin stay prohibited, home cultivation remains a serious offense, and trafficking includes selling or giving away any amount and can bring life imprisonment. Official materials also treat LSD, magic mushrooms containing psilocybin and psilocin, and ayahuasca containing DMT as prohibited hallucinogenic drugs, while heroin, cocaine, and methamphetamine remain fully banned. Court-ordered detention in a drug addiction treatment centre can replace prison for some convicted dependent offenders, but it remains a criminal-law disposal rather than decriminalization or legal access.</text:p>
          </table:table-cell>
          <table:table-cell table:style-name="ce20" office:value-type="string">
            <text:p>URL: https://www.elegislation.gov.hk/hk/cap134; page title: Cap. 134 Dangerous Drugs Ordinance; issuing body: Hong Kong e-Legislation, Department of Justice, Government of the Hong Kong Special Administrative Region; document type: Ordinance; official document ID: Cap. 134; publication date: 2025-08-01 current consolidated page date; effective date: 1969-01-17; last amended date: 2025-08-01 point-in-time consolidation shown in search results; retrieved_datetime_utc: 2026-06-07T13:42:37Z; archive_url: none located.</text:p>
            <text:p/>
            <text:p>URL: https://www.elegislation.gov.hk/hk/cap134/sch1; page title: Cap. 134 Dangerous Drugs Ordinance — First Schedule; issuing body: Hong Kong e-Legislation, Department of Justice, Government of the Hong Kong Special Administrative Region; document type: Schedule to an Ordinance; official document ID: Cap. 134, First Schedule; publication date: 2025-07-18 current page date shown in search results; effective date: 1969-01-17 for the Ordinance, with later schedule amendments incorporated; last amended date: 2025-07-18 point-in-time page date shown in search results; retrieved_datetime_utc: 2026-06-07T13:42:37Z; archive_url: none located.</text:p>
            <text:p/>
            <text:p>URL: https://www.elegislation.gov.hk/hk/cap244; page title: Cap. 244 Drug Addiction Treatment Centres Ordinance; issuing body: Hong Kong e-Legislation, Department of Justice, Government of the Hong Kong Special Administrative Region; document type: Ordinance; official document ID: Cap. 244; publication date: 2019-09-19 current page date shown in search results; effective date: 1969-01-17; last amended date: 2019-09-19 point-in-time page date shown in search results; retrieved_datetime_utc: 2026-06-07T13:42:37Z; archive_url: none located.</text:p>
            <text:p/>
            <text:p>URL: https://www.elegislation.gov.hk/hk/1993/24!en; page title: Crimes (Amendment) Ordinance 1993; issuing body: Hong Kong e-Legislation, Government of Hong Kong; document type: Ordinance; official document ID: Ord. No. 24 of 1993; publication date: 1993-06-23; effective date: 1993-06-23; last amended date: not stated on source page snippet; retrieved_datetime_utc: 2026-06-07T13:42:37Z; archive_url: none located.</text:p>
            <text:p/>
            <text:p>URL: https://www.nd.gov.hk/en/drug_more_info.html; page title: More Information of Drug; issuing body: Narcotics Division, Security Bureau, Government of the Hong Kong Special Administrative Region; document type: official web page; official document ID: none stated; publication date: 2023-03-14; effective date: not applicable; last amended date: not stated on page extract; retrieved_datetime_utc: 2026-06-07T13:42:37Z; archive_url: none located.</text:p>
            <text:p/>
            <text:p>URL: https://www.police.gov.hk/ppp_en/04_crime_matters/drug/law_pen.html; page title: Laws &amp; Penalties; issuing body: Hong Kong Police Force; document type: official web page; official document ID: none stated; publication date: not stated on page extract; effective date: not applicable; last amended date: not stated on page extract; retrieved_datetime_utc: 2026-06-07T13:42:37Z; archive_url: none located.</text:p>
            <text:p/>
            <text:p>URL: https://www.police.gov.hk/offbeat/731/eng/bottom.htm; page title: Magic mushroom — a dangerous drug; issuing body: Hong Kong Police Force, OffBeat / Narcotics Bureau; document type: official web page; official document ID: none stated; publication date: not stated on page extract; effective date: not applicable; last amended date: not stated on page extract; retrieved_datetime_utc: 2026-06-07T13:42:37Z; archive_url: none located.</text:p>
            <text:p/>
            <text:p>URL: https://www.nd.gov.hk/pdf/legco_paper_e.pdf; page title: Proposed Control of Cannabidiol through Legislation; issuing body: Narcotics Division, Security Bureau, Government of the Hong Kong Special Administrative Region; document type: Legislative Council paper; official document ID: LC Paper No. CB(2)380/2022(03); publication date: 2022-06-07; effective date: not applicable; last amended date: not stated; retrieved_datetime_utc: 2026-06-07T13:42:37Z; archive_url: none located.</text:p>
            <text:p/>
            <text:p>URL: https://www.info.gov.hk/gia/general/202210/20/P2022102000492.htm; page title: Orders to amend Dangerous Drugs Ordinance and Control of Chemicals Ordinance; issuing body: Government of the Hong Kong Special Administrative Region; document type: press release; official document ID: P2022102000492; publication date: 2022-10-20; effective date: 2023-02-01 for the CBD control element described; last amended date: not stated; retrieved_datetime_utc: 2026-06-07T13:42:37Z; archive_url: none located.</text:p>
            <text:p/>
            <text:p>URL: https://www.info.gov.hk/gia/general/202301/31/P2023013100299.htm; page title: Control of cannabidiol (CBD) will come into effect tomorrow; issuing body: Government of the Hong Kong Special Administrative Region; document type: press release; official document ID: P2023013100299; publication date: 2023-01-31; effective date: 2023-02-01; last amended date: not stated; retrieved_datetime_utc: 2026-06-07T13:42:37Z; archive_url: none located.</text:p>
            <text:p/>
            <text:p>URL: https://www.info.gov.hk/gia/general/202111/30/P2021113000550.htm; page title: Government has zero tolerance policy towards dangerous drugs; issuing body: Government of the Hong Kong Special Administrative Region; document type: press release; official document ID: P2021113000550; publication date: 2021-11-30; effective date: not applicable; last amended date: not stated; retrieved_datetime_utc: 2026-06-07T13:42:37Z; archive_url: none located.</text:p>
            <text:p/>
            <text:p>URL: https://www.drugoffice.gov.hk/eps/upload/eps_news/56007/EN/1/News Bulletin 28 Aug 2025 (CBD).pdf; page title: CDER investigators address the safety of CBD in a randomized trial; issuing body: Drug Office, Department of Health, Government of the Hong Kong Special Administrative Region; document type: official bulletin / safety alert PDF; official document ID: 56007; publication date: 2025-08-28; effective date: not applicable; last amended date: not stated; retrieved_datetime_utc: 2026-06-07T13:42:37Z; archive_url: none located.</text:p>
            <text:p/>
            <text:p>URL: https://www.csd.gov.hk/english/pub/pub_hkfs/pub_hkfs.html; page title: Hong Kong Fact Sheet; issuing body: Correctional Services Department, Government of the Hong Kong Special Administrative Region; document type: official fact sheet; official document ID: none stated; publication date: 2025-09-14; effective date: not applicable; last amended date: not stated on page extract; retrieved_datetime_utc: 2026-06-07T13:42:37Z; archive_url: none located.</text:p>
            <text:p/>
            <text:p>URL: https://www.info.gov.hk/gia/general/202603/17/P2026031700262.htm; page title: Drug abuse and drug situation in Hong Kong in 2025; issuing body: Government of the Hong Kong Special Administrative Region; document type: press release; official document ID: P2026031700262; publication date: 2026-03-17; effective date: not applicable; last amended date: not stated; retrieved_datetime_utc: 2026-06-07T13:42:37Z; archive_url: none located. </text:p>
          </table:table-cell>
          <table:table-cell table:style-name="ce25" office:value-type="date" office:date-value="2026-06-07">
            <text:p>06/07/26</text:p>
          </table:table-cell>
          <table:table-cell table:style-name="ce28" table:number-columns-repeated="2"/>
          <table:table-cell table:style-name="ce29"/>
          <table:table-cell/>
          <table:table-cell table:style-name="ce29"/>
          <table:table-cell table:style-name="ce30"/>
          <table:table-cell table:number-columns-repeated="245"/>
        </table:table-row>
        <table:table-row table:style-name="ro3">
          <table:table-cell table:style-name="ce3" office:value-type="string">
            <text:p>Hungary</text:p>
          </table:table-cell>
          <table:table-cell table:style-name="ce10" office:value-type="float" office:value="2.25">
            <text:p>2.3</text:p>
          </table:table-cell>
          <table:table-cell table:style-name="ce15" office:value-type="string">
            <text:p>Hungary retains a criminal-law model. Cannabis possession, use, home cultivation, and supply remain unlawful, and the Constitution in force during 2025 expressly prohibits producing, using, distributing, and promoting drugs. The Criminal Code still provides a narrow safety valve: a person involved only with a small quantity for personal use can avoid punishment after completing the prescribed treatment or prevention pathway, but that is not decriminalization and it does not legalize home grow, retail sales, or clubs. Hash and cannabis extracts are scheduled with cannabis, classic hallucinogens are scheduled, and cocaine, heroin, and methamphetamine remain fully prohibited. Low-THC industrial hemp from approved varieties is separate and does not change the status of psychoactive cannabis.</text:p>
          </table:table-cell>
          <table:table-cell table:style-name="ce20" office:value-type="string">
            <text:p>https://njt.hu/jogszabaly/2012-100-00-00; 2012. évi C. törvény; Nemzeti Jogszabálytár; statute; 2012. évi C. törvény; publication date: 2012-07-13; effective date: 2013-07-01; last amended date: 2026-05-14 reflected in retrieved consolidated text; retrieved_datetime_utc: 2026-06-07T15:08:30Z; archive_url: none located.</text:p>
            <text:p/>
            <text:p>https://njt.hu/jogszabaly/en/2012-100-00-00; Act C of 2012 on the Criminal Code; Nemzeti Jogszabálytár; official translation of statute; Act C of 2012; publication date: 2012-07-13 for the underlying act; effective date: 2013-07-01; last amended date: retrieved translation states “as in force on 1 July 2025”; retrieved_datetime_utc: 2026-06-07T15:08:30Z; archive_url: none located.</text:p>
            <text:p/>
            <text:p>https://njt.hu/jogszabaly/2025-19-00-00.0; 2025. évi XIX. törvény; Nemzeti Jogszabálytár; amending statute; 2025. évi XIX. törvény; publication date: 2025-05-12; effective date: 2025-06-15; last amended date: not stated on retrieved page; retrieved_datetime_utc: 2026-06-07T15:08:30Z; archive_url: none located.</text:p>
            <text:p/>
            <text:p>https://njt.hu/jogszabaly/2022-78-20-0A; 78/2022. (XII. 28.) BM rendelet; Nemzeti Jogszabálytár; ministerial decree; 78/2022. (XII. 28.) BM rendelet; publication date: 2022-12-28; effective date: 2023-01-01; last amended date: 2026-03-08 reflected in retrieved consolidated text; retrieved_datetime_utc: 2026-06-07T15:08:30Z; archive_url: none located.</text:p>
            <text:p/>
            <text:p>https://njt.hu/jogszabaly/2012-66-20-22; 66/2012. (IV. 2.) Korm. rendelet; Nemzeti Jogszabálytár; government decree; 66/2012. (IV. 2.) Korm. rendelet; publication date: 2012-04-02; effective date: not extracted from retrieved page; last amended date: not extracted from retrieved page; retrieved_datetime_utc: 2026-06-07T15:08:30Z; archive_url: none located.</text:p>
            <text:p/>
            <text:p>https://njt.hu/jogszabaly/2003-162-20-22; 162/2003. (X. 16.) Korm. rendelet; Nemzeti Jogszabálytár; government decree; 162/2003. (X. 16.) Korm. rendelet; publication date: 2003-10-16; effective date: not extracted from retrieved page; last amended date: 2023-08-01 reflected in retrieved consolidated text; retrieved_datetime_utc: 2026-06-07T15:08:30Z; archive_url: none located.</text:p>
            <text:p/>
            <text:p>https://njt.hu/jogszabaly/en/2011-4301-02-00; The Fundamental Law of Hungary; Nemzeti Jogszabálytár; official translation of constitutional text; The Fundamental Law of Hungary; publication date: 2011-04-25 for the original text; effective date: 2012-01-01 for the original text, with retrieved consolidated version in force on 2025-04-15; last amended date: 2025-04-15 reflected in retrieved version; retrieved_datetime_utc: 2026-06-07T15:08:30Z; archive_url: none located.</text:p>
            <text:p/>
            <text:p>https://njt.hu/jogszabaly/1990-23-30-75; 23/1990. (X. 31.) AB határozat; Nemzeti Jogszabálytár; Constitutional Court decision; 23/1990. (X. 31.) AB határozat; publication date: 1990-10-31; effective date: 1990-10-31; last amended date: not applicable; retrieved_datetime_utc: 2026-06-07T15:08:30Z; archive_url: none located.</text:p>
            <text:p/>
            <text:p>https://ogyei.gov.hu/egyedi_gyogyszerigenyles; Egyedi gyógyszerigénylés; Nemzeti Népegészségügyi és Gyógyszerészeti Központ; official agency guidance webpage; no separate official document ID stated on the page; publication date: 2016-05-13; effective date: not applicable; last amended date: 2025-04-09; retrieved_datetime_utc: 2026-06-07T15:08:30Z; archive_url: none located. </text:p>
          </table:table-cell>
          <table:table-cell table:style-name="ce25" office:value-type="date" office:date-value="2026-06-07">
            <text:p>06/07/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Iceland</text:p>
          </table:table-cell>
          <table:table-cell table:style-name="ce10" office:value-type="float" office:value="5.25">
            <text:p>5.3</text:p>
          </table:table-cell>
          <table:table-cell table:style-name="ce15" office:value-type="string">
            <text:p>Non-medical drugs are generally illegal. Cannabis, hash, hallucinogens, cocaine, heroin, and methamphetamine remain controlled, and the Narcotics Act still criminalizes possession and handling. Serious supply conduct can reach twelve years, while the 2025 prosecutor instructions channel many small own-use cases, including cannabis, LSD, amphetamine, MDMA, and cocaine, into police fines rather than ordinary court prosecution. THC products remain broadly banned except through narrow official medical channels, notably Sativex. A small upward modifier upward from 5.0 is then still warranted because national law now permits tightly bounded supervised-consumption spaces and current practice is softer than a pure flat-criminal model.</text:p>
          </table:table-cell>
          <table:table-cell table:style-name="ce20" office:value-type="string">
            <text:p>URL: https://www.althingi.is/lagas/nuna/1974065.html</text:p>
            <text:p>Page title: 65/1974: Lög um ávana- og fíkniefni | Lög | Alþingi</text:p>
            <text:p>Issuing body: Alþingi</text:p>
            <text:p>Document type: statute</text:p>
            <text:p>Official document ID: Lög nr. 65/1974</text:p>
            <text:p>Publication date: 1974-05-21</text:p>
            <text:p>Effective date: 1974-06-11</text:p>
            <text:p>Last amended date: 2025-06-26 (Lög nr. 41/2025; effective 2025-07-04)</text:p>
            <text:p>retrieved_datetime_utc: 2026-06-07T15:39:13Z</text:p>
            <text:p>archive_url: none located during this retrieval session</text:p>
            <text:p/>
            <text:p>URL: https://files.reglugerd.is/pdf/0233-2001/current</text:p>
            <text:p>Page title: Reglugerð um ávana- og fíkniefni og önnur eftirlitsskyld efni.</text:p>
            <text:p>Issuing body: Heilbrigðisráðuneyti / Reglugerðasafn</text:p>
            <text:p>Document type: regulation</text:p>
            <text:p>Official document ID: Reglugerð nr. 233/2001</text:p>
            <text:p>Publication date: 2001 (exact publication date not fully resolved from the retrieved source text)</text:p>
            <text:p>Effective date: 2025-08-09 for the consolidated in-force version relied upon</text:p>
            <text:p>Last amended date: 2025-08-09 for the consolidated in-force version relied upon</text:p>
            <text:p>retrieved_datetime_utc: 2026-06-07T15:39:13Z</text:p>
            <text:p>archive_url: none located during this retrieval session</text:p>
            <text:p/>
            <text:p>URL: https://www.lyfjastofnun.is/lyfjastofnun/spurt-og-svarad/</text:p>
            <text:p>Page title: Spurt og svarað - Lyfjastofnun</text:p>
            <text:p>Issuing body: Lyfjastofnun</text:p>
            <text:p>Document type: official guidance / FAQ</text:p>
            <text:p>Official document ID: none located</text:p>
            <text:p>Publication date: 2022-03-30 (page publication date shown by search result)</text:p>
            <text:p>Effective date: not applicable</text:p>
            <text:p>Last amended date: 2024-02-16 for the relevant cannabis-medicines entry relied upon</text:p>
            <text:p>retrieved_datetime_utc: 2026-06-07T15:39:13Z</text:p>
            <text:p>archive_url: none located during this retrieval session</text:p>
            <text:p/>
            <text:p>URL: https://assets.ctfassets.net/8k0h54kbe6bj/3ogznjstQcDxZqkVZwsUbu/2011547ed9880b3a7b9f29f28b518f0b/RS_1-2025-Brot_sem_ljúka_má_með_sekt.pdf</text:p>
            <text:p>Page title: Ríkissaksóknari – Fyrirmæli – Efni: Brot sem ljúka má með lögreglustjórasekt</text:p>
            <text:p>Issuing body: Ríkissaksóknari</text:p>
            <text:p>Document type: prosecutorial instructions</text:p>
            <text:p>Official document ID: RS: 1/2025</text:p>
            <text:p>Publication date: 2025-01-14</text:p>
            <text:p>Effective date: 2025-01-14</text:p>
            <text:p>Last amended date: none indicated in source; document states it replaces RS: 3/2021 with appendix</text:p>
            <text:p>retrieved_datetime_utc: 2026-06-07T15:39:13Z</text:p>
            <text:p>archive_url: none located during this retrieval session</text:p>
            <text:p/>
            <text:p>URL: https://www.althingi.is/lagas/nuna/1940019.html</text:p>
            <text:p>Page title: 19/1940: Almenn hegningarlög | Lög | Alþingi</text:p>
            <text:p>Issuing body: Alþingi</text:p>
            <text:p>Document type: statute</text:p>
            <text:p>Official document ID: Lög nr. 19/1940</text:p>
            <text:p>Publication date: 1940-02-12</text:p>
            <text:p>Effective date: 1940-08-12</text:p>
            <text:p>Last amended date: article 173 a relied upon was last amended by Lög nr. 32/2001</text:p>
            <text:p>retrieved_datetime_utc: 2026-06-07T15:39:13Z</text:p>
            <text:p>archive_url: none located during this retrieval session</text:p>
            <text:p/>
            <text:p>URL: https://files.reglugerd.is/pdf/0804-2021/current</text:p>
            <text:p>Page title: Reglugerð um innflutning á sáðvöru iðnaðarhamps.</text:p>
            <text:p>Issuing body: Atvinnuvega- og nýsköpunarráðuneytið / Reglugerðasafn</text:p>
            <text:p>Document type: regulation</text:p>
            <text:p>Official document ID: Reglugerð nr. 804/2021</text:p>
            <text:p>Publication date: 2021-07-02</text:p>
            <text:p>Effective date: 2021-07-08</text:p>
            <text:p>Last amended date: none located in the retrieved source text; consolidated document date shown as 2022-04-28</text:p>
            <text:p>retrieved_datetime_utc: 2026-06-07T15:39:13Z</text:p>
            <text:p>archive_url: none located during this retrieval session </text:p>
          </table:table-cell>
          <table:table-cell table:style-name="ce25" office:value-type="date" office:date-value="2026-06-07">
            <text:p>06/07/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12">
          <table:table-cell table:style-name="ce3" office:value-type="string">
            <text:p>India</text:p>
          </table:table-cell>
          <table:table-cell table:style-name="ce10" office:value-type="float" office:value="1.75">
            <text:p>1.8</text:p>
          </table:table-cell>
          <table:table-cell table:style-name="ce15" office:value-type="string">
            <text:p>India is held at 1.75 because national law still permits a discretionary death sentence for certain repeat serious NDPS offenses, even though recent reporting does not show drug-crime executions. Outside licensed medical or scientific channels, ganja, charas, LSD, psilocybin, mescaline, DMT, cocaine, heroin, and methamphetamine remain criminal, with imprisonment for possession and harsher penalties as quantity rises. Limited treatment-based immunity for addicts does not decriminalize possession. State-level divergence exists around cannabis handling, but no national <text:s/>retail, club, or home-cultivation right is created by the reviewed sources. Indian law distinguishes leaves and seeds from flowering tops and resin. Note that bhang lassi is culturally common in parts of India; this is because the NDPS Act expressly excludes “seeds and leaves when not accompanied by the tops.” That is the legal basis for bhang made from cannabis leaves and seeds being treated differently from ganja and charas at the national level.</text:p>
          </table:table-cell>
          <table:table-cell table:style-name="ce20" office:value-type="string">
            <text:p>https://www.indiacode.nic.in/bitstream/123456789/18974/1/narcotic-drugs-and-psychotropic-substances-act-1985.pdf; Narcotic Drugs and Psychotropic Substances Act, 1985; India Code / Legislative Department, Ministry of Law and Justice, Government of India; consolidated Act PDF; Act No. 61 of 1985; publication date: 1985-09-16; effective date: provisions came into force on dates appointed under section 1(3); last amended date: 2021-12-18 in the consolidated text reviewed; retrieved_datetime_utc: 2026-06-07T16:27:33Z; archive_url: none located.</text:p>
            <text:p/>
            <text:p>https://www.cbn.gov.in/pdf/qtynotif.pdf; NOTIFICATION SPECIFYING SMALL QUANTITY AND COMMERCIAL QUANTITY; Ministry of Finance, Department of Revenue, Government of India, hosted by Central Bureau of Narcotics; Gazette notification table PDF; S.O. 1055(E); publication date: 2001-10-19; effective date: 2001-10-19; last amended date: 2025-04-16 for the principal notification as stated in later official amendment materials, although the assessed substances’ listed thresholds reviewed here are taken from the official table extract; retrieved_datetime_utc: 2026-06-07T16:27:33Z; archive_url: none located.</text:p>
            <text:p/>
            <text:p>https://www.cbn.gov.in/pdf/exim/Substances/6.NDandPS_allowed_for_Medical_Scientific_Training_purposes.pdf; List of Narcotic Drugs and Psychotropic Substances which Manufacture, Passession, Transport, Import-Export, Purchese and consumption is allowed only far Medicinal, Scientific and training purposes; Central Bureau of Narcotics, Department of Revenue, Ministry of Finance, Government of India; official rules extract / schedule extract PDF; Schedule I to the Narcotic Drugs and Psychotropic Substances Rules, 1985, as presented in the 2025 edition; publication date: not shown on the extract; effective date: underlying rules effective from 1985 with later amendments noted on the extract; last amended date: 2019-03-13 is the latest amendment date shown on the extract pages reviewed; retrieved_datetime_utc: 2026-06-07T16:27:33Z; archive_url: none located.</text:p>
            <text:p/>
            <text:p>https://www.cbn.gov.in/hi/prevention/; Enforcement, CBN; Central Bureau of Narcotics, Department of Revenue, Ministry of Finance, Government of India; official webpage; official document ID: none shown; publication date: not shown; effective date: n/a; last amended date: not shown; retrieved_datetime_utc: 2026-06-07T16:27:33Z; archive_url: none located.</text:p>
            <text:p/>
            <text:p>https://narcoticsindia.nic.in/pressrelease/year_end_pr_07_01_2025.pdf; Year End Press Release - 2025; Narcotics Control Bureau, Government of India; official press release PDF; official document ID: Year End Press Release - 2025; publication date: 2026-01-07; effective date: n/a; last amended date: not shown; retrieved_datetime_utc: 2026-06-07T16:27:33Z; archive_url: none located.</text:p>
            <text:p/>
            <text:p>https://cbn.gov.in/pdf/SO1730dt16042025.pdf; The Gazette of India Extraordinary notification adding psychotropic substances and quantity-threshold amendment notifications; Ministry of Finance, Department of Revenue, Government of India; Gazette notification PDF; S.O. 1730(E) and S.O. 1731(E); publication date: 2025-04-16; effective date: 2025-04-16; last amended date: n/a for these notifications themselves; retrieved_datetime_utc: 2026-06-07T16:27:33Z; archive_url: none located. <text:s/></text:p>
          </table:table-cell>
          <table:table-cell table:style-name="ce25" office:value-type="date" office:date-value="2026-06-07">
            <text:p>06/07/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8">
          <table:table-cell table:style-name="ce3" office:value-type="string">
            <text:p>Indonesia</text:p>
          </table:table-cell>
          <table:table-cell table:style-name="ce10" office:value-type="float" office:value="1.5">
            <text:p>1.5</text:p>
          </table:table-cell>
          <table:table-cell table:style-name="ce15" office:value-type="string">
            <text:p>Indonesia criminalizes essentially the full chain of possession, cultivation, supply, and trafficking for cannabis and other listed narcotics at the national level. Cannabis, THC, hashish/resin, LSD, psilocybin, mescaline, DMT, cocaine, heroin, and methamphetamine are treated as Group I narcotics. Group I drugs are barred from health services, so there is no general medical-cannabis program; only narrow research and reagent uses are allowed with ministerial approval. Self-use can be punished under Article 127, but possession, cultivation, and sale offenses carry heavy prison terms and large fines, and higher-threshold trafficking can bring life imprisonment or death. Rehabilitation exists, but mainly as a court-centered pathway for addicts and victims, not as broad decriminalization. The death penalty remains available for drug trafficking, yet no executions are reported after 2016 through the review date.</text:p>
          </table:table-cell>
          <table:table-cell table:style-name="ce20" office:value-type="string">
            <text:p>UU No. 35 Tahun 2009 about Narcotics</text:p>
            <text:p/>
            <text:p>text</text:p>
            <text:p/>
            <text:p>URL: https://peraturan.bpk.go.id/Details/38776/uu-no-35-tahun-2009</text:p>
            <text:p>Page title: UU No. 35 Tahun 2009</text:p>
            <text:p>Issuing body: Pemerintah Pusat / Database Peraturan BPK</text:p>
            <text:p>Document type: Undang-undang (UU)</text:p>
            <text:p>Official document ID: UU No. 35 Tahun 2009; LN 2009 No. 143; TLN No. 5062</text:p>
            <text:p>Publication date: 12 Oktober 2009</text:p>
            <text:p>Effective date: 12 Oktober 2009</text:p>
            <text:p>Last amended date: 31 Maret 2023 (status page shows amendment by UU No. 6 Tahun 2023)</text:p>
            <text:p>Retrieved_datetime_utc: 2026-06-07 UTC</text:p>
            <text:p>Archive_url: none identified</text:p>
            <text:p/>
            <text:p>PP No. 25 Tahun 2011 about Mandatory Reporting of Narcotics Addicts</text:p>
            <text:p/>
            <text:p>text</text:p>
            <text:p/>
            <text:p>URL: https://peraturan.bpk.go.id/Details/5154/pp-no-25-tahun-2011</text:p>
            <text:p>Page title: PP No. 25 Tahun 2011</text:p>
            <text:p>Issuing body: Pemerintah Pusat / Database Peraturan BPK</text:p>
            <text:p>Document type: Peraturan Pemerintah (PP)</text:p>
            <text:p>Official document ID: PP No. 25 Tahun 2011; LN 2011 No. 46; TLN No. 5211</text:p>
            <text:p>Publication date: 18 April 2011</text:p>
            <text:p>Effective date: 18 April 2011</text:p>
            <text:p>Last amended date: none identified in the retrieved official status page</text:p>
            <text:p>Retrieved_datetime_utc: 2026-06-07 UTC</text:p>
            <text:p>Archive_url: none identified</text:p>
            <text:p/>
            <text:p>PP No. 40 Tahun 2013 about Implementation of the Narcotics Law</text:p>
            <text:p/>
            <text:p>text</text:p>
            <text:p/>
            <text:p>URL: https://peraturan.bpk.go.id/Details/5372/pp-no-40-tahun-2013</text:p>
            <text:p>Page title: PP No. 40 Tahun 2013</text:p>
            <text:p>Issuing body: Pemerintah Pusat / Database Peraturan BPK</text:p>
            <text:p>Document type: Peraturan Pemerintah (PP)</text:p>
            <text:p>Official document ID: PP No. 40 Tahun 2013; LN 2013 No. 96; TLN No. 5419</text:p>
            <text:p>Publication date: 23 Mei 2013</text:p>
            <text:p>Effective date: 23 Mei 2013</text:p>
            <text:p>Last amended date: none identified in the retrieved official status page</text:p>
            <text:p>Retrieved_datetime_utc: 2026-06-07 UTC</text:p>
            <text:p>Archive_url: none identified</text:p>
            <text:p/>
            <text:p>SEMA No. 3 Tahun 2011 about Placement in Medical and Social Rehabilitation</text:p>
            <text:p/>
            <text:p>text</text:p>
            <text:p/>
            <text:p>URL: https://jdih.mahkamahagung.go.id/storage/uploads/produk_hukum/file/sema03.11.pdf</text:p>
            <text:p>Page title: Surat Edaran Nomor 03 Tahun 2011 tentang Penempatan Korban Penyalahgunaan Narkotika di Dalam Lembaga Rehabilitasi Medis dan Rehabilitasi Sosial</text:p>
            <text:p>Issuing body: Ketua Mahkamah Agung Republik Indonesia</text:p>
            <text:p>Document type: Surat Edaran Mahkamah Agung</text:p>
            <text:p>Official document ID: SEMA No. 03 Tahun 2011; Nomor 04/Bua.6/Hs/SP/VII/2011</text:p>
            <text:p>Publication date: 29 Juli 2011</text:p>
            <text:p>Effective date: 29 Juli 2011</text:p>
            <text:p>Last amended date: none identified</text:p>
            <text:p>Retrieved_datetime_utc: 2026-06-07 UTC</text:p>
            <text:p>Archive_url: none identified</text:p>
            <text:p/>
            <text:p>Permenkes No. 15 Tahun 2025 about Changes to Narcotics Classification</text:p>
            <text:p/>
            <text:p>text</text:p>
            <text:p/>
            <text:p>URL: https://peraturan.bpk.go.id/Details/343789/permenkes-no-15-tahun-2025</text:p>
            <text:p>Page title: Permenkes No. 15 Tahun 2025</text:p>
            <text:p>Issuing body: Kementerian Kesehatan / Database Peraturan BPK</text:p>
            <text:p>Document type: Peraturan Menteri Kesehatan</text:p>
            <text:p>Official document ID: Permenkes No. 15 Tahun 2025; BN 2025 (989)</text:p>
            <text:p>Publication date: 28 November 2025</text:p>
            <text:p>Effective date: 28 November 2025</text:p>
            <text:p>Last amended date: none identified in the retrieved official status page</text:p>
            <text:p>Retrieved_datetime_utc: 2026-06-07 UTC</text:p>
            <text:p>Archive_url: none identified</text:p>
            <text:p/>
            <text:p>UU No. 1 Tahun 2023 about the New Criminal Code</text:p>
            <text:p/>
            <text:p>text</text:p>
            <text:p/>
            <text:p>URL: https://peraturan.bpk.go.id/Details/234935/uu-no-1-tahun-</text:p>
            <text:p>Page title: UU No. 1 Tahun 2023</text:p>
            <text:p>Issuing body: Pemerintah Pusat / Database Peraturan BPK</text:p>
            <text:p>Document type: Undang-undang (UU)</text:p>
            <text:p>Official document ID: UU No. 1 Tahun 2023; LN 2023 No. 1; TLN No. 6842</text:p>
            <text:p>Publication date: 2 Januari 2023</text:p>
            <text:p>Effective date: 2 Januari 2026</text:p>
            <text:p>Last amended date: official BPK status page later notes amendment by UU No. 1 Tahun 2026</text:p>
            <text:p>Retrieved_datetime_utc: 2026-06-07 UTC</text:p>
            <text:p>Archive_url: none identified</text:p>
            <text:p/>
            <text:p>Constitutional Court Decision No. 106/PUU-XVIII/2020</text:p>
            <text:p/>
            <text:p>text</text:p>
            <text:p/>
            <text:p>URL: https://www.mkri.id/public/content/persidangan/putusan/putusan_mkri_8588_1658299840.pdf</text:p>
            <text:p>Page title: Putusan MK Nomor 106/PUU-XVIII/2020</text:p>
            <text:p>Issuing body: Mahkamah Konstitusi Republik Indonesia</text:p>
            <text:p>Document type: Judicial decision</text:p>
            <text:p>Official document ID: Putusan No. 106/PUU-XVIII/2020</text:p>
            <text:p>Publication date: not stated in the retrieved PDF metadata</text:p>
            <text:p>Effective date: binding from pronouncement in open plenary under MK procedure; exact pronouncement date was not extracted in the retrieved lines</text:p>
            <text:p>Last amended date: not applicable</text:p>
            <text:p>Retrieved_datetime_utc: 2026-06-07 UTC</text:p>
            <text:p>Archive_url: none identified</text:p>
            <text:p/>
            <text:p>Constitutional Court Case Listing for No. 13/PUU-XXII/2024</text:p>
            <text:p/>
            <text:p>text</text:p>
            <text:p/>
            <text:p>URL: https://www.mkri.id/perkara/persidangan/putusan?search=13%2Fpuu</text:p>
            <text:p>Page title: Putusan | Mahkamah Konstitusi RI</text:p>
            <text:p>Issuing body: Mahkamah Konstitusi Republik Indonesia</text:p>
            <text:p>Document type: Official case listing / decision register entry</text:p>
            <text:p>Official document ID: Perkara No. 13/PUU-XXII/2024</text:p>
            <text:p>Publication date: 20 Maret 2024</text:p>
            <text:p>Effective date: 20 Maret 2024</text:p>
            <text:p>Last amended date: not applicable</text:p>
            <text:p>Retrieved_datetime_utc: 2026-06-07 UTC</text:p>
            <text:p>Archive_url: none identified </text:p>
          </table:table-cell>
          <table:table-cell table:style-name="ce25" office:value-type="date" office:date-value="2026-06-07">
            <text:p>06/07/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Iran</text:p>
          </table:table-cell>
          <table:table-cell table:style-name="ce10" office:value-type="float" office:value="0.25">
            <text:p>0.3</text:p>
          </table:table-cell>
          <table:table-cell table:style-name="ce15" office:value-type="string">
            <text:p>The current regime still still broadly criminalizes drug offenses, and capital punishment is not merely nominal. Cannabis possession, use, sale, and home cultivation for drug production remain illegal. Small quantities can bring fines and flogging, while larger quantities add prison terms and, when Article 45 aggravators are met, an execution sentence is still available. Heroin, cocaine, methamphetamine, and LSD are treated more harshly, and other hallucinogens remain prohibited through the psychotropic schedules. Treatment registration creates only a narrow diversion path for dependent users and does not decriminalize use. No general legal medical-THC pathway, legal retail market, or stable police tolerance is established by the sources reviewed.</text:p>
          </table:table-cell>
          <table:table-cell table:style-name="ce20" office:value-type="string">
            <text:p>https://qavanin.ir/Law/TreeText?IDS=15682658006333945217; قانون مبارزه با مواد مخدر با اصلاحات و الحاقات بعدی; مجمع تشخیص مصلحت نظام، متن رسمی بازنشرشده در پایگاه ملی قوانین و مقررات کشور وابسته به معاونت تدوین، تنقیح و انتشار قوانین و مقررات معاونت حقوقی ریاست جمهوری; consolidated statute text; official document ID: not stated on retrieved page; publication date: 1367/08/03; effective date: not separately stated on retrieved page; last amended date: 1403/03/30 appears in the temporal layer of the retrieved page; retrieved_datetime_utc: 2026-06-07T18:44:38Z; archive_url: none located.</text:p>
            <text:p/>
            <text:p>https://dotic.ir/news/582/ابلاغ-قانون-الحاق-یک-ماده-به-قانون-مبارزه-با-مواد-مخدر; ابلاغ قانون الحاق يك ماده به قانون مبارزه با مواد مخدر; مجلس شورای اسلامی / رئیس‌جمهور، بازنشر در معاونت تدوین، تنقیح و انتشار قوانین و مقررات معاونت حقوقی ریاست جمهوری; promulgation notice / law announcement; official document ID: نامه شماره 94704; publication date: 1396/08/03; effective date: not separately stated on retrieved page; last amended date: none stated; retrieved_datetime_utc: 2026-06-07T18:44:38Z; archive_url: none located.</text:p>
            <text:p/>
            <text:p>https://qavanin.ir/Law/TreeText/?IDS=6877043800191464157; تصويب نامه راجع به فهرست هاي چهارگانه اقلام به روز شده مواد روانگردان; هیأت وزیران، متن رسمی بازنشرشده در پایگاه ملی قوانین و مقررات کشور; cabinet decree with attached psychotropic schedules; official document ID: not stated on retrieved page; publication date: 1384/09/13; effective date: not separately stated on retrieved page; last amended date: not clearly stated on retrieved page; retrieved_datetime_utc: 2026-06-07T18:44:38Z; archive_url: none located.</text:p>
            <text:p/>
            <text:p>https://qavanin.ir/Law/StatusIndex/?IDS=17042166186122983436; تصويب نامه در خصوص تعديل ميزان مبالغ مجازات نقدي جرايم و تخلفات مندرج در قوانين و مقررات مختلف; هیأت وزیران، بازنشر در پایگاه ملی قوانین و مقررات کشور; status page for cabinet decree affecting statutory fine amounts; official document ID: 153973/ت57752هـ; publication date: 1399/11/08 is shown as the adoption date on the retrieved page; effective date: not separately stated on retrieved page; last amended date: 1403/03/30 appears as a later affecting measure on the retrieved page; retrieved_datetime_utc: 2026-06-07T18:44:38Z; archive_url: none located.</text:p>
            <text:p/>
            <text:p>https://dotic.ir/news/16609/تصویبنامه-درخصوص-اصلاح-میزان-مبالغ-مربوط-به-جرایم-و-تخلفات-مندرج-در-قوانین-مختلف; تصویبنامه درخصوص اصلاح میزان مبالغ مربوط به جرایم و تخلفات مندرج در قوانین مختلف; هیأت وزیران، بازنشر در معاونت تدوین، تنقیح و انتشار قوانین و مقررات معاونت حقوقی ریاست جمهوری; cabinet decree announcement; official document ID: نامه شماره 56261; publication date: 1403/04/06 on the page, with decree letter dated 1403/04/04 and cabinet session dated 1403/03/30; effective date: not separately stated on retrieved page; last amended date: none stated; retrieved_datetime_utc: 2026-06-07T18:44:38Z; archive_url: none located.</text:p>
            <text:p/>
            <text:p>https://dotic.ir/news/6565/رأی-وحدت-رویه-شماره-783-هیأت-عمومی-دیوان-عالی-کشور; رأی وحدت رویه شماره 783 هیأت عمومی دیوان عالی کشور; هیأت عمومی دیوان عالی کشور، بازنشر در معاونت تدوین، تنقیح و انتشار قوانین و مقررات معاونت حقوقی ریاست جمهوری; Supreme Court uniformity ruling; official document ID: 783; publication date: 2020-02-09 on the retrieved result; effective date: not separately stated on retrieved page; last amended date: not applicable; retrieved_datetime_utc: 2026-06-07T18:44:38Z; archive_url: none located.</text:p>
            <text:p/>
            <text:p>https://dotic.ir/news/16301/رأی-وحدت-رویه-شماره-846-هیأت-عمومی-دیوان-عالی-کشور-درخصوص-امکان-تخفیف-مجازات-موضوع-قانون-مبارزه-با-مواد-مخدر-در-مرحله-صدور-حکم; رأی وحدت رویه شماره 846 هیأت عمومی دیوان عالی کشور درخصوص امکان تخفیف مجازات موضوع قانون مبارزه با مواد مخدر در مرحله صدور حکم; هیأت عمومی دیوان عالی کشور، بازنشر در معاونت تدوین، تنقیح و انتشار قوانین و مقررات معاونت حقوقی ریاست جمهوری; Supreme Court uniformity ruling; official document ID: 846; publication date: 2024-04-30 on the retrieved result; effective date: not separately stated on retrieved page; last amended date: not applicable; retrieved_datetime_utc: 2026-06-07T18:44:38Z; archive_url: none located.</text:p>
            <text:p/>
            <text:p>https://dotic.ir/news/18541/رأی-وحدت-رویه-شماره-862-هیأت-عمومی-دیوان-عالی-کشور-با-موضوع-لزوم-دخالت-بیش-از-یک-نفر-جهت-تحقق-بزه-اجیر-نمودن-اشخاص-برای-ارتکاب-جرائم-مربوط-به-مواد-مخدر; رأی وحدت رویه شماره 862 هیأت عمومی دیوان عالی كشور با موضوع لزوم دخالت بیش از یک نفر جهت تحقق بزه اجیر نمودن اشخاص برای ارتکاب جرائم مربوط به مواد مخدر; هیأت عمومی دیوان عالی کشور، بازنشر در معاونت تدوین، تنقیح و انتشار قوانین و مقررات معاونت حقوقی ریاست جمهوری; Supreme Court uniformity ruling; official document ID: 862; publication date: 2025-05-27 on the retrieved result; effective date: not separately stated on retrieved page; last amended date: not applicable; retrieved_datetime_utc: 2026-06-07T18:44:38Z; archive_url: none located.</text:p>
            <text:p/>
            <text:p>https://fdo.sums.ac.ir/آرشیو-اخبار-/توسعه-کشت-شاهدانه-و-تولید-فرآورده‌های-طبیعی-با-کانابیدیول-در-کشور; توسعه کشت شاهدانه و تولید فرآورده‌های طبیعی با کانابیدیول در کشور; معاونت غذا و دارو دانشگاه علوم پزشکی شیراز، نقل از سازمان غذا و دارو / ایفدانا; official health-agency news item; official document ID: کد خبری 123788; publication date: 1404/02/21; effective date: not applicable; last amended date: not stated on the article page; retrieved_datetime_utc: 2026-06-07T18:44:38Z; archive_url: none located. </text:p>
          </table:table-cell>
          <table:table-cell table:style-name="ce25" office:value-type="date" office:date-value="2026-06-07">
            <text:p>06/07/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Iraq</text:p>
          </table:table-cell>
          <table:table-cell table:style-name="ce9" office:value-type="float" office:value="1.75">
            <text:p>1.8</text:p>
          </table:table-cell>
          <table:table-cell table:style-name="ce14" office:value-type="string">
            <text:p>Iraq criminalizes cannabis, hash, hallucinogens, cocaine, heroin, and methamphetamine nationwide. Personal possession, purchase, or cultivation for personal use remains a jailable offense, usually 1 to 3 years plus a substantial fine. The law allows narrow medical and scientific handling under Ministry of Health licensing and prescription rules, but no patient-facing medical cannabis program exists in the reviewed national primary sources. Cannabis plant cultivation, sale, and any social-club-style supply remain illegal. Trafficking can bring life imprisonment or death, and Iraqi courts continue to impose death sentences for methamphetamine and hashish trafficking in 2025. Treatment-based relief exists for addiction and voluntary self-referral, but it does not displace the overall punitive structure.</text:p>
          </table:table-cell>
          <table:table-cell table:style-name="ce20" office:value-type="string">
            <text:p>URL: https://www.moj.gov.iq/upload/pdf/4446.pdf</text:p>
            <text:p>page title: قانون المخدرات والمؤثرات العقلية رقم (50) لسنة 2017</text:p>
            <text:p>issuing body: Republic of Iraq; Iraqi Gazette الوقائع العراقية; hosted by Ministry of Justice</text:p>
            <text:p>document type: statute published in the Official Gazette</text:p>
            <text:p>official document ID: Law No. 50 of 2017; Iraqi Gazette No. 4446</text:p>
            <text:p>publication date: 2017-05-08</text:p>
            <text:p>effective date: 2017-08-06</text:p>
            <text:p>last amended date: none located in the reviewed primary-source set through 2025-12-31</text:p>
            <text:p>retrieved_datetime_utc: 2026-06-07T19:29:37Z</text:p>
            <text:p>archive_url: none located</text:p>
            <text:p/>
            <text:p>URL: https://www.sjc.iq/view.4112/</text:p>
            <text:p>page title: قانون المخدرات والمؤثرات العقلية رقم 50 لسنة 2017 والانحياز إلى المعالجة على حساب العقوبة</text:p>
            <text:p>issuing body: Supreme Judicial Council of Iraq</text:p>
            <text:p>document type: official judicial commentary article</text:p>
            <text:p>official document ID: page ID 4112</text:p>
            <text:p>publication date: 2018-01-15</text:p>
            <text:p>effective date: n/a</text:p>
            <text:p>last amended date: none located</text:p>
            <text:p>retrieved_datetime_utc: 2026-06-07T19:29:37Z</text:p>
            <text:p>archive_url: none located</text:p>
            <text:p/>
            <text:p>URL: https://www.sjc.iq/view.76106/</text:p>
            <text:p>page title: جنايات البصرة: الاعدام بحق تاجر مخدرات</text:p>
            <text:p>issuing body: Supreme Judicial Council of Iraq</text:p>
            <text:p>document type: official court news release</text:p>
            <text:p>official document ID: page ID 76106</text:p>
            <text:p>publication date: 2025-02-25</text:p>
            <text:p>effective date: n/a</text:p>
            <text:p>last amended date: none located</text:p>
            <text:p>retrieved_datetime_utc: 2026-06-07T19:29:37Z</text:p>
            <text:p>archive_url: none located</text:p>
            <text:p/>
            <text:p>URL: https://www.sjc.iq/view.78034/</text:p>
            <text:p>page title: جنايات الكرخ: الإعدام بحق تجار مخدرات بحوزتهم 18 كيلو غرام من المواد المخدرة</text:p>
            <text:p>issuing body: Supreme Judicial Council of Iraq</text:p>
            <text:p>document type: official court news release</text:p>
            <text:p>official document ID: page ID 78034</text:p>
            <text:p>publication date: 2025-11-30</text:p>
            <text:p>effective date: n/a</text:p>
            <text:p>last amended date: none located</text:p>
            <text:p>retrieved_datetime_utc: 2026-06-07T19:29:37Z</text:p>
            <text:p>archive_url: none located</text:p>
            <text:p/>
            <text:p>URL: https://www.sjc.iq/view.78056/</text:p>
            <text:p>page title: جنايات النجف: السجن المؤبد بحق تجار مخدرات</text:p>
            <text:p>issuing body: Supreme Judicial Council of Iraq</text:p>
            <text:p>document type: official court news release</text:p>
            <text:p>official document ID: page ID 78056</text:p>
            <text:p>publication date: 2025-12-01</text:p>
            <text:p>effective date: n/a</text:p>
            <text:p>last amended date: none located</text:p>
            <text:p>retrieved_datetime_utc: 2026-06-07T19:29:37Z</text:p>
            <text:p>archive_url: none located</text:p>
            <text:p/>
            <text:p>URL: https://www.sjc.iq/qview.3580/</text:p>
            <text:p>page title: رقم القرار ::3162/الهيئة الجزائية/2025</text:p>
            <text:p>issuing body: Federal Court of Cassation of Iraq, via the Supreme Judicial Council</text:p>
            <text:p>document type: judicial principle decision</text:p>
            <text:p>official document ID: 3162/الهيئة الجزائية/2025</text:p>
            <text:p>publication date: 2025-02-23</text:p>
            <text:p>effective date: n/a</text:p>
            <text:p>last amended date: none located</text:p>
            <text:p>retrieved_datetime_utc: 2026-06-07T19:29:37Z</text:p>
            <text:p>archive_url: none located</text:p>
            <text:p/>
            <text:p>URL: https://www.sjc.iq/qview.3780/</text:p>
            <text:p>page title: رقم القرار ::8880/الهيئة الجزائية/2025</text:p>
            <text:p>issuing body: Federal Court of Cassation of Iraq, via the Supreme Judicial Council</text:p>
            <text:p>document type: judicial principle decision</text:p>
            <text:p>official document ID: 8880/الهيئة الجزائية/2025</text:p>
            <text:p>publication date: 2025-07-08</text:p>
            <text:p>effective date: n/a</text:p>
            <text:p>last amended date: none located</text:p>
            <text:p>retrieved_datetime_utc: 2026-06-07T19:29:37Z</text:p>
            <text:p>archive_url: none located</text:p>
          </table:table-cell>
          <table:table-cell table:style-name="ce25" office:value-type="date" office:date-value="2026-06-07">
            <text:p>06/07/26</text:p>
          </table:table-cell>
          <table:table-cell table:style-name="ce28" table:number-columns-repeated="3"/>
          <table:table-cell/>
          <table:table-cell table:style-name="ce28"/>
          <table:table-cell table:style-name="ce30"/>
          <table:table-cell table:style-name="ce31"/>
          <table:table-cell table:number-columns-repeated="244"/>
        </table:table-row>
        <table:table-row table:style-name="ro3">
          <table:table-cell table:style-name="ce3" office:value-type="string">
            <text:p>Ireland</text:p>
          </table:table-cell>
          <table:table-cell table:style-name="ce10" office:value-type="float" office:value="5.25">
            <text:p>5.3</text:p>
          </table:table-cell>
          <table:table-cell table:style-name="ce15" office:value-type="string">
            <text:p>Non-medical drugs are still broadly criminal. Cannabis, hash, hallucinogens, cocaine, heroin, and methamphetamine remain unlawful to possess outside authorized channels, and home cultivation and sale remain offenses. The country nevertheless sits above a plain prohibition score because medical cannabis is officially available through national law, with approved THC-containing products still listed in 2025 for tightly defined conditions. A small additional uplift is justified because <text:s/>simple possession of cannabis and cannabis resin alone can be handled more lightly than most drug offenses: first and second convictions are fine-only, and police may use an <text:s/>caution instead of prosecution. That leniency is narrow, discretionary, and does not amount to legalization or general decriminalization.</text:p>
          </table:table-cell>
          <table:table-cell table:style-name="ce20" office:value-type="string">
            <text:p>https://www.irishstatutebook.ie/eli/1977/act/12/section/3 ; page title: Misuse of Drugs Act, 1977, Section 3 ; issuing body: Office of the Attorney General, Irish Statute Book ; document type: Act section webpage ; official document ID: No. 12 of 1977, section 3 ; publication date: not stated on retrieved section page ; effective date: not stated on retrieved section page ; last amended date: not stated on retrieved section page ; retrieved_datetime_utc: 2026-06-07T19:48:17Z ; archive_url: none identified.</text:p>
            <text:p/>
            <text:p>https://www.irishstatutebook.ie/eli/1977/act/12/section/17/enacted/en/html ; page title: Misuse of Drugs Act, 1977, Section 17 ; issuing body: Office of the Attorney General, Irish Statute Book ; document type: Act section webpage ; official document ID: No. 12 of 1977, section 17 ; publication date: not stated on retrieved section page ; effective date: not stated on retrieved section page ; last amended date: not stated on retrieved section page ; retrieved_datetime_utc: 2026-06-07T19:48:17Z ; archive_url: none identified.</text:p>
            <text:p/>
            <text:p>https://www.irishstatutebook.ie/eli/1977/act/12/section/19/enacted/en/html ; page title: Misuse of Drugs Act, 1977, Section 19 ; issuing body: Office of the Attorney General, Irish Statute Book ; document type: Act section webpage ; official document ID: No. 12 of 1977, section 19 ; publication date: not stated on retrieved section page ; effective date: not stated on retrieved section page ; last amended date: not stated on retrieved section page ; retrieved_datetime_utc: 2026-06-07T19:48:17Z ; archive_url: none identified.</text:p>
            <text:p/>
            <text:p>https://www.irishstatutebook.ie/eli/1984/act/18/section/6/enacted/en/html ; page title: Misuse of Drugs Act, 1984, Section 6 ; issuing body: Office of the Attorney General, Irish Statute Book ; document type: Act section webpage ; official document ID: No. 18 of 1984, section 6 ; publication date: 1984-07-18 ; effective date: not stated on retrieved section page ; last amended date: not stated on retrieved section page ; retrieved_datetime_utc: 2026-06-07T19:48:17Z ; archive_url: none identified.</text:p>
            <text:p/>
            <text:p>https://www.irishstatutebook.ie/eli/2017/si/173/made/en/print ; page title: S.I. No. 173/2017 - Misuse of Drugs Regulations 2017 ; issuing body: Minister for Health / Office of the Attorney General, Irish Statute Book ; document type: Statutory instrument webpage ; official document ID: S.I. No. 173/2017 ; publication date: not extracted from retrieved page ; effective date: not extracted from retrieved page ; last amended date: various later amendments, not stated on the retrieved print page itself ; retrieved_datetime_utc: 2026-06-07T19:48:17Z ; archive_url: none identified.</text:p>
            <text:p/>
            <text:p>https://www.irishstatutebook.ie/eli/2019/si/282/made/en/print ; page title: S.I. No. 282/2019 - Misuse Of Drugs (Amendment) Regulations 2019 ; issuing body: Minister for Health / Office of the Attorney General, Irish Statute Book ; document type: Statutory instrument webpage ; official document ID: S.I. No. 282/2019 ; publication date: 2019-06-26 ; effective date: 2019-06-26 ; last amended date: not stated on retrieved page ; retrieved_datetime_utc: 2026-06-07T19:48:17Z ; archive_url: none identified.</text:p>
            <text:p/>
            <text:p>https://www.irishstatutebook.ie/eli/2019/si/262/made/en/print ; page title: S.I. No. 262/2019 - Misuse Of Drugs (Prescription And Control Of Supply Of Cannabis For Medical Use) Regulations 2019 ; issuing body: Minister for Health / Office of the Attorney General, Irish Statute Book ; document type: Statutory instrument webpage ; official document ID: S.I. No. 262/2019 ; publication date: 2019-06-28 notice in Iris Oifigiúil ; effective date: 2019-06-26 signing date shown on related official materials ; last amended date: various later amendments, not stated on the retrieved principal-instrument page itself ; retrieved_datetime_utc: 2026-06-07T19:48:17Z ; archive_url: none identified.</text:p>
            <text:p/>
            <text:p>https://www.irishstatutebook.ie/eli/2025/si/229/made/en/print ; page title: S.I. No. 229/2025 - Misuse of Drugs (Prescription and Control of Supply of Cannabis for Medical Use) (Amendment) Regulations 2025 ; issuing body: Minister for Health / Office of the Attorney General, Irish Statute Book ; document type: Statutory instrument webpage ; official document ID: S.I. No. 229/2025 ; publication date: 2025-06-03 notice in Iris Oifigiúil ; effective date: 2025-05-29 signing date shown on page ; last amended date: not stated on retrieved page ; retrieved_datetime_utc: 2026-06-07T19:48:17Z ; archive_url: none identified.</text:p>
            <text:p/>
            <text:p>https://www.hpra.ie/regulation/controlled-drugs/medical-cannabis-access-programme ; page title: Medical Cannabis Access Programme (MCAP) ; issuing body: Health Products Regulatory Authority ; document type: official agency guidance webpage ; official document ID: not stated on page ; publication date: not stated on retrieved page ; effective date: not applicable as webpage guidance ; last amended date: not stated on retrieved page ; retrieved_datetime_utc: 2026-06-07T19:48:17Z ; archive_url: none identified.</text:p>
            <text:p/>
            <text:p>https://www2.hse.ie/services/schemes-allowances/medical-cannabis-products-reimbursement-scheme/ ; page title: Medical Cannabis Products Reimbursement Scheme ; issuing body: Health Service Executive ; document type: official health-service guidance webpage ; official document ID: not stated on page ; publication date: not stated on retrieved page ; effective date: not applicable as webpage guidance ; last amended date: not stated on retrieved page ; retrieved_datetime_utc: 2026-06-07T19:48:17Z ; archive_url: none identified.</text:p>
            <text:p/>
            <text:p>https://www.garda.ie/en/about-us/our-departments/office-of-corporate-communications/press-releases/2020/december/introduction-of-new-offences-to-the--cautioning-scheme-december-2020.html ; page title: Introduction of New Offences to the <text:s/>Cautioning Scheme, December 2020 ; issuing body: An Garda Síochána ; document type: official press release ; official document ID: not stated on page ; publication date: 2020-12-14 ; effective date: 2020-12-14 for the added offenses described on the page ; last amended date: not stated on retrieved page ; retrieved_datetime_utc: 2026-06-07T19:48:17Z ; archive_url: none identified.</text:p>
            <text:p/>
            <text:p>https://www.garda.ie/en/about-us/publications/policy-documents/-cautioning-scheme-policy-document-feb-21-.pdf ; page title: <text:s/>Cautioning Scheme Policy Document Version 1.0 ; issuing body: An Garda Síochána ; document type: official policy PDF ; official document ID: Version 1.0 ; publication date: 2020-12-14 as shown in retrieval metadata ; effective date: not stated in retrieved excerpt ; last amended date: not stated in retrieved excerpt ; retrieved_datetime_utc: 2026-06-07T19:48:17Z ; archive_url: none identified.</text:p>
            <text:p/>
            <text:p>https://www.garda.ie/en/crime/drugs/controlled-substances.html ; page title: Controlled Substances ; issuing body: An Garda Síochána ; document type: official guidance webpage ; official document ID: not stated on page ; publication date: not stated on retrieved page ; effective date: not applicable as webpage guidance ; last amended date: not stated on retrieved page ; retrieved_datetime_utc: 2026-06-07T19:48:17Z ; archive_url: none identified.</text:p>
            <text:p/>
            <text:p>https://www.garda.ie/en/about-us/our-departments/office-of-corporate-communications/press-releases/2025/august/an-garda-siochana-provisional-crime-statistics-h1-2025-ytd-end-june-2025-.html ; page title: An Garda Síochána – Provisional Crime Statistics H1 2025 (YTD, end June 2025) ; issuing body: An Garda Síochána ; document type: official statistics press release ; official document ID: not stated on page ; publication date: 2025-08-15 ; effective date: not applicable as statistical release ; last amended date: not stated on retrieved page ; retrieved_datetime_utc: 2026-06-07T19:48:17Z ; archive_url: none identified.</text:p>
            <text:p/>
            <text:p>https://www.irishstatutebook.ie/eli/1990/act/16/enacted/en/print ; page title: Criminal Justice Act, 1990 ; issuing body: Office of the Attorney General, Irish Statute Book ; document type: Act webpage ; official document ID: No. 16 of 1990 ; publication date: 1990-07-11 ; effective date: 1990-07-11 unless otherwise provided ; last amended date: not stated on retrieved page ; retrieved_datetime_utc: 2026-06-07T19:48:17Z ; archive_url: none identified.</text:p>
            <text:p/>
            <text:p>https://www.irishstatutebook.ie/eli/2001/ca/21/enacted/en/print.html ; page title: Twenty-First Amendment of the Constitution Act, 2001 ; issuing body: Office of the Attorney General, Irish Statute Book ; document type: Constitutional amendment webpage ; official document ID: Twenty-First Amendment of the Constitution Act, 2001 ; publication date: 2002-03-27 as shown on the constitutional materials ; effective date: 2002-03-27 ; last amended date: not stated on retrieved page ; retrieved_datetime_utc: 2026-06-07T19:48:17Z ; archive_url: none identified. </text:p>
          </table:table-cell>
          <table:table-cell table:style-name="ce25" office:value-type="date" office:date-value="2026-06-07">
            <text:p>06/07/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5">
          <table:table-cell table:style-name="ce3" office:value-type="string">
            <text:p>Israel</text:p>
          </table:table-cell>
          <table:table-cell table:style-name="ce10" office:value-type="float" office:value="5.5">
            <text:p>5.5</text:p>
          </table:table-cell>
          <table:table-cell table:style-name="ce15" office:value-type="string">
            <text:p>Israel keeps controlled drugs generally illegal, but by year-end 2025 <text:s/>cannabis possession or use for self-consumption sits on an administrative-fine track rather than ordinary criminal prosecution. Medical cannabis is available through a permit system, authorized physicians, and licensed pharmacies, which places Israel above a medical-only prohibition score. Still, cannabis remains a “dangerous drug” in ordinary law, home cultivation is not legal, and non-medical sale, clubs, and retail supply remain criminal. Classic hallucinogens and hard drugs remain prohibited, and no broad nationwide non-enforcement model is identified outside the formal cannabis fine framework.</text:p>
          </table:table-cell>
          <table:table-cell table:style-name="ce20" office:value-type="string">
            <text:p>URL: https://www.gov.il/he/pages/samim01</text:p>
            <text:p>Page title: פקודת הסמים המסוכנים [נוסח חדש], התשל"ג-1973</text:p>
            <text:p>Issuing body: Government of Israel</text:p>
            <text:p>Document type: Consolidated statute page</text:p>
            <text:p>Official document ID: not identified in retrieved snippet</text:p>
            <text:p>Publication date: not identified in retrieved snippet</text:p>
            <text:p>Effective date: not identified in retrieved snippet</text:p>
            <text:p>Last amended date: 2024-07-17 (page update date shown in search result)</text:p>
            <text:p>retrieved_datetime_utc: 2026-06-07T20:11:11Z</text:p>
            <text:p>archive_url: none identified</text:p>
            <text:p/>
            <text:p>URL: https://fs.knesset.gov.il/24/Committees/24_cs_bg_622918.pdf</text:p>
            <text:p>Page title: תקנות העבירות המינהליות (קנס מינהלי - החזקת קנאביס ושימוש בו לצריכה עצמית), התשפ"ב-2022</text:p>
            <text:p>Issuing body: Ministry of Justice / approved by the Knesset Constitution, Law and Justice Committee</text:p>
            <text:p>Document type: Regulation text PDF</text:p>
            <text:p>Official document ID: חמ 3-6363; related order text shows ח מ 2291-3-ת2</text:p>
            <text:p>Publication date: 2022-03-22</text:p>
            <text:p>Effective date: 2022-04-01</text:p>
            <text:p>Last amended date: not identified in retrieved text</text:p>
            <text:p>retrieved_datetime_utc: 2026-06-07T20:11:11Z</text:p>
            <text:p>archive_url: none identified</text:p>
            <text:p/>
            <text:p>URL: https://www.gov.il/he/pages/police_cannabis_hemp_guide_regulations_01-04-2019</text:p>
            <text:p>Page title: מידע בנושא חוק החזקה/שימוש בקנבוס לצריכה עצמית משטרת ישראל</text:p>
            <text:p>Issuing body: Israel Police</text:p>
            <text:p>Document type: Official guidance page</text:p>
            <text:p>Official document ID: not identified in retrieved snippet</text:p>
            <text:p>Publication date: 2019-04-04</text:p>
            <text:p>Effective date: 2019-04-01 (as stated in page slug/title context)</text:p>
            <text:p>Last amended date: not identified in retrieved snippet</text:p>
            <text:p>retrieved_datetime_utc: 2026-06-07T20:11:11Z</text:p>
            <text:p>archive_url: none identified</text:p>
            <text:p/>
            <text:p>URL: https://www.gov.il/he/pages/cannabis-fines-collection</text:p>
            <text:p>Page title: הודעה לעיתונות: עם כניסת התקנות לביטול הרישום הפלילי על עבירות קנאביס...</text:p>
            <text:p>Issuing body: Government of Israel</text:p>
            <text:p>Document type: Official press release</text:p>
            <text:p>Official document ID: not identified in retrieved snippet</text:p>
            <text:p>Publication date: 2022-03-31</text:p>
            <text:p>Effective date: 2022-04-01 (describing entry into force of the regulations)</text:p>
            <text:p>Last amended date: not identified in retrieved snippet</text:p>
            <text:p>retrieved_datetime_utc: 2026-06-07T20:11:11Z</text:p>
            <text:p>archive_url: none identified</text:p>
            <text:p/>
            <text:p>URL: https://me.health.gov.il/en/older-/services-rights/living-with-a-condition/cannabis/medical-cannabis-approval/</text:p>
            <text:p>Page title: Eligibility for Medical Cannabis and Applying for a Permit to Use Medical Cannabis</text:p>
            <text:p>Issuing body: Israel Ministry of Health</text:p>
            <text:p>Document type: Official health-service guidance page</text:p>
            <text:p>Official document ID: not identified in retrieved text</text:p>
            <text:p>Publication date: not identified in retrieved text</text:p>
            <text:p>Effective date: not identified in retrieved text</text:p>
            <text:p>Last amended date: 2025-11-20</text:p>
            <text:p>retrieved_datetime_utc: 2026-06-07T20:11:11Z</text:p>
            <text:p>archive_url: none identified</text:p>
            <text:p/>
            <text:p>URL: https://me.health.gov.il/en/mental-health/therapy-rehabilitation/public-care/psychiatric-medication/medical-cannabis/indications-and-criteria/</text:p>
            <text:p>Page title: Medical Cannabis for Mental Health Conditions</text:p>
            <text:p>Issuing body: Israel Ministry of Health</text:p>
            <text:p>Document type: Official health-service guidance page</text:p>
            <text:p>Official document ID: not identified in retrieved text</text:p>
            <text:p>Publication date: not identified in retrieved text</text:p>
            <text:p>Effective date: not identified in retrieved text</text:p>
            <text:p>Last amended date: 2025-08-13</text:p>
            <text:p>retrieved_datetime_utc: 2026-06-07T20:11:11Z</text:p>
            <text:p>archive_url: none identified</text:p>
            <text:p/>
            <text:p>URL: https://www.gov.il/he/pages/rd-notice-13092022</text:p>
            <text:p>Page title: הודעה לעוסקים - מחקר בחומרי טבע פסיכואקטיביים משרד הבריאות</text:p>
            <text:p>Issuing body: Israel Ministry of Health</text:p>
            <text:p>Document type: Official notice</text:p>
            <text:p>Official document ID: not identified in retrieved snippet</text:p>
            <text:p>Publication date: 2022-09-13</text:p>
            <text:p>Effective date: 2022-09-13</text:p>
            <text:p>Last amended date: not identified in retrieved snippet</text:p>
            <text:p>retrieved_datetime_utc: 2026-06-07T20:11:11Z</text:p>
            <text:p>archive_url: none identified</text:p>
            <text:p/>
            <text:p>URL: https://www.gov.il/he/pages/special-pardons?chapterIndex=7</text:p>
            <text:p>Page title: מתווי חנינה פעילים מחלקת חנינות</text:p>
            <text:p>Issuing body: Ministry of Justice, Department of Pardons</text:p>
            <text:p>Document type: Official policy/guidance page</text:p>
            <text:p>Official document ID: not identified in retrieved snippet</text:p>
            <text:p>Publication date: 2024-05-21</text:p>
            <text:p>Effective date: 2024-05-21</text:p>
            <text:p>Last amended date: not identified in retrieved snippet</text:p>
            <text:p>retrieved_datetime_utc: 2026-06-07T20:11:11Z</text:p>
            <text:p>archive_url: none identified</text:p>
          </table:table-cell>
          <table:table-cell table:style-name="ce25" office:value-type="date" office:date-value="2026-06-07">
            <text:p>06/07/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Italy</text:p>
          </table:table-cell>
          <table:table-cell table:style-name="ce10" office:value-type="float" office:value="5.25">
            <text:p>5.3</text:p>
          </table:table-cell>
          <table:table-cell table:style-name="ce15" office:value-type="string">
            <text:p>Italy scores above straightforward prohibition because national law officially permits medical cannabis through prescription and pharmacy compounding, and because article 75 treats exclusive personal-use possession of controlled substances as an administrative offense rather than standard criminal possession. The score remains well below a marijuana-freedom tier because non-medical cannabis possession is still unlawful, article 73 still criminalizes sale and broader supply conduct, and there is no national retail or club model. Home cultivation improves the score only slightly: a narrow Supreme Court rule removes criminal liability only where cultivation is domestic, rudimentary, linked immediately to exclusive personal use, and yields a very small amount.</text:p>
          </table:table-cell>
          <table:table-cell table:style-name="ce20" office:value-type="string">
            <text:p>https://www.cittametropolitana.mi.it/export/sites/default/welfare_e_pari_opportunita/formazione/doc/MATERIALICORSI/3122/DPR-309-1990-aggiornato.pdf; *** NORMATTIVA - Stampa ***; official Normattiva export mirrored by Città metropolitana di Milano; consolidated statutory text PDF; D.P.R. 9 ottobre 1990, n. 309; publication date: 1990-10-31 in G.U. n. 255, S.O. n. 67; effective date: 1990-11-15 unless otherwise provided in the act; last amended date: mirrored export generated 2018-12-07 and later amendments are separately cited where relied upon; retrieved_datetime_utc: 2026-06-07 20:51:45Z; archive_url: none captured in this session.</text:p>
            <text:p/>
            <text:p>https://pg-firenze.giustizia.it/cmsresources/cms/documents/Sentenza%20CdA%2020%20maggio%20%2722%20su%20coltivazione%20domestica.pdf; Sentenza CdA 20 maggio '22 su coltivazione domestica; Procura Generale presso la Corte di Appello di Firenze; appellate judgment PDF hosted on official judiciary domain; N° 2020/000629 Reg.Gen. App., decided 2022-05-20, quoting Cass., Sez. U., Sentenza n. 12348 del 19/12/2019, dep. 2020-04-16, Rv. 278624; publication date: 2022-05-20; effective date: 2022-05-20; last amended date: not applicable; retrieved_datetime_utc: 2026-06-07 20:51:45Z; archive_url: none captured in this session.</text:p>
            <text:p/>
            <text:p>https://www.cortedicassazione.it/resources/cms/documents/cannabis.pdf; Sezioni Unite Penali: sentenza in materia di cannabis sativa L; Corte Suprema di Cassazione, Segretariato Generale, Ufficio Relazione con i Mezzi di Informazione; official press release PDF; informazione provvisoria n. 15 del 30 maggio 2019; publication date: 2019-05-30; effective date: 2019-05-30; last amended date: not applicable; retrieved_datetime_utc: 2026-06-07 20:51:45Z; archive_url: none captured in this session.</text:p>
            <text:p/>
            <text:p>https://www.gazzettaufficiale.it/atto/serie_generale/caricaArticolo?art.codiceRedazionale=25G00060&amp;art.dataPubblicazioneGazzetta=2025-04-11&amp;art.flagTipoArticolo=0&amp;art.idArticolo=18&amp;art.idGruppo=2&amp;art.idSottoArticolo=1&amp;art.idSottoArticolo1=10&amp;art.progressivo=0&amp;art.versione=1; Art. 18 - Modifiche alla legge 2 dicembre 2016, n. 242, recante disposizioni per la promozione della coltivazione e della filiera agroindustriale della canapa; Gazzetta Ufficiale della Repubblica Italiana; official article page; codice redazionale 25G00060, art. 18; publication date: 2025-04-11; effective date: not confirmed in this session from the article page alone; last amended date: not applicable at article-page level; retrieved_datetime_utc: 2026-06-07 20:51:45Z; archive_url: none captured in this session.</text:p>
            <text:p/>
            <text:p>https://www.salute.gov.it/new/it/tema/medicinali-stupefacenti-e-precursori-di-droghe/la-distribuzione-della-cannabis-ad-uso-medico/; La distribuzione della cannabis ad uso medico; Ministero della Salute; official webpage; official document ID: none stated on page; publication date: not stated on page; effective date: not applicable; last amended date: 2025-02-21; retrieved_datetime_utc: 2026-06-07 20:51:45Z; archive_url: none captured in this session.</text:p>
            <text:p/>
            <text:p>https://www.salute.gov.it/new/it/tema/medicinali-stupefacenti-e-precursori-di-droghe/tabelle-delle-sostanze-stupefacenti-e/; Tabelle delle sostanze stupefacenti e psicotrope; Ministero della Salute; official webpage; official document ID: none stated on page; publication date: not stated on page; effective date: not applicable; last amended date: 2026-04-15, used here only for stable descriptive statements about the table system already in force by 2025-12-31; retrieved_datetime_utc: 2026-06-07 20:51:45Z; archive_url: none captured in this session.</text:p>
            <text:p/>
            <text:p>https://www.quirinale.it/allegati_statici/costituzione/costituzione.pdf; La Costituzione della Repubblica Italiana - con note; Presidenza della Repubblica, Palazzo del Quirinale; official constitutional text PDF; Gazzetta Ufficiale 27 dicembre 1947, n. 298, with note referencing Legge costituzionale 2 ottobre 2007, n. 1 on abolition of the death penalty; publication date: 1947-12-27 for the Constitution in G.U.; effective date: 1948-01-01; last amended date: notes updated through 2023 in the PDF, with article 27 amendment dating from 2007-10-02; retrieved_datetime_utc: 2026-06-07 20:51:45Z; archive_url: none captured in this session. </text:p>
          </table:table-cell>
          <table:table-cell table:style-name="ce25" office:value-type="date" office:date-value="2026-06-07">
            <text:p>06/07/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8">
          <table:table-cell table:style-name="ce3" office:value-type="string">
            <text:p>Ivory Coast</text:p>
          </table:table-cell>
          <table:table-cell table:style-name="ce10" office:value-type="float" office:value="2.25">
            <text:p>2.3</text:p>
          </table:table-cell>
          <table:table-cell table:style-name="ce15" office:value-type="string">
            <text:p>Ivory Coast keeps all non-medical drugs illegal at the national level. Cannabis, hash, classic hallucinogens, cocaine, heroin, and methamphetamine remain controlled through a statute that incorporates the UN drug tables. Personal possession for one’s own use still exposes the user to criminal punishment of one to three months and a fine, so the country remains below the fines-only tier. The 2022 reform nonetheless softens the position somewhat: prosecutors must order care for illicit users, prosecution is withheld if treatment is completed, and judges may substitute treatment for imprisonment and later grant an excuse absolving punishment. Cultivation, retail sale, brokering, supply for another’s consumption, and drug dens remain criminal with multi-year prison exposure, and no cannabis-specific medical access pathway is identified in the primary sources. </text:p>
          </table:table-cell>
          <table:table-cell table:style-name="ce20" office:value-type="string">
            <text:p>Loi n° 2022-407 du 13 juin 2022, definitions page. URL: https://loidici.biz/2025/07/27/chapitre-1-definitions-10/lois-article-par-article/plus-de-textes-de-lois/73174/naty/ ; page title: CHAPITRE 1 : DÉFINITIONS ; issuing body: République de Côte d’Ivoire, reproduced on LOIDICI.BIZ ; document type: statutory-text reproduction ; official document ID: Loi n° 2022-407 du 13 juin 2022 ; publication date: 2022-06-13 ; effective date: 2022-07-04 ; last amended date: none identified through 2025-12-31 ; retrieved_datetime_utc: 2026-06-07T00:00:00Z ; archive_url: none identified.</text:p>
            <text:p/>
            <text:p>Loi n° 2022-407 du 13 juin 2022, classification tables page. URL: https://loidici.biz/2025/07/27/v/lois-article-par-article/plus-de-textes-de-lois/73170/naty/ ; page title: CHAPITRE 2 : TABLEAUX DES CLASSIFICATIONS ; issuing body: République de Côte d’Ivoire, reproduced on LOIDICI.BIZ ; document type: statutory-text reproduction ; official document ID: Loi n° 2022-407 du 13 juin 2022 ; publication date: 2022-06-13 ; effective date: 2022-07-04 ; last amended date: none identified through 2025-12-31 ; retrieved_datetime_utc: 2026-06-07T00:00:00Z ; archive_url: none identified.</text:p>
            <text:p/>
            <text:p>Loi n° 2022-407 du 13 juin 2022, incriminations and penalties page. URL: https://loidici.biz/2025/07/27/chapitre-1-incriminations-et-peines/lois-article-par-article/plus-de-textes-de-lois/73180/naty/ ; page title: CHAPITRE 1 : INCRIMINATIONS ET PEINES ; issuing body: République de Côte d’Ivoire, reproduced on LOIDICI.BIZ ; document type: statutory-text reproduction ; official document ID: Loi n° 2022-407 du 13 juin 2022 ; publication date: 2022-06-13 ; effective date: 2022-07-04 ; last amended date: none identified through 2025-12-31 ; retrieved_datetime_utc: 2026-06-07T00:00:00Z ; archive_url: none identified.</text:p>
            <text:p/>
            <text:p>Loi n° 2022-407 du 13 juin 2022, therapeutic injunction page. URL: https://loidici.biz/2025/07/27/chapitre-1-application-de-linjonction-therapeutique-2/lois-article-par-article/plus-de-textes-de-lois/73210/naty/ ; page title: CHAPITRE 1 : APPLICATION DE L’INJONCTION THÉRAPEUTIQUE ; issuing body: République de Côte d’Ivoire, reproduced on LOIDICI.BIZ ; document type: statutory-text reproduction ; official document ID: Loi n° 2022-407 du 13 juin 2022 ; publication date: 2022-06-13 ; effective date: 2022-07-04 ; last amended date: none identified through 2025-12-31 ; retrieved_datetime_utc: 2026-06-07T00:00:00Z ; archive_url: none identified.</text:p>
            <text:p/>
            <text:p>Loi n° 2022-407 du 13 juin 2022, final provisions page. URL: https://loidici.biz/2025/07/27/titre-viii-dispositions-diverses-et-finales-2/lois-article-par-article/plus-de-textes-de-lois/73198/naty/ ; page title: TITRE VIII : DISPOSITIONS DIVERSES ET FINALES ; issuing body: République de Côte d’Ivoire, reproduced on LOIDICI.BIZ ; document type: statutory-text reproduction ; official document ID: Loi n° 2022-407 du 13 juin 2022 ; publication date: 2022-06-13 ; effective date: 2022-07-04 ; last amended date: none identified through 2025-12-31 ; retrieved_datetime_utc: 2026-06-07T00:00:00Z ; archive_url: none identified.</text:p>
            <text:p/>
            <text:p>Official-journal metadata for Law No. 2022-407. URL: https://profession-juriste.ci/loi-n2022-407-du-13-juin-2022-relative-a-la-lutte-contre-le-trafic-et-lusage-illicites-des-stupefiants-des-substances-psychotropes-et-leurs-precurseurs/ ; page title: LOI N°2022-407 DU 13 JUIN 2022 RELATIVE A LA LUTTE CONTRE LE TRAFIC ET L’USAGE ILLICITES DES STUPÉFIANTS, DES SUBSTANCES PSYCHOTROPES ET LEURS PRÉCURSEURS ; issuing body: Journal officiel de la République de Côte d’Ivoire metadata reproduced by Profession Juriste ; document type: law metadata page ; official document ID: Loi n° 2022-407, JORCI n° 53 du 04 juillet 2022 ; publication date: 2022-07-04 ; effective date: 2022-07-04 ; last amended date: none identified through 2025-12-31 ; retrieved_datetime_utc: 2026-06-07T00:00:00Z ; archive_url: none identified.</text:p>
            <text:p/>
            <text:p>Communiqué du Conseil des Ministres du 07 juillet 2021. URL: https://dcf.ci/dcf.ci/communique-du-conseil-des-ministres-du-07-juillet-2021/ ; page title: Communiqué du Conseil des Ministres du 07 juillet 2021 ; issuing body: Gouvernement de Côte d’Ivoire ; document type: official communiqué ; official document ID: Communiqué du Conseil des Ministres du 07 juillet 2021 ; publication date: 2021-07-07 ; effective date: not applicable ; last amended date: not applicable ; retrieved_datetime_utc: 2026-06-07T00:00:00Z ; archive_url: none identified.</text:p>
            <text:p/>
            <text:p>Constitution. URL: https://www.conseil-constitutionnel.ci/sites/default/files/constitution_2016.pdf ; page title: LA TROISIEME CONSTITUTION DU 8 NOVEMBRE 2016 ; issuing body: Conseil Constitutionnel de Côte d’Ivoire ; document type: constitution ; official document ID: Loi n° 2016-886 du 08 novembre 2016 portant Constitution de la République de Côte d’Ivoire ; publication date: 2016-11-08 ; effective date: 2016-11-08 ; last amended date: not stated on the hosted PDF ; retrieved_datetime_utc: 2026-06-07T00:00:00Z ; archive_url: none identified.</text:p>
            <text:p/>
            <text:p>Single Convention on Narcotic Drugs, 1961. URL: https://www.unodc.org/pdf/convention_1961_en.pdf ; page title: Single Convention on Narcotic Drugs, 1961 ; issuing body: United Nations ; document type: treaty text ; official document ID: Single Convention on Narcotic Drugs, 1961 ; publication date: 1961-03-30 ; effective date: 1964-12-13 ; last amended date: 1972-03-25 by Protocol amending the Single Convention on Narcotic Drugs, 1961 ; retrieved_datetime_utc: 2026-06-07T00:00:00Z ; archive_url: none identified.</text:p>
            <text:p/>
            <text:p>Convention on Psychotropic Substances, including revised schedules in force as of 8 December 2001. URL: https://www.incb.org/documents/Psychotropics/conventions/convention_1971_en.pdf ; page title: CONVENTION ON PSYCHOTROPIC SUBSTANCES 1971 ; issuing body: International Narcotics Control Board / United Nations ; document type: treaty text and revised schedules ; official document ID: Convention on Psychotropic Substances, 1971 ; publication date: 1971-02-21 ; effective date: 1976-08-16 ; last amended date: schedules revised through 2001-12-08 in the hosted version ; retrieved_datetime_utc: 2026-06-07T00:00:00Z ; archive_url: none identified.</text:p>
            <text:p/>
            <text:p>UN Treaty Collection status page for the 1971 Convention. URL: https://treaties.un.org/pages/viewdetails.aspx?chapter=6&amp;mtdsg_no=vi-16&amp;src=treaty ; page title: Convention on Psychotropic Substances of 1971 ; issuing body: United Nations Treaty Collection ; document type: treaty-status page ; official document ID: Chapter VI-16 ; publication date: 1971-02-21 ; effective date: 1976-08-16 ; last amended date: status page updated continuously by UNTC ; retrieved_datetime_utc: 2026-06-07T00:00:00Z ; archive_url: none identified.</text:p>
            <text:p/>
            <text:p>UN Treaty Collection status/details page for the 1988 Convention. URL: https://treaties.un.org/pages/showdetails.aspx?clang=_en&amp;objid=0800000280007fbf ; page title: full details ; issuing body: United Nations Treaty Collection ; document type: treaty-status/details page ; official document ID: United Nations Convention against Illicit Traffic in Narcotic Drugs and Psychotropic Substances, Chapter VI-19 ; publication date: 1988-12-20 ; effective date: 1990-11-11 ; last amended date: status page updated continuously by UNTC ; retrieved_datetime_utc: 2026-06-07T00:00:00Z ; archive_url: none identified. </text:p>
          </table:table-cell>
          <table:table-cell table:style-name="ce25" office:value-type="date" office:date-value="2026-06-07">
            <text:p>06/07/26</text:p>
          </table:table-cell>
          <table:table-cell table:style-name="ce28" table:number-columns-repeated="2"/>
          <table:table-cell table:style-name="ce29"/>
          <table:table-cell/>
          <table:table-cell table:style-name="ce29"/>
          <table:table-cell table:style-name="ce30"/>
          <table:table-cell table:style-name="ce31"/>
          <table:table-cell table:style-name="ce30"/>
          <table:table-cell table:style-name="ce31"/>
          <table:table-cell table:number-columns-repeated="242"/>
        </table:table-row>
        <table:table-row table:style-name="ro8">
          <table:table-cell table:style-name="ce3" office:value-type="string">
            <text:p>Jamaica</text:p>
          </table:table-cell>
          <table:table-cell table:style-name="ce10" office:value-type="float" office:value="6.5">
            <text:p>6.5</text:p>
          </table:table-cell>
          <table:table-cell table:style-name="ce15" office:value-type="string">
            <text:p>Jamaica scores above simple medical-cannabis jurisdictions because national law gives formal personal cannabis freedoms. Possession of up to two ounces is non-arrestable and handled by fixed penalty without a criminal record, private residential smoking is lawful subject to the possession rules, and each household may cultivate up to five plants. Marijuana sale, retail, and licensed handling remain confined to medical, therapeutic, scientific, and hemp channels, with Rastafarian exemptions expressly barred from commercial dealing. Cocaine and heroin remain criminalized with serious imprisonment exposure, while drug-court diversion exists for eligible drug-dependent offenders. Psilocybin mushrooms are a narrow outlier: officials say no law made them illegal, but the broader hallucinogen picture remains incomplete in accessible primary law. </text:p>
          </table:table-cell>
          <table:table-cell table:style-name="ce20" office:value-type="string">
            <text:p>https://www.fid.gov.jm/html/wp-content/uploads/2017/09/The-Dangerous-Drugs-Amendment-Act-2015-Gazette-Fact-Sheet-Included.pdf; The Dangerous Drugs (Amendment) Act 2015 (Gazette &amp; Fact Sheet Included); Parliament of Jamaica and Ministry of Justice-hosted official PDF on Food Storage and Prevention of Infestation Division domain; Act of Parliament and official explanatory fact sheet PDF; Act No. 5 of 2015; publication date: 2015 (specific gazette publication date not stated in accessible source); effective date: 2015-04-15; last amended date: not stated in accessible source; retrieved_datetime_utc: 2026-06-07 UTC; archive_url: none located.</text:p>
            <text:p/>
            <text:p>https://jamaicatradeportal.gov.jm/en-gb/site/display/970; The Dangerous Drug Act; Jamaica Trade Information Portal, Government of Jamaica; statute text webpage; official document ID: Dangerous Drugs Act; publication date: not stated in accessible source; effective date: 1948-04-15; last amended date: page not clearly states a reliable consolidated amendment date in the accessible text; retrieved_datetime_utc: 2026-06-07 UTC; archive_url: none located.</text:p>
            <text:p/>
            <text:p>https://jamaicatradeportal.gov.jm/en-gb/site/display/968; The Food and Drug Regulations 1975; Jamaica Trade Information Portal, Government of Jamaica; regulations webpage; official document ID: Food and Drug Regulations 1975; publication date: not stated in accessible source; effective date: 1975; last amended date: not stated in accessible source; retrieved_datetime_utc: 2026-06-07 UTC; archive_url: none located.</text:p>
            <text:p/>
            <text:p>https://www.moh.gov.jm/ministry-of-health-warns-against-the-use-of-unregistered-cannabis-products-for-medical-and-therapeutic-purposes/; Ministry of Health Warns Against the use of Unregistered Cannabis Products for Medical and Therapeutic Purposes; Ministry of Health, Jamaica; press release / official guidance webpage; official document ID: not stated; publication date: 2018-03-28; effective date: on publication; last amended date: not stated in accessible source; retrieved_datetime_utc: 2026-06-07 UTC; archive_url: none located.</text:p>
            <text:p/>
            <text:p>https://jis.gov.jm/cla-aims-to-issue-its-100th-license-by-the-end-of-2020-21-fiscal-year/; CLA Aims to Issue Its 100th License by the End of 2020/21 Fiscal Year; Jamaica Information Service; official government news article; official document ID: not stated; publication date: 2020-08-30; effective date: on publication; last amended date: 2020-08-30 in accessible page; retrieved_datetime_utc: 2026-06-07 UTC; archive_url: none located.</text:p>
            <text:p/>
            <text:p>https://jis.gov.jm/features/special-permit-will-enable-more-small-and-subsistence-farmers-to-enter-medical-cannabis-industry/; Special Permit Will Enable More Small and Subsistence Farmers to Enter Medical Cannabis Industry; Jamaica Information Service; official government feature article; official document ID: not stated; publication date: 2020-09-28; effective date: on publication; last amended date: not stated in accessible source; retrieved_datetime_utc: 2026-06-07 UTC; archive_url: none located.</text:p>
            <text:p/>
            <text:p>https://jis.gov.jm/protocols-in-place-for-magic-mushrooms/; Protocols in Place for ‘Magic Mushrooms’; Jamaica Information Service; official government news article; official document ID: not stated; publication date: 2021-07-18; effective date: on publication; last amended date: 2021-07-19; retrieved_datetime_utc: 2026-06-07 UTC; archive_url: none located.</text:p>
            <text:p/>
            <text:p>https://www.miic.gov.jm/industry-ministry-establishes-magic-mushroom-standardisation-working-group/; Industry Ministry establishes ‘magic mushroom’ standardisation working group; Ministry of Industry, Investment &amp; Commerce, Jamaica; official ministry news article; official document ID: not stated; publication date: 2023-11-24; effective date: on publication; last amended date: not stated in accessible source; retrieved_datetime_utc: 2026-06-07 UTC; archive_url: none located.</text:p>
            <text:p/>
            <text:p>https://laws.moj.gov.jm/library/statute/the-drug-court-treatment-and-rehabilitation-of-offenders-act; The Drug Court (Treatment and Rehabilitation of Offenders) Act; Laws of Jamaica, Ministry of Justice; official statute page; official document ID: not fully visible in accessible source snippet; publication date: not stated in accessible source snippet; effective date: page snippet states operational date 2020-12-31; last amended date: page snippet states 2015-01-01; retrieved_datetime_utc: 2026-06-07 UTC; archive_url: none located.</text:p>
            <text:p/>
            <text:p>https://jis.gov.jm/743-persons-arrested-for-attempting-to-illegally-traffic-narcotics-since-january/; 743 Persons Arrested for Attempting to Illegally Traffic Narcotics Since January; Jamaica Information Service; official government news article; official document ID: not stated; publication date: 2020-12-20; effective date: on publication; last amended date: 2020-12-20 in accessible page; retrieved_datetime_utc: 2026-06-07 UTC; archive_url: none located. </text:p>
          </table:table-cell>
          <table:table-cell table:style-name="ce25" office:value-type="date" office:date-value="2026-06-07">
            <text:p>06/07/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Japan</text:p>
          </table:table-cell>
          <table:table-cell table:style-name="ce10" office:value-type="float" office:value="2">
            <text:p>2.0</text:p>
          </table:table-cell>
          <table:table-cell table:style-name="ce15" office:value-type="string">
            <text:p>Non-medical cannabis, hash products, LSD, psilocybin, cocaine, heroin, and methamphetamine remain criminalized, and simple possession or use can lead to prison terms. Cannabis use becomes expressly punishable from December 2024, and unlicensed cultivation remains criminal while cultivation licenses are limited to industrial raw-material, pharmaceutical-raw-material, and research categories. The 2023 amendment makes cannabis-derived medicines legally possible and creates residual-THC thresholds for low-THC products, but the official materials still show only narrow transitional clinical-study access rather than a general prescribed medical-THC system. Police and ministry materials continue to describe active enforcement, so no tolerance modifier is justified.</text:p>
          </table:table-cell>
          <table:table-cell table:style-name="ce20" office:value-type="string">
            <text:p>URL: https://www.mhlw.go.jp/stf/newpage_43079.html; page title: <text:span text:style-name="T5">令和７年３月１日に「大麻取締法及び麻</text:span><text:span text:style-name="T5">薬及び向精神薬取締法の一部が施行されます｜厚生労働省</text:span><text:span text:style-name="T6">; issuing body: Ministry of Health, Labour and </text:span><text:span text:style-name="T6">Welfare; document type: official webpage; official document ID: not stated on page; publication date: 2025-</text:span><text:span text:style-name="T6">03-01; effective date: webpage concerns implementation dates including 2024-12-12 and 2025-03-01; last </text:span><text:span text:style-name="T6">amended date: not stated on page; retrieved_datetime_utc: 2026-06-07T23:31:06Z; archive_url: none </text:span><text:span text:style-name="T6">located.</text:span></text:p>
            <text:p><text:span text:style-name="T6"/></text:p>
            <text:p><text:span text:style-name="T6">URL: https://www.mhlw.go.jp/content/11120000/001682850.pdf; page title: About the Penalties for Drug </text:span><text:span text:style-name="T6">Offenses in Japan; issuing body: Ministry of Health, Labour and Welfare; document type: official PDF leaflet; </text:span><text:span text:style-name="T6">official document ID: 001682850; publication date: not stated in the surfaced PDF text; effective date: not </text:span><text:span text:style-name="T6">applicable as a summary leaflet, but it describes laws in force by 2025; last amended date: not stated in the </text:span><text:span text:style-name="T6">surfaced PDF text; retrieved_datetime_utc: 2026-06-07T23:31:06Z; archive_url: none located.</text:span></text:p>
            <text:p><text:span text:style-name="T6"/></text:p>
            <text:p><text:span text:style-name="T6">URL: https://www.japaneselawtranslation.go.jp/en/outlines/view/96; page title: Outline of the Act Partially </text:span><text:span text:style-name="T6">Amending the Cannabis Control Act and the Narcotics and Psychotropics Control Act; issuing body: </text:span><text:span text:style-name="T6">Japanese Law Translation, Ministry of Justice; document type: official outline PDF; official document ID: </text:span><text:span text:style-name="T6">outline view 96, summarizing the Act partially amending the Cannabis Control Act and the Narcotics and </text:span><text:span text:style-name="T6">Psychotropics Control Act; publication date: not stated on the surfaced PDF pages; effective date: as stated </text:span><text:span text:style-name="T6">in the outline, Cabinet-Order dates within one or two years from promulgation; last amended date: not </text:span><text:span text:style-name="T6">applicable for the outline PDF; retrieved_datetime_utc: 2026-06-07T23:31:06Z; archive_url: none located.</text:span></text:p>
            <text:p><text:span text:style-name="T6"/></text:p>
            <text:p><text:span text:style-name="T6">URL: https://www.japaneselawtranslation.go.jp/en/laws/view/2849/en; page title: Narcotics and </text:span><text:span text:style-name="T6">Psychotropics Control Act - English - Japanese Law Translation; issuing body: Japanese Law Translation, </text:span><text:span text:style-name="T6">Ministry of Justice; document type: official law-translation webpage; official document ID: Act No. 14 of 1953; </text:span><text:span text:style-name="T6">publication date: not stated on the opened translation page; effective date: not stated on the opened </text:span><text:span text:style-name="T6">translation page; last amended date: not fully stated on the opened translation page; retrieved_datetime_utc: </text:span><text:span text:style-name="T6">2026-06-07T23:31:06Z; archive_url: none located.</text:span></text:p>
            <text:p><text:span text:style-name="T6"/></text:p>
            <text:p><text:span text:style-name="T6">URL: https://www.japaneselawtranslation.go.jp/en/laws/view/2814/en; page title: Stimulants Control Act - </text:span><text:span text:style-name="T6">English - Japanese Law Translation; issuing body: Japanese Law Translation, Ministry of Justice; document </text:span><text:span text:style-name="T6">type: official law-translation webpage; official document ID: Act No. 252 of 1951; publication date: not stated </text:span><text:span text:style-name="T6">on the opened translation page; effective date: not stated on the opened translation page; last amended </text:span><text:span text:style-name="T6">date: not fully stated on the opened translation page; retrieved_datetime_utc: 2026-06-07T23:31:06Z; </text:span><text:span text:style-name="T6">archive_url: none located.</text:span></text:p>
            <text:p><text:span text:style-name="T6"/></text:p>
            <text:p><text:span text:style-name="T6">URL: https://laws.e-gov.go.jp/law/402CO0000000238/; page title: </text:span><text:span text:style-name="T5">麻薬向精神薬原料等を指定する政令</text:span><text:span text:style-name="T6">; </text:span><text:span text:style-name="T6">issuing body: Cabinet of Japan via e-Gov; document type: Cabinet Order webpage; official document ID: </text:span><text:span text:style-name="T6">402CO0000000238; publication date: not stated in the surfaced snippet; effective date: current e-Gov text in </text:span><text:span text:style-name="T6">force by 2025; last amended date: not stated in the surfaced current-page snippet; retrieved_datetime_utc: </text:span><text:span text:style-name="T6">2026-06-07T23:31:06Z; archive_url: none located.</text:span></text:p>
            <text:p><text:span text:style-name="T6"/></text:p>
            <text:p><text:span text:style-name="T6">URL: https://laws.e-gov.go.jp/law/402CO0000000238/20200807_502CO0000000220; page title: </text:span><text:span text:style-name="T5">麻薬原料植</text:span><text:span text:style-name="T5">物、向精神薬及び麻薬向精神薬原料を指定する政令</text:span><text:span text:style-name="T6">; issuing body: Cabinet of Japan via e-Gov; document </text:span><text:span text:style-name="T6">type: Cabinet Order webpage; official document ID: 402CO0000000238, version in force 2020-08-07; </text:span><text:span text:style-name="T6">publication date: not stated in the surfaced snippet; effective date: 2020-08-07 version surfaced by e-Gov; </text:span><text:span text:style-name="T6">last amended date: 2020-08-07 version surfaced by e-Gov; retrieved_datetime_utc: 2026-06-07T23:31:06Z; </text:span><text:span text:style-name="T6">archive_url: none located.</text:span></text:p>
            <text:p><text:span text:style-name="T6"/></text:p>
            <text:p><text:span text:style-name="T6">URL: https://www.customs.go.jp/ccl_search/info_search/drugs/r_45_12_j.pdf; page title: </text:span><text:span text:style-name="T5">トリプタミン系新規</text:span><text:span text:style-name="T5">指定麻薬の分析</text:span><text:span text:style-name="T6">; issuing body: Central Customs Laboratory / Tokyo Customs, Ministry of Finance; document </text:span><text:span text:style-name="T6">type: official report PDF; official document ID: r_45_12_j; publication date: year 2005 is stated within the </text:span><text:span text:style-name="T6">surfaced report excerpt; effective date: not applicable; last amended date: not applicable; </text:span><text:span text:style-name="T6">retrieved_datetime_utc: 2026-06-07T23:31:06Z; archive_url: none located.</text:span></text:p>
            <text:p><text:span text:style-name="T6"/></text:p>
            <text:p><text:span text:style-name="T6">URL: https://www.npa.go.jp/bureau/sosikihanzai/yakubutujyuki/illegal_cannabis/index.html; page title: </text:span><text:span text:style-name="T5">大麻対</text:span><text:span text:style-name="T5">策のためのポータルサイト｜警察庁</text:span><text:span text:style-name="T6">Web</text:span><text:span text:style-name="T5">サイト</text:span><text:span text:style-name="T6">; issuing body: National Police Agency; document type: </text:span><text:span text:style-name="T6">official webpage; official document ID: not stated on page; publication date: not stated on the opened page; </text:span><text:span text:style-name="T6">effective date: not applicable as an informational webpage; last amended date: not stated on the opened </text:span><text:span text:style-name="T6">page; retrieved_datetime_utc: 2026-06-07T23:31:06Z; archive_url: none located.</text:span></text:p>
            <text:p><text:span text:style-name="T6"/></text:p>
            <text:p><text:span text:style-name="T6">URL: https://laws.e-gov.go.jp/law/328AC0000000014?occasion_date=20251225; page title: </text:span><text:span text:style-name="T5">麻薬及び向精神</text:span><text:span text:style-name="T5">薬取締法</text:span><text:span text:style-name="T6">; issuing body: Government of Japan via e-Gov; document type: law text webpage; official </text:span><text:span text:style-name="T6">document ID: 328AC0000000014; publication date: not stated in the surfaced snippet; effective date: e-Gov </text:span><text:span text:style-name="T6">view as of 2025-12-25; last amended date: not stated in the surfaced snippet; retrieved_datetime_utc: 2026-</text:span><text:span text:style-name="T6">06-07T23:31:06Z; archive_url: none located.</text:span></text:p>
            <text:p><text:span text:style-name="T6"/></text:p>
            <text:p><text:span text:style-name="T6">URL: https://laws.e-gov.go.jp/law/323AC0000000124?occasion_date=20251225; page title: </text:span><text:span text:style-name="T5">大麻草の栽培の</text:span><text:span text:style-name="T5">規制に関する法律</text:span><text:span text:style-name="T6">; issuing body: Government of Japan via e-Gov; document type: law text webpage; official </text:span><text:span text:style-name="T6">document ID: 323AC0000000124; publication date: not stated in the surfaced snippet; effective date: e-Gov </text:span><text:span text:style-name="T6">current-law view surfaced for late 2025; last amended date: not stated in the surfaced snippet; </text:span><text:span text:style-name="T6">retrieved_datetime_utc: 2026-06-07T23:31:06Z; archive_url: none located. <text:s/></text:span></text:p>
          </table:table-cell>
          <table:table-cell table:style-name="ce25" office:value-type="date" office:date-value="2026-06-07">
            <text:p>06/07/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Jordan</text:p>
          </table:table-cell>
          <table:table-cell table:style-name="ce10" office:value-type="float" office:value="1.75">
            <text:p>1.8</text:p>
          </table:table-cell>
          <table:table-cell table:style-name="ce15" office:value-type="string">
            <text:p>Jordan remains a low-scoring jurisdiction because drug law still includes the death penalty in aggravated trafficking cases tied to international or transnational criminal conduct. Recreational cannabis is not legal. Cannabis plant material sits in a lower schedule category than hash or resin, so personal possession, use, or cultivation for one’s own consumption is punished more lightly than hash, THC, hallucinogens, cocaine, heroin, or methamphetamine. Even so, all remain criminal. The system does include mitigation: first-time personal-use conduct does not create a prior-record consequence, courts may order treatment instead of punishment, and self-referral before arrest prevents prosecution. A narrow ≤0.3% delta-9-THC CBD pathway exists, but no broad medical-cannabis access is found. Enforcement is active and nationwide.</text:p>
          </table:table-cell>
          <table:table-cell table:style-name="ce20" office:value-type="string">
            <text:p>URL: https://pm.gov.jo/Ar/Pages/NewsPaperDetails/5402</text:p>
            <text:p>Page title: الجريدة الرسمية - رئاسة الوزراء</text:p>
            <text:p>Issuing body: رئاسة الوزراء الأردنية</text:p>
            <text:p>Document type: Official Gazette issue page</text:p>
            <text:p>Official document ID: Official Gazette issue no. 5402</text:p>
            <text:p>Publication date: 2016-06-16</text:p>
            <text:p>Effective date: not applicable to issue page</text:p>
            <text:p>Last amended date: not stated</text:p>
            <text:p>retrieved_datetime_utc: 2026-06-08T00:00:00Z</text:p>
            <text:p>archive_url: not located as of retrieval</text:p>
            <text:p/>
            <text:p>URL: https://www.jfda.jo/ebv4.0/root_storage/ar/eb_list_page/قانون_المخدرات_والمؤثرات_العقلية_لسنة_2016_وتعديلاته.pdf</text:p>
            <text:p>Page title: قانون المخدرات والمؤثرات العقلية لسنة 2016 وتعديلاته</text:p>
            <text:p>Issuing body: المؤسسة العامة للغذاء والدواء</text:p>
            <text:p>Document type: Consolidated statute PDF</text:p>
            <text:p>Official document ID: Law No. 23 of 2016 as amended by Law No. 24 of 2021</text:p>
            <text:p>Publication date: 2016-06-16 for the original law</text:p>
            <text:p>Effective date: 2016-08-14 for the original law</text:p>
            <text:p>Last amended date: 2021-10-23 for the 2021 amendment’s effective date</text:p>
            <text:p>retrieved_datetime_utc: 2026-06-08T00:00:00Z</text:p>
            <text:p>archive_url: not located as of retrieval</text:p>
            <text:p/>
            <text:p>URL: https://pm.gov.jo/Ar/Pages/NewsPaperDetails/5746</text:p>
            <text:p>Page title: الجريدة الرسمية - رئاسة الوزراء</text:p>
            <text:p>Issuing body: رئاسة الوزراء الأردنية</text:p>
            <text:p>Document type: Official Gazette issue page</text:p>
            <text:p>Official document ID: Official Gazette issue no. 5746</text:p>
            <text:p>Publication date: 2021-09-23</text:p>
            <text:p>Effective date: not applicable to issue page</text:p>
            <text:p>Last amended date: not stated</text:p>
            <text:p>retrieved_datetime_utc: 2026-06-08T00:00:00Z</text:p>
            <text:p>archive_url: not located as of retrieval</text:p>
            <text:p/>
            <text:p>URL: https://petra.gov.jo/ar/news/صدور-القانون-رقم-24-لسنة-2021-المعدل-لقانون-المخدرات-والمؤثرات-العقلية</text:p>
            <text:p>Page title: صدور القانون رقم 24 لسنة 2021 المعدل لقانون المخدرات والمؤثرات العقلية</text:p>
            <text:p>Issuing body: وكالة الأنباء الأردنية بترا</text:p>
            <text:p>Document type: Official news agency report</text:p>
            <text:p>Official document ID: Report on Law No. 24 of 2021</text:p>
            <text:p>Publication date: 2021-09-23</text:p>
            <text:p>Effective date: 2021-10-23</text:p>
            <text:p>Last amended date: 2021-09-23</text:p>
            <text:p>retrieved_datetime_utc: 2026-06-08T00:00:00Z</text:p>
            <text:p>archive_url: not located as of retrieval</text:p>
            <text:p/>
            <text:p>URL: https://jfda.jo/ebv4.0/root_storage/ar/eb_list_page/جداول_المواد_المخدرة_والمؤثرات_العقلية_والسلائف_الكيميائية_15-5-2025.pdf</text:p>
            <text:p>Page title: جداول المواد المخدرة والمؤثرات العقلية والسلائف الكيميائية 15-5-2025</text:p>
            <text:p>Issuing body: المؤسسة العامة للغذاء والدواء</text:p>
            <text:p>Document type: Official schedules PDF</text:p>
            <text:p>Official document ID: Schedules annexed to the Narcotic Drugs and Psychotropic Substances Law, updated 15-05-2025</text:p>
            <text:p>Publication date: 2025-05-15</text:p>
            <text:p>Effective date: not stated</text:p>
            <text:p>Last amended date: 2025-05-15</text:p>
            <text:p>retrieved_datetime_utc: 2026-06-08T00:00:00Z</text:p>
            <text:p>archive_url: not located as of retrieval</text:p>
            <text:p/>
            <text:p>URL: https://www.jfda.jo/Ar/List/التعليمات</text:p>
            <text:p>Page title: التعليمات - المؤسسة العامة للغذاء والدواء</text:p>
            <text:p>Issuing body: المؤسسة العامة للغذاء والدواء</text:p>
            <text:p>Document type: Official legislation listing page</text:p>
            <text:p>Official document ID: Entry listing “تعليمات تداول وتصدير المتسحضرات والمستخلصات والزيوت المحتوية على مادة كانابيديول (CBD) ومادة تيتراهيدروكانابينول (Delta 9-THC) بما لا يزيد على( 0.3 %)”</text:p>
            <text:p>Publication date: not stated</text:p>
            <text:p>Effective date: not stated</text:p>
            <text:p>Last amended date: 2026-06-07 for the webpage</text:p>
            <text:p>retrieved_datetime_utc: 2026-06-08T00:00:00Z</text:p>
            <text:p>archive_url: not located as of retrieval</text:p>
            <text:p/>
            <text:p>URL: https://psd.gov.jo/ar-jo/الإدارات-والوحدات/إدارة-مكافحة-المخدرات/</text:p>
            <text:p>Page title: إدارة مكافحة المخدرات</text:p>
            <text:p>Issuing body: مديرية الأمن العام</text:p>
            <text:p>Document type: Official agency page</text:p>
            <text:p>Official document ID: Anti-Narcotics Department page</text:p>
            <text:p>Publication date: not stated</text:p>
            <text:p>Effective date: not applicable</text:p>
            <text:p>Last amended date: not stated</text:p>
            <text:p>retrieved_datetime_utc: 2026-06-08T00:00:00Z</text:p>
            <text:p>archive_url: not located as of retrieval</text:p>
            <text:p/>
            <text:p>URL: https://petra.gov.jo/ar/news/أمن-الدولة-تتشدد-بتطبيق-القانون-110-آلاف-مدان-بجريمة-المخدرات-البشعة</text:p>
            <text:p>Page title: أمن الدَّولة تتشدَّد بتطبيق القانون.. 110 آلاف مُدان بجريمة المخدرات البشعة</text:p>
            <text:p>Issuing body: وكالة الأنباء الأردنية بترا</text:p>
            <text:p>Document type: Official news agency report</text:p>
            <text:p>Official document ID: Petra investigative report on State Security Court drug convictions</text:p>
            <text:p>Publication date: 2024-03-31</text:p>
            <text:p>Effective date: not applicable</text:p>
            <text:p>Last amended date: not stated</text:p>
            <text:p>retrieved_datetime_utc: 2026-06-08T00:00:00Z</text:p>
            <text:p>archive_url: not located as of retrieval</text:p>
            <text:p/>
            <text:p>URL: https://pm.gov.jo/AR/ListDetails/الدستور_الأردني/31/8</text:p>
            <text:p>Page title: الدستور الأردني</text:p>
            <text:p>Issuing body: رئاسة الوزراء الأردنية</text:p>
            <text:p>Document type: Official constitutional text page</text:p>
            <text:p>Official document ID: Constitution of the Hashemite Kingdom of Jordan, Article 1 page entry</text:p>
            <text:p>Publication date: not stated on retrieved page</text:p>
            <text:p>Effective date: not stated on retrieved page</text:p>
            <text:p>Last amended date: not stated on retrieved page</text:p>
            <text:p>retrieved_datetime_utc: 2026-06-08T00:00:00Z</text:p>
            <text:p>archive_url: not located as of retrieval </text:p>
          </table:table-cell>
          <table:table-cell table:style-name="ce25" office:value-type="date" office:date-value="2026-06-07">
            <text:p>06/07/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Kazakhstan</text:p>
          </table:table-cell>
          <table:table-cell table:style-name="ce10" office:value-type="float" office:value="2.5">
            <text:p>2.5</text:p>
          </table:table-cell>
          <table:table-cell table:style-name="ce15" office:value-type="string">
            <text:p>Kazakhstan retains cannabis, hashish, hallucinogens, cocaine, heroin, and methamphetamine under national prohibition. Personal possession without intent to sell is still punishable, but the ordinary tiers primarily use fines, labor-based sanctions, and short custodial arrest rather than prison; imprisonment remains available at especially large quantities. Home cultivation is illegal, sale remains a serious felony, and premises-based consumption models effectively block cannabis clubs. Official scheduling materials and medical-use rules create narrow institutional channels, yet the retrieved official sources do not clearly show a broad patient-access medical cannabis system. Police and security enforcement remain active nationwide, so informal tolerance does not justify a higher score.</text:p>
          </table:table-cell>
          <table:table-cell table:style-name="ce20" office:value-type="string">
            <text:p>https://adilet.zan.kz/rus/docs/K1400000226; page title: Уголовный кодекс Республики Казахстан; issuing body: Republic of Kazakhstan, published on Adilet by the Institute of Legislation and Legal Information of the Ministry of Justice of the Republic of Kazakhstan; document type: Code; official document ID: K1400000226; publication date: 2014-07-03; effective date: original code effective date not rechecked in the retrieved snippet, current consolidated text is in force by 2025-12-31; last amended date: the drug provisions relied upon are amended through at least 2025-01-02, with later unrelated amendments shown in current consolidated versions; retrieved_datetime_utc: 2026-06-08T01:58:16Z; archive_url: not located.</text:p>
            <text:p/>
            <text:p>https://adilet.zan.kz/rus/docs/Z2500000150; page title: О внесении изменений и дополнений в некоторые законодательные акты Республики Казахстан по вопросам противодействия незаконному обороту наркотических средств, психотропных веществ, их аналогов, прекурсоров и сильнодействующих веществ; issuing body: Republic of Kazakhstan; document type: Law; official document ID: Z2500000150 and Law No. 150-VIII ЗРК; publication date: 2025-01-02; effective date: sixty calendar days after first official publication; last amended date: none located in the retrieved materials; retrieved_datetime_utc: 2026-06-08T01:58:16Z; archive_url: not located.</text:p>
            <text:p/>
            <text:p>https://adilet.zan.kz/rus/docs/Z980000279_; page title: О наркотических средствах, психотропных веществах, их аналогах и прекурсорах и мерах противодействия их незаконному обороту и злоупотреблению ими; issuing body: Republic of Kazakhstan; document type: Law; official document ID: Z980000279_; publication date: 1998-07-10; effective date: not rechecked in the retrieved snippet; last amended date: current retrieved text reflects amendments through at least 2025-01-02 in linked materials; retrieved_datetime_utc: 2026-06-08T01:58:16Z; archive_url: not located.</text:p>
            <text:p/>
            <text:p>https://adilet.zan.kz/rus/docs/P1900000470; page title: Об утверждении Списка наркотических средств, психотропных веществ и прекурсоров, подлежащих контролю в Республике Казахстан, Сводной таблицы об отнесении наркотических средств, психотропных веществ, их аналогов и прекурсоров, обнаруженных в незаконном обороте, к небольшим, крупным и особо крупным размерам, а также Списка сильнодействующих веществ; issuing body: Government of the Republic of Kazakhstan; document type: Government decree; official document ID: P1900000470 and Government Decree No. 470; publication date: 2019-07-03; effective date: 2019-07-05; last amended date: current retrieved text reflects later amendments, but the final amendment date was not fully extracted from the snippet; retrieved_datetime_utc: 2026-06-08T01:58:16Z; archive_url: not located.</text:p>
            <text:p/>
            <text:p>https://adilet.zan.kz/rus/docs/V1500010404; page title: Об утверждении Правил использования в медицинских целях наркотических средств, психотропных веществ и их прекурсоров, подлежащих контролю в Республике Казахстан; issuing body: Ministry of Health of the Republic of Kazakhstan; document type: Ministerial order; official document ID: V1500010404; publication date: 2015-01-26; effective date: not rechecked in the retrieved snippet; last amended date: later amendments are linked, including 2025 materials, but the final amendment date was not fully extracted from the snippet; retrieved_datetime_utc: 2026-06-08T01:58:16Z; archive_url: not located.</text:p>
            <text:p/>
            <text:p>https://adilet.zan.kz/rus/docs/P2500000780; page title: Об утверждении сортов растения конопли (каннабиса), разрешенных к культивированию в промышленных целях, не связанных с производством или изготовлением наркотических средств и психотропных веществ; issuing body: Government of the Republic of Kazakhstan; document type: Government decree; official document ID: P2500000780; publication date: 2025-09-22; effective date: after the day of first official publication; last amended date: none located in the retrieved materials; retrieved_datetime_utc: 2026-06-08T01:58:16Z; archive_url: not located.</text:p>
            <text:p/>
            <text:p>https://adilet.zan.kz/rus/docs/Z2100000404; page title: О ратификации Второго Факультативного Протокола к Международному пакту о гражданских и политических правах, направленного на отмену смертной казни; issuing body: Republic of Kazakhstan; document type: Law; official document ID: Z2100000404; publication date: 2021-12-29; effective date: not rechecked in the retrieved snippet; last amended date: none located in the retrieved materials; retrieved_datetime_utc: 2026-06-08T01:58:16Z; archive_url: not located.</text:p>
            <text:p/>
            <text:p>https://www.akorda.kz/ru/prezidentom-respubliki-kazahstan-podpisan-zakon-o-vnesenii-izmeneniy-i-dopolneniy-v-nekotorye-zakonodatelnye-akty-205758; page title: Президентом Республики Казахстан подписан Закон; issuing body: Official website of the President of the Republic of Kazakhstan; document type: official news release; official document ID: none stated in the retrieved snippet; publication date: 2025-01-02; effective date: descriptive release regarding Law No. 150-VIII, not itself a normative act; last amended date: not applicable; retrieved_datetime_utc: 2026-06-08T01:58:16Z; archive_url: not located. <text:s/></text:p>
          </table:table-cell>
          <table:table-cell table:style-name="ce25" office:value-type="date" office:date-value="2026-06-07">
            <text:p>06/07/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Kenya</text:p>
          </table:table-cell>
          <table:table-cell table:style-name="ce10" office:value-type="float" office:value="2.25">
            <text:p>2.3</text:p>
          </table:table-cell>
          <table:table-cell table:style-name="ce15" office:value-type="string">
            <text:p>Non-medical drug possession and use remain criminal with imprisonment. A small upward adjustment is warranted only because cannabis possessed solely for own consumption can draw a fine instead of prison and courts may order treatment or rehabilitation, but that leniency is narrow. Cannabis use is separately criminalized, home cultivation is banned, trafficking and larger-quantity possession are punished very severely, and hash/resin appears to be treated more harshly than herbal cannabis because it is separately defined and not clearly covered by the cannabis own-consumption clause. No nationwide tolerance or medical-cannabis access framework is evident from the primary materials, and police enforcement remains active.</text:p>
          </table:table-cell>
          <table:table-cell table:style-name="ce20" office:value-type="string">
            <text:p>https://new.kenyalaw.org/akn/ke/act/1994/4/eng@2022-12-31; page title: Narcotic Drugs and Psychotropic Substances (Control) Act; issuing body: Parliament of Kenya, published by Kenya Law; document type: consolidated act; official document ID: Cap. 245 / Act No. 4 of 1994; publication date: 1994-07-15; effective date: 1994-08-26; last amended date: 2022-03-21; retrieved_datetime_utc: 2026-06-08T02:36:15Z; archive_url: none located.</text:p>
            <text:p/>
            <text:p>https://new.kenyalaw.org/akn/ke/act/1994/4/eng@1994-07-15; page title: Narcotic Drugs and Psychotropic Substances (Control) Act; issuing body: Parliament of Kenya, published by Kenya Law; document type: as-enacted act text; official document ID: Act No. 4 of 1994 / Cap. 245; publication date: 1994-07-15; effective date: 1994-08-26; last amended date: not applicable to the as-enacted version; retrieved_datetime_utc: 2026-06-08T02:36:15Z; archive_url: none located.</text:p>
            <text:p/>
            <text:p>https://new.kenyalaw.org/akn/ke/judgment/kehc/2025/12421/eng@2025-09-04; page title: Wafula alias Jonte v Republic (Criminal Revision E054 of 2023) [2025] KEHC 12421 (KLR) (4 September 2025) (Ruling); issuing body: High Court of Kenya at Eldoret, published by Kenya Law; document type: judgment; official document ID: Criminal Revision E054 of 2023 / [2025] KEHC 12421 (KLR); publication date: 2025-09-08; effective date: 2025-09-04; last amended date: not applicable; retrieved_datetime_utc: 2026-06-08T02:36:15Z; archive_url: none located.</text:p>
            <text:p/>
            <text:p>https://www.dci.go.ke/anti-narcotics; page title: Anti Narcotics | Directorate of Criminal Investigations; issuing body: Directorate of Criminal Investigations; document type: official agency webpage; official document ID: none stated; publication date: not stated on page; effective date: not applicable; last amended date: not stated on page; retrieved_datetime_utc: 2026-06-08T02:36:15Z; archive_url: none located.</text:p>
            <text:p/>
            <text:p>https://www.dci.go.ke/trafficker-custody-authorities-seize-bhang-worth-over-sh21-million; page title: TRAFFICKER IN CUSTODY AS AUTHORITIES SEIZE BHANG WORTH OVER SH2.1 MILLION | Directorate of Criminal Investigations; issuing body: Directorate of Criminal Investigations; document type: official news release/webpage; official document ID: none stated; publication date: 2025-01-20; effective date: not applicable; last amended date: not stated on page; retrieved_datetime_utc: 2026-06-08T02:36:15Z; archive_url: none located. </text:p>
          </table:table-cell>
          <table:table-cell table:style-name="ce25" office:value-type="date" office:date-value="2026-06-07">
            <text:p>06/07/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5">
          <table:table-cell table:style-name="ce3" office:value-type="string">
            <text:p>Kiribati</text:p>
          </table:table-cell>
          <table:table-cell table:style-name="ce9" office:value-type="float" office:value="2">
            <text:p>2.0</text:p>
          </table:table-cell>
          <table:table-cell table:style-name="ce14" office:value-type="string">
            <text:p>Non-medical cannabis possession, use, and cultivation remain criminal as of 2025 and are publicly described by the Kiribati Police Service as punishable by a fine or up to two years in prison. No non-medical sale channel, club model, or possession-diversion framework is identified. A fairly narrow legacy pharmacy pathway exists for Indian-hemp extract or tincture on prescription, but no active 2025 licit cannabis or cannabis-resin estimate is reported so this does not appear to justify a higher national score. The primary texts also leave modern psychotropics, especially methamphetamine and classic psychedelics, partly unresolved, which lowers confidence in this score.</text:p>
          </table:table-cell>
          <table:table-cell table:style-name="ce21" office:value-type="string">
            <text:p>https://kiribati.tradeportal.org/media/Dangerous Drugs Ordinance, 1948.pdf; Dangerous Drug Ordinance 1948 - Kiribati Trade Portal; Government of Kiribati via Kiribati Trade Portal; ordinance text; Cap. 23 / Dangerous Drugs Ordinance, 1948; publication date: not stated in accessed copy; effective date: 1948; last amended date: 2001, as reflected by the separate Dangerous Drugs (Amendment) Act 2001 located in the same official repository; retrieved_datetime_utc: 2026-06-08T13:20:07Z; archive_url: not located at retrieval time.</text:p>
            <text:p/>
            <text:p>https://kiribati.tradeportal.org/media/Dangerous Drugs Regulation.pdf; Dangerous Drugs Regulation - Kiribati Trade Portal; Government of Kiribati via Kiribati Trade Portal; subsidiary legislation / regulations; L.N. 19/80; publication date: not stated in accessed copy; effective date: 1980-02-21; last amended date: not stated in accessed copy; retrieved_datetime_utc: 2026-06-08T13:20:07Z; archive_url: not located at retrieval time.</text:p>
            <text:p/>
            <text:p>https://kiribati.tradeportal.org/media/dda1995260.pdf; Republic of Kiribati (Dangerous Drugs (Amendment) Act 1995); Maneaba ni Maungatabu and Beretitenti of Kiribati; amendment act; No. 8 of 1995; publication date: 1995, with assent dated 1995-10-23 in the accessed copy; effective date: 1995; last amended date: not stated in accessed copy; retrieved_datetime_utc: 2026-06-08T13:20:07Z; archive_url: not located at retrieval time.</text:p>
            <text:p/>
            <text:p>https://kiribati.tradeportal.org/media/dda2001260.pdf; Print content-38.tif (Dangerous Drugs (Amendment) Act 2001); Maneaba ni Maungatabu and Beretitenti of Kiribati; amendment act; No. 14 of 2001; publication date: 2001, with assent dated 2001-01-14 in the accessed copy; effective date: 2001-01-01, as marked in the accessed copy; last amended date: not stated in accessed copy; retrieved_datetime_utc: 2026-06-08T13:20:07Z; archive_url: not located at retrieval time.</text:p>
            <text:p/>
            <text:p>https://kiribati.tradeportal.org/Laws?l=en&amp;letter=d&amp;page=2; Kiribati Trade Portal import and export procedures; Government of Kiribati via Kiribati Trade Portal; official legislation repository page; repository listing for dangerous-drugs instruments under letter D, page 2; publication date: not stated; effective date: not applicable; last amended date: not stated; retrieved_datetime_utc: 2026-06-08T13:20:07Z; archive_url: not located at retrieval time.</text:p>
            <text:p/>
            <text:p>https://www.facebook.com/kiribatipolice/posts/the-law-on-marijuana-offence-section-8-of-the-dangerous-drug-ordinance-1948-prov/3263122520381429/; THE LAW ON MARIJUANA OFFENCE ...; Kiribati Police Service; official police public notice; official document ID: not stated; publication date: not fully visible in the indexed snippet; effective date: not applicable; last amended date: not applicable; retrieved_datetime_utc: 2026-06-08T13:20:07Z; archive_url: not located at retrieval time. </text:p>
          </table:table-cell>
          <table:table-cell table:style-name="ce25" office:value-type="date" office:date-value="2026-06-08">
            <text:p>06/08/26</text:p>
          </table:table-cell>
          <table:table-cell table:style-name="ce28" table:number-columns-repeated="3"/>
          <table:table-cell/>
          <table:table-cell table:style-name="ce28"/>
          <table:table-cell table:style-name="ce30"/>
          <table:table-cell table:style-name="ce31"/>
          <table:table-cell table:number-columns-repeated="244"/>
        </table:table-row>
        <table:table-row table:style-name="ro3">
          <table:table-cell table:style-name="ce3" office:value-type="string">
            <text:p>Korea (North)</text:p>
          </table:table-cell>
          <table:table-cell table:style-name="ce10" office:value-type="float" office:value="0">
            <text:p>0.0</text:p>
          </table:table-cell>
          <table:table-cell table:style-name="ce16" office:value-type="string">
            <text:p>North Korea places cannabis and other controlled drugs under a punitive national system. Cannabis is scheduled as a narcotic, THC is separately scheduled, and citizens generally cannot possess narcotics except through tightly approved medical channels. Unauthorized possession and use remain punishable through hard labor or criminal sanctions. Manufacture, smuggling, and trade are punishable by long correctional-labor terms, life imprisonment, or death. No lawful retail market. Reports of local non-enforcement and official corruption do not change the legal baseline, and contemporary human-rights reporting still points to drug-related death sentencing and likely executions under conditions of severe state secrecy.</text:p>
          </table:table-cell>
          <table:table-cell table:style-name="ce21" office:value-type="string">
            <text:p>URL: https://www.nis.go.kr/resources/down/2022_north_law_01.pdf</text:p>
            <text:p>Page title: <text:span text:style-name="T7">북한법령집</text:span><text:span text:style-name="T8">-2022-</text:span><text:span text:style-name="T7">상</text:span><text:span text:style-name="T8">.indb</text:span></text:p>
            <text:p><text:span text:style-name="T8">Issuing body: Supreme People's Assembly Standing Committee / Presidium of the DPRK, reproduced in the </text:span><text:span text:style-name="T8">National Intelligence Service law collection of the Republic of Korea</text:span></text:p>
            <text:p><text:span text:style-name="T8">Document type: consolidated statutory text reproduced in PDF law compilation</text:span></text:p>
            <text:p><text:span text:style-name="T8">Official document ID: Criminal Law — adopted by Standing Committee Decision No. 6 on 1990-12-15; last </text:span><text:span text:style-name="T8">amendment listed in the reproduced title page is Presidium Ordinance No. 967 on 2022-05-17</text:span></text:p>
            <text:p><text:span text:style-name="T8">Publication date: 1990-12-15</text:span></text:p>
            <text:p><text:span text:style-name="T8">Effective date: not fully stated in the reproduced title page</text:span></text:p>
            <text:p><text:span text:style-name="T8">Last amended date: 2022-05-17</text:span></text:p>
            <text:p><text:span text:style-name="T8">Retrieved_datetime_utc: 2026-06-09T11:26:03Z</text:span></text:p>
            <text:p><text:span text:style-name="T8">Archive_url: not located</text:span></text:p>
            <text:p><text:span text:style-name="T8"/></text:p>
            <text:p><text:span text:style-name="T8">text</text:span></text:p>
            <text:p><text:span text:style-name="T8"/></text:p>
            <text:p><text:span text:style-name="T8">URL: https://www.nis.go.kr/resources/down/2022_north_law_01.pdf</text:span></text:p>
            <text:p><text:span text:style-name="T8">Page title: </text:span><text:span text:style-name="T7">북한법령집</text:span><text:span text:style-name="T8">-2022-</text:span><text:span text:style-name="T7">상</text:span><text:span text:style-name="T8">.indb</text:span></text:p>
            <text:p><text:span text:style-name="T8">Issuing body: Presidium of the Supreme People's Assembly of the DPRK, reproduced in the National </text:span><text:span text:style-name="T8">Intelligence Service law collection of the Republic of Korea</text:span></text:p>
            <text:p><text:span text:style-name="T8">Document type: statutory text reproduced in PDF law compilation</text:span></text:p>
            <text:p><text:span text:style-name="T8">Official document ID: Prevention of Drug-related Crimes Law — Presidium Ordinance No. 638</text:span></text:p>
            <text:p><text:span text:style-name="T8">Publication date: 2021-07-01</text:span></text:p>
            <text:p><text:span text:style-name="T8">Effective date: not separately stated in the reproduced title page</text:span></text:p>
            <text:p><text:span text:style-name="T8">Last amended date: none located in the reproduced title page or in primary text located for this report</text:span></text:p>
            <text:p><text:span text:style-name="T8">Retrieved_datetime_utc: 2026-06-09T11:26:03Z</text:span></text:p>
            <text:p><text:span text:style-name="T8">Archive_url: not located</text:span></text:p>
            <text:p><text:span text:style-name="T8"/></text:p>
            <text:p><text:span text:style-name="T8">text</text:span></text:p>
            <text:p><text:span text:style-name="T8"/></text:p>
            <text:p><text:span text:style-name="T8">URL: https://www.nis.go.kr/resources/down/2022_north_law_02.pdf</text:span></text:p>
            <text:p><text:span text:style-name="T8">Page title: </text:span><text:span text:style-name="T7">북한법령집</text:span><text:span text:style-name="T8">-2022-</text:span><text:span text:style-name="T7">하</text:span><text:span text:style-name="T8">.indb</text:span></text:p>
            <text:p><text:span text:style-name="T8">Issuing body: Supreme People's Assembly Standing Committee / Presidium of the DPRK, reproduced in the </text:span><text:span text:style-name="T8">National Intelligence Service law collection of the Republic of Korea</text:span></text:p>
            <text:p><text:span text:style-name="T8">Document type: statutory text reproduced in PDF law compilation</text:span></text:p>
            <text:p><text:span text:style-name="T8">Official document ID: Narcotics Control Law — adopted by Presidium Ordinance No. 3935 on 2003-08-13; </text:span><text:span text:style-name="T8">amended by Presidium Ordinance No. 1131 on 2005-05-17</text:span></text:p>
            <text:p><text:span text:style-name="T8">Publication date: 2003-08-13</text:span></text:p>
            <text:p><text:span text:style-name="T8">Effective date: not separately stated in the reproduced title page</text:span></text:p>
            <text:p><text:span text:style-name="T8">Last amended date: 2005-05-17</text:span></text:p>
            <text:p><text:span text:style-name="T8">Retrieved_datetime_utc: 2026-06-09T11:26:03Z</text:span></text:p>
            <text:p><text:span text:style-name="T8">Archive_url: https://assets.korearisk.com/uploads/2021/07/</text:span><text:span text:style-name="T7">조선민주주의인민공화국마약관리법</text:span><text:span text:style-name="T8">2005.5.17..hwp_.pdf</text:span></text:p>
            <text:p><text:span text:style-name="T8"/></text:p>
            <text:p><text:span text:style-name="T8">text</text:span></text:p>
            <text:p><text:span text:style-name="T8"/></text:p>
            <text:p><text:span text:style-name="T8">URL: https://www.nis.go.kr/resources/down/2022_north_law_01.pdf</text:span></text:p>
            <text:p><text:span text:style-name="T8">Page title: </text:span><text:span text:style-name="T7">북한법령집</text:span><text:span text:style-name="T8">-2022-</text:span><text:span text:style-name="T7">상</text:span><text:span text:style-name="T8">.indb</text:span></text:p>
            <text:p><text:span text:style-name="T8">Issuing body: Presidium of the Supreme People's Assembly of the DPRK, reproduced in the National </text:span><text:span text:style-name="T8">Intelligence Service law collection of the Republic of Korea</text:span></text:p>
            <text:p><text:span text:style-name="T8">Document type: consolidated statutory text reproduced in PDF law compilation</text:span></text:p>
            <text:p><text:span text:style-name="T8">Official document ID: Administrative Penalty Law — adopted by Presidium Ordinance No. 546 on 2004-07-</text:span><text:span text:style-name="T8">14; last amendment listed in the reproduced title page is Presidium Instruction No. 72 on 2020-12-18</text:span></text:p>
            <text:p><text:span text:style-name="T8">Publication date: 2004-07-14</text:span></text:p>
            <text:p><text:span text:style-name="T8">Effective date: 2021-03-01</text:span></text:p>
            <text:p><text:span text:style-name="T8">Last amended date: 2020-12-18</text:span></text:p>
            <text:p><text:span text:style-name="T8">Retrieved_datetime_utc: 2026-06-09T11:26:03Z</text:span></text:p>
            <text:p><text:span text:style-name="T8">Archive_url: not located </text:span></text:p>
          </table:table-cell>
          <table:table-cell table:style-name="ce25" office:value-type="date" office:date-value="2026-06-09">
            <text:p>06/09/26</text:p>
          </table:table-cell>
          <table:table-cell table:style-name="ce28" table:number-columns-repeated="2"/>
          <table:table-cell table:style-name="ce29"/>
          <table:table-cell table:style-name="ce28"/>
          <table:table-cell table:style-name="ce29"/>
          <table:table-cell table:style-name="ce30"/>
          <table:table-cell table:style-name="ce31"/>
          <table:table-cell table:number-columns-repeated="244"/>
        </table:table-row>
        <table:table-row table:style-name="ro8">
          <table:table-cell table:style-name="ce3" office:value-type="string">
            <text:p>Korea (South)</text:p>
          </table:table-cell>
          <table:table-cell table:style-name="ce10" office:value-type="float" office:value="1.5">
            <text:p>1.5</text:p>
          </table:table-cell>
          <table:table-cell table:style-name="ce15" office:value-type="string">
            <text:p>South Korea has a highly prohibitionist national drug framework in force. Non-medical cannabis possession, use, home cultivation, and sale all remain criminal, and cannabis resin is folded into the same legal category. Classic hallucinogens such as LSD, psilocybin, mescaline/peyote, and DMT remain scheduled psychotropic substances, while cocaine, heroin, and methamphetamine remain fully prohibited. Personal possession is still handled through criminal penalties with prison exposure rather than civil fines. A narrow official path exists for case-specific import of foreign-authorized cannabis-component medicines, but the official materials do not show a broad medical-marijuana market or broad lawful THC access. At the top end, serious trafficking remains death-eligible in statute, even though executions do not occur in practice. Public enforcement messaging and prosecution data show no general tolerance. </text:p>
          </table:table-cell>
          <table:table-cell table:style-name="ce20" office:value-type="string">
            <text:p>https://www.law.go.kr/LSW/lsInfoP.do?lsId=002025; page title: <text:span text:style-name="T5">마약류 관리에 관한 법률</text:span><text:span text:style-name="T6">; issuing body: </text:span><text:span text:style-name="T6">Ministry of Government Legislation, National Law Information Center; document type: statute; official </text:span><text:span text:style-name="T6">document ID: Law No. 21236; publication date: 2025-12-23; effective date: 2025-12-23; last amended date: </text:span><text:span text:style-name="T6">2025-12-23; retrieved_datetime_utc: 2026-06-09T00:00:00Z; archive_url: not located.</text:span></text:p>
            <text:p><text:span text:style-name="T6"/></text:p>
            <text:p><text:span text:style-name="T6">https://www.law.go.kr/LSW/lsInfoP.do?lsId=002025; page title: </text:span><text:span text:style-name="T5">마약류 관리에 관한 법률</text:span><text:span text:style-name="T6">; issuing body: </text:span><text:span text:style-name="T6">Ministry of Government Legislation, National Law Information Center; document type: statute; official </text:span><text:span text:style-name="T6">document ID: Law No. 20878; publication date: 2025-04-01; effective date: 2025-07-02; last amended date: </text:span><text:span text:style-name="T6">2025-04-01; retrieved_datetime_utc: 2026-06-09T00:00:00Z; archive_url: not located.</text:span></text:p>
            <text:p><text:span text:style-name="T6"/></text:p>
            <text:p><text:span text:style-name="T6">https://www.law.go.kr/LSW/lsInfoP.do?lsId=002025; page title: </text:span><text:span text:style-name="T5">마약류 관리에 관한 법률</text:span><text:span text:style-name="T6">; issuing body: </text:span><text:span text:style-name="T6">Ministry of Government Legislation, National Law Information Center; document type: statute; official </text:span><text:span text:style-name="T6">document ID: Law No. 20814; publication date: 2025-03-18; effective date: 2025-06-19; last amended date: </text:span><text:span text:style-name="T6">2025-03-18; retrieved_datetime_utc: 2026-06-09T00:00:00Z; archive_url: not located.</text:span></text:p>
            <text:p><text:span text:style-name="T6"/></text:p>
            <text:p><text:span text:style-name="T6">https://www.law.go.kr/LSW/lsInfoP.do?lsId=002025; page title: </text:span><text:span text:style-name="T5">마약류 관리에 관한 법률</text:span><text:span text:style-name="T6">; issuing body: </text:span><text:span text:style-name="T6">Ministry of Government Legislation, National Law Information Center; document type: statute; official </text:span><text:span text:style-name="T6">document ID: Law No. 20507; publication date: 2024-10-22; effective date: 2025-02-07; last amended date: </text:span><text:span text:style-name="T6">2024-10-22; retrieved_datetime_utc: 2026-06-09T00:00:00Z; archive_url: not located.</text:span></text:p>
            <text:p><text:span text:style-name="T6"/></text:p>
            <text:p><text:span text:style-name="T6">https://www.law.go.kr/LSW/flDownload.do?bylClsCd=110201&amp;flSeq=161066271&amp;gubun=; page title: </text:span><text:span text:style-name="T5">마약류 </text:span><text:span text:style-name="T5">관리에 관한 법률 시행령 </text:span><text:span text:style-name="T6">[</text:span><text:span text:style-name="T5">별표 </text:span><text:span text:style-name="T6">3] &lt;</text:span><text:span text:style-name="T5">개정 </text:span><text:span text:style-name="T6">2025. 2. 6.&gt;; issuing body: Ministry of Government Legislation, </text:span><text:span text:style-name="T6">National Law Information Center; document type: enforcement-decree annex PDF; official document ID: </text:span><text:span text:style-name="T6">Annex 3 to the Enforcement Decree of the Narcotics Control Act; publication date: 2025-02-06; effective </text:span><text:span text:style-name="T6">date: 2025-02-07; last amended date: 2025-02-06; retrieved_datetime_utc: 2026-06-09T00:00:00Z; </text:span><text:span text:style-name="T6">archive_url: not located.</text:span></text:p>
            <text:p><text:span text:style-name="T6"/></text:p>
            <text:p><text:span text:style-name="T6">https://www.law.go.kr/LSW/lsInfoP.do?lsiSeq=228085; page title: </text:span><text:span text:style-name="T5">마약류 불법거래 방지에 관한 특례법</text:span><text:span text:style-name="T6">; </text:span><text:span text:style-name="T6">issuing body: Ministry of Government Legislation, National Law Information Center; document type: statute; </text:span><text:span text:style-name="T6">official document ID: Law No. 17826; publication date: 2021-01-05; effective date: 2021-01-05; last amended </text:span><text:span text:style-name="T6">date: 2021-01-05; retrieved_datetime_utc: 2026-06-09T00:00:00Z; archive_url: not located.</text:span></text:p>
            <text:p><text:span text:style-name="T6"/></text:p>
            <text:p><text:span text:style-name="T6">https://www.mfds.go.kr/wpge/m_736/de010114l001.do; page title: </text:span><text:span text:style-name="T5">마약류 정보</text:span><text:span text:style-name="T6">; issuing body: Ministry of </text:span><text:span text:style-name="T6">Food and Drug Safety; document type: official guidance page; official document ID: not stated; publication </text:span><text:span text:style-name="T6">date: not stated; effective date: not applicable; last amended date: not stated; retrieved_datetime_utc: 2026-</text:span><text:span text:style-name="T6">06-09T00:00:00Z; archive_url: not located.</text:span></text:p>
            <text:p><text:span text:style-name="T6"/></text:p>
            <text:p><text:span text:style-name="T6">https://www.mfds.go.kr/brd/m_74/view.do?seq=43233; page title: </text:span><text:span text:style-name="T5">자가치료용 대마성분 의약품 취급승인 및 </text:span><text:span text:style-name="T5">수입 신청 안내</text:span><text:span text:style-name="T6">; issuing body: Ministry of Food and Drug Safety; document type: official notice; official </text:span><text:span text:style-name="T6">document ID: seq=43233; publication date: 2019-03-12; effective date: 2019-03-12; last amended date: not </text:span><text:span text:style-name="T6">stated; retrieved_datetime_utc: 2026-06-09T00:00:00Z; archive_url: not located.</text:span></text:p>
            <text:p><text:span text:style-name="T6"/></text:p>
            <text:p><text:span text:style-name="T6">https://www.mfds.go.kr/usr/rgltnInvtView.do?seq=202300007; page title: [</text:span><text:span text:style-name="T5">신산업 지원</text:span><text:span text:style-name="T6">]</text:span><text:span text:style-name="T5">대마 성분 의약품 제조</text:span><text:span text:style-name="T6">·</text:span><text:span text:style-name="T5">수입 허용 진행중</text:span><text:span text:style-name="T6">; issuing body: Ministry of Food and Drug Safety; document type: regulatory-reform </text:span><text:span text:style-name="T6">tracking page; official document ID: seq=202300007; publication date: not stated; effective date: not </text:span><text:span text:style-name="T6">applicable; last amended date: not stated; retrieved_datetime_utc: 2026-06-09T00:00:00Z; archive_url: not </text:span><text:span text:style-name="T6">located.</text:span></text:p>
            <text:p><text:span text:style-name="T6"/></text:p>
            <text:p><text:span text:style-name="T6">https://www.moj.go.kr/bbs/moj/85/583801/artclView.do; page title: </text:span><text:span text:style-name="T5">대마 합법 국가에서는 한국 사람도 대마가 </text:span><text:span text:style-name="T5">합법일까</text:span><text:span text:style-name="T6">?; issuing body: Ministry of Justice; document type: official public-information card/news page; </text:span><text:span text:style-name="T6">official document ID: article no. 583801; publication date: 2024-05-30; effective date: not applicable; last </text:span><text:span text:style-name="T6">amended date: not stated; retrieved_datetime_utc: 2026-06-09T00:00:00Z; archive_url: not located.</text:span></text:p>
            <text:p><text:span text:style-name="T6"/></text:p>
            <text:p><text:span text:style-name="T6">https://www.moj.go.kr/bbs/moj/189/583691/artclView.do; page title: </text:span><text:span text:style-name="T5">해외</text:span><text:span text:style-name="T6">(</text:span><text:span text:style-name="T5">대마 합법 국가</text:span><text:span text:style-name="T6">)</text:span><text:span text:style-name="T5">에서 대마를 해도 괜</text:span><text:span text:style-name="T5">찮을까</text:span><text:span text:style-name="T6">?; issuing body: Ministry of Justice; document type: official public-information card/news page; official </text:span><text:span text:style-name="T6">document ID: article no. 583691; publication date: 2024-05-27; effective date: not applicable; last amended </text:span><text:span text:style-name="T6">date: not stated; retrieved_datetime_utc: 2026-06-09T00:00:00Z; archive_url: not located.</text:span></text:p>
            <text:p><text:span text:style-name="T6"/></text:p>
            <text:p><text:span text:style-name="T6">https://www.spo.go.kr/site/spo/02/10202030300002018100811.jsp; page title: </text:span><text:span text:style-name="T5">조직폭력범죄수사 </text:span><text:span text:style-name="T6">&gt; </text:span><text:span text:style-name="T5">마약범죄</text:span><text:span text:style-name="T5">수사 </text:span><text:span text:style-name="T6">&gt; </text:span><text:span text:style-name="T5">대마</text:span><text:span text:style-name="T6">; issuing body: Supreme Prosecutors Office; document type: official guidance page; official </text:span><text:span text:style-name="T6">document ID: not stated; publication date: not stated; effective date: not applicable; last amended date: not </text:span><text:span text:style-name="T6">stated; retrieved_datetime_utc: 2026-06-09T00:00:00Z; archive_url: not located.</text:span></text:p>
            <text:p><text:span text:style-name="T6"/></text:p>
            <text:p><text:span text:style-name="T6">https://www.customs.go.kr/kcs/cm/cntnts/cntntsView.do?cntntsId=810&amp;mi=3074; page title: </text:span><text:span text:style-name="T5">마약류의 종류</text:span><text:span text:style-name="T6">; </text:span><text:span text:style-name="T6">issuing body: Korea Customs Service; document type: official guidance page; official document ID: </text:span><text:span text:style-name="T6">cntntsId=810; publication date: not stated; effective date: not applicable; last amended date: not stated; </text:span><text:span text:style-name="T6">retrieved_datetime_utc: 2026-06-09T00:00:00Z; archive_url: not located.</text:span></text:p>
            <text:p><text:span text:style-name="T6"/></text:p>
            <text:p><text:span text:style-name="T6">https://www.customs.go.kr/kcs/cm/cntnts/cntntsView.do?cntntsId=7641&amp;mi=13806; page title: </text:span><text:span text:style-name="T5">법률에서 정하</text:span><text:span text:style-name="T5">는 마약류 성분</text:span><text:span text:style-name="T6">; issuing body: Korea Customs Service; document type: official guidance page; official </text:span><text:span text:style-name="T6">document ID: cntntsId=7641; publication date: not stated; effective date: not applicable; last amended date: </text:span><text:span text:style-name="T6">not stated; retrieved_datetime_utc: 2026-06-09T00:00:00Z; archive_url: not located.</text:span></text:p>
            <text:p><text:span text:style-name="T6"/></text:p>
            <text:p><text:span text:style-name="T6">https://www.law.go.kr/LSW/precInfoP.do?precSeq=606509; page title: </text:span><text:span text:style-name="T5">표준통관예정보고발급거부처분취소</text:span><text:span text:style-name="T6">[</text:span><text:span text:style-name="T5">칸나비디올 관련</text:span><text:span text:style-name="T6">]; issuing body: National Law Information Center; document type: court ruling page; official </text:span><text:span text:style-name="T6">document ID: precSeq=606509; publication date: not stated on the snippet used; effective date: not </text:span><text:span text:style-name="T6">applicable; last amended date: not applicable; retrieved_datetime_utc: 2026-06-09T00:00:00Z; archive_url: </text:span><text:span text:style-name="T6">not located.</text:span></text:p>
            <text:p><text:span text:style-name="T6"/></text:p>
            <text:p><text:span text:style-name="T6">https://www.spo.go.kr/common/board/Download.do?bcIdx=1081463&amp;cbIdx=1403&amp;streFileNm=319edbd5-</text:span><text:span text:style-name="T6">c8d4-42cc-a471-fe2232464227.pdf; page title: </text:span><text:span text:style-name="T5">「</text:span><text:span text:style-name="T6">2024</text:span><text:span text:style-name="T5">년 마약류 범죄백서」 발간</text:span><text:span text:style-name="T6">; issuing body: Supreme </text:span><text:span text:style-name="T6">Prosecutors Office; document type: official press-release PDF; official document ID: bcIdx=1081463; </text:span><text:span text:style-name="T6">publication date: not fully shown in the search snippet; effective date: not applicable; last amended date: not </text:span><text:span text:style-name="T6">applicable; retrieved_datetime_utc: 2026-06-09T00:00:00Z; archive_url: not located.</text:span></text:p>
            <text:p><text:span text:style-name="T6"/></text:p>
            <text:p><text:span text:style-name="T6">https://www.spo.go.kr/common/board/Download.do?bcIdx=1080632&amp;cbIdx=1403&amp;streFileNm=8ae9c992-</text:span><text:span text:style-name="T6">1794-4297-aa57-f67b743c33bd.pdf; page title: </text:span><text:span text:style-name="T5">보도자료</text:span><text:span text:style-name="T6">; issuing body: Supreme Prosecutors Office; </text:span><text:span text:style-name="T6">document type: official press-release PDF; official document ID: bcIdx=1080632; publication date: 2025-05-</text:span><text:span text:style-name="T6">29; effective date: not applicable; last amended date: not applicable; retrieved_datetime_utc: 2026-06-</text:span><text:span text:style-name="T6">09T00:00:00Z; archive_url: not located. </text:span></text:p>
          </table:table-cell>
          <table:table-cell table:style-name="ce25" office:value-type="date" office:date-value="2026-06-09">
            <text:p>06/09/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Kosovo</text:p>
          </table:table-cell>
          <table:table-cell table:style-name="ce10" office:value-type="float" office:value="2.25">
            <text:p>2.3</text:p>
          </table:table-cell>
          <table:table-cell table:style-name="ce15" office:value-type="string">
            <text:p>Kosovo prohibits cannabis in the Table I category and criminalizes unauthorized possession, sale, import or export, and cultivation. A first-time offender with less than 3 grams of cannabis or hashish for personal use faces a narrower penalty band, but imprisonment remains legally available, so the law does not decriminalize possession. Cannabis home growing remains prohibited and punishable by imprisonment. No official medical-cannabis program exists because the accessible statutory materials continue to place cannabis and cannabis resin in the no-medical-use table and allow Table I activity only for scientific, educational, and police purposes. Police data for 2025 show continued marijuana, possession, and cultivation cases, which weighs against any tolerance modifier.</text:p>
          </table:table-cell>
          <table:table-cell table:style-name="ce21" office:value-type="string">
            <text:p>text</text:p>
            <text:p/>
            <text:p>URL: https://www.kosovopolice.com/wp-content/uploads/2020/07/criminal-code-of-the-Republic-of-Kosovo.pdf</text:p>
            <text:p>Page title: CODE NO. 06/L-074 CRIMINAL CODE OF THE REPUBLIC OF KOSOVO</text:p>
            <text:p>Issuing body: Assembly of the Republic of Kosovo; Official Gazette of the Republic of Kosovo</text:p>
            <text:p>Document type: Criminal code</text:p>
            <text:p>Official document ID: Code No. 06/L-074</text:p>
            <text:p>Publication date: 2019-01-14</text:p>
            <text:p>Effective date: 2019-04-14</text:p>
            <text:p>Last amended date: 2023-11-23</text:p>
            <text:p>Retrieved_datetime_utc: 2026-06-09T13:59:09Z</text:p>
            <text:p>Archive_url: not located</text:p>
            <text:p/>
            <text:p>Primary-source record for the narcotics law and annex tables used for cannabis classification, general prohibitions, and medical-versus-non-medical structure.</text:p>
            <text:p/>
            <text:p>text</text:p>
            <text:p/>
            <text:p>URL: https://gzk.rks-gov.net/ActDocumentDetail.aspx?ActID=2572</text:p>
            <text:p>Page title: LIGJI NR. 02/L-128 PËR BARNAT NARKOTIKE, SUBSTANCAT PSIKOTROPE DHE PREKURSORË</text:p>
            <text:p>Issuing body: Assembly of the Republic of Kosovo</text:p>
            <text:p>Document type: Law</text:p>
            <text:p>Official document ID: Law No. 02/L-128</text:p>
            <text:p>Publication date: 2008-08-15</text:p>
            <text:p>Effective date: upon approval by the Assembly and promulgation by the Special Representative of the UN Secretary-General; exact date not fully extractable from retrieved text</text:p>
            <text:p>Last amended date: not established from the retrieved law text; schedule-related government decisions are linked on the official act page</text:p>
            <text:p>Retrieved_datetime_utc: 2026-06-09T13:59:09Z</text:p>
            <text:p>Archive_url: not located</text:p>
            <text:p/>
            <text:p>Primary-source record for the Constitution used for the death-penalty finding and unified national framework.</text:p>
            <text:p/>
            <text:p>text</text:p>
            <text:p/>
            <text:p>URL: https://gjk-ks.org/wp-content/uploads/2017/11/gjkk_kushtetuta_e_republikes_se_kosoves_me_amendamentet_I-XXV_ang.pdf</text:p>
            <text:p>Page title: CONSTITUTION OF THE REPUBLIC OF KOSOVO</text:p>
            <text:p>Issuing body: Assembly of the Republic of Kosovo</text:p>
            <text:p>Document type: Constitution</text:p>
            <text:p>Official document ID: Constitution of the Republic of Kosovo</text:p>
            <text:p>Publication date: 2020-09-30 for the retrieved consolidated edition</text:p>
            <text:p>Effective date: original constitution in force in 2008; exact date not extracted from the retrieved lines</text:p>
            <text:p>Last amended date: 2020 amendments included in the retrieved consolidated edition</text:p>
            <text:p>Retrieved_datetime_utc: 2026-06-09T13:59:09Z</text:p>
            <text:p>Archive_url: not located</text:p>
            <text:p/>
            <text:p>Primary-source record for the 2023 Criminal Code amendment relied upon in the change log.</text:p>
            <text:p/>
            <text:p>text</text:p>
            <text:p/>
            <text:p>URL: https://md.rks-gov.net/wp-content/uploads/2024/07/D63E0C47-F3DF-42E2-B138-D23402018A92.pdf</text:p>
            <text:p>Page title: LAW NO. 08/L-188 ON AMENDING AND SUPPLEMENTING THE CRIMINAL CODE NO. 06/L-074 OF THE REPUBLIC OF KOSOVO</text:p>
            <text:p>Issuing body: Assembly of the Republic of Kosovo; Official Gazette of the Republic of Kosovo</text:p>
            <text:p>Document type: Amending law</text:p>
            <text:p>Official document ID: Law No. 08/L-188</text:p>
            <text:p>Publication date: 2023-11-23</text:p>
            <text:p>Effective date: exact effective date not extracted from retrieved text</text:p>
            <text:p>Last amended date: not indicated in retrieved text</text:p>
            <text:p>Retrieved_datetime_utc: 2026-06-09T13:59:09Z</text:p>
            <text:p>Archive_url: not located</text:p>
            <text:p/>
            <text:p>Primary-source record for the 2025 government decision linked to the narcotics law and flagged as an unresolved schedule-related development.</text:p>
            <text:p/>
            <text:p>text</text:p>
            <text:p/>
            <text:p>URL: https://gzk.rks-gov.net/ActDetail.aspx?ActID=106293</text:p>
            <text:p>Page title: VENDIM NR. 11/260 (Qeveria e Republikës së Kosovës)</text:p>
            <text:p>Issuing body: Government of the Republic of Kosovo</text:p>
            <text:p>Document type: Government decision</text:p>
            <text:p>Official document ID: QRK-11/260-V</text:p>
            <text:p>Publication date: 2025-05-29</text:p>
            <text:p>Effective date: not stated in retrieved metadata</text:p>
            <text:p>Last amended date: repealed on 2026-04-20 by QRK-15/11-V</text:p>
            <text:p>Retrieved_datetime_utc: 2026-06-09T13:59:09Z</text:p>
            <text:p>Archive_url: not located</text:p>
            <text:p/>
            <text:p>Primary-source record for the 2026 repeal decision, used only to confirm that QRK-11/260-V existed and remained the relevant linked decision during 2025.</text:p>
            <text:p/>
            <text:p>text</text:p>
            <text:p/>
            <text:p>URL: https://gzk.rks-gov.net/ActDetail.aspx?ActID=119944</text:p>
            <text:p>Page title: VENDIM NR. 15/11 (Qeveria e Republikës së Kosovës)</text:p>
            <text:p>Issuing body: Government of the Republic of Kosovo</text:p>
            <text:p>Document type: Government decision</text:p>
            <text:p>Official document ID: QRK-15/11-V</text:p>
            <text:p>Publication date: 2026-04-20</text:p>
            <text:p>Effective date: not stated in retrieved metadata</text:p>
            <text:p>Last amended date: not applicable in retrieved metadata</text:p>
            <text:p>Retrieved_datetime_utc: 2026-06-09T13:59:09Z</text:p>
            <text:p>Archive_url: not located</text:p>
            <text:p/>
            <text:p>Primary-source record for official 2025 enforcement data.</text:p>
            <text:p/>
            <text:p>text</text:p>
            <text:p/>
            <text:p>URL: https://www.kosovopolice.com/wp-content/uploads/2026/02/RAPORTI-VJETOR-2025-ANGLISHT.pdf</text:p>
            <text:p>Page title: RAPORTI VJETOR 2025 - ANGLISHT</text:p>
            <text:p>Issuing body: Kosovo Police</text:p>
            <text:p>Document type: Annual report</text:p>
            <text:p>Official document ID: not stated in retrieved report</text:p>
            <text:p>Publication date: 2026-02</text:p>
            <text:p>Effective date: not applicable</text:p>
            <text:p>Last amended date: not stated in retrieved report</text:p>
            <text:p>Retrieved_datetime_utc: 2026-06-09T13:59:09Z</text:p>
            <text:p>Archive_url: not located</text:p>
            <text:p/>
            <text:p>Primary-source record for an official 2025 police case example showing Article 269 enforcement.</text:p>
            <text:p/>
            <text:p>text</text:p>
            <text:p/>
            <text:p>URL: https://www.kosovopolice.com/en/kosovo-police-arrest-three-suspects-caught-on-act-on-trafficking-and-possession-of-drugs/</text:p>
            <text:p>Page title: Kosovo Police arrest three suspects caught on act on trafficking and possession of drugs</text:p>
            <text:p>Issuing body: Kosovo Police</text:p>
            <text:p>Document type: Official press release</text:p>
            <text:p>Official document ID: not stated on retrieved page</text:p>
            <text:p>Publication date: 2025-07-17</text:p>
            <text:p>Effective date: not applicable</text:p>
            <text:p>Last amended date: not stated on retrieved page</text:p>
            <text:p>Retrieved_datetime_utc: 2026-06-09T13:59:09Z</text:p>
            <text:p>Archive_url: not located</text:p>
          </table:table-cell>
          <table:table-cell table:style-name="ce25" office:value-type="date" office:date-value="2026-06-09">
            <text:p>06/09/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8">
          <table:table-cell table:style-name="ce3" office:value-type="string">
            <text:p>Kuwait</text:p>
          </table:table-cell>
          <table:table-cell table:style-name="ce10" office:value-type="float" office:value="1.1">
            <text:p>1.1</text:p>
          </table:table-cell>
          <table:table-cell table:style-name="ce15" office:value-type="string">
            <text:p>Kuwait remains at the punitive end of the score scale. Non-medical cannabis, hallucinogens, and hard drugs remain criminalized nationwide, with imprisonment still attached to personal possession and use. Home cultivation is not open to private persons and is limited to licensed state, research, and specialized institutional channels. Sale, trafficking, and organized supply are punished extremely harshly, including life imprisonment and death in aggravated cases, and drug-related executions still occur in practice. The only basis for a slight improvement over the bare floor score is that the 2025 law preserves a treatment track for some personal-use and addiction cases through voluntary self-referral and prosecutor or court-ordered rehabilitation, but those mechanisms operate within a criminal system and do not legalize use or possession.</text:p>
          </table:table-cell>
          <table:table-cell table:style-name="ce20" office:value-type="string">
            <text:p>https://e.gov.kw/sites/kgoarabic/Pages/ApplicationPages/NewsDetail.aspx?nid=64403658; قانون (مكافحة المخدرات) يدخل خير التنفيذ غدا.. تطور مفصلي في الحرب الشاملة ضد تجار السموم; البوابة الالكترونية الرسمية لدولة الكويت، مع الإحالة إلى وكالة الأنباء الكويتية; official news article; nid=64403658; publication date: 2025-12-14; effective date: 2025-12-15; last amended date: not stated; retrieved_datetime_utc: 2026-06-09T14:27:16Z; archive_url: not located.</text:p>
            <text:p/>
            <text:p>https://e.gov.kw/sites/kgoenglish/Pages/ApplicationPages/NewsDetail.aspx?nid=34677635; Amiri Decree issued on combating drugs, psychotropic substances, regulating use, trafficking; Kuwait Government Online; official news article; nid=34677635; publication date: 2025-11-26; effective date: two weeks after Official Gazette publication, in practice 2025-12-15; last amended date: not stated; retrieved_datetime_utc: 2026-06-09T14:27:16Z; archive_url: not located.</text:p>
            <text:p/>
            <text:p>https://mona.gov.kw/displaynews.aspx?id=15233; وزير الصحة يصدر أربعة قرارات وزارية لتنظيم مكافحة المخدرات والمؤثرات العقلية; وزارة الدولة لشئون مجلس الأمة; official news article; article id=15233; publication date: 2025-12-16; effective date: not stated; last amended date: not stated; retrieved_datetime_utc: 2026-06-09T14:27:16Z; archive_url: not located.</text:p>
            <text:p/>
            <text:p>https://www.moi.gov.kw/main/content/docs/antidrug/en/narcotics-law.pdf; Narcotics Law; Ministry of Interior, General Department for Drug Control; official awareness and legal guide PDF; official document ID: not stated; publication date: not stated; effective date: not stated; last amended date: not stated; retrieved_datetime_utc: 2026-06-09T14:27:16Z; archive_url: not located.</text:p>
            <text:p/>
            <text:p>https://www.moi.gov.kw/main/content/docs/antidrug/ar/law-against-drugs.pdf; دور القانون الكويتي في مواجهة آفة المخدرات والمؤثرات العقلية; وزارة الداخلية، قطاع الأمن الجنائي، الإدارة العامة لمكافحة المخدرات; official awareness and legal guide PDF; official document ID: not stated; publication date: not stated; effective date: not stated; last amended date: not stated; retrieved_datetime_utc: 2026-06-09T14:27:16Z; archive_url: not located.</text:p>
            <text:p/>
            <text:p>https://www.moi.gov.kw/main/content/docs/antidrug/ar/common-types-of-drugs.pdf; أشهر أنواع المخدرات والمؤثرات العقلية وأضرارها; وزارة الداخلية، الإدارة العامة لمكافحة المخدرات; official awareness guide PDF; official document ID: not stated; publication date: not stated; effective date: not stated; last amended date: not stated; retrieved_datetime_utc: 2026-06-09T14:27:16Z; archive_url: not located.</text:p>
            <text:p/>
            <text:p>https://www.moh.gov.kw/ar/pages/DRUGCA.aspx; إدارة الرقابة على المخدرات والأغذية; وزارة الصحة الكويتية; official department page; official document ID: not stated; publication date: not stated; effective date: not stated; last amended date: not stated; retrieved_datetime_utc: 2026-06-09T14:27:16Z; archive_url: not located.</text:p>
            <text:p/>
            <text:p>https://www.kuna.net.kw/ArticleDetails.aspx?id=3219158; Minister of Health issues ministerial decisions to update anti-drug laws schedules; وكالة الأنباء الكويتية; official state news article; article id=3219158; publication date: 2025-02-15; effective date: not stated; last amended date: not stated; retrieved_datetime_utc: 2026-06-09T14:27:16Z; archive_url: not located.</text:p>
            <text:p/>
            <text:p>https://www.kuna.net.kw/ArticleDetails.aspx?id=3263848&amp;language=en; Kuwait Interior Min. issues anti-narcotics Amiri decree Law; Kuwait News Agency; official state news article; article id=3263848; publication date: 2025-12-01; effective date: 2025-12-15 as described in related official notices; last amended date: not stated; retrieved_datetime_utc: 2026-06-09T14:27:16Z; archive_url: not located. </text:p>
          </table:table-cell>
          <table:table-cell table:style-name="ce25" office:value-type="date" office:date-value="2026-06-09">
            <text:p>06/09/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Kyrgyzstan</text:p>
          </table:table-cell>
          <table:table-cell table:style-name="ce10" office:value-type="float" office:value="2.5">
            <text:p>2.5</text:p>
          </table:table-cell>
          <table:table-cell table:style-name="ce15" office:value-type="string">
            <text:p>Kyrgyzstan keeps drug possession on a split track: small-amount possession without intent to sell falls under Code of Offenses Article 96 and brings a fine or 40 hours of community work, while public use in public places is separately punishable. Once cabinet-set quantity thresholds are crossed, possession moves to Criminal Code Article 283 and can bring up to five years in prison, or five to ten years for especially large amounts. Cannabis is not exempt. Home growing is unlawful, with small cultivation handled administratively and larger cultivation criminalized. Sale, retail supply, and similar distribution conduct are punished under Article 282 at five to fifteen years. No nationwide legal medical-cannabis exists.</text:p>
          </table:table-cell>
          <table:table-cell table:style-name="ce20" office:value-type="string">
            <text:p>https://cbd.minjust.gov.kg/1/edition/989118/ru?editionCode=exact; "Конституция Кыргызской Республики" Принята на референдуме 11 апреля 2021 года; Kyrgyz Republic; constitution; no separate document number identified in retrieved snippet; publication date: 2021-04-11; effective date: not confirmed in retrieved snippet; last amended date: not identified in retrieved snippet; retrieved_datetime_utc: 2026-06-10T22:57:21Z; archive_url: none located.</text:p>
            <text:p/>
            <text:p>https://cbd.minjust.gov.kg/112309/edition/2087/ru; Кодекс КР от 28 октября 2021 года № 127 "Уголовный кодекс Кыргызской Республики"; Ministry of Justice of the Kyrgyz Republic Centralized Legal Information Database; code; No. 127; publication date: 2021-10-28; effective date: not confirmed from retrieved primary-page text; last amended date relevant to this assessment: 2025-03-14 for the drug-specific amendment to Article 282 note, with later non-relied-on page consolidations visible in 2026; retrieved_datetime_utc: 2026-06-10T22:57:21Z; archive_url: none located.</text:p>
            <text:p/>
            <text:p>https://cbd.minjust.gov.kg/4-5499/edition/28695/ru; Закон КР от 14 марта 2025 года № 56 "О внесении изменений в некоторые законодательные акты Кыргызской Республики по вопросам противодействия незаконному обороту наркотических средств, психотропных веществ, их аналогов и прекурсоров среди детей и молодежи"; Jogorku Kenesh / Kyrgyz Republic; amending law; No. 56; publication date: 2025-03-14; effective date: not confirmed in retrieved snippet; last amended date: not applicable; retrieved_datetime_utc: 2026-06-10T22:57:21Z; archive_url: none located.</text:p>
            <text:p/>
            <text:p>https://cbd.minjust.gov.kg/3-39/edition/45757/ru; Кодекс Кыргызской Республики о правонарушениях от 28 октября 2021 года № 128; Ministry of Justice of the Kyrgyz Republic Centralized Legal Information Database; code; No. 128; publication date: 2021-10-28; effective date: not confirmed from retrieved primary-page text; last amended date relevant to this assessment: 2025-03-14 for drug-specific amendments cited here; retrieved_datetime_utc: 2026-06-10T22:57:21Z; archive_url: none located.</text:p>
            <text:p/>
            <text:p>https://cbd.minjust.gov.kg/58704/edition/1200858/ru; Постановление Правительства КР от 9 ноября 2007 года № 543 "О наркотических средствах, психотропных веществах и прекурсорах, подлежащих контролю в Кыргызской Республике"; Government of the Kyrgyz Republic; government resolution; No. 543; publication date: 2007-11-09; effective date: not confirmed in retrieved snippet; last amended date: amended repeatedly, including by Cabinet Resolution No. 633 of 2022-11-16; retrieved_datetime_utc: 2026-06-10T22:57:21Z; archive_url: none located.</text:p>
            <text:p/>
            <text:p>https://cbd.minjust.gov.kg/7-21882/edition/1200860/ru; Постановление Кабинета Министров Кыргызской Республики от 16 ноября 2022 года № 633 "О внесении изменений в постановление Правительства Кыргызской Республики "О наркотических средствах, психотропных веществах и прекурсорах, подлежащих контролю в Кыргызской Республике""; Cabinet of Ministers of the Kyrgyz Republic; cabinet resolution; No. 633; publication date: 2022-11-16; effective date: not confirmed in retrieved snippet; last amended date: not applicable as an amending act; retrieved_datetime_utc: 2026-06-10T22:57:21Z; archive_url: none located.</text:p>
            <text:p/>
            <text:p>https://cbd.minjust.gov.kg/7-39874/edition/29553/ru?lang=ru; Постановление Кабинета Министров КР от 26 марта 2025 года "О наркотических средствах, психотропных веществах, их аналогах и прекурсорах, подлежащих контролю в Кыргызской Республике"; Cabinet of Ministers of the Kyrgyz Republic; cabinet resolution or consolidated controlled-substances act page; official document ID: not confirmed in retrieved snippet; publication date: 2025-03-26; effective date: not confirmed in retrieved snippet; last amended date: not confirmed in retrieved snippet; retrieved_datetime_utc: 2026-06-10T22:57:21Z; archive_url: none located.</text:p>
            <text:p/>
            <text:p>https://www.ohchr.org/en/press-releases/2025/10/kyrgyzstan-reintroduction-death-penalty-would-violate-international-law-turk; Kyrgyzstan: Reintroduction of death penalty would violate international law - Türk; Office of the United Nations High Commissioner for Human Rights; press release; official document ID: none stated; publication date: 2025-10-20; effective date: not applicable; last amended date: not stated; retrieved_datetime_utc: 2026-06-10T22:57:21Z; archive_url: none located. </text:p>
          </table:table-cell>
          <table:table-cell table:style-name="ce25" office:value-type="date" office:date-value="2026-06-10">
            <text:p>06/10/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Laos</text:p>
          </table:table-cell>
          <table:table-cell table:style-name="ce10" office:value-type="float" office:value="1.75">
            <text:p>1.8</text:p>
          </table:table-cell>
          <table:table-cell table:style-name="ce15" office:value-type="string">
            <text:p>Laos drug laws are highly restrictive. Non-medical cannabis, hallucinogens, and hard drugs remain criminal, and possession above tiny consumption thresholds leads to imprisonment and fines. Dry marijuana is punished severely, and hashish, THC, and THC derivatives are punished even more harshly. The Penal Code still makes certain drug offenses death-eligible, which pushes the score down sharply, although no executions are known in practice and Laos is treated as abolitionist in practice. Small-quantity possession for consumption is handled more leniently through treatment, and a 2022 Ministry of Health decision opens a narrow, centrally licensed low-THC cannabis/hemp medical path, but there is no general legal home grow, retail market, or social-club model.</text:p>
          </table:table-cell>
          <table:table-cell table:style-name="ce21" office:value-type="string">
            <text:p>URL: https://laoofficialgazette.gov.la/kcfinder/upload/files/1Oct2020_Lao Penal Code_English version.pdf; page title: 1Oct2020_Lao Penal Code_English version.pdf; issuing body: President’s Office of the Lao People’s Democratic Republic and National Assembly of the Lao People’s Democratic Republic; document type: official gazette-hosted unofficial English translation of presidential decree promulgating the Penal Code and the Penal Code itself; official document ID: President’s Office No. 118/PO and National Assembly No. 26/NA; publication date: 26 June 2017 for the presidential decree and 17 May 2017 for the Penal Code; effective date: presidential decree effective on signature and Penal Code effective after promulgation and 15 days after Official Gazette publication as stated in Article 425; last amended date: not stated in the retrieved translation; retrieved_datetime_utc: 2026-06-10T23:30:12Z; archive_url: not located.</text:p>
            <text:p/>
            <text:p>URL: https://laoofficialgazette.gov.la/kcfinder/upload/files/Drug Law.pdf; page title: Drug Law.pdf; issuing body: President’s Office of the Lao People’s Democratic Republic and National Assembly of the Lao People’s Democratic Republic; document type: official gazette PDF of the Law on Narcotics; official document ID: President’s Office No. 08/PO and National Assembly No. 10/NA; publication date: 14 January 2008 for the promulgation decree and 25 December 2007 for the law; effective date: promulgation decree dated 14 January 2008; last amended date: amended in 2021 by Law No. 02/NA on amendment of certain articles; retrieved_datetime_utc: 2026-06-10T23:30:12Z; archive_url: not located.</text:p>
            <text:p/>
            <text:p>URL: https://www.laoofficialgazette.gov.la/kcfinder/upload/files/02ສພຊ2021.pdf; page title: 02ສພຊ2021.pdf; issuing body: President’s Office of the Lao People’s Democratic Republic and National Assembly of the Lao People’s Democratic Republic; document type: official gazette PDF on the amendment of certain articles of the Law on Narcotics; official document ID: President’s Office No. 227/PO and National Assembly Resolution No. 02/NA; publication date: 6 September 2021 for the promulgation decree and 9 August 2021 for the National Assembly adoption; effective date: 6 September 2021 for the promulgation decree; last amended date: not stated in the retrieved document; retrieved_datetime_utc: 2026-06-10T23:30:12Z; archive_url: not located.</text:p>
            <text:p/>
            <text:p>URL: https://laoofficialgazette.gov.la/kcfinder/upload/files/3789ສທ2022.pdf; page title: 3789ສທ2022.pdf; issuing body: Ministry of Health of the Lao People’s Democratic Republic; document type: official gazette PDF of Ministry of Health Decision No. 3789/MOH on hemp/cannabis for medication and products; official document ID: 3789/MOH; publication date: 28 December 2022; effective date: 28 December 2022; last amended date: not stated in the retrieved document; retrieved_datetime_utc: 2026-06-10T23:30:12Z; archive_url: not located. <text:s/></text:p>
          </table:table-cell>
          <table:table-cell table:style-name="ce25" office:value-type="date" office:date-value="2026-06-10">
            <text:p>06/10/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5">
          <table:table-cell table:style-name="ce3" office:value-type="string">
            <text:p>Latvia</text:p>
          </table:table-cell>
          <table:table-cell table:style-name="ce10" office:value-type="float" office:value="2.5">
            <text:p>2.5</text:p>
          </table:table-cell>
          <table:table-cell table:style-name="ce15" office:value-type="string">
            <text:p>As of 2025, Latvia keeps non-medical cannabis illegal and punishable. A first small-amount possession or use case goes through an administrative warning or fine, but the person is then warned in writing that repetition within one year triggers criminal liability. Cannabis home growing stays criminal except for tightly bounded open-field industrial hemp. Sale stays criminal, with much harsher exposure for organized, large-scale, and minor-targeted supply. Hashish and cannabis resin carry stricter quantity thresholds than dried marijuana. Patient dispensing of THC is framed around Schedule II and III medicines while cannabis and dronabinol fall under Schedule I controls.</text:p>
          </table:table-cell>
          <table:table-cell table:style-name="ce20" office:value-type="string">
            <text:p>URL: https://likumi.lv/ta/id/88966-kriminallikums; page title: Krimināllikums; issuing body: Saeima; document type: law; official document ID: 88966; publication date: unspecified; effective date: unspecified; last amended date: 2025-05-15 is the latest amending law visible in the accessed official translation notes, but the precise consolidated last-amended field on the Latvian current page is unspecified; retrieved_datetime_utc: 2026-06-11T00:03:36Z; archive_url: unspecified.</text:p>
            <text:p/>
            <text:p>URL: https://likumi.lv/ta/id/40283-narkotisko-un-psihotropo-vielu-un-zalu-ka-ari-prekursoru-likumigas-aprites-likums; page title: Narkotisko un psihotropo vielu un zāļu, kā arī prekursoru likumīgās aprites likums; issuing body: Saeima; document type: law; official document ID: 40283; publication date: unspecified; effective date: unspecified; last amended date: 2025-10-02 is the latest amending law visible on the accessed official page, effective 2025-12-01; retrieved_datetime_utc: 2026-06-11T00:03:36Z; archive_url: unspecified.</text:p>
            <text:p/>
            <text:p>URL: https://likumi.lv/ta/id/50539-par-kriminallikuma-speka-stasanas-un-piemerosanas-kartibu; page title: Par Krimināllikuma spēkā stāšanās un piemērošanas kārtību; issuing body: Saeima; document type: law; official document ID: 50539; publication date: unspecified; effective date: unspecified; last amended date: 2025-11-13 is the latest amending law visible on the accessed official page, effective 2025-12-01; retrieved_datetime_utc: 2026-06-11T00:03:36Z; archive_url: unspecified.</text:p>
            <text:p/>
            <text:p>URL: https://www.at.gov.lv/lv/jaunumi/par-tiesu-lietam/administrativo-lietu-departamenta/senats-atstaj-speka-spriedumu-atlidzinat-pieteicejai-nemantisko-kaitejumu-par-darza-izrautajam-kanepem-11114; page title: Senāts atstāj spēkā spriedumu atlīdzināt pieteicējai nemantisko kaitējumu par dārzā izrautajām kaņepēm; issuing body: Augstākā tiesa; document type: official court news release; official document ID: SKA-373/2022 is the case number stated in the release; publication date: 2022-04-21; effective date: unspecified; last amended date: unspecified; retrieved_datetime_utc: 2026-06-11T00:03:36Z; archive_url: unspecified.</text:p>
            <text:p/>
            <text:p>URL: https://www.vp.gov.lv/lv/media/27932/download?attachment=; page title: VALSTS POLICIJAS 2024. GADA PUBLISKAIS PĀRSKATS; issuing body: Valsts policija; document type: public report; official document ID: unspecified; publication date: unspecified; effective date: unspecified; last amended date: unspecified; retrieved_datetime_utc: 2026-06-11T00:03:36Z; archive_url: unspecified. </text:p>
          </table:table-cell>
          <table:table-cell table:style-name="ce25" office:value-type="date" office:date-value="2026-06-10">
            <text:p>06/10/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Lebanon</text:p>
          </table:table-cell>
          <table:table-cell table:style-name="ce10" office:value-type="float" office:value="2.75">
            <text:p>2.8</text:p>
          </table:table-cell>
          <table:table-cell table:style-name="ce15" office:value-type="string">
            <text:p>Non-medical possession and use of cannabis and other scheduled drugs remain criminal, cannabis and cannabis resin fall under Table I, home cultivation remains banned, and non-medical sale remains a serious felony. The law does soften this somewhat since those identified as addicts may self-refer or be referred to the Drug Addiction Committee, and successful treatment can suspend or end proceedings in some drug-use cases. Law 178 opens a licensed cannabis track for medical and industrial purposes, but official 2025 implementation focuses on building the regulator and processing cultivation applications, not on a broad patient THC access system. Enforcement is uneven in some Bekaa and Baalbek-Hermel areas.</text:p>
          </table:table-cell>
          <table:table-cell table:style-name="ce20" office:value-type="string">
            <text:p>URL: https://www.moph.gov.lb/en/Pages/3/4771/narcotics-</text:p>
            <text:p>Page title: Narcotics</text:p>
            <text:p>Issuing body: Ministry of Public Health, Republic of Lebanon</text:p>
            <text:p>Document type: Official ministry web page</text:p>
            <text:p>Official document ID: Page ID 4771</text:p>
            <text:p>Publication date: not stated on page</text:p>
            <text:p>Effective date: n/a</text:p>
            <text:p>Last amended date: not stated on page</text:p>
            <text:p>Retrieved_datetime_utc: 2026-06-11T02:36:39Z</text:p>
            <text:p>Archive_url: none located</text:p>
            <text:p/>
            <text:p>URL: https://www.moph.gov.lb/userfiles/files/HealthCareSystem/Narcotics/Law673-1998.pdf</text:p>
            <text:p>Page title: يتعلق بالمخدرات والمؤثرات العقلية والسلائف</text:p>
            <text:p>Issuing body: Ministry of Public Health, Republic of Lebanon</text:p>
            <text:p>Document type: Official law PDF</text:p>
            <text:p>Official document ID: Law No. 673/1998</text:p>
            <text:p>Publication date: 1998-03-16</text:p>
            <text:p>Effective date: upon publication in the Official Gazette</text:p>
            <text:p>Last amended date: 2000-05-24 for body text noted in the PDF; annexed schedules further updated by decree and later official tables</text:p>
            <text:p>Retrieved_datetime_utc: 2026-06-11T02:36:39Z</text:p>
            <text:p>Archive_url: none located</text:p>
            <text:p/>
            <text:p>URL: https://www.moph.gov.lb/userfiles/files/HealthCareSystem/Narcotics/Legislation National (7th modification jan 2019 for moph web).pdf</text:p>
            <text:p>Page title: Législation Nationale — Substances placées sous contrôle</text:p>
            <text:p>Issuing body: Ministry of Public Health, Republic of Lebanon</text:p>
            <text:p>Document type: Official controlled-substances tables PDF</text:p>
            <text:p>Official document ID: 7th modification Jan 2019 for MOPH web</text:p>
            <text:p>Publication date: 2019-01 (per file name)</text:p>
            <text:p>Effective date: 2019-01 (per file name; compilation of controlled-substances tables)</text:p>
            <text:p>Last amended date: 2019-01 (per file name)</text:p>
            <text:p>Retrieved_datetime_utc: 2026-06-11T02:36:39Z</text:p>
            <text:p>Archive_url: none located</text:p>
            <text:p/>
            <text:p>URL: https://old.lp.gov.lb/Resources/Files/17cf462d-27b5-444b-a4a3-951cfd59c096.pdf</text:p>
            <text:p>Page title: الترخيص بزراعة نبتة القنب للاستعمال الطبي والصناعي</text:p>
            <text:p>Issuing body: Parliament of Lebanon</text:p>
            <text:p>Document type: Official law PDF</text:p>
            <text:p>Official document ID: Law No. 178/2020</text:p>
            <text:p>Publication date: 2020-05-28</text:p>
            <text:p>Effective date: upon publication in the Official Gazette; exact gazette date not verified in fetched text</text:p>
            <text:p>Last amended date: not identified in materials reviewed as of 2025-12-31</text:p>
            <text:p>Retrieved_datetime_utc: 2026-06-11T02:36:39Z</text:p>
            <text:p>Archive_url: none located</text:p>
            <text:p/>
            <text:p>URL: https://www.pcm.gov.lb/arabic/subpg.aspx?pageid=26006</text:p>
            <text:p>Page title: الرئيس سلام يرعى مؤتمر زراعة القنّب بين الواقع والمرتجى</text:p>
            <text:p>Issuing body: Presidency of the Council of Ministers, Republic of Lebanon</text:p>
            <text:p>Document type: Official government web page</text:p>
            <text:p>Official document ID: Page ID 26006</text:p>
            <text:p>Publication date: 2025-07-16</text:p>
            <text:p>Effective date: n/a</text:p>
            <text:p>Last amended date: not stated on page</text:p>
            <text:p>Retrieved_datetime_utc: 2026-06-11T02:36:39Z</text:p>
            <text:p>Archive_url: none located</text:p>
            <text:p/>
            <text:p>URL: https://www.pcm.gov.lb/arabic/subpg.aspx?pageid=26342</text:p>
            <text:p>Page title: عدد 41 تاريخ 25-9-2025</text:p>
            <text:p>Issuing body: Presidency of the Council of Ministers, Official Gazette</text:p>
            <text:p>Document type: Official gazette issue page</text:p>
            <text:p>Official document ID: Issue No. 41/2025; includes Decree No. 1287 dated 2025-09-19</text:p>
            <text:p>Publication date: 2025-09-25</text:p>
            <text:p>Effective date: 2025-09-19 for Decree No. 1287</text:p>
            <text:p>Last amended date: n/a</text:p>
            <text:p>Retrieved_datetime_utc: 2026-06-11T02:36:39Z</text:p>
            <text:p>Archive_url: none located</text:p>
            <text:p/>
            <text:p>URL: https://www.pcm.gov.lb/arabic/subpg.aspx?pageid=26651</text:p>
            <text:p>Page title: عدد 52 تاريخ 11-12-2025</text:p>
            <text:p>Issuing body: Presidency of the Council of Ministers, Official Gazette</text:p>
            <text:p>Document type: Official gazette issue page</text:p>
            <text:p>Official document ID: Issue No. 52/2025; includes Decree No. 1997 dated 2025-12-04</text:p>
            <text:p>Publication date: 2025-12-11</text:p>
            <text:p>Effective date: 2025-12-04 for Decree No. 1997</text:p>
            <text:p>Last amended date: n/a</text:p>
            <text:p>Retrieved_datetime_utc: 2026-06-11T02:36:39Z</text:p>
            <text:p>Archive_url: none located</text:p>
            <text:p/>
            <text:p>URL: https://www.agriculture.gov.lb/Media/News/2025/من-بعلبك-وزير-الزراعة-نزار-هاني-يطلق-خارطة-طريق-لا</text:p>
            <text:p>Page title: من بعلبك... وزير الزراعة نزار هاني يطلق خارطة طريق لإنقاذ الريف: الزراعة أولوية وطنية لتحقيق السيادة</text:p>
            <text:p>Issuing body: Ministry of Agriculture, Republic of Lebanon</text:p>
            <text:p>Document type: Official ministry news page</text:p>
            <text:p>Official document ID: not stated on page</text:p>
            <text:p>Publication date: 2025-06-27</text:p>
            <text:p>Effective date: n/a</text:p>
            <text:p>Last amended date: not stated on page</text:p>
            <text:p>Retrieved_datetime_utc: 2026-06-11T02:36:39Z</text:p>
            <text:p>Archive_url: none located </text:p>
          </table:table-cell>
          <table:table-cell table:style-name="ce25" office:value-type="date" office:date-value="2026-06-10">
            <text:p>06/10/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Lesotho</text:p>
          </table:table-cell>
          <table:table-cell table:style-name="ce10" office:value-type="float" office:value="5">
            <text:p>5.0</text:p>
          </table:table-cell>
          <table:table-cell table:style-name="ce15" office:value-type="string">
            <text:p>Cannabis, cannabis resin, LSD, psilocybin or psilocin, mescaline, heroin, cocaine, and methamphetamine all fall inside the Drugs of Abuse Act’s controlled schedules. Home cultivation is not allowed unless the operator is licensed, and unlawful cultivation or acquisition carries at least five years’ imprisonment or a fine. Sale and distribution fall into trafficking penalties that start at 20 years or M1,000,000. At the same time, the Act and the 2018 cannabis regulations create an official medical and scientific cannabis licensing structure centered on cultivation, manufacturing, testing, transport, and export. The reviewed sources do not show a national legalization or decriminalization of <text:s/>possession, use, homegrow, or retail sales, and the evidence on informal tolerance is too thin and too dated to justify a higher score. </text:p>
          </table:table-cell>
          <table:table-cell table:style-name="ce21" office:value-type="string">
            <text:p>URL: https://lesotholii.org/akn/ls/act/2008/5/eng%402008-05-27/source; page title: Drugs of Abuse Act, 2008; issuing body: Parliament of Lesotho; document type: Act; official document ID: Act No. 5 of 2008; publication date: 2008-05-27; effective date: 2008-05-27; last amended date: not identified in the source reviewed; retrieved_datetime_utc: 2026-06-11TZ; archive_url: none captured.</text:p>
            <text:p/>
            <text:p>URL: https://mjbizdaily.com/wp-content/uploads/2019/07/Lesotho-Cannabis-Regulation-2018-Drugs-of-Abuse-Cannabis-Regulations.pdf; page title: Drugs of Abuse (Cannabis) Regulations, 2018; issuing body: Minister of Health, published in the Lesotho Government Gazette; document type: Regulations; official document ID: Legal Notice No. 40 of 2018; publication date: 2018-05-18; effective date: 2018-05-18; last amended date: later amended in 2025, but the last-amended date is not shown in this source copy; retrieved_datetime_utc: 2026-06-11TZ; archive_url: none captured.</text:p>
            <text:p/>
            <text:p>URL: https://nationalassembly.parliament.ls/wp-content/uploads/2025/11/Order-Paper-for-Wednesday-19thNovember-2025.pdf; page title: Order Paper for Wednesday 19th November 2025; issuing body: Lesotho National Assembly; document type: Parliamentary order paper; official document ID: not identified on the face of the source reviewed; publication date: 2025-11-19; effective date: not applicable; last amended date: not identified in the source reviewed; retrieved_datetime_utc: 2026-06-11TZ; archive_url: none captured.</text:p>
            <text:p/>
            <text:p>URL: https://www.gov.ls/uncategorized/pm-launches-cannabis-cultivator/; page title: PM Launches Cannabis Cultivator; issuing body: Government of Lesotho; document type: official government news release or web post; official document ID: not identified in the source reviewed; publication date: 2018-12-10; effective date: not applicable; last amended date: not identified in the source reviewed; retrieved_datetime_utc: 2026-06-11TZ; archive_url: none captured. <text:s/></text:p>
          </table:table-cell>
          <table:table-cell table:style-name="ce25" office:value-type="date" office:date-value="2026-06-11">
            <text:p>06/11/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5">
          <table:table-cell table:style-name="ce3" office:value-type="string">
            <text:p>Liberia</text:p>
          </table:table-cell>
          <table:table-cell table:style-name="ce9" office:value-type="float" office:value="2.25">
            <text:p>2.3</text:p>
          </table:table-cell>
          <table:table-cell table:style-name="ce14" office:value-type="string">
            <text:p>Cannabis remains illegal for non-medical use, and the 2023 definition expressly includes resin, so hash does not sit in a separate freer category. Home cultivation, sale, transport, importation, and manufacture remain serious offenses, with Schedule I commercial conduct carrying long prison terms and frequent non-bailable treatment in the severest category. Small-quantity possession is not legal, but late-2025 reporting indicates it is bailable under section 14.89, while reform materials indicate reduced jail exposure and possible treatment-based alternatives for use and low-level possession. No general medical-cannabis access program exists, and active prosecution of cocaine, heroin, and methamphetamine continues.</text:p>
          </table:table-cell>
          <table:table-cell table:style-name="ce21" office:value-type="string">
            <text:p>https://www.weah.emansion.gov.lr/media/press-release/president-weah-signs-drugs-bill-law; President Weah Signs Drugs Bill into Law; Executive Mansion, Republic of Liberia; press release; official document ID: none stated; publication date: 2023-07-15; effective date: 2023-07-12 signature date stated in the release, exact statutory commencement not stated; last amended date: none stated; retrieved_datetime_utc: 2026-06-11 exact time not logged in session export; archive_url: none located.</text:p>
            <text:p/>
            <text:p>https://www.ldea.gov.lr/; LDEA - Liberia Drug Enforcement Agency; Liberia Drug Enforcement Agency; official agency webpage; official document ID: none stated; publication date: none stated; effective date: not applicable; last amended date: none stated; retrieved_datetime_utc: 2026-06-11 exact time not logged in session export; archive_url: none located.</text:p>
            <text:p/>
            <text:p>https://judiciary.gov.lr/wp-content/uploads/2017/11/CONSTITUTION-OF-THE-REPUBLIC-OF-LIBERIA.pdf; The 1986 Constitution of the Republic of Liberia; Judiciary Branch, Republic of Liberia; constitution PDF; official document ID: none stated; publication date: 1986; effective date: 1986; last amended date: not identified in the cited PDF; retrieved_datetime_utc: 2026-06-11 exact time not logged in session export; archive_url: none located.</text:p>
            <text:p/>
            <text:p>https://judiciary.gov.lr/wp-content/uploads/2024/08/SCOTT-ET.AL-v.-RL.pdf; Scott et al. v. Republic of Liberia; Supreme Court of the Republic of Liberia; court opinion PDF; official document ID: SCOTT-ET.AL-v.-RL.pdf; publication date: 2024-08-28; effective date: not applicable; last amended date: none stated; retrieved_datetime_utc: 2026-06-11 exact time not logged in session export; archive_url: none located.</text:p>
            <text:p/>
            <text:p>https://www.micat.gov.lr/media/lina-daily-news-bulletin/woman-56-faces-court-trial-trafficking-cocaine; Woman, 56, Faces Court Trial For Trafficking Cocaine; Liberia News Agency through the Ministry of Information, Cultural Affairs and Tourism; official news bulletin; official document ID: none stated; publication date: 2024-06-21; effective date: not applicable; last amended date: none stated; retrieved_datetime_utc: 2026-06-11 exact time not logged in session export; archive_url: none located.</text:p>
            <text:p/>
            <text:p>https://www.micat.gov.lr/media/lina-daily-news-bulletin/ldea-arrests-over-us100k-worth-drugs-sinkor-monrovia; LDEA Arrests Over US$100K Worth of Drugs in Sinkor, Monrovia; Liberia News Agency through the Ministry of Information, Cultural Affairs and Tourism; official news bulletin; official document ID: none stated; publication date: 2024-08-29; effective date: not applicable; last amended date: none stated; retrieved_datetime_utc: 2026-06-11 exact time not logged in session export; archive_url: none located.</text:p>
            <text:p/>
            <text:p>https://www.micat.gov.lr/media/lina-daily-news-bulletin/ldea-confiscates-illicit-drug-valued-us-one-million; LDEA Confiscates Illicit Drug, Valued At U.S. One Million; Liberia News Agency through the Ministry of Information, Cultural Affairs and Tourism; official news bulletin; official document ID: none stated; publication date: 2024-08-09; effective date: not applicable; last amended date: none stated; retrieved_datetime_utc: 2026-06-11 exact time not logged in session export; archive_url: none located.</text:p>
            <text:p/>
            <text:p>https://www.ldea.gov.lr/assets/file/1.pdf; Liberia Drug Enforcement Agency Act 2014; National Legislature of the Republic of Liberia; legislative act handbill PDF; official document ID: none stated in search snippet; publication date: 2014-10-23 as reflected in indexed PDF metadata; effective date: 2014 exact commencement date not separately identified in the snippet; last amended date: none stated; retrieved_datetime_utc: 2026-06-11 exact time not logged in session export; archive_url: none located. </text:p>
          </table:table-cell>
          <table:table-cell table:style-name="ce25" office:value-type="date" office:date-value="2026-06-11">
            <text:p>06/11/26</text:p>
          </table:table-cell>
          <table:table-cell table:style-name="ce28" table:number-columns-repeated="3"/>
          <table:table-cell/>
          <table:table-cell table:style-name="ce28"/>
          <table:table-cell table:style-name="ce30"/>
          <table:table-cell table:style-name="ce31"/>
          <table:table-cell table:number-columns-repeated="244"/>
        </table:table-row>
        <table:table-row table:style-name="ro5">
          <table:table-cell table:style-name="ce3" office:value-type="string">
            <text:p>Libya</text:p>
          </table:table-cell>
          <table:table-cell table:style-name="ce10" office:value-type="float" office:value="1.75">
            <text:p>1.8</text:p>
          </table:table-cell>
          <table:table-cell table:style-name="ce15" office:value-type="string">
            <text:p>All drugs remain criminalized and major trafficking offenses still carry death on the books, while personal cannabis possession, use, and home cultivation remain prison offenses. Cannabis, hashish/resin, heroin, cocaine, methamphetamine, LSD, and mescaline are scheduled. No cannabis-specific medical program is located; the law instead permits only narrow licensed medical handling of scheduled substances and exempts certain external-use cannabis preparations. Courts may divert a proven addict to treatment, and self-referral can block prosecution, but that does not decriminalize use. Official 2025 enforcement remains active, while the practice of drug-related death sentencing remains opaque rather than clearly active.</text:p>
          </table:table-cell>
          <table:table-cell table:style-name="ce21" office:value-type="string">
            <text:p>Primary source relied upon: URL: https://aladel.gov.ly/home/قانون-رقم-7-لسنة-1990-ف-بشأن-المخدرات-والمؤثرات-العقلية/</text:p>
            <text:p>Page title: قانون رقم (7) لسنة 1990 ف بشأن المخدرات والمؤثرات العقلية – وزارة العدل – دولة ليبيا</text:p>
            <text:p>Issuing body: Ministry of Justice, State of Libya</text:p>
            <text:p>Document type: Law webpage text</text:p>
            <text:p>Official document ID: Law No. 7 of 1990</text:p>
            <text:p>Publication date: 1990-06-10</text:p>
            <text:p>Effective date: 1990-06-10</text:p>
            <text:p>Last amended date: later amended, including by Law No. 23 of 2002</text:p>
            <text:p>retrieved_datetime_utc: 2026-06-12T00:00:00Z</text:p>
            <text:p>archive_url: none located</text:p>
            <text:p/>
            <text:p>Primary source relied upon: URL: https://security-legislation.ly/wp-content/uploads/2021/07/809-Law-No.-23-of-2002_ORG-1.pdf</text:p>
            <text:p>Page title: Law No. (23) of 2002 amending and adding certain provisions to Law No. (7) of 1990 on narcotics and psychotropic substances</text:p>
            <text:p>Issuing body: General People’s Congress</text:p>
            <text:p>Document type: Law PDF scan</text:p>
            <text:p>Official document ID: Law No. 23 of 2002</text:p>
            <text:p>Publication date: 2002-02-20</text:p>
            <text:p>Effective date: 2002-02-20</text:p>
            <text:p>Last amended date: not stated in accessible source</text:p>
            <text:p>retrieved_datetime_utc: 2026-06-12T00:00:00Z</text:p>
            <text:p>archive_url: none located</text:p>
            <text:p/>
            <text:p>Primary source relied upon: URL: https://security-legislation.ly/ar/latest-laws/قانون-العقوبات/</text:p>
            <text:p>Page title: قانون العقوبات - Libya - DCAF Legal Databases</text:p>
            <text:p>Issuing body: Libyan legislature; text as presented in DCAF legal database</text:p>
            <text:p>Document type: Penal code webpage text</text:p>
            <text:p>Official document ID: Penal Code, arts. 17, 21, and 53 cited</text:p>
            <text:p>Publication date: not stated in accessible source</text:p>
            <text:p>Effective date: not stated in accessible source</text:p>
            <text:p>Last amended date: page reflects amendments including Law No. 48 of 1956 and Law No. 14 of 1999</text:p>
            <text:p>retrieved_datetime_utc: 2026-06-12T00:00:00Z</text:p>
            <text:p>archive_url: none located</text:p>
            <text:p/>
            <text:p>Primary source relied upon: URL: https://aladel.gov.ly/home/حيازة-أو-تعاطي-حبوب-الترامادول-هل-يعتبر-فعلا-مجرما-ام-فعلا-مباحا/</text:p>
            <text:p>Page title: حيازة أو تعاطي حبوب الترامادول : هل يعتبر فعلا مجرما ام فعلا مباحا ؟؟ – وزارة العدل – دولة ليبيا</text:p>
            <text:p>Issuing body: Ministry of Justice, State of Libya</text:p>
            <text:p>Document type: Official legal commentary article</text:p>
            <text:p>Official document ID: not stated</text:p>
            <text:p>Publication date: 2020-11-19</text:p>
            <text:p>Effective date: n/a</text:p>
            <text:p>Last amended date: n/a</text:p>
            <text:p>retrieved_datetime_utc: 2026-06-12T00:00:00Z</text:p>
            <text:p>archive_url: none located</text:p>
            <text:p/>
            <text:p>Primary source relied upon: URL: https://lana.gov.ly/post.php?id=339875&amp;lang=ar</text:p>
            <text:p>Page title: جهاز مكافحة المخدرات : ضبط 59 قضية تتعلق بتجارة المخدرات والقبض على 89 متهماً من جنسيات مختلفة.</text:p>
            <text:p>Issuing body: Libyan News Agency</text:p>
            <text:p>Document type: Official news bulletin</text:p>
            <text:p>Official document ID: Post ID 339875</text:p>
            <text:p>Publication date: 2025-08-24</text:p>
            <text:p>Effective date: n/a</text:p>
            <text:p>Last amended date: n/a</text:p>
            <text:p>retrieved_datetime_utc: 2026-06-12T00:00:00Z</text:p>
            <text:p>archive_url: none located</text:p>
            <text:p/>
            <text:p>Primary source relied upon: URL: https://lana.gov.ly/post.php?id=340785&amp;lang=ar</text:p>
            <text:p>Page title: القبض على أحد كبار مروّجي المخدرات بحوزته 3 كجم من الكوكايين في طرابلس</text:p>
            <text:p>Issuing body: Libyan News Agency</text:p>
            <text:p>Document type: Official news bulletin</text:p>
            <text:p>Official document ID: Post ID 340785</text:p>
            <text:p>Publication date: 2025-09-07</text:p>
            <text:p>Effective date: n/a</text:p>
            <text:p>Last amended date: n/a</text:p>
            <text:p>retrieved_datetime_utc: 2026-06-12T00:00:00Z</text:p>
            <text:p>archive_url: none located</text:p>
          </table:table-cell>
          <table:table-cell table:style-name="ce25" office:value-type="date" office:date-value="2026-06-11">
            <text:p>06/11/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7">
          <table:table-cell table:style-name="ce3" office:value-type="string">
            <text:p>Liechtenstein</text:p>
          </table:table-cell>
          <table:table-cell table:style-name="ce10" office:value-type="float" office:value="5">
            <text:p>5.0</text:p>
          </table:table-cell>
          <table:table-cell table:style-name="ce14" office:value-type="string">
            <text:p>The law officially allows THC-based cannabis medicines only through a tightly controlled exception-permit path administered by the Office of Health. Non-medical cannabis with at least 1.0 percent THC, hash, LSD, psilocybin, mescaline, DMT, cocaine, heroin, and methamphetamine remain prohibited. Own-use conduct is usually handled as a fine-based contravention and can be diverted, but police and prosecutors still process cases, so Liechtenstein does not have a de facto tolerated market.</text:p>
          </table:table-cell>
          <table:table-cell table:style-name="ce20" office:value-type="string">
            <text:p>URL: https://www.gesetze.li/konso/pdf/1983038000</text:p>
            <text:p>page title: Betäubungsmittelgesetz (BMG)</text:p>
            <text:p>issuing body: Rechtsdienst der Regierung, Fürstentum Liechtenstein</text:p>
            <text:p>document type: consolidated statute</text:p>
            <text:p>official document ID: LR-Nr. 812.120; LGBl. 1983 Nr. 38</text:p>
            <text:p>publication date: 1983-07-30</text:p>
            <text:p>effective date: 2021-01-01 cited consolidation</text:p>
            <text:p>last amended date: 2020-12-04 via LGBl. 2020 Nr. 419</text:p>
            <text:p>retrieved_datetime_utc: 2026-06-13T13:18:07Z</text:p>
            <text:p>archive_url: none located.</text:p>
            <text:p/>
            <text:p>URL: https://www.gesetze.li/konso/pdf/2015132000?version=18</text:p>
            <text:p>page title: Betäubungsmittelverordnung (BMV)</text:p>
            <text:p>issuing body: Rechtsdienst der Regierung, Fürstentum Liechtenstein</text:p>
            <text:p>document type: consolidated ordinance</text:p>
            <text:p>official document ID: LR-Nr. 812.120.1; LGBl. 2015 Nr. 132</text:p>
            <text:p>publication date: 2015-05-05</text:p>
            <text:p>effective date: 2025-05-15 cited consolidation</text:p>
            <text:p>last amended date: 2025-05-01 via LGBl. 2025 Nr. 272</text:p>
            <text:p>retrieved_datetime_utc: 2026-06-13T13:18:07Z</text:p>
            <text:p>archive_url: none located.</text:p>
            <text:p/>
            <text:p>URL: https://www.gesetze.li/konso/pdf/1988062000?version=61</text:p>
            <text:p>page title: Strafprozessordnung (StPO)</text:p>
            <text:p>issuing body: Rechtsdienst der Regierung, Fürstentum Liechtenstein</text:p>
            <text:p>document type: consolidated statute</text:p>
            <text:p>official document ID: LR-Nr. 312.0; LGBl. 1988 Nr. 62</text:p>
            <text:p>publication date: 1988-12-31</text:p>
            <text:p>effective date: 2024-01-01 cited consolidation</text:p>
            <text:p>last amended date: not extracted from fetched text</text:p>
            <text:p>retrieved_datetime_utc: 2026-06-13T13:18:07Z</text:p>
            <text:p>archive_url: none located.</text:p>
            <text:p/>
            <text:p>URL: https://bua.regierung.li/bua/Services/pdf/bua2018_063.pdf?a=1&amp;nr=63&amp;year=2018</text:p>
            <text:p>page title: Interpellationsbeantwortung der Regierung an den Landtag des Fürstentums Liechtenstein zum Umgang mit Cannabis in Liechtenstein</text:p>
            <text:p>issuing body: Regierung des Fürstentums Liechtenstein</text:p>
            <text:p>document type: parliamentary interpellation response</text:p>
            <text:p>official document ID: Nr. 63/2018; LNR 2018-561</text:p>
            <text:p>publication date: 2018-07-10</text:p>
            <text:p>effective date: not applicable</text:p>
            <text:p>last amended date: none identified</text:p>
            <text:p>retrieved_datetime_utc: 2026-06-13T13:18:07Z</text:p>
            <text:p>archive_url: none located.</text:p>
            <text:p/>
            <text:p>URL: https://www.llv.li/serviceportal2/amtsstellen/staatsanwaltschaft/jahresbericht-2024.pdf</text:p>
            <text:p>page title: Jahresbericht 2024 der Liechtensteinischen Staatsanwaltschaft</text:p>
            <text:p>issuing body: Liechtensteinische Staatsanwaltschaft</text:p>
            <text:p>document type: annual report</text:p>
            <text:p>official document ID: Jahresbericht 2024</text:p>
            <text:p>publication date: 2025-02-03</text:p>
            <text:p>effective date: not applicable</text:p>
            <text:p>last amended date: none identified</text:p>
            <text:p>retrieved_datetime_utc: 2026-06-13T13:18:07Z</text:p>
            <text:p>archive_url: none located.</text:p>
            <text:p/>
            <text:p>URL: https://www.gesetze.li/chrono/pdf/2020419000</text:p>
            <text:p>page title: Gesetz vom 30. September 2020 über die Abänderung des Betäubungsmittelgesetzes</text:p>
            <text:p>issuing body: Fürstentum Liechtenstein</text:p>
            <text:p>document type: amending statute in the Landesgesetzblatt</text:p>
            <text:p>official document ID: LGBl. 2020 Nr. 419</text:p>
            <text:p>publication date: 2020-12-04</text:p>
            <text:p>effective date: 2021-01-01</text:p>
            <text:p>last amended date: none identified</text:p>
            <text:p>retrieved_datetime_utc: 2026-06-13T13:18:07Z</text:p>
            <text:p>archive_url: none located.</text:p>
            <text:p/>
            <text:p>URL: https://www.gesetze.li/chrono/pdf/2023172000</text:p>
            <text:p>page title: Verordnung vom 25. April 2023 über die Abänderung der Betäubungsmittelverordnung</text:p>
            <text:p>issuing body: Fürstentum Liechtenstein</text:p>
            <text:p>document type: amending ordinance in the Landesgesetzblatt</text:p>
            <text:p>official document ID: LGBl. 2023 Nr. 172</text:p>
            <text:p>publication date: 2023-04-28</text:p>
            <text:p>effective date: 2023-04-29</text:p>
            <text:p>last amended date: none identified</text:p>
            <text:p>retrieved_datetime_utc: 2026-06-13T13:18:07Z</text:p>
            <text:p>archive_url: none located.</text:p>
            <text:p/>
            <text:p>URL: https://www.gesetze.li/chrono/pdf/2023392000</text:p>
            <text:p>page title: Verordnung vom 24. Oktober 2023 über die Abänderung der Betäubungsmittelverordnung</text:p>
            <text:p>issuing body: Fürstentum Liechtenstein</text:p>
            <text:p>document type: amending ordinance in the Landesgesetzblatt</text:p>
            <text:p>official document ID: LGBl. 2023 Nr. 392</text:p>
            <text:p>publication date: 2023-10-24</text:p>
            <text:p>effective date: 2023-10-25</text:p>
            <text:p>last amended date: none identified</text:p>
            <text:p>retrieved_datetime_utc: 2026-06-13T13:18:07Z</text:p>
            <text:p>archive_url: none located.</text:p>
            <text:p/>
            <text:p>URL: https://www.gesetze.li/chrono/pdf/2024424000</text:p>
            <text:p>page title: Verordnung vom 26. November 2024 über die Abänderung der Betäubungsmittelverordnung</text:p>
            <text:p>issuing body: Fürstentum Liechtenstein</text:p>
            <text:p>document type: amending ordinance in the Landesgesetzblatt</text:p>
            <text:p>official document ID: LGBl. 2024 Nr. 424</text:p>
            <text:p>publication date: 2024-11-29</text:p>
            <text:p>effective date: 2024-11-30</text:p>
            <text:p>last amended date: none identified</text:p>
            <text:p>retrieved_datetime_utc: 2026-06-13T13:18:07Z</text:p>
            <text:p>archive_url: none located.</text:p>
            <text:p/>
            <text:p>URL: https://www.gesetze.li/chrono/pdf/2025272000</text:p>
            <text:p>page title: Verordnung vom 29. April 2025 über die Abänderung der Betäubungsmittelverordnung</text:p>
            <text:p>issuing body: Fürstentum Liechtenstein</text:p>
            <text:p>document type: amending ordinance in the Landesgesetzblatt</text:p>
            <text:p>official document ID: LGBl. 2025 Nr. 272</text:p>
            <text:p>publication date: 2025-05-01</text:p>
            <text:p>effective date: 2025-05-15</text:p>
            <text:p>last amended date: none identified</text:p>
            <text:p>retrieved_datetime_utc: 2026-06-13T13:18:07Z</text:p>
            <text:p>archive_url: none located.</text:p>
            <text:p/>
            <text:p>URL: https://www.gesetze.li/konso/pdf/1921.015</text:p>
            <text:p>page title: Verfassung des Fürstentums Liechtenstein</text:p>
            <text:p>issuing body: Rechtsdienst der Regierung, Fürstentum Liechtenstein</text:p>
            <text:p>document type: consolidated constitution</text:p>
            <text:p>official document ID: LR-Nr. 101; LGBl. 1921 Nr. 15</text:p>
            <text:p>publication date: not extracted from fetched text</text:p>
            <text:p>effective date: not extracted from fetched text</text:p>
            <text:p>last amended date: not extracted from fetched text</text:p>
            <text:p>retrieved_datetime_utc: 2026-06-13T13:18:07Z</text:p>
            <text:p>archive_url: none located. <text:s/></text:p>
          </table:table-cell>
          <table:table-cell table:style-name="ce25" office:value-type="date" office:date-value="2026-06-12">
            <text:p>06/12/26</text:p>
          </table:table-cell>
          <table:table-cell table:style-name="ce28" table:number-columns-repeated="5"/>
          <table:table-cell table:style-name="ce30"/>
          <table:table-cell table:style-name="ce31"/>
          <table:table-cell table:number-columns-repeated="244"/>
        </table:table-row>
        <table:table-row table:style-name="ro6">
          <table:table-cell table:style-name="ce3" office:value-type="string">
            <text:p>Lithuania</text:p>
          </table:table-cell>
          <table:table-cell table:style-name="ce10" office:value-type="float" office:value="5">
            <text:p>5.0</text:p>
          </table:table-cell>
          <table:table-cell table:style-name="ce15" office:value-type="string">
            <text:p>Drug use without a prescription is punished administratively, but possession is still criminal, including small-quantity possession, so ordinary personal use remains exposed to the criminal system. Cannabis is not singled out for recreational leniency: hashish, plant material, extracts, and THC-related substances remain scheduled and supply offenses carry prison terms. However, Lithuania formally allows cannabis-related medicines inside the registered-medicine and licensed-pharmaceutical channel, but it is heavily controlled, and not clearly translated into broad patient-market access.</text:p>
          </table:table-cell>
          <table:table-cell table:style-name="ce20" office:value-type="string">
            <text:p>Primary source relied upon:</text:p>
            <text:p>URL: https://www.e-tar.lt/portal/lt/legalAct/TAR.2B866DFF7D43/asr</text:p>
            <text:p>Page title: VIII-1968 Lietuvos Respublikos baudžiamojo kodekso patvirtinimo ir įsigaliojimo įstatymas. Baudžiamasis kodeksas</text:p>
            <text:p>Issuing body: Lietuvos Respublikos Seimas</text:p>
            <text:p>Document type: Įstatymas</text:p>
            <text:p>Official document ID: VIII-1968; TAR.2B866DFF7D43</text:p>
            <text:p>Publication date: 2000-09-26</text:p>
            <text:p>Effective date: 2003-05-01</text:p>
            <text:p>Last amended date: 2025-12-11</text:p>
            <text:p>Retrieved_datetime_utc: 2026-06-13 (exact UTC time not captured by the tool)</text:p>
            <text:p>Archive_url: not captured</text:p>
            <text:p/>
            <text:p>Primary source relied upon:</text:p>
            <text:p>URL: https://www.e-tar.lt/portal/lt/legalAct/TAR.CF3E2829B861/asr</text:p>
            <text:p>Page title: VIII-602 Lietuvos Respublikos narkotinių ir psichotropinių medžiagų kontrolės įstatymas</text:p>
            <text:p>Issuing body: Lietuvos Respublikos Seimas</text:p>
            <text:p>Document type: Įstatymas</text:p>
            <text:p>Official document ID: VIII-602; TAR.CF3E2829B861</text:p>
            <text:p>Publication date: 1998-01-08</text:p>
            <text:p>Effective date: 1998-01-08</text:p>
            <text:p>Last amended date: 2025-11-01 consolidated edition in force as surfaced in official search results</text:p>
            <text:p>Retrieved_datetime_utc: 2026-06-13 (exact UTC time not captured by the tool)</text:p>
            <text:p>Archive_url: not captured</text:p>
            <text:p/>
            <text:p>Primary source relied upon:</text:p>
            <text:p>URL: https://vvkt.lrv.lt/lt/narkotiniu-ir-psichotropiniu-medziagu-kontrole_pagr_menu/narkotiniu-ir-psichotropiniu-medziagu-kontrole-pagrindinis/</text:p>
            <text:p>Page title: Narkotinių ir psichotropinių medžiagų kontrolė pagrindinis</text:p>
            <text:p>Issuing body: Valstybinė vaistų kontrolės tarnyba prie Lietuvos Respublikos sveikatos apsaugos ministerijos</text:p>
            <text:p>Document type: Official agency guidance page</text:p>
            <text:p>Official document ID: webpage; cites Order No. 5 and related implementing rules</text:p>
            <text:p>Publication date: webpage date not displayed in the captured view</text:p>
            <text:p>Effective date: current guidance page as retrieved</text:p>
            <text:p>Last amended date: not captured</text:p>
            <text:p>Retrieved_datetime_utc: 2026-06-13 (exact UTC time not captured by the tool)</text:p>
            <text:p>Archive_url: not captured</text:p>
            <text:p/>
            <text:p>Primary source relied upon:</text:p>
            <text:p>URL: https://vvkt.lrv.lt/public/canonical/1752664576/17856/I%20S%C4%84RA%C5%A0AS_2025-07-16.docx</text:p>
            <text:p>Page title: I SĄRAŠAS_2025-07-16.docx</text:p>
            <text:p>Issuing body: Valstybinė vaistų kontrolės tarnyba / Lietuvos Respublikos sveikatos apsaugos ministerija</text:p>
            <text:p>Document type: Official schedule file implementing Health Ministry Order No. 5</text:p>
            <text:p>Official document ID: I sąrašas according to Order No. 5; canonical file 17856</text:p>
            <text:p>Publication date: not separately stated in the captured snippet</text:p>
            <text:p>Effective date: 2025-07-16 file version</text:p>
            <text:p>Last amended date: 2025-07-16</text:p>
            <text:p>Retrieved_datetime_utc: 2026-06-13 (exact UTC time not captured by the tool)</text:p>
            <text:p>Archive_url: not captured</text:p>
            <text:p/>
            <text:p>Primary source relied upon:</text:p>
            <text:p>URL: https://vvkt.lrv.lt/public/canonical/1752664617/17857/II%20s%C4%85ra%C5%A1as_2025-01-30.docx</text:p>
            <text:p>Page title: II sąrašas_2025-01-30.docx</text:p>
            <text:p>Issuing body: Valstybinė vaistų kontrolės tarnyba / Lietuvos Respublikos sveikatos apsaugos ministerija</text:p>
            <text:p>Document type: Official schedule file implementing Health Ministry Order No. 5</text:p>
            <text:p>Official document ID: II sąrašas according to Order No. 5; canonical file 17857</text:p>
            <text:p>Publication date: not separately stated in the captured snippet</text:p>
            <text:p>Effective date: 2025-01-30</text:p>
            <text:p>Last amended date: 2025-01-30</text:p>
            <text:p>Retrieved_datetime_utc: 2026-06-13 (exact UTC time not captured by the tool)</text:p>
            <text:p>Archive_url: not captured</text:p>
            <text:p/>
            <text:p>Primary source relied upon:</text:p>
            <text:p>URL: https://www.infolex.lt/ta/60476</text:p>
            <text:p>Page title: Lietuvos Respublikos sveikatos apsaugos ministro 2003 m. balandžio 23 d. įsakymas Nr. V-239 „Dėl Narkotinių ir psichotropinių medžiagų nedidelio, didelio ir labai didelio kiekio nustatymo rekomendacijų“</text:p>
            <text:p>Issuing body: Lietuvos Respublikos sveikatos apsaugos ministerija</text:p>
            <text:p>Document type: Ministro įsakymas</text:p>
            <text:p>Official document ID: V-239</text:p>
            <text:p>Publication date: 2003-04-30</text:p>
            <text:p>Effective date: 2003-05-01</text:p>
            <text:p>Last amended date: 2025-06-17, effective 2025-06-18</text:p>
            <text:p>Retrieved_datetime_utc: 2026-06-13 (exact UTC time not captured by the tool)</text:p>
            <text:p>Archive_url: not captured</text:p>
            <text:p/>
            <text:p>Primary source relied upon:</text:p>
            <text:p>URL: https://www.infolex.lt/ta/336765%3Astr71</text:p>
            <text:p>Page title: 71 straipsnis. Narkotinių, psichotropinių ar kitų psichiką veikiančių medžiagų vartojimas be gydytojo paskyrimo</text:p>
            <text:p>Issuing body: Lietuvos Respublikos Seimas</text:p>
            <text:p>Document type: Administracinių nusižengimų kodekso straipsnis</text:p>
            <text:p>Official document ID: ANK 71</text:p>
            <text:p>Publication date: 2015-07-10 for the Code; article amendment surfaced from 2019-01-11 law No. XIII-1931</text:p>
            <text:p>Effective date: Code effective 2017-01-01; relevant amendment effective 2019-04-01</text:p>
            <text:p>Last amended date: article wording in reviewed snippets reflects later consolidated text in force by 2025</text:p>
            <text:p>Retrieved_datetime_utc: 2026-06-13 (exact UTC time not captured by the tool)</text:p>
            <text:p>Archive_url: not captured</text:p>
            <text:p/>
            <text:p>Primary source relied upon:</text:p>
            <text:p>URL: https://ntakd.lrv.lt/en/facts-and-numbers/</text:p>
            <text:p>Page title: Facts and Numbers</text:p>
            <text:p>Issuing body: Narkotikų, tabako ir alkoholio kontrolės departamentas</text:p>
            <text:p>Document type: Official agency information page</text:p>
            <text:p>Official document ID: webpage</text:p>
            <text:p>Publication date: 2024-08-14 as surfaced in search metadata</text:p>
            <text:p>Effective date: current official page as retrieved</text:p>
            <text:p>Last amended date: 2024-08-14 as surfaced in search metadata</text:p>
            <text:p>Retrieved_datetime_utc: 2026-06-13 (exact UTC time not captured by the tool)</text:p>
            <text:p>Archive_url: not captured</text:p>
            <text:p/>
            <text:p>Primary source relied upon:</text:p>
            <text:p>URL: https://lrkt.lt/en/court-acts/search/170/ta1135/content</text:p>
            <text:p>Page title: On the death penalty provided for by the sanction of Article 105 of the Criminal Code of the Republic of Lithuania</text:p>
            <text:p>Issuing body: Constitutional Court of the Republic of Lithuania</text:p>
            <text:p>Document type: Constitutional Court ruling</text:p>
            <text:p>Official document ID: ruling on Article 105 of the Criminal Code; 1998-12-09 decision</text:p>
            <text:p>Publication date: 1998-12-09</text:p>
            <text:p>Effective date: 1998-12-09</text:p>
            <text:p>Last amended date: not applicable</text:p>
            <text:p>Retrieved_datetime_utc: 2026-06-13 (exact UTC time not captured by the tool)</text:p>
            <text:p>Archive_url: not captured </text:p>
          </table:table-cell>
          <table:table-cell table:style-name="ce25" office:value-type="date" office:date-value="2026-06-13">
            <text:p>06/13/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5">
          <table:table-cell table:style-name="ce3" office:value-type="string">
            <text:p>Luxembourg</text:p>
          </table:table-cell>
          <table:table-cell table:style-name="ce10" office:value-type="float" office:value="6">
            <text:p>6.0</text:p>
          </table:table-cell>
          <table:table-cell table:style-name="ce15" office:value-type="string">
            <text:p>National law now gives adults a real, statutory cannabis liberty: up to four plants may be grown per domestic household from seed, and compliant home-grown cannabis may be consumed and possessed at home. That places the country above medical-only or unofficial-tolerance systems. However, non-medical sale, paid transfer, and social-club style supply remain unlawful, and public use or public possession beyond narrow thresholds still triggers penalties. Medical cannabis remains lawful but tightly clinical. Hallucinogens and hard drugs remain prohibited, with criminal penalties for personal possession and stronger penalties for trafficking.</text:p>
          </table:table-cell>
          <table:table-cell table:style-name="ce20" office:value-type="string">
            <text:p>URL: https://mj.gouvernement.lu/dam-assets/dossiers/cannabis/loi-du-10-juillet-2023-cannabis.pdf; page title: Loi du 10 juillet 2023 portant modification de la loi modifiée du 19 février 1973 concernant la vente de substances médicamenteuses et la lutte contre la toxicomanie; issuing body: Ministry of Justice / Journal officiel du Grand-Duché de Luxembourg; document type: law PDF; official document ID: Mémorial A No. 408; publication date: 2023-07-17; effective date: 2023-07-21; last amended date: none stated for this act; retrieved_datetime_utc: 2026-06-13T14:52:23Z; archive_url: none located.</text:p>
            <text:p/>
            <text:p>URL: https://mj.gouvernement.lu/en/dossiers/2021/Cannabis.html; page title: Growing cannabis at home; issuing body: Ministry of Justice; document type: official guidance dossier webpage; official document ID: none stated; publication date: 2021-10-22 for the dossier context, with later updates describing the 2023 act; effective date: describes law in force from 2023-07-21; last amended date: none stated on the retrieved page; retrieved_datetime_utc: 2026-06-13T14:52:23Z; archive_url: none located.</text:p>
            <text:p/>
            <text:p>URL: https://police.public.lu/en/actualites/2023/07/semaine-30/dispositions-cannabis-en.html; page title: New regulations for the use and cultivation of cannabis; issuing body: Police Grand-Ducale; document type: official police news and guidance webpage; official document ID: none stated; publication date: 2023-07-24; effective date: describes law in force from 2023-07-21; last amended date: 2023-07-24; retrieved_datetime_utc: 2026-06-13T14:52:23Z; archive_url: none located.</text:p>
            <text:p/>
            <text:p>URL: https://police.public.lu/en/legislation/stupefiants.html; page title: Drugs; issuing body: Police Grand-Ducale; document type: official police legislation guidance webpage; official document ID: none stated; publication date: none stated on the snippet; effective date: describes current law in force as of retrieval; last amended date: 2025-02-03; retrieved_datetime_utc: 2026-06-13T14:52:23Z; archive_url: none located.</text:p>
            <text:p/>
            <text:p>URL: https://legilux.public.lu/eli/etat/leg/loi/2018/07/20/a638/jo; page title: Loi du 20 juillet 2018 modifiant la loi modifiée du 19 février 1973 concernant la vente de substances médicamenteuses et la lutte contre la toxicomanie; issuing body: Legilux / Journal officiel du Grand-Duché de Luxembourg; document type: law; official document ID: Mémorial A No. 638; publication date: 2018-08-01; effective date: 2018-08-05; last amended date: none stated for this act; retrieved_datetime_utc: 2026-06-13T14:52:23Z; archive_url: none located.</text:p>
            <text:p/>
            <text:p>URL: https://legilux.public.lu/eli/etat/leg/rgd/2018/08/21/a868/jo; page title: Règlement grand-ducal du 21 août 2018 déterminant les modalités de prescription et d’accès à l’usage de cannabis à des fins médicales, ainsi que le contenu et la durée de la formation spéciale pour les médecins-spécialistes; issuing body: Legilux / Journal officiel du Grand-Duché de Luxembourg; document type: Grand-Ducal regulation; official document ID: Mémorial A No. 868; publication date: 2018-08-21; effective date: 2018-09-28; last amended date: none stated in the result used here; retrieved_datetime_utc: 2026-06-13T14:52:23Z; archive_url: none located.</text:p>
            <text:p/>
            <text:p>URL: https://santesecu.public.lu/dam-assets/fr/publications/c/cannabis-medicinal-comment-acceder-fr/cannabis-comment-acceder-cannabis-medicinal-en.pdf; page title: How to access medicinal cannabis?; issuing body: Ministry of Health / Health Directorate; document type: official patient brochure PDF; official document ID: ISBN 978-2-919797-46-2; publication date: 2022-07-00 as dated by the brochure file name and publication context; effective date: descriptive of then-current medical-cannabis access rules; last amended date: none stated; retrieved_datetime_utc: 2026-06-13T14:52:23Z; archive_url: none located.</text:p>
            <text:p/>
            <text:p>URL: https://legilux.public.lu/eli/etat/leg/constitution/1868/10/17/n1/consolide/20230701; page title: Version consolidée applicable au 01/07/2023 : Constitution du Grand-Duché de Luxembourg; issuing body: Legilux; document type: consolidated constitution; official document ID: ELI constitutional consolidation dated 2023-07-01; publication date: 2023-07-01 for the consolidated version; effective date: 2023-07-01; last amended date: 2023-07-01 in the version used; retrieved_datetime_utc: 2026-06-13T14:52:23Z; archive_url: none located.</text:p>
            <text:p/>
            <text:p>URL: https://legilux.public.lu/eli/etat/leg/rgd/1974/03/20/n1/consolide/20230806; page title: Version consolidée applicable au 06/08/2023 : Règlement grand-ducal du 20 mars 1974 concernant certaines substances psychotropes; issuing body: Legilux; document type: consolidated Grand-Ducal regulation; official document ID: ELI consolidation dated 2023-08-06; publication date: 2023-08-06 for the consolidated version; effective date: 2023-08-06; last amended date: 2023-07-29 appears to be the most recent amending act reflected in the version used; retrieved_datetime_utc: 2026-06-13T14:52:23Z; archive_url: none located.</text:p>
            <text:p/>
            <text:p>URL: https://legilux.public.lu/eli/etat/leg/rgd/1974/03/26/n1/consolide/20251212; page title: Version consolidée applicable au 12/12/2025 : Règlement grand-ducal du 26 mars 1974 établissant la liste des stupéfiants; issuing body: Legilux; document type: consolidated Grand-Ducal regulation; official document ID: ELI consolidation dated 2025-12-12; publication date: 2025-12-12 for the consolidated version; effective date: 2025-12-12; last amended date: 2025-12-12 in the version used; retrieved_datetime_utc: 2026-06-13T14:52:23Z; archive_url: none located.</text:p>
            <text:p/>
            <text:p>URL: https://legilux.public.lu/eli/etat/leg/loi/1973/02/19/n1/consolide/20230721; page title: Version consolidée applicable au 21/07/2023 : Loi du 19 février 1973 concernant la vente de substances médicamenteuses et la lutte contre la toxicomanie; issuing body: Legilux; document type: consolidated law; official document ID: ELI consolidation dated 2023-07-21; publication date: 2023-07-21 for the consolidated version; effective date: 2023-07-21; last amended date: 2023-07-10 act reflected in the version used; retrieved_datetime_utc: 2026-06-13T14:52:23Z; archive_url: none located. <text:s/></text:p>
          </table:table-cell>
          <table:table-cell table:style-name="ce25" office:value-type="date" office:date-value="2026-06-13">
            <text:p>06/13/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8">
          <table:table-cell table:style-name="ce3" office:value-type="string">
            <text:p>Macao</text:p>
          </table:table-cell>
          <table:table-cell table:style-name="ce9" office:value-type="float" office:value="0.75">
            <text:p>0.8</text:p>
          </table:table-cell>
          <table:table-cell table:style-name="ce14" office:value-type="string">
            <text:p>Macao criminalizes non-medical use and personal possession of cannabis, hallucinogens, cocaine, heroin, and methamphetamine. Article 14 also reaches personal-use cultivation and sets a criminal penalty of 3 months to 1 year or a fine. Once the quantity exceeds five times the statutory daily-reference amount, the case can move into article 7, 8, or 11 production or trafficking liability. Cannabis is fully controlled: the law separately lists cannabis plant material, cannabis resin, cannabis oil, and delta-9-THC, while LSD, DMT, mescaline, and psilocybin also appear in the schedules. No non-medical retail or home-grow exception is identified, and no official medical-marijuana access program is identified in the reviewed sources. Police reporting in 2025 shows continuing drug and cannabis arrests, so unofficial tolerance is not supported.</text:p>
          </table:table-cell>
          <table:table-cell table:style-name="ce20" office:value-type="string">
            <text:p>URL: https://bo.dsaj.gov.mo/bo/i/2009/32/lei17_cn.asp ; page title: <text:span text:style-name="T5">公報</text:span><text:span text:style-name="T6">- </text:span><text:span text:style-name="T5">第</text:span><text:span text:style-name="T6">17/2009</text:span><text:span text:style-name="T5">號法律 </text:span><text:span text:style-name="T6">; issuing body: </text:span><text:span text:style-name="T6">Macao SAR Official Gazette ; document type: Law ; official document ID: </text:span><text:span text:style-name="T5">第</text:span><text:span text:style-name="T6">17/2009</text:span><text:span text:style-name="T5">號法律 </text:span><text:span text:style-name="T6">/ Law No. </text:span><text:span text:style-name="T6">17/2009 ; publication date: 2009-08-10 ; effective date: 2009-09-09 ; last amended date: 2025-06-23 ; </text:span><text:span text:style-name="T6">retrieved_datetime_utc: 2026-06-13T16:06:33Z ; archive_url: none located.</text:span></text:p>
            <text:p><text:span text:style-name="T6"/></text:p>
            <text:p><text:span text:style-name="T6">URL: https://www.al.gov.mo/zh/law/2025/603 ; page title: </text:span><text:span text:style-name="T5">第</text:span><text:span text:style-name="T6">2/2025</text:span><text:span text:style-name="T5">號法律 </text:span><text:span text:style-name="T6">- </text:span><text:span text:style-name="T5">修改第</text:span><text:span text:style-name="T6">17/2009</text:span><text:span text:style-name="T5">號法律《禁止不法</text:span><text:span text:style-name="T5">生產、販賣和吸食麻醉藥品及精神藥物》 </text:span><text:span text:style-name="T6">; issuing body: Legislative Assembly of the Macao SAR ; document </text:span><text:span text:style-name="T6">type: Official law page / legislative record ; official document ID: </text:span><text:span text:style-name="T5">第</text:span><text:span text:style-name="T6">2/2025</text:span><text:span text:style-name="T5">號法律 </text:span><text:span text:style-name="T6">/ Law No. 2/2025 ; </text:span><text:span text:style-name="T6">publication date: 2025-06-23 ; effective date: 2025-06-24 ; last amended date: not applicable ; </text:span><text:span text:style-name="T6">retrieved_datetime_utc: 2026-06-13T16:06:33Z ; archive_url: none located.</text:span></text:p>
            <text:p><text:span text:style-name="T6"/></text:p>
            <text:p><text:span text:style-name="T6">URL: https://www.court.gov.mo/sentence/zh/28239 ; page title: - </text:span><text:span text:style-name="T5">行為人吸食麻醉藥品或單純為供個人吸食而</text:span><text:span text:style-name="T5">持有麻醉藥品 </text:span><text:span text:style-name="T6">- </text:span><text:span text:style-name="T5">每日參考用量 </text:span><text:span text:style-name="T6">; issuing body: Court of Final Appeal of the Macao SAR ; document type: Court </text:span><text:span text:style-name="T6">ruling ; official document ID: </text:span><text:span text:style-name="T5">第</text:span><text:span text:style-name="T6">87/2019</text:span><text:span text:style-name="T5">號案 </text:span><text:span text:style-name="T6">; publication date: 2019-10-04 ; effective date: 2019-10-04 ; last </text:span><text:span text:style-name="T6">amended date: not applicable ; retrieved_datetime_utc: 2026-06-13T16:06:33Z ; archive_url: none located.</text:span></text:p>
            <text:p><text:span text:style-name="T6"/></text:p>
            <text:p><text:span text:style-name="T6">URL: https://www.antidrugs.gov.mo/en/policy/law/ ; page title: Anti- Drug related Laws ; issuing body: Social </text:span><text:span text:style-name="T6">Welfare Bureau of the MSAR Government ; document type: Official legal-reference page ; official document </text:span><text:span text:style-name="T6">ID: none stated ; publication date: not stated on accessible page ; effective date: not applicable ; last </text:span><text:span text:style-name="T6">amended date: not stated on accessible page ; retrieved_datetime_utc: 2026-06-13T16:06:33Z ; archive_url: </text:span><text:span text:style-name="T6">none located.</text:span></text:p>
            <text:p><text:span text:style-name="T6"/></text:p>
            <text:p><text:span text:style-name="T6">URL: https://www.antidrugs.gov.mo/en/resources/drug_info/ ; page title: Drug Information ; issuing body: </text:span><text:span text:style-name="T6">Social Welfare Bureau of the MSAR Government ; document type: Official informational page ; official </text:span><text:span text:style-name="T6">document ID: none stated ; publication date: not stated on accessible page ; effective date: not applicable ; </text:span><text:span text:style-name="T6">last amended date: not stated on accessible page ; retrieved_datetime_utc: 2026-06-13T16:06:33Z ; </text:span><text:span text:style-name="T6">archive_url: none located.</text:span></text:p>
            <text:p><text:span text:style-name="T6"/></text:p>
            <text:p><text:span text:style-name="T6">URL: https://www.antidrugs.gov.mo/en/news/news/202007/846/ ; page title: Macao SAR Representatives </text:span><text:span text:style-name="T6">Attended Online Meeting of United Nations Commission on Narcotic Drugs ; issuing body: Social Welfare </text:span><text:span text:style-name="T6">Bureau of the MSAR Government ; document type: Official news release ; official document ID: none </text:span><text:span text:style-name="T6">stated ; publication date: not stated on accessible page ; effective date: not applicable ; last amended date: </text:span><text:span text:style-name="T6">not stated on accessible page ; retrieved_datetime_utc: 2026-06-13T16:06:33Z ; archive_url: none located.</text:span></text:p>
            <text:p><text:span text:style-name="T6"/></text:p>
            <text:p><text:span text:style-name="T6">URL: https://www.pj.gov.mo/Web//Policia/202501/20250128/18106.html ; page title: </text:span><text:span text:style-name="T5">本澳男子涉販吸毒就逮 </text:span><text:span text:style-name="T6">; </text:span><text:span text:style-name="T6">issuing body: Judiciary Police of the Macao SAR ; document type: Official police news release ; official </text:span><text:span text:style-name="T6">document ID: none stated ; publication date: 2025-01-28 ; effective date: not applicable ; last amended date: </text:span><text:span text:style-name="T6">not stated on accessible page ; retrieved_datetime_utc: 2026-06-13T16:06:33Z ; archive_url: none located.</text:span></text:p>
            <text:p><text:span text:style-name="T6"/></text:p>
            <text:p><text:span text:style-name="T6">URL: https://www.pj.gov.mo/Web//Policia/antiCrime2025Sec/?lang=en ; page title: Anti-Crime Operations ; </text:span><text:span text:style-name="T6">issuing body: Judiciary Police of the Macao SAR ; document type: Official enforcement log ; official </text:span><text:span text:style-name="T6">document ID: none stated ; publication date: not stated on accessible page ; effective date: not applicable ; </text:span><text:span text:style-name="T6">last amended date: continuously updated page, specific entries cited from 2025 ; retrieved_datetime_utc: </text:span><text:span text:style-name="T6">2026-06-13T16:06:33Z ; archive_url: none located.</text:span></text:p>
            <text:p><text:span text:style-name="T6"/></text:p>
            <text:p><text:span text:style-name="T6">URL: https://www.gov.mo/en/content/laws/constitutional-documents/ ; page title: Constitutional Documents – </text:span><text:span text:style-name="T6">Macao SAR Government Portal ; issuing body: Macao SAR Government Portal ; document type: Official </text:span><text:span text:style-name="T6">constitutional-reference page ; official document ID: none stated ; publication date: not stated on accessible </text:span><text:span text:style-name="T6">page ; effective date: not applicable ; last amended date: not stated on accessible page ; </text:span><text:span text:style-name="T6">retrieved_datetime_utc: 2026-06-13T16:06:33Z ; archive_url: none located. </text:span></text:p>
          </table:table-cell>
          <table:table-cell table:style-name="ce25" office:value-type="date" office:date-value="2026-06-13">
            <text:p>06/13/26</text:p>
          </table:table-cell>
          <table:table-cell table:style-name="ce28" table:number-columns-repeated="3"/>
          <table:table-cell/>
          <table:table-cell table:style-name="ce28"/>
          <table:table-cell table:style-name="ce30"/>
          <table:table-cell table:style-name="ce31"/>
          <table:table-cell table:number-columns-repeated="244"/>
        </table:table-row>
        <table:table-row table:style-name="ro8">
          <table:table-cell table:style-name="ce3" office:value-type="string">
            <text:p>Macedonia</text:p>
          </table:table-cell>
          <table:table-cell table:style-name="ce10" office:value-type="float" office:value="5.25">
            <text:p>5.3</text:p>
          </table:table-cell>
          <table:table-cell table:style-name="ce15" office:value-type="string">
            <text:p>Macedonia officially permits medical cannabis but within a tightly licensed national system. Only legal entities with Ministry of Health authorization and prior Government consent may cultivate cannabis for medical and/or scientific purposes, and medicines containing THC, dronabinol, or nabilone may be prescribed on specialist recommendation. Recreational sale, social-club supply, and home growing remain unlawful. Cannabis resin, LSD, psilocybin, mescaline, DMT, cocaine, heroin, and methamphetamine all remain controlled. A small upward adjustment is used because the reviewed primary sources do not cleanly identify a standalone criminal penalty for simple user possession without sale intent, and official appellate summaries show that personal-use findings matter; however, public use is still policed and broad tolerance is not established.</text:p>
          </table:table-cell>
          <table:table-cell table:style-name="ce21" office:value-type="string">
            <text:p>URL: https://www.sobranie.mk/content/EN%20DOKUMENTI/USTAVen.pdf; page title: Constitution of the Republic of Macedonia; issuing body: Assembly of the Republic of North Macedonia; document type: official constitutional text PDF; official document ID: Constitution of the Republic of Macedonia, English PDF; publication date: 1991-11-17; effective date: 1991-11-17; last amended date: not stated on retrieved document; retrieved_datetime_utc: 2026-06-13T16:48:09Z; archive_url: none located.</text:p>
            <text:p/>
            <text:p>URL: https://jorm.gov.mk/wp-content/uploads/2016/03/%D0%B7%D0%B0%D0%BA%D0%BE%D0%BD%D0%B8%D0%BA-%D0%BF%D1%80%D0%B5%D1%87%D0%B8%D1%81%D1%82%D0%B5%D0%BD-%D1%82%D0%B5%D0%BA%D1%81%D1%82.pdf; page title: КРИВИЧЕН ЗАКОНИК; issuing body: Public Prosecutor’s Office of the Republic of North Macedonia; document type: unofficial consolidated criminal code PDF hosted by an official state body; official document ID: Criminal Code, based on Official Gazette No. 37/96 with amendments listed on page 1; publication date: not stated on retrieved document; effective date: not stated on retrieved document; last amended date: not fully stated on retrieved document; retrieved_datetime_utc: 2026-06-13T16:48:09Z; archive_url: none located.</text:p>
            <text:p/>
            <text:p>URL: https://jorm.gov.mk/wp-content/uploads/2016/03/ID_Krivicen_zakonik_27_05022014.pdf; page title: закон за изменување и дополнување на кривичниот законик; issuing body: Public Prosecutor’s Office of the Republic of North Macedonia; document type: amendment law PDF hosted by an official state body; official document ID: Official Gazette of the Republic of Macedonia No. 27/2014; publication date: 2014-02-05; effective date: not stated in retrieved snippet; last amended date: not applicable; retrieved_datetime_utc: 2026-06-13T16:48:09Z; archive_url: none located.</text:p>
            <text:p/>
            <text:p>URL: https://lekovi.zdravstvo.gov.mk/uploadeddocuments%3Adownloadfile/1532346270; page title: ЗАКОН ЗА КОНТРОЛА НА ОПОЈНИ ДРОГИ И ПСИХОТРОПНИ СУПСТАНЦИИ - РЕДАКЦИСКИ ПРЕЧИСТЕН ТЕКСТ; issuing body: Ministry of Health / MALMED drug-legislation portal; document type: editorial consolidated statute PDF; official document ID: editorial consolidated text, incorporating Official Gazette Nos. 103/08, 124/10, 164/13, 149/15, 37/16, 53/16 and 193/17; publication date: 2018-03-22 on portal listing; effective date: not stated on retrieved document; last amended date: 2017-12-27 from the amendment lineage cited in later official materials; retrieved_datetime_utc: 2026-06-13T16:48:09Z; archive_url: none located.</text:p>
            <text:p/>
            <text:p>URL: https://lekovi.zdravstvo.gov.mk/uploadeddocuments%3Adownloadfile/890117279; page title: Microsoft Word - 7FF9DAC8AABC4D4EA83A281770F94CFC.doc; issuing body: Ministry of Health / Official Gazette of the Republic of Macedonia; document type: official gazette PDF containing classification lists; official document ID: Official Gazette of the Republic of Macedonia No. 112/2009, document No. 15-7657/1; publication date: 2009-09-09; effective date: not stated on retrieved document; last amended date: amended later by 2021 list updates; retrieved_datetime_utc: 2026-06-13T16:48:09Z; archive_url: none located.</text:p>
            <text:p/>
            <text:p>URL: https://lekovi.zdravstvo.gov.mk/uploadeddocuments%3Adownloadfile/2462368551; page title: ЛИСТИ ЗА КЛАСИФИКАЦИЈА НА СУПСТАНЦИИ И РАСТЕНИЈА ВО ЛИСТИТЕ ОД МЕЃУНАРОДНИТЕ КОНВЕНЦИИ ЗА ОПОЈНИ ДРОГИ И ПСИХОТРОПНИ СУПТАНЦИИ ВО КАТЕГОРИЈА НА ОПОЈНИ ДРОГИ И ПСИХОТРОПНИ СУПСТАНЦИИ; issuing body: Ministry of Health / Official Gazette of the Republic of North Macedonia; document type: official gazette PDF; official document ID: Official Gazette of the Republic of North Macedonia No. 104/2021, document code 20211031657, No. 17-3843/1; publication date: 2021-05-10; effective date: not stated on retrieved document; last amended date: not stated on retrieved document; retrieved_datetime_utc: 2026-06-13T16:48:09Z; archive_url: none located.</text:p>
            <text:p/>
            <text:p>URL: https://slvesnik.com.mk/Issues/a4c4cd08ba9c4b04bd268f66350832de.pdf; page title: Службен весник на РСМ; issuing body: Government of the Republic of North Macedonia / Ministry of Health publication within Official Gazette issue; document type: official gazette decision and official gazette amending-list publication; official document ID: Government Decision No. 40-3237/1, and Ministry of Health List No. 19-229/1 in Official Gazette No. 58/2021; publication date: 2021-03-15; effective date: day after publication for the government decision, and publication date for the list unless otherwise stated; last amended date: not applicable; retrieved_datetime_utc: 2026-06-13T16:48:09Z; archive_url: none located.</text:p>
            <text:p/>
            <text:p>URL: https://jorm.gov.mk/povedena-istraga-protiv-osomnichen-za-trgovija-so-droga-i-psihotropni-supstanczii-vo-skopje/; page title: Поведена истрага против осомничен за трговија со дрога и психотропни супстанции во Скопје; issuing body: Public Prosecutor’s Office of the Republic of North Macedonia; document type: official prosecutorial press release; official document ID: not stated on retrieved page; publication date: 2024-05-01; effective date: not applicable; last amended date: not stated; retrieved_datetime_utc: 2026-06-13T16:48:09Z; archive_url: none located.</text:p>
            <text:p/>
            <text:p>URL: https://jorm.gov.mk/istraga-protiv-diler-na-droga-vo-skopje-2/; page title: Истрага против дилер на дрога во Скопје; issuing body: Public Prosecutor’s Office of the Republic of North Macedonia; document type: official prosecutorial press release; official document ID: not stated on retrieved page; publication date: 2025-02-09; effective date: not applicable; last amended date: not stated; retrieved_datetime_utc: 2026-06-13T16:48:09Z; archive_url: none located.</text:p>
            <text:p/>
            <text:p>URL: https://www.sud.mk/wps/wcm/connect/asskopje/5bd59f21-62c3-42d4-8a3f-8cb8374d2477/Bilten%2Bbr.9.pdf?CACHEID=ROOTWORKSPACE.Z18_L8CC1J41L088F0A1K8MT8K0GH2-5bd59f21-62c3-42d4-8a3f-8cb8374d2477-lgoOt2o&amp;MOD=AJPERES; page title: АПЕЛАЦИОНЕН СУД СКОПЈЕ; issuing body: Court portal of the Republic of North Macedonia; document type: appellate court bulletin PDF; official document ID: Bilten br. 9; publication date: not stated in retrieved search result; effective date: not applicable; last amended date: not applicable; retrieved_datetime_utc: 2026-06-13T16:48:09Z; archive_url: none located.</text:p>
            <text:p/>
            <text:p>URL: https://sud.mk/wps/wcm/connect/asstip/f2469faf-81dc-483f-964c-6ebcdde265be/Bilten%2Bbr.11%2BAS%2BStip%2Bza%2Bweb.pdf?CACHEID=ROOTWORKSPACE.Z18_L8CC1J41L088F0A1K8MT8K0G75-f2469faf-81dc-483f-964c-6ebcdde265be-lgq4lfw&amp;MOD=AJPERES; page title: Апелационен суд – Штип; issuing body: Court portal of the Republic of North Macedonia; document type: appellate court bulletin PDF; official document ID: Bilten br. 11 AS Stip; publication date: not stated in retrieved search result; effective date: not applicable; last amended date: not applicable; retrieved_datetime_utc: 2026-06-13T16:48:09Z; archive_url: none located.</text:p>
          </table:table-cell>
          <table:table-cell table:style-name="ce25" office:value-type="date" office:date-value="2026-06-13">
            <text:p>06/13/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Madagascar</text:p>
          </table:table-cell>
          <table:table-cell table:style-name="ce10" office:value-type="float" office:value="2.5">
            <text:p>2.5</text:p>
          </table:table-cell>
          <table:table-cell table:style-name="ce16" office:value-type="string">
            <text:p>Madagascar has a national criminal-prohibition model for drugs. Cannabis, cannabis resin, THC, LSD, DMT, mescaline, psilocybin, heroin, cocaine, and methamphetamine remain controlled, and non-medical possession or use still exposes a person to criminal penalties. Small-quantity personal possession or cultivation remains punishable by jail, with a narrower lower band for cannabis derivatives other than cannabis oil and discretionary relief for minors or non-recidivists. Cannabis cultivation is expressly banned nationwide, and retail, supply, and social-club style distribution remain criminal. The Health Ministry classifies cannabis and cannabis resin as Table I plants without medical interest, so no official medical-cannabis pathway is located. Enforcement of marijuana laws is lax, however.</text:p>
          </table:table-cell>
          <table:table-cell table:style-name="ce20" office:value-type="string">
            <text:p>URL: https://www.dcn-pac.mg/uploads/loi/442a7124bd4c834d543431d7023b2e07.pdf; page title: Microsoft Word - Contrôle des stupéfiants; issuing body: République de Madagascar; document type: Law; official document ID: Loi n° 97-039; publication date: promulgated 1997-11-04; effective date: not separately stated in the retrieved text, promulgated 1997-11-04 and published in Journal Officiel No. 2468 on 1997-12-01; last amended date: none stated in the retrieved text and no substantive amendment located in the reviewed primary materials through 2025-12-31; retrieved_datetime_utc: 2026-06-13T17:45:34Z; archive_url: not located.</text:p>
            <text:p/>
            <text:p>URL: https://amm.mg/PDF/TEXTE DECRE ET ARRETE/Médecin traditionnelle/ARRETE-14571_2013_MSANP-liste_plantes_parties_plantes_classées_stupefiants.pdf; page title: Arrêté n° 14571/2013-MSANP fixant la liste des plantes ou parties des plantes classées comme stupéfiants; issuing body: Ministère de la Santé Publique; document type: Ministerial order; official document ID: Arrêté n° 14571/2013-MSANP; publication date: signed 2013-07-05; effective date: no separate commencement clause located, published in Journal Officiel No. 3504 on 2013-08-19; last amended date: none stated in the retrieved text and no amendment located in the reviewed primary materials through 2025-12-31; retrieved_datetime_utc: 2026-06-13T17:45:34Z; archive_url: not located.</text:p>
            <text:p/>
            <text:p>URL: https://www.assemblee-nationale.mg/media/archives_textes/pl/2014-035/Loi-n-2014-035-peine-de-mort-doc.pdf; page title: ASSEMBLEE NATIONALE LOI n° 2014-035 portant abolition de la peine de mort; issuing body: République de Madagascar / Assemblée nationale; document type: Law; official document ID: Loi n° 2014-035; publication date: promulgated 2015-01-09; effective date: no separate commencement clause located, promulgated 2015-01-09 and published in Journal Officiel No. 3600 on 2015-02-02; last amended date: none stated in the retrieved text; retrieved_datetime_utc: 2026-06-13T17:45:34Z; archive_url: not located.</text:p>
            <text:p/>
            <text:p>URL: https://cnlegis.gov.mg/uploads/D2020-103-VF.pdf; page title: DECRET N° 2020-103 portant dissolution de la Commission Interministérielle de Coordination de la Lutte contre la Drogue; issuing body: Primature / République de Madagascar; document type: Decree; official document ID: Décret n° 2020-103; publication date: signed 2020-02-12; effective date: immediate upon broadcast publication under Article 11, with Journal Officiel No. 3945 dated 2020-03-23; last amended date: none stated in the retrieved text; retrieved_datetime_utc: 2026-06-13T17:45:34Z; archive_url: not located.</text:p>
            <text:p/>
            <text:p>URL: https://cnlegis.gov.mg/uploads/D2024-2147-VF.pdf; page title: Décret portant remise gracieuse de peines à l’occasion du nouvel an 2025; issuing body: Présidence de la République; document type: Decree; official document ID: Décret n° 2024-2147; publication date: signed 2024-12-31; effective date: immediate upon broadcast publication under Article 4; last amended date: none stated in the retrieved text; retrieved_datetime_utc: 2026-06-13T17:45:34Z; archive_url: not located.</text:p>
            <text:p/>
            <text:p>URL: https://www.assemblee-nationale.mg/media/archives_textes/pl/sans-numero/Constitution-de-la-IVème-République.pdf; page title: Constitution de la IVème République; issuing body: République de Madagascar; document type: Constitution; official document ID: none stated in the retrieved file; publication date: not stated in the retrieved file; effective date: not separately stated in the retrieved file; last amended date: not stated in the retrieved file version reviewed; retrieved_datetime_utc: 2026-06-13T17:45:34Z; archive_url: not located. <text:s/></text:p>
          </table:table-cell>
          <table:table-cell table:style-name="ce25" office:value-type="date" office:date-value="2026-06-13">
            <text:p>06/13/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5">
          <table:table-cell table:style-name="ce3" office:value-type="string">
            <text:p>Malawi</text:p>
          </table:table-cell>
          <table:table-cell table:style-name="ce10" office:value-type="float" office:value="4.5">
            <text:p>4.5</text:p>
          </table:table-cell>
          <table:table-cell table:style-name="ce15" office:value-type="string">
            <text:p>Malawi national law officially recognizes medicinal cannabis and establishes a licensed cannabis framework for medical, scientific, and industrial purposes. However, this does not amount to general marijuana freedom. Recreational possession, use, home cultivation, and non-medical retail remain criminal matters, cannabis resin is controlled with cannabis, and the Dangerous Drugs Act still carries imprisonment exposure for possession-related contraventions. Hallucinogens and methamphetamine also appear controlled through Malawi’s psychotropic-substance framework, although the exact possession penalty text for each was not fully retrievable in accessible primary law.</text:p>
          </table:table-cell>
          <table:table-cell table:style-name="ce20" office:value-type="string">
            <text:p>https://www.malawitradeportal.com/en-gb/site/display/49; Dangerous Drugs Act (35:02); Government of Malawi; principal act and subsidiary legislation page; Chapter 35:02 / Act 28 of 1955 / Dangerous Drugs Regulations under s. 2(1); publication date: not stated in accessible page; effective date: 1 April 1956; last amended date: 20 of 1995 shown in accessible page; retrieved_datetime_utc: 2026-06-13; archive_url: none identified.</text:p>
            <text:p/>
            <text:p>https://malawilii.org/akn/mw/act/2020/6/eng%402020-05-08/source; No. 6 Cannabis Regulation; Parliament of Malawi / Government of Malawi; act text; Act No. 6 of 2020; publication date: 8 May 2020; effective date: see commencement notice below; last amended date: not stated in accessible snippet; retrieved_datetime_utc: 2026-06-13; archive_url: none identified.</text:p>
            <text:p/>
            <text:p>https://malawilii.org/akn/mw/act/gn/2020/67/eng%402020-08-28/source; The Malawi Gazette Supplement, dated 28th August, 2020, containing Cannabis Regulation Act Notice of Commencement; Government of Malawi; commencement notice; Government Notice 67 of 2020; publication date: 28 August 2020; effective date: 28 August 2020 unless otherwise stated in the notice; last amended date: not stated in accessible snippet; retrieved_datetime_utc: 2026-06-13; archive_url: none identified.</text:p>
            <text:p/>
            <text:p>https://malawilii.org/akn/mw/act/gn/2020/95/eng%402020-11-20/source; The Malawi Gazette Supplement, dated 20th November, 2020, containing Cannabis Regulation (Fees) Regulations, 2020; Minister responsible under the Cannabis Regulation Act / Government of Malawi; regulations; Government Notice 95 of 2020; publication date: 20 November 2020; effective date: 20 November 2020 unless otherwise stated in the regulations; last amended date: amended by Government Notice 68 of 2024; retrieved_datetime_utc: 2026-06-13; archive_url: none identified.</text:p>
            <text:p/>
            <text:p>https://malawilii.org/akn/mw/act/gn/2024/68; Cannabis Regulation (Fees) (Amendment) Regulations, 2024; Government of Malawi; amending regulations; Government Notice 68 of 2024; publication date: 15 November 2024 in accessible snippet context; effective date: not fully visible in accessible snippet; last amended date: not stated in accessible snippet; retrieved_datetime_utc: 2026-06-13; archive_url: none identified.</text:p>
            <text:p/>
            <text:p>https://www.pmra.mw/wp-content/uploads/2024/07/Pharmacy-and-Medicines-Regulatory-Authority-Act-No.-9-of-2019.pdf; Pharmacy and Medicines Regulatory Authority Act No. 9 of 2019; Parliament of Malawi; act PDF; Act No. 9 of 2019; publication date: 2019; effective date: 1 October 2019; last amended date: not confirmed in accessible snippet; retrieved_datetime_utc: 2026-06-13; archive_url: none identified.</text:p>
            <text:p/>
            <text:p>https://www.pmra.mw/wp-content/uploads/2024/07/Guidance-on-importation-and-exportation-of-medicinal-products-and-active-ingredients.pdf; Guidance on Importation and Exportation of Medicinal Products and Active Pharmaceutical Ingredients; Pharmacy and Medicines Regulatory Authority; guidance document; Doc. No: PMRA-GD-REG-005-00; publication date: August 2023 effective date shown in document; effective date: August 2023; last amended date: not stated in accessible text; retrieved_datetime_utc: 2026-06-13; archive_url: none identified.</text:p>
            <text:p/>
            <text:p>https://www.pmra.mw/issuance-of-narcotic-licenses/; Issuance of Narcotic Licenses; Pharmacy and Medicines Regulatory Authority; official regulatory webpage; cites Section 60 of Act No. 9 of 2019; publication date: not stated in accessible snippet; effective date: not applicable webpage summary; last amended date: not stated in accessible snippet; retrieved_datetime_utc: 2026-06-13; archive_url: none identified.</text:p>
            <text:p/>
            <text:p>https://www.police.gov.mw/index.php/node/202; Two earn six years each for possessing Cannabis Sativa; Malawi Police Service; official enforcement news item; page ID 202; publication date: 27 May 2022; effective date: not applicable news item; last amended date: not stated; retrieved_datetime_utc: 2026-06-13; archive_url: none identified. </text:p>
          </table:table-cell>
          <table:table-cell table:style-name="ce25" office:value-type="date" office:date-value="2026-06-13">
            <text:p>06/13/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Malaysia</text:p>
          </table:table-cell>
          <table:table-cell table:style-name="ce10" office:value-type="float" office:value="1.5">
            <text:p>1.5</text:p>
          </table:table-cell>
          <table:table-cell table:style-name="ce15" office:value-type="string">
            <text:p>Cannabis, cannabis resin, hallucinogens, cocaine, heroin, and methamphetamine are illegal at the national level. Simple possession and self-use stay criminal, higher quantities trigger harsh threshold penalties and statutory presumptions of trafficking, and many offenses carry caning. Cannabis cultivation is barred except for tightly limited public-officer authorization for research, education, experiment, or medical purposes. Medical cannabis does not operate as an ordinary domestic access system: no cannabis-based product is officially available as of 2025, although narrow product-exemption and traveler-import channels exist. Trafficking still carries death or life imprisonment, executions remain under moratorium, and drug-related death sentences continue to be imposed.</text:p>
          </table:table-cell>
          <table:table-cell table:style-name="ce20" office:value-type="string">
            <text:p>Dangerous Drugs Act 1952 [Act 234] — URL: https://pharmacy.moh.gov.my/sites/default/files/document-upload/dangerous-drugs-act-1952-act-234_2.pdf; page title: Dangerous Drugs Act 1952; issuing body: Pharmaceutical Services Programme, Ministry of Health Malaysia; document type: consolidated act PDF; official document ID: Act 234; publication date: not stated in the PDF, hosting page dated 2025-12-17; effective date: Peninsular Malaysia 1952-11-01 and Sabah and Sarawak 1978-06-01; last amended date: 2023-07-04, with latest amendment incorporated as Act 846; retrieved_datetime_utc: 2026-06-13T19:05:37Z; archive_url: none located.</text:p>
            <text:p/>
            <text:p>First Schedule to the Dangerous Drugs Act 1952 — URL: https://pharmacy.moh.gov.my/sites/default/files/document-upload/dda-first-schedule_0.pdf; page title: First Schedule; issuing body: Pharmaceutical Services Programme, Ministry of Health Malaysia; document type: schedule PDF; official document ID: First Schedule [Sections 2, 11(1) and 17(3)] updated in line with P.U.(A) 97/2024; publication date: not stated in the PDF, hosting page dated 2025-12-17; effective date: exact effective date of P.U.(A) 97/2024 not stated in the accessible source; last amended date: P.U.(A) 97/2024; retrieved_datetime_utc: 2026-06-13T19:05:37Z; archive_url: none located.</text:p>
            <text:p/>
            <text:p>Poisons Act 1952 [Act 366] — URL: https://pharmacy.moh.gov.my/sites/default/files/document-upload/poisons-act-1952-act-366.pdf; page title: Laws of Malaysia Act 366 Poisons Act 1952; issuing body: Pharmaceutical Services Programme, Ministry of Health Malaysia; document type: act PDF; official document ID: Act 366; publication date: not stated in the accessible PDF; effective date: West Malaysia 1952-09-01 and East Malaysia 1978-06-01; last amended date: not stated in the accessible PDF used for section 1 and section 8 references; retrieved_datetime_utc: 2026-06-13T19:05:37Z; archive_url: none located.</text:p>
            <text:p/>
            <text:p>Poisons List — URL: https://pharmacy.moh.gov.my/sites/default/files/document-upload/poisons-list-pua-306.2023-18.10.2023_2.pdf; page title: Poison List; issuing body: Pharmaceutical Services Programme, Ministry of Health Malaysia; document type: schedule/list PDF; official document ID: updated in line with P.U.(A) 306/2023; publication date: 2023-10-18 appears in the source filename and update note; effective date: exact effective date of P.U.(A) 306/2023 not stated in the accessible source; last amended date: P.U.(A) 306/2023; retrieved_datetime_utc: 2026-06-13T19:05:37Z; archive_url: none located.</text:p>
            <text:p/>
            <text:p>Control of Drugs and Cosmetics Regulations 1984 — URL: https://pharmacy.moh.gov.my/sites/default/files/document-upload/control-drugs-and-cosmetics-regulation-1984.pdf; page title: Control of Drugs and Cosmetics Regulations 1984; issuing body: Pharmaceutical Services Programme, Ministry of Health Malaysia; document type: regulations PDF; official document ID: not clearly stated in the accessible source; publication date: not stated in the accessible PDF; effective date: the regulations state they come into force on a date appointed by the Minister in the Gazette, but that exact date is not stated in the accessible source; last amended date: not stated in the accessible source used here; retrieved_datetime_utc: 2026-06-13T19:05:37Z; archive_url: none located.</text:p>
            <text:p/>
            <text:p>Traveller’s Guide Bringing Medication into Malaysia — URL: https://pharmacy.moh.gov.my/sites/default/files/document-upload/travellers-guide-bringing-medication-malaysia-personal-use-edited-16012019.pdf; page title: Traveller’s Guide Bringing Medication into Malaysia; issuing body: Pharmaceutical Services Programme, Ministry of Health Malaysia; document type: official guidance PDF; official document ID: not stated; publication date: 2019-01-16 appears in the source filename; effective date: not applicable; last amended date: not stated in the accessible source; retrieved_datetime_utc: 2026-06-13T19:05:37Z; archive_url: none located.</text:p>
            <text:p/>
            <text:p>Drug Dependants (Treatment and Rehabilitation) (Amendment) 2024 — URL: https://www.aadk.gov.my/wp-content/uploads/Lampiran-B-Akta-A1726.pdf; page title: Undang-Undang Malaysia Act A1726; issuing body: National Anti-Drugs Agency and Ministry of Home Affairs Malaysia; document type: amending act PDF; official document ID: Act A1726; publication date: 2024-10-09; effective date: 2025-08-22 by commencement order; last amended date: not applicable; retrieved_datetime_utc: 2026-06-13T19:05:37Z; archive_url: none located.</text:p>
            <text:p/>
            <text:p>Federal Government Gazette commencement order for Act A1726 — URL: https://www.aadk.gov.my/wp-content/uploads/Lampiran-D-PUB-315-2025.pdf; page title: Warta Kerajaan Persekutuan Federal Government Gazette; issuing body: Government of Malaysia; document type: gazette commencement order PDF; official document ID: P.U.(B) 315/2025; publication date: 2025-08-21; effective date: 2025-08-22; last amended date: not applicable; retrieved_datetime_utc: 2026-06-13T19:05:37Z; archive_url: none located.</text:p>
            <text:p/>
            <text:p>Parliamentary answer on cannabis-based products for medical purposes — URL: https://www.parlimen.gov.my/files/jindex/pdf/JDR03032025.pdf; page title: HARI ISNIN : 3 MAC 2025; issuing body: Parliament of Malaysia; document type: official parliamentary proceedings / written-answer record; official document ID: JDR03032025; publication date: 2025-03-03; effective date: not applicable; last amended date: not stated; retrieved_datetime_utc: 2026-06-13T19:05:37Z; archive_url: none located. <text:s/></text:p>
          </table:table-cell>
          <table:table-cell table:style-name="ce25" office:value-type="date" office:date-value="2026-06-13">
            <text:p>06/13/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5">
          <table:table-cell table:style-name="ce3" office:value-type="string">
            <text:p>Maldives</text:p>
          </table:table-cell>
          <table:table-cell table:style-name="ce9" office:value-type="float" office:value="2">
            <text:p>2.0</text:p>
          </table:table-cell>
          <table:table-cell table:style-name="ce14" office:value-type="string">
            <text:p>Cannabis, cannabis resin, cocaine, heroin, methamphetamine, LSD, psilocybin, mescaline, and DMT remain criminalized in the Maldives, and cannabis use carries three years in prison. Possession is handled through statutory presumptions rather than a civil fine path, with quantity and dependency status determining whether conduct is treated as use, peddling, dealing, or trafficking. There is no home-grow, retail, or social-club allowance. A Drug Court treatment path exists, but it applies only to eligible drug-dependent defendants inside the criminal process and can revert to the suspended sentence if treatment fails. No operational medical-cannabis system was found.</text:p>
          </table:table-cell>
          <table:table-cell table:style-name="ce20" office:value-type="string">
            <text:p>Source 1. URL: https://gazette.gov.mv/gazette/267; page title: މަސްތުވާތަކެއްޗާބެހޭ ޤާނޫނު; issuing body: Government Gazette of the Republic of Maldives; document type: law page; official document ID: Act No. 17/2011; publication date: 2011-12-31; effective date: 2011-12-31; last amended date: not stated on page; retrieved_datetime_utc: 2026-06-13T21:15:53Z; archive_url: https://storage.googleapis.com/gazette.gov.mv/docs/gazette/445.pdf.</text:p>
            <text:p/>
            <text:p>Source 2. URL: https://www.drugcourt.gov.mv/storage/attachments/documents/t2o8jLd8gRkQbVoNccPx7DJv7JvOQqYSRUnMn0sl.pdf; page title: Gazette v.40 .No.197.indd; issuing body: Drug Court of the Maldives hosting an official copy of the act and schedules; document type: PDF copy of law; official document ID: Act No. 17/2011; publication date: 2011-12-31; effective date: 2011-12-31; last amended date: not stated on source; retrieved_datetime_utc: 2026-06-13T21:15:53Z; archive_url: none located.</text:p>
            <text:p/>
            <text:p>Source 3. URL: https://gazette.gov.mv/gazette/3804; page title: ޤާނޫނު ނަންބަރު 17/2011 (މަސްތުވާތަކެއްޗާބެހޭ ޤާނޫނު) އަށް 1 ވަނަ އިޞްލާޙު ގެނައުމުގެ ޤާނޫނު; issuing body: Government Gazette of the Republic of Maldives; document type: amendment-law page; official document ID: Act No. 31/2015; publication date: 2015-10-28; effective date: 2015-10-28; last amended date: not stated on page; retrieved_datetime_utc: 2026-06-13T21:15:53Z; archive_url: https://storage.googleapis.com/gazette.gov.mv/docs/gazette/3912.pdf.</text:p>
            <text:p/>
            <text:p>Source 4. URL: https://www.gazette.gov.mv/gazette/3850; page title: ޤާނޫނު ނަންބަރު 17/2011 (މަސްތުވާތަކެއްޗާބެހޭ ޤާނޫނު) އަށް 2 ވަނަ އިޞްލާޙު ގެނައުމުގެ ޤާނޫނު; issuing body: Government Gazette of the Republic of Maldives; document type: amendment-law page; official document ID: Act No. 37/2015; publication date: 2015-12-02; effective date: 2015-12-02; last amended date: not stated on page; retrieved_datetime_utc: 2026-06-13T21:15:53Z; archive_url: https://storage.googleapis.com/gazette.gov.mv/docs/gazette/3958.pdf.</text:p>
            <text:p/>
            <text:p>Source 5. URL: https://gazette.gov.mv/gazette/7396; page title: 28/2025 (ޤާނޫނު ނަންބަރު 17/2011, މަސްތުވާތަކެއްޗާބެހޭ ޤާނޫނަށް 3 ވަނަ އިޞްލާޙު ގެނައުމުގެ ޤާނޫނު); issuing body: Government Gazette of the Republic of Maldives; document type: amendment-law page; official document ID: Act No. 28/2025; publication date: 2025-12-06; effective date: 2026-03-06; last amended date: not stated on page; retrieved_datetime_utc: 2026-06-13T21:15:53Z; archive_url: https://storage.googleapis.com/gazette.gov.mv/docs/gazette/7645.pdf.</text:p>
            <text:p/>
            <text:p>Source 6. URL: https://presidency.gov.mv/Press/Article/35837; page title: President ratifies the Third Amendment to the Drugs Act; issuing body: The President’s Office, Republic of Maldives; document type: official press release; official document ID: Ref: 2025-1278; publication date: 2025-12-06; effective date: not applicable as a press release, but it states the amendment comes into effect three months after ratification and gazette publication; last amended date: not stated; retrieved_datetime_utc: 2026-06-13T21:15:53Z; archive_url: none located.</text:p>
            <text:p/>
            <text:p>Source 7. URL: https://health.gov.mv/storage/uploads/BxopZYvP/o2p82t9z.pdf; page title: Approved Drug List; issuing body: Ministry of Health and Maldives Food and Drug Authority; document type: official approved-drug list PDF; official document ID: MTG/RE-AL/Li 0009/2021-0008; publication date: 2022-08-14 (platform metadata); effective date: not stated; last amended date: 2021-09-05 (document update note surfaced in the text); retrieved_datetime_utc: 2026-06-13T21:15:53Z; archive_url: none located.</text:p>
            <text:p/>
            <text:p>Source 8. URL: https://health.gov.mv/storage/uploads/1VYxrroP/fgcrudtn.pdf; page title: National Essential Medicines List 2023; issuing body: Ministry of Health, Republic of Maldives; document type: official essential-medicines list PDF; official document ID: not stated in surfaced text; publication date: 2023-05-31 (platform metadata); effective date: not stated; last amended date: not stated in surfaced text; retrieved_datetime_utc: 2026-06-13T21:15:53Z; archive_url: none located.</text:p>
            <text:p/>
            <text:p>Source 9. URL: https://www.police.gov.mv/media/news/23316; page title: Seven Arrested in Hulhumale' Drug Operation; issuing body: Maldives Police Service; document type: official news release; official document ID: not stated; publication date: 2024-07-18; effective date: not applicable; last amended date: not stated; retrieved_datetime_utc: 2026-06-13T21:15:53Z; archive_url: none located.</text:p>
            <text:p/>
            <text:p>Source 10. URL: https://www.police.gov.mv/media/news/23309; page title: Two Arrested in a Joint Drug Operation in Male' City; issuing body: Maldives Police Service; document type: official news release; official document ID: not stated; publication date: 2024-07-16; effective date: not applicable; last amended date: not stated; retrieved_datetime_utc: 2026-06-13T21:15:53Z; archive_url: none located. <text:s/></text:p>
          </table:table-cell>
          <table:table-cell table:style-name="ce25" office:value-type="date" office:date-value="2026-06-13">
            <text:p>06/13/26</text:p>
          </table:table-cell>
          <table:table-cell table:style-name="ce28" table:number-columns-repeated="3"/>
          <table:table-cell/>
          <table:table-cell table:style-name="ce28"/>
          <table:table-cell table:style-name="ce30"/>
          <table:table-cell table:style-name="ce31"/>
          <table:table-cell table:number-columns-repeated="244"/>
        </table:table-row>
        <table:table-row table:style-name="ro3">
          <table:table-cell table:style-name="ce3" office:value-type="string">
            <text:p>Mali</text:p>
          </table:table-cell>
          <table:table-cell table:style-name="ce10" office:value-type="float" office:value="2">
            <text:p>2.0</text:p>
          </table:table-cell>
          <table:table-cell table:style-name="ce15" office:value-type="string">
            <text:p>Use outside prescription is prohibited, and even low-quantity personal possession, purchase, or home cultivation still expose the person to jail. The law creates a separate lower jail band for cannabis derivatives other than cannabis oil, which captures hash/resin more leniently than cannabis oil or other high-risk substances in small personal-use cases. Commercial sale, distribution, transport, and facilitation remain criminal and there is no lawful retail or club channel. The statute contains general licensing rules for controlled medicines and narrow research authorization, but the accessible official materials do not show a dedicated medical-marijuana access system. Official 2024 and 2025 seizure reporting shows active enforcement rather than tolerance.</text:p>
          </table:table-cell>
          <table:table-cell table:style-name="ce20" office:value-type="string">
            <text:p>https://sgg-mali.ml/JO/2002/mali-jo-2002-29.pdf; Journal officiel du Mali; Secrétariat général du Gouvernement; official gazette PDF containing Loi n°01-078 du 18 juillet 2001 portant sur le contrôle des drogues et des précurseurs; official document ID: JO 2002 n°29 / Loi n°01-078; publication date: 2002-10-20; effective date: 2001-07-18; last amended date: 2013-09-02; retrieved_datetime_utc: 2026-06-13T22:09:29Z; archive_url: none located.</text:p>
            <text:p/>
            <text:p>https://sgg-mali.ml/JO/2013/mali-jo-2013-40.pdf; Journal officiel du Mali de l’année 2013; Secrétariat général du Gouvernement; official gazette PDF containing Ordonnance n°2013-012/P-RM du 02 septembre 2013 portant modification de la Loi n°01-078 du 18 juillet 2001; official document ID: Ordonnance n°2013-012/P-RM; publication date: 2013-10-04; effective date: 2013-09-02; last amended date: none located; retrieved_datetime_utc: 2026-06-13T22:09:29Z; archive_url: none located.</text:p>
            <text:p/>
            <text:p>https://sgg-mali.ml/codes/codepenal.pdf; Code pénal; Secrétariat général du Gouvernement; official gazette PDF / codified statute; official document ID: Loi n°2024-027 du 13 décembre 2024; publication date: 2024-12-13; effective date: 2024-12-13; last amended date: none located; retrieved_datetime_utc: 2026-06-13T22:09:29Z; archive_url: none located.</text:p>
            <text:p/>
            <text:p>https://sgg-mali.ml/codes/codeprocedurepenale.pdf; Code de procédure pénale; Secrétariat général du Gouvernement; official gazette PDF / codified statute; official document ID: Loi n°2024-028 du 13 décembre 2024; publication date: 2024-12-13; effective date: 2024-12-13; last amended date: none located; retrieved_datetime_utc: 2026-06-13T22:09:29Z; archive_url: none located.</text:p>
            <text:p/>
            <text:p>https://sgg-mali.ml/JO/2023/mali-jo-2023-13-sp-2.pdf; Journal officiel de la République du Mali; Secrétariat général du Gouvernement; official gazette PDF containing the Constitution du 22 juillet 2023; official document ID: Constitution du 22 juillet 2023; publication date: 2023-07-22; effective date: 2023-07-22; last amended date: none located; retrieved_datetime_utc: 2026-06-13T22:09:29Z; archive_url: none located.</text:p>
            <text:p/>
            <text:p>https://douanes.gouv.ml/node/459; Saisie Importante | Douanes; Direction générale des Douanes du Mali; official government news/press item; official document ID: none stated; publication date: 2025-05-08; effective date: n/a; last amended date: none located; retrieved_datetime_utc: 2026-06-13T22:09:29Z; archive_url: none located.</text:p>
            <text:p/>
            <text:p>https://douanes.gouv.ml/node/476; Encore une saisie spectaculaire de la Douane | Douanes; Direction générale des Douanes du Mali; official government news/press item; official document ID: none stated; publication date: 2025-07-11; effective date: n/a; last amended date: none located; retrieved_datetime_utc: 2026-06-13T22:09:29Z; archive_url: none located.</text:p>
            <text:p/>
            <text:p>https://douanes.gouv.ml/node/524; Saisie de drogue à la frontière | Douanes; Direction générale des Douanes du Mali; official government news/press item; official document ID: none stated; publication date: 2025-12-29; effective date: n/a; last amended date: none located; retrieved_datetime_utc: 2026-06-13T22:09:29Z; archive_url: none located.</text:p>
            <text:p/>
            <text:p>https://www.ortm.ml/index.php/lutte-contre-les-stupefiants-des-producteurs-de-cannabis-interpelles-dioila; Lutte contre les stupéfiants: des producteurs de cannabis interpellés à Dioïla; Office de radiodiffusion télévision du Mali; official state-media news item; official document ID: none stated; publication date: 2024-03-07; effective date: n/a; last amended date: none located; retrieved_datetime_utc: 2026-06-13T22:09:29Z; archive_url: none located.</text:p>
            <text:p/>
            <text:p>https://www.incb.org/documents/Psychotropics/conventions/convention_1971_en.pdf; Convention on Psychotropic Substances 1971; United Nations / International Narcotics Control Board; treaty text PDF; official document ID: Convention on Psychotropic Substances, 1971; publication date: 1971-02-21; effective date: 1976-08-16; last amended date: as reflected in the revised schedules included in the PDF used; retrieved_datetime_utc: 2026-06-13T22:09:29Z; archive_url: none located.</text:p>
            <text:p/>
            <text:p>https://www.incb.org/incb/uploads/documents/Narcotic-Drugs/Technical-Publications/2025/NarcoticDrugs2025-eBook.pdf; Narcotic Drugs 2025: Estimated World Requirements for 2026 — Statistics for 2024; International Narcotics Control Board; intergovernmental technical publication PDF; official document ID: E/INCB/2025/2; publication date: 2026; effective date: n/a; last amended date: n/a; retrieved_datetime_utc: 2026-06-13T22:09:29Z; archive_url: none located. </text:p>
          </table:table-cell>
          <table:table-cell table:style-name="ce25" office:value-type="date" office:date-value="2026-06-13">
            <text:p>06/13/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5">
          <table:table-cell table:style-name="ce3" office:value-type="string">
            <text:p>Malta</text:p>
          </table:table-cell>
          <table:table-cell table:style-name="ce10" office:value-type="float" office:value="6.5">
            <text:p>6.5</text:p>
          </table:table-cell>
          <table:table-cell table:style-name="ce15" office:value-type="string">
            <text:p>Adults 18 and older may possess up to 7 g of cannabis without committing an offense, may grow up to 4 plants at home, and may keep up to 50 g of dried cannabis at their residence if it is kept out of public view. Malta also permits registered non-profit cannabis associations to cultivate collectively and distribute limited amounts to adult members, which pushes the country beyond a medical-only model. General retail sale remains closed, public consumption is still punishable, and hash/resin is not clearly liberated in the same way as dried flower. Hallucinogens, cocaine, heroin, and methamphetamine remain illegal. Medical cannabis exists by prescription and includes plant-cannabis and cannabinoid products.</text:p>
          </table:table-cell>
          <table:table-cell table:style-name="ce20" office:value-type="string">
            <text:p>URL: https://legislation.mt/eli/cap/101/eng/pdf</text:p>
            <text:p>page title: Dangerous Drugs Ordinance</text:p>
            <text:p>issuing body: LEĠIŻLAZZJONI MALTA / Office of the State Advocate</text:p>
            <text:p>document type: Consolidated chapter</text:p>
            <text:p>official document ID: Chapter 101</text:p>
            <text:p>publication date: original ordinance effective 1939-09-01</text:p>
            <text:p>effective date: 1939-09-01</text:p>
            <text:p>last amended date: 2025-05-16 identified in the retrieved consolidated text</text:p>
            <text:p>retrieved_datetime_utc: 2026-06-13T22:23:22Z</text:p>
            <text:p>archive_url: https://eur-lex.europa.eu/legal-content/EN/TXT/PDF/?uri=NIM:202506483</text:p>
            <text:p/>
            <text:p>text</text:p>
            <text:p/>
            <text:p>URL: https://legislation.mt/eli/cap/537/eng/pdf</text:p>
            <text:p>page title: Drug Dependence (Treatment not Imprisonment) Act</text:p>
            <text:p>issuing body: LEĠIŻLAZZJONI MALTA / Office of the State Advocate</text:p>
            <text:p>document type: Consolidated chapter</text:p>
            <text:p>official document ID: Chapter 537</text:p>
            <text:p>publication date: 2015-02-20 for Act No. I of 2015</text:p>
            <text:p>effective date: commenced by Legal Notice 93 of 2015; exact commencement date was not reproduced in the retrieved snippet</text:p>
            <text:p>last amended date: 2025 amendments identified in the retrieved materials</text:p>
            <text:p>retrieved_datetime_utc: 2026-06-13T22:23:22Z</text:p>
            <text:p>archive_url: https://www.parlament.mt/media/37398/act-i-of-2015-drug-dependence-treatment-not-imprisonment-act-2015.pdf</text:p>
            <text:p/>
            <text:p>text</text:p>
            <text:p/>
            <text:p>URL: https://legislation.mt/eli/cap/31/eng/pdf</text:p>
            <text:p>page title: Medical and Kindred Professions Ordinance</text:p>
            <text:p>issuing body: LEĠIŻLAZZJONI MALTA / Office of the State Advocate</text:p>
            <text:p>document type: Consolidated chapter</text:p>
            <text:p>official document ID: Chapter 31</text:p>
            <text:p>publication date: original ordinance date not stated in the retrieved extract</text:p>
            <text:p>effective date: original ordinance date not stated in the retrieved extract</text:p>
            <text:p>last amended date: not stated in the retrieved extract; retrieved text reflects amendments in force by 2025</text:p>
            <text:p>retrieved_datetime_utc: 2026-06-13T22:23:22Z</text:p>
            <text:p>archive_url: https://eur-lex.europa.eu/legal-content/EN/TXT/PDF/?uri=NIM:277942</text:p>
            <text:p/>
            <text:p>text</text:p>
            <text:p/>
            <text:p>URL: https://legislation.mt/eli/cap/628/eng</text:p>
            <text:p>page title: Authority on the Responsible Use of Cannabis Act</text:p>
            <text:p>issuing body: LEĠIŻLAZZJONI MALTA / Office of the State Advocate</text:p>
            <text:p>document type: Consolidated chapter</text:p>
            <text:p>official document ID: Chapter 628</text:p>
            <text:p>publication date: 2021-12-18 for Act No. LXVI of 2021 creating the chapter</text:p>
            <text:p>effective date: 2021-12-18</text:p>
            <text:p>last amended date: 2025-05-16 identified through Act No. XII of 2025</text:p>
            <text:p>retrieved_datetime_utc: 2026-06-13T22:23:22Z</text:p>
            <text:p>archive_url: https://www.parlament.mt/media/115003/act-lxvi-cannabis.pdf</text:p>
            <text:p/>
            <text:p>text</text:p>
            <text:p/>
            <text:p>URL: https://www.parlament.mt/media/115003/act-lxvi-cannabis.pdf</text:p>
            <text:p>page title: ACT No. LXVI of 2021</text:p>
            <text:p>issuing body: Parliament of Malta</text:p>
            <text:p>document type: Amending act</text:p>
            <text:p>official document ID: Act No. LXVI of 2021</text:p>
            <text:p>publication date: 2021-12-18</text:p>
            <text:p>effective date: 2021-12-18</text:p>
            <text:p>last amended date: not applicable as an individual act</text:p>
            <text:p>retrieved_datetime_utc: 2026-06-13T22:23:22Z</text:p>
            <text:p>archive_url: https://legislation.mt/eli/act/2021/66/eng</text:p>
            <text:p/>
            <text:p>text</text:p>
            <text:p/>
            <text:p>URL: https://www.parlament.mt/media/93316/act-v-drug-dependence-treatment-not-imprisonment-act.pdf</text:p>
            <text:p>page title: ACT No. V of 2018</text:p>
            <text:p>issuing body: Parliament of Malta</text:p>
            <text:p>document type: Amending act</text:p>
            <text:p>official document ID: Act No. V of 2018</text:p>
            <text:p>publication date: 2018-03-09</text:p>
            <text:p>effective date: commencement by ministerial notice in the Gazette; exact date was not reproduced in the retrieved act text</text:p>
            <text:p>last amended date: not applicable as an individual act</text:p>
            <text:p>retrieved_datetime_utc: 2026-06-13T22:23:22Z</text:p>
            <text:p>archive_url: https://legislation.mt/eli/act/2018/5/eng</text:p>
            <text:p/>
            <text:p>text</text:p>
            <text:p/>
            <text:p>URL: https://www.parlament.mt/media/133071/act-vii-various-laws-relating-to-drugs-amendment-act.pdf</text:p>
            <text:p>page title: ACT No. VII of 2025</text:p>
            <text:p>issuing body: Parliament of Malta</text:p>
            <text:p>document type: Amending act</text:p>
            <text:p>official document ID: Act No. VII of 2025</text:p>
            <text:p>publication date: 2025-03-17</text:p>
            <text:p>effective date: 2025-03-17 unless otherwise provided; no delayed commencement was identified in the retrieved text</text:p>
            <text:p>last amended date: not applicable as an individual act</text:p>
            <text:p>retrieved_datetime_utc: 2026-06-13T22:23:22Z</text:p>
            <text:p>archive_url: https://legislation.mt/eli/act/2025/7/eng</text:p>
            <text:p/>
            <text:p>text</text:p>
            <text:p/>
            <text:p>URL: https://www.parlament.mt/media/134005/act-no-xii-various-laws-relating-to-cannabis-activities-amendment-act.pdf</text:p>
            <text:p>page title: Act No. XII of 2025 – Various Laws relating to Cannabis Activities (Amendment) Act, 2025</text:p>
            <text:p>issuing body: Parliament of Malta</text:p>
            <text:p>document type: Amending act</text:p>
            <text:p>official document ID: Act No. XII of 2025</text:p>
            <text:p>publication date: 2025-05-16</text:p>
            <text:p>effective date: 2025-05-16 unless otherwise provided; no delayed commencement was identified in the retrieved text</text:p>
            <text:p>last amended date: not applicable as an individual act</text:p>
            <text:p>retrieved_datetime_utc: 2026-06-13T22:23:22Z</text:p>
            <text:p>archive_url: https://legislation.mt/eli/act/2025/12 </text:p>
          </table:table-cell>
          <table:table-cell table:style-name="ce25" office:value-type="date" office:date-value="2026-06-13">
            <text:p>06/13/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8">
          <table:table-cell table:style-name="ce3" office:value-type="string">
            <text:p>Marshall Islands</text:p>
          </table:table-cell>
          <table:table-cell table:style-name="ce9" office:value-type="float" office:value="4.75">
            <text:p>4.8</text:p>
          </table:table-cell>
          <table:table-cell table:style-name="ce14" office:value-type="string">
            <text:p>Non-medical cannabis, home cultivation, sale, and the reviewed harder drugs are criminalized under national law. Small-quantity marijuana possession still carries criminal fines and jail, while hashish and THC products are placed in the harsher marijuana-concentrate tier, alongside the statute’s broader prohibited-drug penalties. LSD and psilocybin are expressly covered, and cocaine-, opioid-, and methamphetamine-related conduct remains prohibited. At the same time, an official medical exception is created through licensed practitioners, valid prescriptions, and government-controlled import and distribution. No personal-use decriminalization, retail supply system, social-club model, or broad unofficial tolerance is documented in the official materials. A 2025 amendment also adds a duty to report drug activity to police.</text:p>
          </table:table-cell>
          <table:table-cell table:style-name="ce21" office:value-type="string">
            <text:p>Primary source entry</text:p>
            <text:p/>
            <text:p>URL: https://rmiparliament.org/cms/images/LEGISLATION/PRINCIPAL/1987/1987-0011/1987-0011_2.pdf</text:p>
            <text:p>Page title: Prohibited Drugs (Prohibition and Control) Act 1987</text:p>
            <text:p>Issuing body: Nitijela of the Republic of the Marshall Islands</text:p>
            <text:p>Document type: Principal Act consolidated PDF</text:p>
            <text:p>Official document ID: P.L. 1987-11; 7 MIRC Ch. 9</text:p>
            <text:p>Publication date: not stated in PDF</text:p>
            <text:p>Effective date: 1987-03-20</text:p>
            <text:p>Last amended date: 2025-10-06 is reflected through P.L. 2025-37 in the current file</text:p>
            <text:p>Retrieved_datetime_utc: 2026-06-13T23:05:56Z</text:p>
            <text:p>Archive_url: none located</text:p>
            <text:p/>
            <text:p>Primary source entry</text:p>
            <text:p/>
            <text:p>URL: https://rmicourts.org/wp-content/uploads/2020/12/PL-2020-12-Prohibited-Drugs-Prohibition-And-Control-Amendment-Act-2020.pdf</text:p>
            <text:p>Page title: Prohibited Drugs (Prohibition and Control) (Amendment) Act, 2020</text:p>
            <text:p>Issuing body: Nitijela of the Republic of the Marshall Islands</text:p>
            <text:p>Document type: Amending Act PDF</text:p>
            <text:p>Official document ID: P.L. 2020-12; Bill No. 16ND1P.L.2020-12</text:p>
            <text:p>Publication date: not stated in PDF</text:p>
            <text:p>Effective date: 2020-06-04</text:p>
            <text:p>Last amended date: not applicable</text:p>
            <text:p>Retrieved_datetime_utc: 2026-06-13T23:05:56Z</text:p>
            <text:p>Archive_url: none located</text:p>
            <text:p/>
            <text:p>Primary source entry</text:p>
            <text:p/>
            <text:p>URL: https://rmiparliament.org/cms/images/LEGISLATION/AMENDING/2025/2025-0037A/2025-0037A.pdf</text:p>
            <text:p>Page title: Prohibited Drugs (Prohibition and Control) (Amendment) Act 2025</text:p>
            <text:p>Issuing body: Nitijela of the Republic of the Marshall Islands</text:p>
            <text:p>Document type: Amending Act PDF</text:p>
            <text:p>Official document ID: P.L. 2025-37; Bill No. 57P.L.2025-37</text:p>
            <text:p>Publication date: not stated in PDF</text:p>
            <text:p>Effective date: 2025-10-06</text:p>
            <text:p>Last amended date: not applicable</text:p>
            <text:p>Retrieved_datetime_utc: 2026-06-13T23:05:56Z</text:p>
            <text:p>Archive_url: none located</text:p>
            <text:p/>
            <text:p>Primary source entry</text:p>
            <text:p/>
            <text:p>URL: https://rmiparliament.org/cms/images/LEGISLATION/PRINCIPAL/2011/2011-0059/2011-0059_1.pdf</text:p>
            <text:p>Page title: Criminal Code 2011</text:p>
            <text:p>Issuing body: Nitijela of the Republic of the Marshall Islands</text:p>
            <text:p>Document type: Principal Act PDF</text:p>
            <text:p>Official document ID: P.L. 2011-59; 31 MIRC Ch. 1</text:p>
            <text:p>Publication date: not stated in PDF</text:p>
            <text:p>Effective date: not stated in the lines relied upon</text:p>
            <text:p>Last amended date: not stated in the lines relied upon</text:p>
            <text:p>Retrieved_datetime_utc: 2026-06-13T23:05:56Z</text:p>
            <text:p>Archive_url: none located</text:p>
            <text:p/>
            <text:p>Primary source entry</text:p>
            <text:p/>
            <text:p>URL: https://rmicourts.org/wp-content/uploads/2022/02/ConstitutionoftheRepublicoftheMarshallIslands_1.pdf</text:p>
            <text:p>Page title: Constitution of the Republic of the Marshall Islands</text:p>
            <text:p>Issuing body: Republic of the Marshall Islands</text:p>
            <text:p>Document type: Constitutional text PDF</text:p>
            <text:p>Official document ID: Constitution of the Republic of the Marshall Islands</text:p>
            <text:p>Publication date: not stated in PDF</text:p>
            <text:p>Effective date: 1979-05-01</text:p>
            <text:p>Last amended date: constitutional amendments appear in the document, but no single latest-amendment date is stated in the lines relied upon</text:p>
            <text:p>Retrieved_datetime_utc: 2026-06-13T23:05:56Z</text:p>
            <text:p>Archive_url: none located</text:p>
            <text:p/>
            <text:p>Primary source entry</text:p>
            <text:p/>
            <text:p>URL: https://rmicourts.org/wp-content/uploads/2022/06/2020AnnualReportFINAL.pdf</text:p>
            <text:p>Page title: 2020 Annual Report</text:p>
            <text:p>Issuing body: Republic of the Marshall Islands Judiciary</text:p>
            <text:p>Document type: Annual report PDF</text:p>
            <text:p>Official document ID: not stated</text:p>
            <text:p>Publication date: not stated in the lines relied upon</text:p>
            <text:p>Effective date: not applicable</text:p>
            <text:p>Last amended date: not applicable</text:p>
            <text:p>Retrieved_datetime_utc: 2026-06-13T23:05:56Z</text:p>
            <text:p>Archive_url: none located</text:p>
            <text:p/>
            <text:p>Primary source entry</text:p>
            <text:p/>
            <text:p>URL: https://rmicourts.org/wp-content/uploads/2023/01/2021-AnnualReport-FINAL-v3.pdf</text:p>
            <text:p>Page title: 2021 Annual Report</text:p>
            <text:p>Issuing body: Republic of the Marshall Islands Judiciary</text:p>
            <text:p>Document type: Annual report PDF</text:p>
            <text:p>Official document ID: not stated</text:p>
            <text:p>Publication date: not stated in the lines relied upon</text:p>
            <text:p>Effective date: not applicable</text:p>
            <text:p>Last amended date: not applicable</text:p>
            <text:p>Retrieved_datetime_utc: 2026-06-13T23:05:56Z</text:p>
            <text:p>Archive_url: none located</text:p>
            <text:p/>
            <text:p>Primary source entry</text:p>
            <text:p/>
            <text:p>URL: https://rmicourts.org/wp-content/uploads/2023/10/2022-AnnualReport-FINAL-v6.pdf</text:p>
            <text:p>Page title: 2022 Annual Report</text:p>
            <text:p>Issuing body: Republic of the Marshall Islands Judiciary</text:p>
            <text:p>Document type: Annual report PDF</text:p>
            <text:p>Official document ID: not stated</text:p>
            <text:p>Publication date: not stated in the lines relied upon</text:p>
            <text:p>Effective date: not applicable</text:p>
            <text:p>Last amended date: not applicable</text:p>
            <text:p>Retrieved_datetime_utc: 2026-06-13T23:05:56Z</text:p>
            <text:p>Archive_url: none located</text:p>
            <text:p/>
            <text:p>Primary source entry</text:p>
            <text:p/>
            <text:p>URL: https://rmicourts.org/wp-content/uploads/2024-AnnualReport-Final-260115.pdf</text:p>
            <text:p>Page title: 2024 Annual Report</text:p>
            <text:p>Issuing body: Republic of the Marshall Islands Judiciary</text:p>
            <text:p>Document type: Annual report PDF</text:p>
            <text:p>Official document ID: not stated</text:p>
            <text:p>Publication date: 2025-03-07 appears in the source metadata</text:p>
            <text:p>Effective date: not applicable</text:p>
            <text:p>Last amended date: not applicable</text:p>
            <text:p>Retrieved_datetime_utc: 2026-06-13T23:05:56Z</text:p>
            <text:p>Archive_url: none located </text:p>
          </table:table-cell>
          <table:table-cell table:style-name="ce25" office:value-type="date" office:date-value="2026-06-13">
            <text:p>06/13/26</text:p>
          </table:table-cell>
          <table:table-cell table:style-name="ce28" table:number-columns-repeated="5"/>
          <table:table-cell table:style-name="ce30"/>
          <table:table-cell table:style-name="ce31"/>
          <table:table-cell table:number-columns-repeated="244"/>
        </table:table-row>
        <table:table-row table:style-name="ro6">
          <table:table-cell table:style-name="ce3" office:value-type="string">
            <text:p>Mauritania</text:p>
          </table:table-cell>
          <table:table-cell table:style-name="ce10" office:value-type="float" office:value="1.75">
            <text:p>1.8</text:p>
          </table:table-cell>
          <table:table-cell table:style-name="ce15" office:value-type="string">
            <text:p>Cannabis has no lawful use in Mauritania. It likewise has no home-grow, retail, club, or medical framework. Illicit use brings prison and a fine, although the statute pairs punishment with sanitary supervision and a treatment-based non-prosecution option. For high-risk drugs, the law is far harsher: production, trafficking, possession, and distribution can draw very long prison terms, large fines, and death for recidivism or serious aggravating facts. Official 2023 to 2025 enforcement materials show active prosecutions rather than general tolerance.</text:p>
          </table:table-cell>
          <table:table-cell table:style-name="ce20" office:value-type="string">
            <text:p>https://digitallibrary.un.org/record/192226; Lois et reglements promulgues pour donner effet aux dispositions des traités internationaux sur les stupéfiants et les substances psychotropes : Mauritanie / communiqué par le Gouvernement de Mauritanie.; Government of Mauritania communicated via United Nations Economic and Social Council; government communication / official record; official document ID: E/NL/1993/51; publication date: 1994-01-21; effective date: 1993-07-20; last amended date: not stated in record; retrieved_datetime_utc: 2026-06-13T00:00:00Z ; archive_url: none located.</text:p>
            <text:p/>
            <text:p>https://www.finances.gov.mr/Recueil_des_textes_relatifs_a_la_mission_du_Ministere/Textes/TXT%20GL/Loi%202005-048%20relative%20%C3%A0%20la%20lutte%20contre%20le%20blanchiment%20de%20l%20argent%20et%20le%20financement%20du%20terrorisme.pdf; Loi 2005-048 relative à la lutte contre le blanchiment de l’argent et le financement du terrorisme.; Presidency of the Republic of Mauritania, hosted by Ministry of Finance; law PDF; official document ID: Loi n° 2005-048; publication date: 2005-07-27; effective date: 2005-07-27; last amended date: not stated on hosted PDF; retrieved_datetime_utc: 2026-06-13T00:00:00Z ; archive_url: none located.</text:p>
            <text:p/>
            <text:p>https://ami.mr/fr/archives/224501; Parquet général : Saisie d'un navire chargé de 1218 kilogrammes de cocaïne.; Agence Mauritanienne d’Information relaying the Public Prosecutor’s Office; official communiqué / news release; official document ID: none stated; publication date: 2023-06-23; effective date: n/a; last amended date: not stated; retrieved_datetime_utc: 2026-06-13T00:00:00Z ; archive_url: none located.</text:p>
            <text:p/>
            <text:p>https://ami.mr/fr/archives/255966; Incinération d'une quantité de drogue et de substances psychotropes.; Agence Mauritanienne d’Information relaying prosecutorial authorities; official communiqué / news release; official document ID: none stated; publication date: 2024-10-08; effective date: n/a; last amended date: not stated; retrieved_datetime_utc: 2026-06-13T00:00:00Z ; archive_url: none located.</text:p>
            <text:p/>
            <text:p>https://ami.mr/fr/archives/270500; La Gendarmerie Nationale démantèle un réseau spécialisé dans l’importation et la distribution de pilules hallucinogènes et de drogues à haut risque.; Agence Mauritanienne d’Information relaying the National Gendarmerie; official communiqué / news release; official document ID: none stated; publication date: 2025-05-07; effective date: n/a; last amended date: not stated; retrieved_datetime_utc: 2026-06-13T00:00:00Z ; archive_url: none located.</text:p>
            <text:p/>
            <text:p>https://ami.mr/fr/archives/270967; Le parquet de Nouakchott Ouest publie un communiqué.; Agence Mauritanienne d’Information relaying the Nouakchott Ouest prosecutor; official communiqué / news release; official document ID: none stated; publication date: 2025-05-14; effective date: n/a; last amended date: not stated; retrieved_datetime_utc: 2026-06-13T00:00:00Z ; archive_url: none located. </text:p>
          </table:table-cell>
          <table:table-cell table:style-name="ce25" office:value-type="date" office:date-value="2026-06-13">
            <text:p>06/13/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6">
          <table:table-cell table:style-name="ce3" office:value-type="string">
            <text:p>Mauritius</text:p>
          </table:table-cell>
          <table:table-cell table:style-name="ce10" office:value-type="float" office:value="5">
            <text:p>5.0</text:p>
          </table:table-cell>
          <table:table-cell table:style-name="ce15" office:value-type="string">
            <text:p>Mauritius has an official medical-cannabis system in statute and that system allows THC-containing products under a narrow approval, hospital-dispensing, and Ministry-import framework. Non-medical cannabis possession, use, home cultivation, sale, and social-club activity remain criminal, and hash/resin, hallucinogens, cocaine, heroin, and methamphetamine remain prohibited. DUAP creates a real diversion option for some personal-use cases, but arrests, charges, and police crackdowns continue in large numbers, so the country still operates as a criminal-prohibition model rather than a generally tolerant one.</text:p>
          </table:table-cell>
          <table:table-cell table:style-name="ce20" office:value-type="string">
            <text:p>URL: https://lawsofmauritius.govmu.org/portal/viewlegislationdocument/web/?docnumber=&amp;doctitle=RGFuZ2Vyb3VzIERydWdzIEFjdA==&amp;doctype=act; page title: DANGEROUS DRUGS ACT (Version 6); issuing body: Attorney-General’s Office, Republic of Mauritius; document type: consolidated act PDF; official document ID: Act 41 of 2000, Version 6; publication date: 5 December 2001; effective date: 5 December 2001, with relied-on later amendments effective on 7 December 2022, 10 March 2023, 1 December 2023, and 15 May 2025 as annotated in the consolidation; last amended date: 15 May 2025; retrieved_datetime_utc: 2026-06-14T00:25:09Z; archive_url: none located.</text:p>
            <text:p/>
            <text:p>URL: https://mauritiusassembly.govmu.org/mauritiusassembly/wp-content/uploads/2023/03/act1722.pdf; page title: The Dangerous Drugs (Amendment) Act 2022; issuing body: Mauritius National Assembly and Government Printing Department; document type: act PDF; official document ID: Act No. 17 of 2022; publication date: 18 November 2022; effective date: by proclamation, with relied-on provisions effective on 7 December 2022, 10 March 2023, and 1 December 2023 as reflected in the current consolidated Dangerous Drugs Act; last amended date: not applicable; retrieved_datetime_utc: 2026-06-14T00:25:09Z; archive_url: none located.</text:p>
            <text:p/>
            <text:p>URL: https://president.govmu.org/president/wp-content/uploads/2025/08/8_The-National-Agency-for-Drug-Control-Act-2025.pdf; page title: The National Agency for Drug Control Act 2025; issuing body: Office of the President of the Republic of Mauritius and Government Printing Department; document type: act PDF; official document ID: Act No. 08 of 2025; publication date: 24 April 2025; effective date: 15 May 2025; last amended date: not applicable; retrieved_datetime_utc: 2026-06-14T00:25:09Z; archive_url: none located.</text:p>
            <text:p/>
            <text:p>URL: https://mauritiusassembly.govmu.org/mauritiusassembly/wp-content/uploads/2025/03/Debate-No-08-of-2025-UNREVISED-Tuesday-18-March-2025-1.pdf; page title: Debate No. 08 of 2025 UNREVISED Tuesday 18 March 2025; issuing body: Mauritius National Assembly; document type: parliamentary debate transcript PDF; official document ID: Debate No. 08 of 2025, Question No. B/131; publication date: 18 March 2025; effective date: not applicable; last amended date: unrevised transcript, no later amendment located; retrieved_datetime_utc: 2026-06-14T00:25:09Z; archive_url: none located.</text:p>
            <text:p/>
            <text:p>URL: https://mauritiusassembly.govmu.org/mauritiusassembly/wp-content/uploads/2025/04/Debate-No-11-of-2025-UNREVISED-Tuesday-15-April-2025.pdf; page title: Debate No. 11 of 2025 UNREVISED Tuesday 15 April 2025; issuing body: Mauritius National Assembly; document type: parliamentary debate transcript PDF; official document ID: Debate No. 11 of 2025; publication date: 15 April 2025; effective date: not applicable; last amended date: unrevised transcript, no later amendment located; retrieved_datetime_utc: 2026-06-14T00:25:09Z; archive_url: none located.</text:p>
            <text:p/>
            <text:p>URL: https://mauritiusassembly.govmu.org/mauritiusassembly/wp-content/uploads/2025/11/Debate-No.-35-of-2025-UNREVISED-Tuesday-28-October-2025.pdf; page title: Debate No. 35 of 2025 UNREVISED Tuesday 28 October 2025; issuing body: Mauritius National Assembly; document type: parliamentary debate transcript PDF; official document ID: Debate No. 35 of 2025, Question No. B/903; publication date: 28 October 2025; effective date: not applicable; last amended date: unrevised transcript, no later amendment located; retrieved_datetime_utc: 2026-06-14T00:25:09Z; archive_url: none located.</text:p>
            <text:p/>
            <text:p>URL: https://mauritiusassembly.govmu.org/mauritiusassembly/wp-content/uploads/2025/12/Debate-No.-39-of-2025-UNREVISED-Tuesday-09-December-2025-2.pdf; page title: Debate No. 39 of 2025 UNREVISED Tuesday 09 December 2025; issuing body: Mauritius National Assembly; document type: parliamentary debate transcript PDF; official document ID: Debate No. 39 of 2025, Question No. B/1183; publication date: 9 December 2025; effective date: not applicable; last amended date: unrevised transcript, no later amendment located; retrieved_datetime_utc: 2026-06-14T00:25:09Z; archive_url: none located.</text:p>
            <text:p/>
            <text:p>URL: https://mroiti.govmu.org/Documents/Annual Reports/NDO Report 2023.pdf; page title: NATIONAL DRUG OBSERVATORY REPORT 2023; issuing body: National Drug Secretariat, Prime Minister’s Office (ROITI Division), Government of Mauritius; document type: annual report PDF; official document ID: NDO Report 2023; publication date: December 2024; effective date: not applicable; last amended date: not identified in the reviewed official copy; retrieved_datetime_utc: 2026-06-14T00:25:09Z; archive_url: none located. </text:p>
          </table:table-cell>
          <table:table-cell table:style-name="ce25" office:value-type="date" office:date-value="2026-06-13">
            <text:p>06/13/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13">
          <table:table-cell table:style-name="ce3" office:value-type="string">
            <text:p>Mexico</text:p>
          </table:table-cell>
          <table:table-cell table:style-name="ce10" office:value-type="float" office:value="7.75">
            <text:p>7.8</text:p>
          </table:table-cell>
          <table:table-cell table:style-name="ce15" office:value-type="string">
            <text:p>Adult self-consumption of cannabis is legally authorizable, including cultivation, possession, and transport, but non-medical sale and supply remain outside the lawful pathway. The General Health Law removes criminal prosecution for very small personal amounts of cocaine, heroin, methamphetamine, LSD, and certain other listed drugs and uses a health-orientation model instead. Cannabis commerce is still barred and psilocybin, mescaline, and DMT remain controlled except for a narrow indigenous exception for peyote and hallucinogenic mushrooms. Enforcement remains uneven and police/legal friction persists.</text:p>
          </table:table-cell>
          <table:table-cell table:style-name="ce20" office:value-type="string">
            <text:p>URL: https://www.diputados.gob.mx/LeyesBiblio/ref/lgs/LGS_ref44_20ago09.pdf</text:p>
            <text:p>Page title: Reforma 44: Ley General de Salud. DOF 20-08-2009</text:p>
            <text:p>Issuing body: Cámara de Diputados del H. Congreso de la Unión / Diario Oficial de la Federación</text:p>
            <text:p>Document type: Decree reference PDF</text:p>
            <text:p>Official document ID: LGS_ref44_20ago09</text:p>
            <text:p>Publication date: 2009-08-20</text:p>
            <text:p>Effective date: exact transitory effective date not fully extracted in-session</text:p>
            <text:p>Last amended date: not applicable to this decree entry</text:p>
            <text:p>retrieved_datetime_utc: session date 2026-06-14 UTC date equivalent; exact time not captured</text:p>
            <text:p>archive_url: not captured in-session</text:p>
            <text:p/>
            <text:p>URL: https://www.diputados.gob.mx/LeyesBiblio/ref/cpf/CPF_ref101_20ago09.doc</text:p>
            <text:p>Page title: Reforma 101: Código Penal Federal. DOF 20-08-2009</text:p>
            <text:p>Issuing body: Cámara de Diputados del H. Congreso de la Unión / Diario Oficial de la Federación</text:p>
            <text:p>Document type: Decree reference DOC</text:p>
            <text:p>Official document ID: CPF_ref101_20ago09</text:p>
            <text:p>Publication date: 2009-08-20</text:p>
            <text:p>Effective date: exact transitory effective date not fully extracted in-session</text:p>
            <text:p>Last amended date: not applicable to this decree entry</text:p>
            <text:p>retrieved_datetime_utc: session date 2026-06-14 UTC date equivalent; exact time not captured</text:p>
            <text:p>archive_url: not captured in-session</text:p>
            <text:p/>
            <text:p>URL: https://www.diputados.gob.mx/LeyesBiblio/ref/lgs/LGS_ref107_19jun17.pdf</text:p>
            <text:p>Page title: Reforma 107: Ley General de Salud. DOF 19-06-2017</text:p>
            <text:p>Issuing body: Cámara de Diputados del H. Congreso de la Unión / Diario Oficial de la Federación</text:p>
            <text:p>Document type: Decree reference PDF</text:p>
            <text:p>Official document ID: LGS_ref107_19jun17</text:p>
            <text:p>Publication date: 2017-06-19</text:p>
            <text:p>Effective date: exact transitory effective date not fully extracted in-session</text:p>
            <text:p>Last amended date: not applicable to this decree entry</text:p>
            <text:p>retrieved_datetime_utc: session date 2026-06-14 UTC date equivalent; exact time not captured</text:p>
            <text:p>archive_url: not captured in-session</text:p>
            <text:p/>
            <text:p>URL: https://dof.gob.mx/nota_detalle.php?codigo=5609709&amp;fecha=12/01/2021</text:p>
            <text:p>Page title: Reglamento de la Ley General de Salud en Materia de Control Sanitario para la Producción, Investigación y Uso Medicinal de la Cannabis y sus Derivados Farmacológicos</text:p>
            <text:p>Issuing body: Diario Oficial de la Federación / Poder Ejecutivo Federal</text:p>
            <text:p>Document type: Regulation</text:p>
            <text:p>Official document ID: DOF code 5609709</text:p>
            <text:p>Publication date: 2021-01-12</text:p>
            <text:p>Effective date: exact transitory effective date not fully extracted in-session</text:p>
            <text:p>Last amended date: not identified in retrieved extract</text:p>
            <text:p>retrieved_datetime_utc: session date 2026-06-14 UTC date equivalent; exact time not captured</text:p>
            <text:p>archive_url: not captured in-session</text:p>
            <text:p/>
            <text:p>URL: https://www.scjn.gob.mx/sites/default/files/comunicacion_digital/2021-07/boletin_electronico_julio_2021.html</text:p>
            <text:p>Page title: En decisión histórica, SCJN invalida prohibición absoluta del consumo lúdico o recreativo de marihuana prevista por la ley</text:p>
            <text:p>Issuing body: Suprema Corte de Justicia de la Nación</text:p>
            <text:p>Document type: Official court communication / decision summary</text:p>
            <text:p>Official document ID: Declaratoria General de Inconstitucionalidad 1/2018</text:p>
            <text:p>Publication date: 2021-07</text:p>
            <text:p>Effective date: decision adopted 2021-06-28; publication/effects as applicable under Mexican law</text:p>
            <text:p>Last amended date: not applicable</text:p>
            <text:p>retrieved_datetime_utc: session date 2026-06-14 UTC date equivalent; exact time not captured</text:p>
            <text:p>archive_url: not captured in-session</text:p>
            <text:p/>
            <text:p>URL: https://sjfsemanal.scjn.gob.mx/detalle/tesis/2028599</text:p>
            <text:p>Page title: Detalle - Tesis - 2028599 - Semanario Judicial de la Federación</text:p>
            <text:p>Issuing body: Suprema Corte de Justicia de la Nación</text:p>
            <text:p>Document type: Judicial thesis</text:p>
            <text:p>Official document ID: 2028599</text:p>
            <text:p>Publication date: 2024-04-12</text:p>
            <text:p>Effective date: publication in the Semanario Judicial de la Federación</text:p>
            <text:p>Last amended date: not applicable</text:p>
            <text:p>retrieved_datetime_utc: session date 2026-06-14 UTC date equivalent; exact time not captured</text:p>
            <text:p>archive_url: not captured in-session</text:p>
            <text:p/>
            <text:p>URL: https://www.diputados.gob.mx/LeyesBiblio/ref/lgs/LGS_ref79_07ene14.pdf</text:p>
            <text:p>Page title: Reforma 79: Ley General de Salud. DOF 07-01-2014</text:p>
            <text:p>Issuing body: Cámara de Diputados del H. Congreso de la Unión / Diario Oficial de la Federación</text:p>
            <text:p>Document type: Decree reference PDF</text:p>
            <text:p>Official document ID: LGS_ref79_07ene14</text:p>
            <text:p>Publication date: 2014-01-07</text:p>
            <text:p>Effective date: exact transitory effective date not fully extracted in-session</text:p>
            <text:p>Last amended date: not applicable to this decree entry</text:p>
            <text:p>retrieved_datetime_utc: session date 2026-06-14 UTC date equivalent; exact time not captured</text:p>
            <text:p>archive_url: not captured in-session</text:p>
            <text:p/>
            <text:p>URL: https://www.diputados.gob.mx/LeyesBiblio/proceso/lx/211_DOF_20ago09.pdf</text:p>
            <text:p>Page title: Decreto 211, LX Legislatura. DOF 20-08-2009</text:p>
            <text:p>Issuing body: Cámara de Diputados del H. Congreso de la Unión / Diario Oficial de la Federación</text:p>
            <text:p>Document type: Legislative process / decree PDF</text:p>
            <text:p>Official document ID: 211_DOF_20ago09</text:p>
            <text:p>Publication date: 2009-08-20</text:p>
            <text:p>Effective date: exact transitory effective date not fully extracted in-session</text:p>
            <text:p>Last amended date: not applicable</text:p>
            <text:p>retrieved_datetime_utc: session date 2026-06-14 UTC date equivalent; exact time not captured</text:p>
            <text:p>archive_url: not captured in-session</text:p>
            <text:p/>
            <text:p>URL: https://www.diputados.gob.mx/LeyesBiblio/ref/cpeum/CPEUM_ref_180_18jun08.pdf</text:p>
            <text:p>Page title: Constitución Política de los Estados Unidos Mexicanos. Artículo reformado DOF 18-06-2008</text:p>
            <text:p>Issuing body: Cámara de Diputados del H. Congreso de la Unión / Diario Oficial de la Federación</text:p>
            <text:p>Document type: Constitutional reform reference PDF</text:p>
            <text:p>Official document ID: CPEUM_ref_180_18jun08</text:p>
            <text:p>Publication date: 2008-06-18</text:p>
            <text:p>Effective date: as provided in constitutional transitory clauses; exact date not fully extracted in-session</text:p>
            <text:p>Last amended date: not applicable to this decree entry</text:p>
            <text:p>retrieved_datetime_utc: session date 2026-06-14 UTC date equivalent; exact time not captured</text:p>
            <text:p>archive_url: not captured in-session </text:p>
          </table:table-cell>
          <table:table-cell table:style-name="ce25" office:value-type="date" office:date-value="2026-06-13">
            <text:p>06/13/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5">
          <table:table-cell table:style-name="ce3" office:value-type="string">
            <text:p>Micronesia</text:p>
          </table:table-cell>
          <table:table-cell table:style-name="ce9" office:value-type="float" office:value="2.25">
            <text:p>2.3</text:p>
          </table:table-cell>
          <table:table-cell table:style-name="ce14" office:value-type="string">
            <text:p>Micronesia's national law criminalizes possession of all controlled substances and keeps jail available for simple possession of every drug except very small amounts of cannabis. Marijuana and THC remain Schedule I, and there is no general medical-cannabis program. Cannabis is somewhat less restricted than other drugs because possession of one ounce or less is fined only, gratuitous transfer of not more than one ounce is treated the same way, and a first possession offense can receive conditional discharge and eventual expungement. Even so, larger cannabis possession, cultivation, sale, hallucinogens, cocaine, heroin, and methamphetamine all remain criminal and jailable under national law.</text:p>
          </table:table-cell>
          <table:table-cell table:style-name="ce20" office:value-type="string">
            <text:p>https://www.cfsm.gov.fm/wp-content/uploads/2026/04/PUBLIC-LAW-NO.-21-08.pdf; page title: twenty-first congress of the federated states of micronesia; issuing body: Congress of the Federated States of Micronesia; document type: public law PDF; official document ID: Public Law No. 21-08 / P.C. No. 21-40 / Congressional Bill No. 21-15; publication date: 2019-07-05; effective date: 2019-07-05; last amended date: none stated in document; retrieved_datetime_utc: 2026-06-14T01:08:20Z; archive_url: none located.</text:p>
            <text:p/>
            <text:p>https://www.fsmlaw.org/fsm/code/PDF/FSMCA2014Tit11.pdf; page title: TITLE 11 CRIMES; issuing body: Code of the Federated States of Micronesia legal-resources publication hosted on fsmlaw.org; document type: annotated code PDF; official document ID: Code of the Federated States of Micronesia Annotated, 2014 Edition, Title 11, Chapter 11; publication date: 2014-11-07; effective date: not stated in the PDF compilation; last amended date: not stated in the PDF compilation; retrieved_datetime_utc: 2026-06-14T01:08:20Z; archive_url: none located.</text:p>
            <text:p/>
            <text:p>https://www.fsmlaw.org/fsm/constitution/constitution.htm; page title: Constitution of the Federated States of Micronesia; issuing body: Constitution of the Federated States of Micronesia hosted on fsmlaw.org; document type: constitutional text webpage; official document ID: Constitution of the Federated States of Micronesia, Article IV, Section 9; publication date: not stated on page; effective date: 1979-05-10; last amended date: not stated on page; retrieved_datetime_utc: 2026-06-14T01:08:20Z; archive_url: none located.</text:p>
            <text:p/>
            <text:p>https://www.cfsm.gov.fm/21st-cfsm-public-laws/; page title: 21st Public Laws; issuing body: Congress of the Federated States of Micronesia; document type: official legislative index webpage; official document ID: 21st Public Laws index; publication date: not stated on page; effective date: not applicable; last amended date: not stated on page; retrieved_datetime_utc: 2026-06-14T01:08:20Z; archive_url: none located.</text:p>
            <text:p/>
            <text:p>https://www.cfsm.gov.fm/23rd-cfsm-bills/; page title: 23rd Bills; issuing body: Congress of the Federated States of Micronesia; document type: official legislative bills index webpage; official document ID: 23rd Congress bills index, including CB 23-205; publication date: not stated on page; effective date: not applicable; last amended date: not stated on page; retrieved_datetime_utc: 2026-06-14T01:08:20Z; archive_url: none located.</text:p>
            <text:p/>
            <text:p>https://www.cfsm.gov.fm/24th-bills/; page title: 24th Bills; issuing body: Congress of the Federated States of Micronesia; document type: official legislative bills index webpage; official document ID: 24th Congress bills index, including CB 24-41; publication date: not stated on page; effective date: not applicable; last amended date: not stated on page; retrieved_datetime_utc: 2026-06-14T01:08:20Z; archive_url: none located.</text:p>
            <text:p/>
            <text:p>https://hsa.gov.fm/wp-content/uploads/2024/01/Comprehensive-Assessment-of-Primary-Care-Systems.pdf; page title: Comprehensive Assessment of Primary Care Systems; issuing body: FSM Department of Health and Social Affairs; document type: official report PDF; official document ID: not stated in search snippet; publication date: 2024-01 (from URL path; exact day not confirmed in retrieved snippet); effective date: not applicable; last amended date: not stated; retrieved_datetime_utc: 2026-06-14T01:08:20Z; archive_url: none located.</text:p>
            <text:p/>
            <text:p>https://jcrp.gov.fm/agreement-on-extradition-mutual-assistance-in-law-enforcement-matters-and-penal-sanctions/; page title: Agreement on Extradition, Mutual Assistance in Law Enforcement Matters, and Penal Sanctions; issuing body: Joint Committee on Compact Review and Planning; document type: treaty/agreement webpage; official document ID: Compact-related agreement, Title Five effective date language referencing 1986 and signature date 2003-05-14; publication date: not stated on page; effective date: Title Five effective 1986-11-03 as described on page; last amended date: not stated on page; retrieved_datetime_utc: 2026-06-14T01:08:20Z; archive_url: none located. </text:p>
          </table:table-cell>
          <table:table-cell table:style-name="ce25" office:value-type="date" office:date-value="2026-06-13">
            <text:p>06/13/26</text:p>
          </table:table-cell>
          <table:table-cell table:style-name="ce28" table:number-columns-repeated="5"/>
          <table:table-cell table:style-name="ce30"/>
          <table:table-cell table:style-name="ce31"/>
          <table:table-cell table:number-columns-repeated="244"/>
        </table:table-row>
        <table:table-row table:style-name="ro3">
          <table:table-cell table:style-name="ce3" office:value-type="string">
            <text:p>Moldova</text:p>
          </table:table-cell>
          <table:table-cell table:style-name="ce10" office:value-type="float" office:value="3">
            <text:p>3.0</text:p>
          </table:table-cell>
          <table:table-cell table:style-name="ce15" office:value-type="string">
            <text:p>Cannabis, hallucinogens, cocaine, heroin, methamphetamine, and other controlled drugs are illegal. The decisive scoring fact is that small-quantity possession without intent to sell, and drug use without a doctor’s prescription, remain contraventions punished by fines or community service. Home cultivation also remains unlawful, with an administrative tier for non-criminal cases and criminal exposure once official quantity thresholds are crossed. Sale and retail remain criminal. Cannabis resin and cannabis/hashish oil are listed separately and face lower weight thresholds than herbal cannabis. No official THC medical-cannabis program is identified in the reviewed materials, and enforcement remains active rather than broadly ignored.</text:p>
          </table:table-cell>
          <table:table-cell table:style-name="ce21" office:value-type="string">
            <text:p>https://presedinte.md/app/webroot/Constitutia_RM/Constitutia_RM_EN.pdf; CONSTITUTION OF THE REPUBLIC OF MOLDOVA; Presidency of the Republic of Moldova; constitution PDF; official document ID: Constitution of the Republic of Moldova; publication date: adopted 1994-07-29; effective date: not stated in the retrieved PDF; last amended date: not stated in the retrieved PDF version; retrieved_datetime_utc: 2026-06-14 UTC; archive_url: none captured.</text:p>
            <text:p/>
            <text:p>https://www.legis.md/cautare/downloadpdf/17716; Codul penal al Republicii Moldova; Parliament of the Republic of Moldova, hosted on Legis by the Ministry of Justice; code PDF; official document ID: CP985/2002; publication date: 2002-09-13; effective date: not fully visible in the retrieved official snippet; last amended date: precise overall last-amended date not extracted from the retrieved consolidated version; retrieved_datetime_utc: 2026-06-14 UTC; archive_url: none captured.</text:p>
            <text:p/>
            <text:p>https://www.legis.md/cautare/downloadpdf/126286; CODUL CONTRAVENŢIONAL AL REPUBLICII MOLDOVA; Parliament of the Republic of Moldova, hosted on Legis by the Ministry of Justice; consolidated code PDF; official document ID: CС218/2008; publication date: republication metadata indicates 2017-03-17; effective date: official metadata indicates 2009-01-16; last amended date: exact last-amended date for this retrieved PDF version not extracted; retrieved_datetime_utc: 2026-06-14 UTC; archive_url: none captured.</text:p>
            <text:p/>
            <text:p>https://www.legis.md/cautare/getResults?doc_id=154347&amp;lang=ro; CС218/2008; Ministry of Justice of the Republic of Moldova, Legis portal; official metadata page; official document ID: CС218/2008; publication date: 2017-03-17; effective date: 2009-01-16; last amended date: current metadata page reflects amendments beyond the scoring date, including post-2025 updates; retrieved_datetime_utc: 2026-06-14 UTC; archive_url: none captured.</text:p>
            <text:p/>
            <text:p>https://www.legis.md/UserFiles/Image/lista_79.doc; LISTA substanţelor narcotice, psihotrope şi a plantelor care conţin astfel de substanţe depistate în trafic ilicit, precum şi cantităţile acestora; Government of the Republic of Moldova, hosted on Legis by the Ministry of Justice; annex/list; official document ID: Government Decision No. 79 of 2006-01-23; publication date: decision dated 2006-01-23; effective date: not extracted from the retrieved snippet; last amended date: not extracted from the retrieved snippet; retrieved_datetime_utc: 2026-06-14 UTC; archive_url: none captured.</text:p>
            <text:p/>
            <text:p>https://ms.gov.md/wp-content/uploads/2025/11/Raport-Consumul-%C8%99i-traficul-ilicit-de-droguri-%C3%AEn-RM-2024-final-1.pdf; Raport Consumul și traficul ilicit de droguri în Republica Moldova 2024; Ministry of Health of the Republic of Moldova; annual official report PDF; official document ID: none stated in retrieved snippet; publication date: 2025-11; effective date: not applicable; last amended date: not stated; retrieved_datetime_utc: 2026-06-14 UTC; archive_url: none captured. </text:p>
          </table:table-cell>
          <table:table-cell table:style-name="ce25" office:value-type="date" office:date-value="2026-06-13">
            <text:p>06/13/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8">
          <table:table-cell table:style-name="ce3" office:value-type="string">
            <text:p>Monaco</text:p>
          </table:table-cell>
          <table:table-cell table:style-name="ce9" office:value-type="float" office:value="2">
            <text:p>2.0</text:p>
          </table:table-cell>
          <table:table-cell table:style-name="ce15" office:value-type="string">
            <text:p>Monaco criminalizes non-medical cannabis use and personal possession under Article 5, with imprisonment still available, and it keeps cultivation, retail supply, and trafficking offenses under much harsher penalties. Hash is not singled out for lighter treatment. Hallucinogens and hard drugs remain scheduled, with psychotropics folded into the same narcotics-law framework. The visible cannabis exception is narrow industrial hemp for approved low-THC varieties used for fibers and seeds, not general use and not a medical-THC program. Court-supervised treatment exists inside criminal cases, but it does not remove criminal liability. Official 2024 notices show personal-use enforcement, while a 2025 court source suggests some minor cannabis conduct may draw a fixed fine without proving a nationwide fine-only model.</text:p>
          </table:table-cell>
          <table:table-cell table:style-name="ce20" office:value-type="string">
            <text:p>https://journaldemonaco.gouv.mc/var/jdm/storage/original/application/307cf69f7badd6d2fe6e5b6a8f97e0c4.pdf; Loi n° 890 du 1er juillet 1970 sur les stupéfiants; Journal de Monaco; official gazette PDF; Journal n° 5884, Loi n° 890; publication date: 1970-07-03; effective date: not separately stated in the gazette text, likely upon promulgation/publication; last amended date: not applicable to this source document; retrieved_datetime_utc: 2026-06-14T02:09:38Z; archive_url: none located.</text:p>
            <text:p/>
            <text:p>https://journaldemonaco.gouv.mc/var/jdm/storage/original/application/4b2e169bcd8d234d559b73d4b8a90b6d.pdf; Loi n° 1.086 du 20 juin 1985 complétant la loi n° 890 du 1er juillet 1970 sur les stupéfiants; Journal de Monaco; official gazette PDF; Journal n° 6666, Loi n° 1.086; publication date: 1985-06-28; effective date: not separately stated in the gazette text, likely on publication; last amended date: not applicable to this source document; retrieved_datetime_utc: 2026-06-14T02:09:38Z; archive_url: none located.</text:p>
            <text:p/>
            <text:p>https://journaldemonaco.gouv.mc/var/jdm/storage/original/application/a9bf759a3945cb7b96b0bb35d3db1a74.pdf; Loi n° 1.157 du 23 décembre 1992 modifiant la loi n° 890 du 1er juillet 1970 sur les stupéfiants; Journal de Monaco; official gazette PDF; Journal n° 7057, Loi n° 1.157; publication date: 1992-12-25; effective date: not separately stated in the gazette text, likely on publication; last amended date: not applicable to this source document; retrieved_datetime_utc: 2026-06-14T02:09:38Z; archive_url: none located.</text:p>
            <text:p/>
            <text:p>https://journaldemonaco.gouv.mc/Journaux/2019/Journal-8437/Arrete-Ministeriel-n-2019-491-du-29-mai-2019-portant-application-de-l-article-32-de-l-arrete-ministeriel-n-91-368-du-2-juillet-1991-fixant-le-regime-des-substances-et-preparations-veneneuses-modifie; Arrêté Ministériel n° 2019-491 du 29 mai 2019 portant application de l'article 32 de l'arrêté ministériel n° 91-368 du 2 juillet 1991 fixant le régime des substances et préparations vénéneuses, modifié; Ministre d’État de la Principauté de Monaco / Journal de Monaco; regulatory order page; Arrêté Ministériel n° 2019-491; publication date: 2019-06-07; effective date: 2019-06-07; last amended date: 2021-06-28; retrieved_datetime_utc: 2026-06-14T02:09:38Z; archive_url: none located.</text:p>
            <text:p/>
            <text:p>https://journaldemonaco.gouv.mc/en/Journaux/2021/Journal-8521/Arrete-Ministeriel-n-2021-22-du-7-janvier-2021-portant-modification-de-l-arrete-ministeriel-n-2019-491-du-29-mai-2019-portant-application-de-l-article-32-de-l-arrete-ministeriel-n-91-368-du-2-juillet-1991-fixant-le-regime-des-substances-et-preparations; Arrêté Ministériel n° 2021-22 du 7 janvier 2021 portant modification de l'arrêté ministériel n° 2019-491 du 29 mai 2019 portant application de l'article 32 de l'arrêté ministériel n° 91-368 du 2 juillet 1991 fixant le régime des substances et préparations vénéneuses; Ministre d’État de la Principauté de Monaco / Journal de Monaco; regulatory order page; Arrêté Ministériel n° 2021-22; publication date: 2021-01-15; effective date: 2021-01-15; last amended date: none stated; retrieved_datetime_utc: 2026-06-14T02:09:38Z; archive_url: none located.</text:p>
            <text:p/>
            <text:p>https://journaldemonaco.gouv.mc/Journaux/2021/Journal-8545/Arrete-Ministeriel-n-2021-446-du-28-juin-2021-portant-modification-de-l-arrete-ministeriel-n-2019-491-du-29-mai-2019-portant-application-de-l-article-32-de-l-arrete-ministeriel-n-91-368-du-2-juillet-1991-fixant-le-regime-des-substances-et-preparations; Arrêté Ministériel n° 2021-446 du 28 juin 2021 portant modification de l'arrêté ministériel n° 2019-491 du 29 mai 2019 portant application de l'article 32 de l'arrêté ministériel n° 91-368 du 2 juillet 1991 fixant le régime des substances et préparations vénéneuses, modifié; Ministre d’État de la Principauté de Monaco / Journal de Monaco; regulatory order page; Arrêté Ministériel n° 2021-446; publication date: 2021-07-02; effective date: 2021-07-02; last amended date: none stated; retrieved_datetime_utc: 2026-06-14T02:09:38Z; archive_url: none located.</text:p>
            <text:p/>
            <text:p>https://journaldemonaco.gouv.mc/Journaux/2020/Journal-8486/Arrete-Ministeriel-n-2020-359-du-7-mai-2020-fixant-la-liste-des-substances-psychotropes; Arrêté Ministériel n° 2020-359 du 7 mai 2020 fixant la liste des substances psychotropes; Ministre d’État de la Principauté de Monaco / Journal de Monaco; regulatory order page; Arrêté Ministériel n° 2020-359; publication date: 2020-05-15; effective date: 2020-05-15; last amended date: 2025-07-29; retrieved_datetime_utc: 2026-06-14T02:09:38Z; archive_url: none located.</text:p>
            <text:p/>
            <text:p>https://journaldemonaco.gouv.mc/Journaux/2020/Journal-8486/Arrete-Ministeriel-n-2020-360-du-7-mai-2020-fixant-la-liste-des-substances-classees-comme-stupefiants; Arrêté Ministériel n° 2020-360 du 7 mai 2020 fixant la liste des substances classées comme stupéfiants; Ministre d’État de la Principauté de Monaco / Journal de Monaco; regulatory order page; Arrêté Ministériel n° 2020-360; publication date: 2020-05-15; effective date: 2020-05-15; last amended date: 2024-07-27 in the sources reviewed here; retrieved_datetime_utc: 2026-06-14T02:09:38Z; archive_url: none located.</text:p>
            <text:p/>
            <text:p>https://journaldemonaco.gouv.mc/en/Journaux/2024/Journal-8706/Arrete-Ministeriel-n-2024-447-du-27-juillet-2024-modifiant-l-arrete-ministeriel-n-2020-360-du-7-mai-2020-fixant-la-liste-des-substances-classees-comme-stupefiants-modifie; Arrêté Ministériel n° 2024-447 du 27 juillet 2024 modifiant l'arrêté ministériel n° 2020-360 du 7 mai 2020 fixant la liste des substances classées comme stupéfiants, modifié; Ministre d’État de la Principauté de Monaco / Journal de Monaco; regulatory order page; Arrêté Ministériel n° 2024-447; publication date: 2024-08-02; effective date: 2024-08-02; last amended date: none stated; retrieved_datetime_utc: 2026-06-14T02:09:38Z; archive_url: none located.</text:p>
            <text:p/>
            <text:p>https://journaldemonaco.gouv.mc/Journaux/2025/Journal-8759/Arrete-Ministeriel-n-2025-410-du-29-juillet-2025-modifiant-l-arrete-ministeriel-n-2020-359-du-7-mai-2020-fixant-la-liste-des-substances-psychotropes-modifie; Arrêté Ministériel n° 2025-410 du 29 juillet 2025 modifiant l'arrêté ministériel n° 2020-359 du 7 mai 2020 fixant la liste des substances psychotropes, modifié; Ministre d’État de la Principauté de Monaco / Journal de Monaco; regulatory order page; Arrêté Ministériel n° 2025-410; publication date: 2025-08-08; effective date: 2025-08-08; last amended date: none stated; retrieved_datetime_utc: 2026-06-14T02:09:38Z; archive_url: none located.</text:p>
            <text:p/>
            <text:p>https://legimonaco.mc/tnc/loi/1964/06-08-763; Loi n° 763 du 8 juin 1964 relative à la peine de mort; Prince’s Government of Monaco / Legimonaco; legislative text page; Loi n° 763; publication date: 1964-06-12; effective date: not separately stated; last amended date: none stated; retrieved_datetime_utc: 2026-06-14T02:09:38Z; archive_url: none located.</text:p>
            <text:p/>
            <text:p>https://www.gouv.mc/en/government-institutions/institutions/justice/the-criminal-court; The Criminal Court; Prince’s Government of Monaco; official institutional page; no official document ID stated; publication date: not stated; effective date: not applicable; last amended date: not stated; retrieved_datetime_utc: 2026-06-14T02:09:38Z; archive_url: none located.</text:p>
            <text:p/>
            <text:p>https://journaldemonaco.gouv.mc/Journaux/2024/Journal-8679/PARQUET-GENERAL-Execution-de-l-article-374-du-Code-de-procedure-penale2; PARQUET GÉNÉRAL - Exécution de l'article 374 du Code de procédure pénale; Parquet Général / Journal de Monaco; official prosecution notice page; Journal n° 8679; publication date: 2024-01-26; effective date: 2024-01-26; last amended date: not applicable; retrieved_datetime_utc: 2026-06-14T02:09:38Z; archive_url: none located.</text:p>
            <text:p/>
            <text:p>https://journaldemonaco.gouv.mc/fr/Journaux/2024/Journal-8687/PARQUET-GENERAL-Execution-de-l-article-374-du-Code-de-procedure-penale2; PARQUET GÉNÉRAL - Exécution de l'article 374 du Code de procédure pénale; Parquet Général / Journal de Monaco; official prosecution notice page; Journal n° 8687; publication date: 2024-03-22; effective date: 2024-03-22; last amended date: not applicable; retrieved_datetime_utc: 2026-06-14T02:09:38Z; archive_url: none located.</text:p>
            <text:p/>
            <text:p>https://legimonaco.mc/jurisprudence/cour-appel/2011/12-12-7813/?V=pdf&amp;contentName=cour-appel+n%C2%B0+7813+%282011-12-12%29.pdf; Cour d'appel, 12 décembre 2011 - n° 7813; Cour d’appel de Monaco / Legimonaco; judicial decision PDF; Cour d'appel n° 7813; publication date: 2011-12-12; effective date: 2011-12-12; last amended date: not applicable; retrieved_datetime_utc: 2026-06-14T02:09:38Z; archive_url: none located.</text:p>
            <text:p/>
            <text:p>https://legimonaco.mc/jurisprudence/tribunal-supreme/2025/12-01-31246; Tribunal Suprême, 1 décembre 2025, e.A c/ État de Monaco; Tribunal Suprême / Legimonaco; judicial decision page; Tribunal Suprême n° 31246; publication date: 2025-12-01; effective date: 2025-12-01; last amended date: not applicable; retrieved_datetime_utc: 2026-06-14T02:09:38Z; archive_url: none located.</text:p>
            <text:p/>
            <text:p>https://monservicepublic.gouv.mc/en/themes/social-health-and-families/public-health/prevention-and-screening/monaco-addiction-treatment-support-and-prevention-centre-csapam; Monaco Addiction Treatment, Support and Prevention Centre; Prince’s Government of Monaco / MonServicePublic; official public-service page; no official document ID stated; publication date: 2025-05-15 on the retrieved page; effective date: not applicable; last amended date: not stated; retrieved_datetime_utc: 2026-06-14T02:09:38Z; archive_url: none located. </text:p>
          </table:table-cell>
          <table:table-cell table:style-name="ce25" office:value-type="date" office:date-value="2026-06-13">
            <text:p>06/13/26</text:p>
          </table:table-cell>
          <table:table-cell table:style-name="ce28" table:number-columns-repeated="5"/>
          <table:table-cell table:style-name="ce30"/>
          <table:table-cell table:style-name="ce31"/>
          <table:table-cell table:number-columns-repeated="244"/>
        </table:table-row>
        <table:table-row table:style-name="ro5">
          <table:table-cell table:style-name="ce3" office:value-type="string">
            <text:p>Mongolia</text:p>
          </table:table-cell>
          <table:table-cell table:style-name="ce10" office:value-type="float" office:value="2.25">
            <text:p>2.3</text:p>
          </table:table-cell>
          <table:table-cell table:style-name="ce15" office:value-type="string">
            <text:p>Non-medical cannabis and other controlled drugs are illegal, and cannabis-related possession conduct is prosecuted under the same criminal article that covers prohibited narcotic and psychotropic substances more broadly. Home growing of cannabis plants is separately criminalized. Sale is allowed only inside the licensed medical supply chain, while non-medical sale draws much heavier prison terms, especially for border and organized-group cases. The 2025 official medical narcotic and psychotropic medicine list contains opioids and selected psychotropics but does not show cannabis, THC, or CBD entries. Official police reporting and police counter-narcotics activity do not support a finding of broad unofficial tolerance.</text:p>
          </table:table-cell>
          <table:table-cell table:style-name="ce20" office:value-type="string">
            <text:p>URL: https://legalinfo.mn/mn/detail/11634</text:p>
            <text:p>Page title: ЭРҮҮГИЙН ХУУЛЬ</text:p>
            <text:p>Issuing body: State Great Khural of Mongolia</text:p>
            <text:p>Document type: Law of Mongolia</text:p>
            <text:p>Official document ID: not shown on retrieved page</text:p>
            <text:p>Publication date: 2015-12-03</text:p>
            <text:p>Effective date: not shown on retrieved page</text:p>
            <text:p>Last amended date: not fully extracted from retrieved page; the cited drug provisions show amendments dated 2017-05-11 and 2020-01-10</text:p>
            <text:p>retrieved_datetime_utc: 2026-06-14T02:40:41Z</text:p>
            <text:p>archive_url: not located</text:p>
            <text:p/>
            <text:p>URL: https://legalinfo.mn/en/edtl/16758230735421</text:p>
            <text:p>Page title: МАНСУУРУУЛАХ ЭМ, СЭТГЭЦЭД НӨЛӨӨТ БОДИСЫН ЭРГЭЛТЭД ХЯНАЛТ ТАВИХ ТУХАЙ</text:p>
            <text:p>Issuing body: State Great Khural of Mongolia</text:p>
            <text:p>Document type: Law of Mongolia</text:p>
            <text:p>Official document ID: not shown on retrieved page</text:p>
            <text:p>Publication date: 2002-11-28</text:p>
            <text:p>Effective date: not shown on retrieved page</text:p>
            <text:p>Last amended date: not fully extracted from retrieved page; cited clauses show amendments dated 2011-05-26, 2021-11-12, 2022-06-17, and 2022-11-11</text:p>
            <text:p>retrieved_datetime_utc: 2026-06-14T02:40:41Z</text:p>
            <text:p>archive_url: not located</text:p>
            <text:p/>
            <text:p>URL: https://legalinfo.mn/storage/uploads/process/202512/file_1765349864914372_15935928324660.pdf</text:p>
            <text:p>Page title: Эрүүл мэндийн сайдын 2025 оны 10 дугаар сарын 27-ны өдрийн А/408 дугаар тушаал</text:p>
            <text:p>Issuing body: Ministry of Health of Mongolia</text:p>
            <text:p>Document type: Ministerial order with annexes</text:p>
            <text:p>Official document ID: А/408</text:p>
            <text:p>Publication date: 2025-10-27</text:p>
            <text:p>Effective date: not shown on retrieved text</text:p>
            <text:p>Last amended date: none shown on retrieved text</text:p>
            <text:p>retrieved_datetime_utc: 2026-06-14T02:40:41Z</text:p>
            <text:p>archive_url: not located</text:p>
            <text:p/>
            <text:p>URL: https://legalinfo.mn/mn/detail?lawId=204740</text:p>
            <text:p>Page title: МОНГОЛ ОРОНД УРГАДАГ МАНСУУРУУЛАХ БОДИС БҮХИЙ УРГАМЛЫН ЖАГСААЛТ</text:p>
            <text:p>Issuing body: Minister of Nature and Environment of Mongolia and Minister of Health of Mongolia</text:p>
            <text:p>Document type: Joint ministerial order annex</text:p>
            <text:p>Official document ID: Joint Order No. 139/A/148</text:p>
            <text:p>Publication date: 1995-10-24</text:p>
            <text:p>Effective date: not shown on retrieved page</text:p>
            <text:p>Last amended date: none shown on retrieved page</text:p>
            <text:p>retrieved_datetime_utc: 2026-06-14T02:40:41Z</text:p>
            <text:p>archive_url: not located</text:p>
            <text:p/>
            <text:p>URL: https://legalinfo.mn/mn/detail?lawId=201602</text:p>
            <text:p>Page title: МОНГОЛ УЛСЫН ХИЛЭЭР НЭВТРҮҮЛЭХИЙГ ХОРИГЛОСОН БАРААНЫ КОДЛОСОН ЖАГСААЛТ</text:p>
            <text:p>Issuing body: Published in Mongolia’s unified legal information system; legal basis on retrieved page includes State Great Khural Resolution No. 05 of 1998</text:p>
            <text:p>Document type: Coded prohibited-goods list</text:p>
            <text:p>Official document ID: State Great Khural Resolution No. 05 of 1998 is named as legal basis on the retrieved page</text:p>
            <text:p>Publication date: not shown on retrieved page</text:p>
            <text:p>Effective date: not shown on retrieved page</text:p>
            <text:p>Last amended date: not fully extracted from retrieved page</text:p>
            <text:p>retrieved_datetime_utc: 2026-06-14T02:40:41Z</text:p>
            <text:p>archive_url: not located</text:p>
            <text:p/>
            <text:p>URL: https://legalinfo.mn/mn/detail/1206</text:p>
            <text:p>Page title: 84. МАНСУУРУУЛАХ ЭМИЙН ТУХАЙ НЭГДСЭН КОНВЕНЦ</text:p>
            <text:p>Issuing body: United Nations treaty text as published in Mongolia’s unified legal information system</text:p>
            <text:p>Document type: International treaty</text:p>
            <text:p>Official document ID: Single Convention on Narcotic Drugs, 1961</text:p>
            <text:p>Publication date: treaty publication date not shown on retrieved page</text:p>
            <text:p>Effective date: not shown on retrieved page</text:p>
            <text:p>Last amended date: not shown on retrieved page</text:p>
            <text:p>retrieved_datetime_utc: 2026-06-14T02:40:41Z</text:p>
            <text:p>archive_url: not located </text:p>
          </table:table-cell>
          <table:table-cell table:style-name="ce25" office:value-type="date" office:date-value="2026-06-13">
            <text:p>06/13/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5">
          <table:table-cell table:style-name="ce3" office:value-type="string">
            <text:p>Montenegro</text:p>
          </table:table-cell>
          <table:table-cell table:style-name="ce9" office:value-type="float" office:value="3">
            <text:p>3.0</text:p>
          </table:table-cell>
          <table:table-cell table:style-name="ce16" office:value-type="string">
            <text:p>National law prohibits drugs generally, but personal possession is handled in the accessible primary law as a misdemeanor fine rather than an imprisonable possession offense. Cannabis is not free in any non-medical sense: personal possession is fined, home growing is limited to licensed industrial or scientific channels, and sale remains criminal. Hash/resin is expressly scheduled together with cannabis. LSD, psilocin, psilocybin, mescaline, DMT, cocaine, heroin, and methamphetamine remain scheduled and illegal. A 2022 Ministry of Health opinion states that marijuana is not a registered medicine in Montenegro. Official charging and detention data also weigh against any tolerance-based score adjustment.</text:p>
          </table:table-cell>
          <table:table-cell table:style-name="ce21" office:value-type="string">
            <text:p>https://wapi.gov.me/download/7f457ac5-a201-4375-b28d-e5dfea3d2325?version=1.0; Zakon o sprječavanju zloupotrebe droga; Government of Montenegro access copy hosted on gov.me; law; Official Gazette of Montenegro No. 28/2011 and No. 35/2013; publication date: 2011-06-10; effective date: 2011-06-18; last amended date: 2013-07-23; retrieved_datetime_utc: 2026-06-14T11:09:40Z; archive_url: none located.</text:p>
            <text:p/>
            <text:p>https://wapi.gov.me/download/c4dcee51-ee88-430f-a8db-de91f38eadc4?version=1.0; Krivični zakonik Crne Gore; Government of Montenegro access copy hosted on gov.me; criminal code consolidated text; Official Gazette of the Republic of Montenegro No. 70/2003 and subsequent amendments listed in the access copy through Official Gazette of Montenegro No. 110/2023; publication date: 2003-12-25; effective date: 2004-01-01; last amended date in retrieved consolidated copy: 2023-12-12; retrieved_datetime_utc: 2026-06-14T11:09:40Z; archive_url: none located.</text:p>
            <text:p/>
            <text:p>https://www.sluzbenilist.me/propisi/387464; Zakon o izmjenama i dopunama Krivičnog zakonika Crne Gore; Službeni list Crne Gore / Parliament of Montenegro; amending law metadata page; Official Gazette of Montenegro No. 121/2025; publication date: 2025-10-21; effective date: 2025-10-22; last amended date: not applicable; retrieved_datetime_utc: 2026-06-14T11:09:40Z; archive_url: none located.</text:p>
            <text:p/>
            <text:p>https://cinmed.me/wp-content/uploads/2023/11/Pravilnik-o-utvrdjivanju-spiska-droga-psihotropnih-supstanci-i-bilja-koje-se-moze-koristiti-za-proizvodnju-droga.pdf; Pravilnik o utvrđivanju spiska droga, psihotropnih supstanci i bilja koje se može koristiti za proizvodnju droga; access copy hosted on CINMED official domain, incorporating official gazette texts; rulebook consolidated text; Official Gazette of Montenegro No. 41/2018, No. 57/2018, No. 123/2021, and No. 90/2023; publication date of access copy: 2023-11 not stated more precisely on the PDF access record; effective date of 2023 amendment in force within the consolidation: 2023-10-14; last amended date in retrieved consolidated copy: 2023-10-06 publication of No. 90/2023; retrieved_datetime_utc: 2026-06-14T11:09:40Z; archive_url: none located.</text:p>
            <text:p/>
            <text:p>https://www.sluzbenilist.me/propisi/389308; Pravilnik o utvrđivanju spiska droga, psihotropnih supstanci i bilja koje se može koristiti za proizvodnju droga; Službeni list Crne Gore / Ministry; rulebook metadata page; Official Gazette of Montenegro No. 155/2025; publication date: 2025-12-25; effective date: 2026-01-02; last amended date: not applicable; retrieved_datetime_utc: 2026-06-14T11:09:40Z; archive_url: none located.</text:p>
            <text:p/>
            <text:p>https://wapi.gov.me/download/2489436c-8a43-4c6b-9981-8af44719f19f?version=1.0; Ustav Crne Gore / The Constitution of Montenegro; Government of Montenegro, Ministry for Human and Minority Rights access copy; constitution; official document ID: Constitution of Montenegro, adopted 2007 with amendments reflected in the access copy; publication date on access page not stated in the PDF lines retrieved; effective date of Constitution in force not stated on the access page used here; last amended date reflected in the bilingual access copy: 2013 amendments are incorporated; retrieved_datetime_utc: 2026-06-14T11:09:40Z; archive_url: none located.</text:p>
            <text:p/>
            <text:p>https://wapi.gov.me/download-preview/60ea3c4e-c062-4ab4-b837-5af50ba8fbc4?version=1.0; Mišljenje Ministarstva zdravlja o Predlogu zakona o izmjenama Zakona o zdravstvenoj zaštiti; Ministry of Health of Montenegro; official opinion letter; document No. 5-040/22-2171; publication date: 2022-11-17; effective date: 2022-11-17; last amended date: not applicable; retrieved_datetime_utc: 2026-06-14T11:09:40Z; archive_url: none located.</text:p>
            <text:p/>
            <text:p>https://wapi.gov.me/download/72cef4c5-4c88-4bd0-bf50-c700b311889c?version=1.0; Strategija za droge za period od 2024. do 2027. godine sa Akcionim planom za period 2024-2025; Ministry of Health of Montenegro; strategy and action plan; official document ID: national drug strategy 2024-2027; publication date on retrieved access copy not stated in the PDF lines retrieved; effective date not stated on the retrieved access copy; last amended date: not applicable; retrieved_datetime_utc: 2026-06-14T11:09:40Z; archive_url: none located. <text:s/></text:p>
          </table:table-cell>
          <table:table-cell table:style-name="ce25" office:value-type="date" office:date-value="2026-06-14">
            <text:p>06/14/26</text:p>
          </table:table-cell>
          <table:table-cell table:style-name="ce28" table:number-columns-repeated="3"/>
          <table:table-cell/>
          <table:table-cell table:style-name="ce28"/>
          <table:table-cell table:style-name="ce30"/>
          <table:table-cell table:style-name="ce31"/>
          <table:table-cell table:number-columns-repeated="244"/>
        </table:table-row>
        <table:table-row table:style-name="ro3">
          <table:table-cell table:style-name="ce3" office:value-type="string">
            <text:p>Morocco</text:p>
          </table:table-cell>
          <table:table-cell table:style-name="ce10" office:value-type="float" office:value="5">
            <text:p>5.0</text:p>
          </table:table-cell>
          <table:table-cell table:style-name="ce15" office:value-type="string">
            <text:p>Morocco officially allows cannabis only inside a licensed national system for medical, pharmaceutical, and industrial purposes. High-THC varieties above 1 percent are reserved to medical and pharmaceutical industries, and cannabis-based medicines remain tied to the medicine-and-pharmacy code. Recreational use remains criminal and can still bring jail under article 8, while broader illicit possession remains exposed to article 2’s much harsher penalties. Home grow, adult retail, and cannabis clubs are not lawful. Hash remains controlled. Reported local tolerance in parts of the Rif and the 2024 pardon for many cultivators do not create a general adult-use right because national enforcement remains active and criminal penalties continue to apply.</text:p>
          </table:table-cell>
          <table:table-cell table:style-name="ce20" office:value-type="string">
            <text:p>https://www.sante.gov.ma/Reglementation/REGLEMENTATIONAPPLICABLEAUPRODUITSDESANTE/1-73-282.pdf; Dahir portant loi n° 1-73-282 du 28 rebia II 1394 (21 mai 1974); Ministère de la Santé et de la Protection sociale du Royaume du Maroc; official law PDF; Dahir n° 1-73-282; publication date: 1974-05-21 stated in the title of the accessible official copy; effective date: 1974-05-21 unless a later date is stated elsewhere, and no later date is identified in the reviewed source; last amended date: not identified in the reviewed source; retrieved_datetime_utc: 2026-06-14T11:30:33Z; archive_url: none identified.</text:p>
            <text:p/>
            <text:p>https://www.anrac.gov.ma/wp-content/uploads/2023/10/13-21-Fr.pdf; N° 7010 - 25 hija 1442 (5-8-2021); Kingdom of Morocco, Bulletin officiel copy hosted by ANRAC; official gazette PDF publishing the cannabis licit-use law; Dahir n° 1-21-59 portant promulgation de la loi n° 13-21 relative aux usages licites du cannabis; publication date: 2021-08-05; effective date: 2021-08-05 unless otherwise stated in the law, and no later effective date is identified in the reviewed source; last amended date: no amendment identified in the reviewed source; retrieved_datetime_utc: 2026-06-14T11:30:33Z; archive_url: none identified.</text:p>
            <text:p/>
            <text:p>https://www.anrac.gov.ma/wp-content/uploads/2023/10/Decret-n°-2-22159.pdf; N° 7080 - 5 ramadan 1443 (7-4-2022); Kingdom of Morocco, Bulletin officiel copy hosted by ANRAC; official decree PDF; Décret n° 2-22-159 du 15 chaabane 1443 (18 mars 2022) pris pour l’application de certaines dispositions de la loi n° 13-21 relative aux usages licites du cannabis; publication date: 2022-04-07; effective date: 2022-04-07 unless otherwise stated in the decree, and no different effective date is identified in the reviewed source; last amended date: not identified in the reviewed source; retrieved_datetime_utc: 2026-06-14T11:30:33Z; archive_url: none identified.</text:p>
            <text:p/>
            <text:p>https://www.anrac.gov.ma/fr/wp-content/uploads/sites/2/2023/11/n°-1297-22-1.pdf; N° 7122 - 4 safar 1444 (1er-9-2022); Kingdom of Morocco, Bulletin officiel copy hosted by ANRAC; official joint ministerial order PDF; Arrêté conjoint n° 1297-22 du 11 chaoual 1443 (12 mai 2022) fixant les taux de tétrahydrocannabinol prévus aux articles 6 et 17 de la loi n° 13-21 relative aux usages licites du cannabis; publication date: 2022-09-01; effective date: 2022-09-01 unless a different date is stated elsewhere, and none is identified in the reviewed source; last amended date: not identified in the reviewed source; retrieved_datetime_utc: 2026-06-14T11:30:33Z; archive_url: none identified.</text:p>
            <text:p/>
            <text:p>https://www.sante.gov.ma/Reglementation/REGLEMENTATIONAPPLICABLEAUPRODUITSDESANTE/17 -04.pdf; la loi n° 17-04 portant code du médicament et de la pharmacie; Ministère de la Santé et de la Protection sociale du Royaume du Maroc; official law PDF; Loi n° 17-04; publication date: not stated in the search snippet used here; effective date: not clearly stated in the accessible snippet used here; last amended date: not identified in the reviewed source; retrieved_datetime_utc: 2026-06-14T11:30:33Z; archive_url: none identified.</text:p>
            <text:p/>
            <text:p>https://www.sgg.gov.ma/BO/FR/2873/2023/BO_7232_Fr.pdf; Bulletin officiel n° 7232 – 5 rabii I 1445 (21-9-2023); Secrétariat Général du Gouvernement du Royaume du Maroc; official gazette PDF containing the CNDH report; Bulletin officiel n° 7232; publication date: 2023-09-21; effective date: not applicable for the report passages relied upon; last amended date: not applicable; retrieved_datetime_utc: 2026-06-14T11:30:33Z; archive_url: none identified.</text:p>
            <text:p/>
            <text:p>https://www.sgg.gov.ma/BO/FR/2873/2024/BO_7355-bis_fr.pdf; Bulletin officiel n° 7355 bis – 22 joumada I 1446 (25-11-2024); Secrétariat Général du Gouvernement du Royaume du Maroc; official gazette PDF containing an annual-report extract with drug-enforcement statistics; Bulletin officiel n° 7355 bis; publication date: 2024-11-25; effective date: not applicable for the statistical report passages relied upon; last amended date: not applicable; retrieved_datetime_utc: 2026-06-14T11:30:33Z; archive_url: none identified.</text:p>
            <text:p/>
            <text:p>https://treaties.un.org/pages/viewdetails.aspx?chapter=6&amp;mtdsg_no=vi-16&amp;src=treaty; Convention on Psychotropic Substances of 1971; United Nations Treaty Collection; treaty status page; Convention on Psychotropic Substances, 1971; publication date: continuously updated treaty-status page, no single publication date identified; effective date: 1976-08-16 for the convention globally, with Morocco accession listed as 1980-02-11; last amended date: not applicable; retrieved_datetime_utc: 2026-06-14T11:30:33Z; archive_url: none identified.</text:p>
            <text:p/>
            <text:p>https://www.incb.org/documents/Psychotropics/forms/greenlist/2022/Green_List_E.pdf; Green List, List of Psychotropic Substances under International Control, 33rd edition, 2022; International Narcotics Control Board; official technical list PDF; V.22-27018; publication date: 2022; effective date: not applicable as a reference list, but it reflects substances under control in accordance with the 1971 Convention; last amended date: 2022 edition; retrieved_datetime_utc: 2026-06-14T11:30:33Z; archive_url: none identified.</text:p>
            <text:p/>
            <text:p>https://www.incb.org/documents/Narcotic-Drugs/Yellow_List/57th_edition/57th_edition_YL_ENG.pdf; Yellow List, current list of narcotic drugs under international control, 57th edition; International Narcotics Control Board; official technical list PDF; 57th edition Yellow List; publication date: not explicitly stated in the cited lines, but the document is the 57th edition available at the cited INCB URL; effective date: not applicable as a reference list, but it reflects narcotic drugs under international control in accordance with the 1961 Convention; last amended date: 57th edition; retrieved_datetime_utc: 2026-06-14T11:30:33Z; archive_url: none identified. <text:s/></text:p>
          </table:table-cell>
          <table:table-cell table:style-name="ce25" office:value-type="date" office:date-value="2026-06-14">
            <text:p>06/14/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5">
          <table:table-cell table:style-name="ce3" office:value-type="string">
            <text:p>Mozambique</text:p>
          </table:table-cell>
          <table:table-cell table:style-name="ce10" office:value-type="float" office:value="2">
            <text:p>2.0</text:p>
          </table:table-cell>
          <table:table-cell table:style-name="ce15" office:value-type="string">
            <text:p>Mozambique is in the imprisonment-for-possession tier because Article 55 still criminalizes personal possession and use of all scheduled drugs and keeps jail exposure in place. Cannabis is not exempted: own-use growing remains criminal, resin and oil stay scheduled, and no legal retail or club model exists. Sale and broader supply offenses remain severe felonies under Article 33, with a separate small-quantity trafficking offense under Article 36. Limited relief for occasional users and treatment confidentiality soften some cases but do not decriminalize possession. Official materials reviewed through 2025 do not show a cannabis-specific medical access channel.</text:p>
          </table:table-cell>
          <table:table-cell table:style-name="ce21" office:value-type="string">
            <text:p>URL: https://reformar.co.mz/documentos-diversos/lei-3-97-de-13-de-marco-criacao-da-lei-de-psicotropicos-e-estupefacientes.pdf; page title: Lei n.º 3/97 de 13 de Março; issuing body: Assembleia da República of Mozambique, published in Boletim da República; document type: statute in gazette PDF; official document ID: Lei n.º 3/97, I Série, n.º 11, 3º Suplemento; publication date: 1997-03-13; effective date: 1997-03-13; last amended date: unspecified in the retrieved source; retrieved_datetime_utc: 2026-06-14T15:26:57Z; archive_url: not located.</text:p>
            <text:p/>
            <text:p>URL: https://www.parlamento.mz/wp-content/uploads/2022/08/Constittuicao_Republica.pdf; page title: Constituição da República; issuing body: Assembleia da República / Parlamento de Moçambique; document type: consolidated constitutional text PDF; official document ID: Constituição da República de Moçambique as revised by Lei n.º 1/2018, de 12 de Junho; publication date: 2018-06-12 for the latest constitutional revision reflected in the text; effective date: 2018-06-12; last amended date: 2018-06-12; retrieved_datetime_utc: 2026-06-14T15:26:57Z; archive_url: not located.</text:p>
            <text:p/>
            <text:p>URL: https://www.ts.gov.mz/wp-content/uploads/2023/09/Lei-n.o-24-2019-Lei-de-Revisao-do-Codigo-Penal-e-revoga-o-artigo-2-do-Decreto-Lei-n.o-182-74-de-2-de-Maio-e-o-Codigo-Penal-aprovado-pela-Lei-n.o-35-2014-de-31-de-Dezembro.pdf; page title: Lei n.º 24/2019 Lei de Revisão do Código Penal; issuing body: Assembleia da República / Tribunal Supremo host copy; document type: statute PDF; official document ID: Lei n.º 24/2019, de 24 de Dezembro; publication date: 2019-12-24; effective date: 2019-12-24 unless otherwise provided by the law; last amended date: unspecified in the retrieved source; retrieved_datetime_utc: 2026-06-14T15:26:57Z; archive_url: not located.</text:p>
            <text:p/>
            <text:p>URL: https://iaom.gov.mz/wp-content/uploads/2023/06/BR_99_I_SERIE_2023-Define-o-preco-al-Algodao-campanha-22_23-Editado.pdf; page title: Estatuto Orgânico do Gabinete Central de Prevenção e Combate à Droga; issuing body: Conselho de Ministros / Imprensa da Assembleia da República or official gazette host mirror on government domain; document type: decree in gazette PDF; official document ID: Decreto n.º 28/2023, de 24 de Maio; publication date: 2023-05-24; effective date: 2023-05-24; last amended date: unspecified in the retrieved source; retrieved_datetime_utc: 2026-06-14T15:26:57Z; archive_url: not located.</text:p>
            <text:p/>
            <text:p>URL: https://www.ts.gov.mz/wp-content/uploads/2024/07/ACORDAO-Proc-no-31-2022-.pdf; page title: Proc. nº 31/2022-P Recurso Penal; issuing body: Tribunal Supremo; document type: court ruling PDF; official document ID: Proc. nº 31/2022-P; publication date: unspecified in the source metadata, website path indicates 2024-07 upload; effective date: 2024-05-02 as dated in the ruling; last amended date: not applicable; retrieved_datetime_utc: 2026-06-14T15:26:57Z; archive_url: not located.</text:p>
            <text:p/>
            <text:p>URL: https://www.ts.gov.mz/wp-content/uploads/2025/04/Relatorio-Anual-dos-Tribunais-Judiciais-2024.pdf; page title: Relatório Anual dos Tribunais Judiciais de 2024; issuing body: Tribunal Supremo; document type: official annual report PDF; official document ID: Relatório Anual dos Tribunais Judiciais 2024; publication date: unspecified in the source metadata, website path indicates 2025-04 upload; effective date: not applicable; last amended date: not applicable; retrieved_datetime_utc: 2026-06-14T15:26:57Z; archive_url: not located.</text:p>
            <text:p/>
            <text:p>URL: https://anarme.gov.mz/inspeccao-e-licenciamento-de-entidades/; page title: Inspecção e Licenciamento de Entidades; issuing body: Autoridade Nacional Reguladora de Medicamento, IP; document type: official agency guidance webpage; official document ID: webpage documenting controlled-substance distribution procedures, no separate formal ID shown; publication date: unspecified; effective date: not applicable; last amended date: unspecified; retrieved_datetime_utc: 2026-06-14T15:26:57Z; archive_url: not located. </text:p>
          </table:table-cell>
          <table:table-cell table:style-name="ce25" office:value-type="date" office:date-value="2026-06-14">
            <text:p>06/14/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Namibia</text:p>
          </table:table-cell>
          <table:table-cell table:style-name="ce10" office:value-type="float" office:value="2">
            <text:p>2.0</text:p>
          </table:table-cell>
          <table:table-cell table:style-name="ce15" office:value-type="string">
            <text:p>Cannabis, hash, THC, LSD, psilocybin, mescaline, DMT, heroin, methamphetamine, and cocaine all remain nationally illegal under the reviewed laws, and possession/use of the relevant prohibited or dangerous drugs carries criminal exposure that includes imprisonment. Cultivation and supply of cannabis are treated as dealing, and dagga cultivation triggers evidentiary presumptions of dealing. A separate medicines framework controls therapeutic substances and schedules therapeutic dronabinol, but public sources do not establish a generally available medical-cannabis program or lawful patient access to cannabis flower or resin. Contemporary police and court reporting shows active enforcement rather than tolerated personal use.</text:p>
          </table:table-cell>
          <table:table-cell table:style-name="ce20" office:value-type="string">
            <text:p>https://www.lac.org.na/laws/annoSTAT/Abuse of Dependence-Producing Substances and Rehabilitation Centres Act 41 of 1971.pdf; Abuse of Dependence-Producing Substances and Rehabilitation Centres Act 41 of 1971 (RSA); Parliament of the Republic of South Africa, as applied in Namibia and consolidated by the Legal Assistance Centre; statute consolidation; Act 41 of 1971 (RSA); publication date: assented to 17 May 1971 as noted in the reviewed text; effective date: 6 December 1971 stated in the UNODC SHERLOC copy of the Act; last amended date: the reviewed consolidation notes substantive amendment history through Abuse of Dependence-producing Substances and Rehabilitation Centres Amendment Act 25 of 1987, deemed in force on 1 January 1986; retrieved_datetime_utc: 2026-06-14; archive_url: not located.</text:p>
            <text:p/>
            <text:p>https://www.lac.org.na/laws/annoSTAT/Medicines and Related Substances Control Act 13 of 2003.pdf; Medicines and Related Substances Control Act 13 of 2003; Parliament of the Republic of Namibia, consolidated by the Legal Assistance Centre; statute consolidation; Act 13 of 2003; publication date: signed by the President on 13 August 2003 as noted in the reviewed text; effective date: 25 July 2008 by Government Notice No. 177 of 2008; last amended date: the reviewed consolidation reflects amendment by Act 8 of 2007 and later judicial severance noted in the annotations; retrieved_datetime_utc: 2026-06-14; archive_url: not located.</text:p>
            <text:p/>
            <text:p>https://www.lac.org.na/laws/2008/4088.pdf; Government Gazette of the Republic of Namibia No. 4088; Ministry of Health and Social Services; government gazette containing Government Notice No. 177 of 2008, Government Notice No. 178 of 2008, Government Notice No. 179 of 2008, and Government Notice No. 180 of 2008; official document ID: Government Gazette No. 4088; publication date: 25 July 2008; effective date: 25 July 2008 for commencement and publication of the regulations/notices carried in this Gazette; last amended date: not stated in the reviewed source; retrieved_datetime_utc: 2026-06-14; archive_url: not located.</text:p>
            <text:p/>
            <text:p>https://www.lac.org.na/laws/2018/6749.pdf; Government Gazette of the Republic of Namibia No. 6749; Ministry of Health and Social Services; government notice classifying medicines and other substances as scheduled substances; official document ID: Government Notice No. 278 of 2018 in Government Gazette No. 6749; publication date: 31 October 2018; effective date: 31 October 2018; last amended date: not stated in the reviewed source; retrieved_datetime_utc: 2026-06-14; archive_url: not located.</text:p>
            <text:p/>
            <text:p>https://www.lac.org.na/laws/annoSTAT/Namibian Constitution.pdf; Namibian Constitution; Republic of Namibia, consolidated by the Legal Assistance Centre; constitution; official document ID: Constitution of the Republic of Namibia; publication date: not verified in the reviewed source; effective date: not verified in the reviewed source; last amended date: not verified in the reviewed source for Article 6; retrieved_datetime_utc: 2026-06-14; archive_url: not located. </text:p>
          </table:table-cell>
          <table:table-cell table:style-name="ce25" office:value-type="date" office:date-value="2026-06-14">
            <text:p>06/14/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5">
          <table:table-cell table:style-name="ce3" office:value-type="string">
            <text:p>Nauru</text:p>
          </table:table-cell>
          <table:table-cell table:style-name="ce9" office:value-type="float" office:value="2">
            <text:p>2.0</text:p>
          </table:table-cell>
          <table:table-cell table:style-name="ce14" office:value-type="string">
            <text:p>Nauru’s legal regime is highly restrictive: non-medical cannabis remains criminal across plant, seed, oil, THC, and resin forms, and section 6 also criminalizes use, possession, cultivation, sale, and supply of any scheduled illicit drug with penalties reaching 10 years’ imprisonment and a $50,000 fine. LSD, psilocybin, mescaline, DMT, cocaine, heroin, and methamphetamine are likewise scheduled. The Act contains narrow prescription, traveler, and Cabinet-licensing exceptions for medicinal use and importation, but the reviewed official materials do not show a general cannabis patient system or any non-medical tolerance. Recent official materials instead show rising concern, active policing, and stronger drug-testing capacity.</text:p>
          </table:table-cell>
          <table:table-cell table:style-name="ce21" office:value-type="string">
            <text:p>URL: https://nauru.tradeportal.org/media//Illicit%20Drugs%20Control%20Act%202004.pdf; page title: Illicit Drugs Control Act 2004; issuing body: Republic of Nauru, Parliament of Nauru, consolidated and published in the legislation database by the Department of Justice and Border Control under the Legislation Publication Act 2011; document type: consolidated Act; official document ID: Act No. 12 of 2004; publication date: 2004-09-06 certification date shown in table of constituent legislation; effective date: not stated for the principal Act in the consolidated copy, but the consolidation is in force from 2011-11-03; last amended date: 2011-11-03 for the most recent amendment incorporated in the consolidation, with the principal amending Act shown as Act 14 of 2008 certified 2008-11-26; retrieved_datetime_utc: 2026-07-09T20:35:54Z; archive_url: none located.</text:p>
            <text:p/>
            <text:p>URL: https://www.nauru.gov.nr/media/201681/gazette_219-24.pdf; page title: Gazette 219-24; issuing body: Republic of Nauru, Cabinet; document type: Government Gazette subsidiary legislation; official document ID: G.N.No. 589/2024 and SL No. 10 of 2024; publication date: 2024-05-01; effective date: 2024-05-01, because the regulations commence on the date notified in the Gazette; last amended date: none stated; retrieved_datetime_utc: 2026-07-09T20:35:54Z; archive_url: none located.</text:p>
            <text:p/>
            <text:p>URL: https://www.nauru.gov.nr/media/150878/gazette_149-21.pdf; page title: Gazette 149-21; issuing body: Republic of Nauru, Commissioner of Police; document type: Government Gazette notice of appointment; official document ID: G.N.No. 668/2021; publication date: 2021-10-04; effective date: not expressly stated in the notice text, which is dated 2021-09-29 and published in the Gazette on 2021-10-04; last amended date: not applicable; retrieved_datetime_utc: 2026-07-09T20:35:54Z; archive_url: none located.</text:p>
            <text:p/>
            <text:p>URL: https://justice.gov.nr/wp-content/uploads/2023/12/nauru_s_anti-money_laundering_and_proliferation_financing_national_risk_assessment_2023.pdf; page title: National Risk Assessment 2023; issuing body: Financial Intelligence Unit and Anti-Money Laundering Governance Council, Republic of Nauru; document type: official government report; official document ID: none stated; publication date: 2023-10-08 as dated in the foreword signed by the Chairperson of the Anti-Money Laundering Governance Council; effective date: not applicable; last amended date: none stated; retrieved_datetime_utc: 2026-07-09T20:35:54Z; archive_url: none located.</text:p>
            <text:p/>
            <text:p>URL: https://justice.gov.nr/office-of-the-legislative-drafter/; page title: OFFICE OF THE LEGISLATIVE DRAFTER; issuing body: Department of Justice and Border Control, Republic of Nauru; document type: official government webpage; official document ID: none stated; publication date: not stated on the page; effective date: not applicable; last amended date: not stated on the page, but the page includes 2024 content on the Illicit Drugs Control (Drug Testing Kit) (Amendment) Regulations 2024; retrieved_datetime_utc: 2026-07-09T20:35:54Z; archive_url: none located.</text:p>
            <text:p/>
            <text:p>URL: https://www.nauru.gov.nr/government-information-office/nauru-bulletin/nauru-bulletin-2024/nauru-bulletin-7/police-records-618-offences-in-first-quarter.aspx; page title: Police records 618 offences in first quarter; issuing body: Government Information Office, Republic of Nauru; document type: official government bulletin webpage; official document ID: none stated; publication date: 2024, exact day not stated on the opened page; effective date: not applicable; last amended date: not stated; retrieved_datetime_utc: 2026-07-09T20:35:54Z; archive_url: none located.</text:p>
            <text:p/>
            <text:p>URL: https://www.nauru.gov.nr/parliament-of-nauru/constitution-of-nauru.aspx; page title: Constitution of Nauru; issuing body: Parliament of Nauru, Republic of Nauru; document type: official constitutional text webpage; official document ID: Constitution of Nauru; publication date: not stated on the webpage; effective date: not stated on the webpage; last amended date: not stated on the webpage; retrieved_datetime_utc: 2026-07-09T20:35:54Z; archive_url: none located. </text:p>
          </table:table-cell>
          <table:table-cell table:style-name="ce25" office:value-type="date" office:date-value="2026-07-09">
            <text:p>07/09/26</text:p>
          </table:table-cell>
          <table:table-cell table:style-name="ce28" table:number-columns-repeated="5"/>
          <table:table-cell table:style-name="ce30"/>
          <table:table-cell table:style-name="ce31"/>
          <table:table-cell table:number-columns-repeated="244"/>
        </table:table-row>
        <table:table-row table:style-name="ro8">
          <table:table-cell table:style-name="ce3" office:value-type="string">
            <text:p>Nepal</text:p>
          </table:table-cell>
          <table:table-cell table:style-name="ce10" office:value-type="float" office:value="2.25">
            <text:p>2.3</text:p>
          </table:table-cell>
          <table:table-cell table:style-name="ce15" office:value-type="string">
            <text:p>Nepal criminalizes non-medical cannabis across possession, use, cultivation, storage, transport, import, export, purchase, and sale. Hash and resin sit inside the same cannabis definition, so they do not receive separate leniency. Cannabis use still carries jail exposure, and cultivation and retail draw escalating penalties, which keeps the score in the imprisonment-for-possession category. A small upward adjustment is warranted because first-time, small-quantity private-use cannabis can be resolved without prosecution, treatment can suspend punishment for some users, and public use is sometimes tolerated during Shivaratri at Pashupatinath. These openings stay narrow and discretionary. Medical cannabis exists only through tightly controlled governmental or specially authorized medicinal or research exceptions, not a general patient-access system. Cocaine, heroin, LSD, and other notified substances remain criminally controlled. </text:p>
          </table:table-cell>
          <table:table-cell table:style-name="ce20" office:value-type="string">
            <text:p>Primary source entry:</text:p>
            <text:p>URL: https://www.moljpa.gov.np/public/uploads/827d6739-af14-4b14-9084-e05007c04d0c.pdf</text:p>
            <text:p>Page title: लागू औषध (मनयन्रण) ऐन, २०३३</text:p>
            <text:p>Issuing body: Ministry of Law, Justice and Parliamentary Affairs, Government of Nepal</text:p>
            <text:p>Document type: Act text PDF</text:p>
            <text:p>Official document ID: लागू औषध (नियन्त्रण) ऐन, २०३३</text:p>
            <text:p>Publication date: 10 Asoj 2033 B.S.</text:p>
            <text:p>Effective date: immediate on commencement under section 1(3)</text:p>
            <text:p>Last amended date: consolidated through end of Asar 2081 B.S.</text:p>
            <text:p>retrieved_datetime_utc: 2026-07-04T12:29:40Z</text:p>
            <text:p>archive_url: none located.</text:p>
            <text:p/>
            <text:p>Primary source entry:</text:p>
            <text:p>URL: https://www.moha.gov.np/page/drug-control</text:p>
            <text:p>Page title: लागु औषध नियन्त्रण</text:p>
            <text:p>Issuing body: Ministry of Home Affairs, Government of Nepal</text:p>
            <text:p>Document type: Official ministry explanatory webpage / FAQ</text:p>
            <text:p>Official document ID: not stated</text:p>
            <text:p>Publication date: page available by at least 2021 and current as retrieved</text:p>
            <text:p>Effective date: not applicable</text:p>
            <text:p>Last amended date: not stated</text:p>
            <text:p>retrieved_datetime_utc: 2026-07-04T12:29:40Z</text:p>
            <text:p>archive_url: none located.</text:p>
            <text:p/>
            <text:p>Primary source entry:</text:p>
            <text:p>URL: https://supremecourt.gov.np/web/assets/downloads/लागूऔषध सम्बन्धी कसूरको सजाय निर्धारण सम्बन्धी अन्तिम मापदण्ड, २०७५.pdf</text:p>
            <text:p>Page title: लागूऔषध सम्बन्धी कसूरको सजाय निर्धारण सम्बन्धी सामान्य मार्गदर्शन</text:p>
            <text:p>Issuing body: Supreme Court of Nepal</text:p>
            <text:p>Document type: Supreme Court sentencing guideline PDF</text:p>
            <text:p>Official document ID: लागूऔषध सम्बन्धी कसूरको सजाय निर्धारण सम्बन्धी अन्तिम मापदण्ड, २०७५</text:p>
            <text:p>Publication date: 2075 B.S.</text:p>
            <text:p>Effective date: approved by Supreme Court full court on 2075-11-08 B.S.</text:p>
            <text:p>Last amended date: not stated</text:p>
            <text:p>retrieved_datetime_utc: 2026-07-04T12:29:40Z</text:p>
            <text:p>archive_url: none located.</text:p>
            <text:p/>
            <text:p>Primary source entry:</text:p>
            <text:p>URL: https://ag.gov.np/files/Constitution-of-Nepal_2072_Eng_www.moljpa.gov_.npDate-72_11_16.pdf</text:p>
            <text:p>Page title: The Constitution of Nepal</text:p>
            <text:p>Issuing body: Government of Nepal / Office of the Attorney General host copy</text:p>
            <text:p>Document type: Constitutional text PDF</text:p>
            <text:p>Official document ID: Constitution of Nepal, 2072</text:p>
            <text:p>Publication date: 20 September 2015</text:p>
            <text:p>Effective date: 20 September 2015</text:p>
            <text:p>Last amended date: not stated in the cited copy</text:p>
            <text:p>retrieved_datetime_utc: 2026-07-04T12:29:40Z</text:p>
            <text:p>archive_url: none located.</text:p>
            <text:p/>
            <text:p>Primary source entry:</text:p>
            <text:p>URL: https://dda.gov.np/content/65/list-of-narcotic-psychotropic-drugs-and-format/</text:p>
            <text:p>Page title: List of narcotic psychotropic drugs and format of their record</text:p>
            <text:p>Issuing body: Department of Drug Administration, Government of Nepal</text:p>
            <text:p>Document type: Official DDA webpage linking controlled-medicine list</text:p>
            <text:p>Official document ID: List of narcotic psychotropic drugs and format of their record</text:p>
            <text:p>Publication date: 1 Asar 2082 B.S.</text:p>
            <text:p>Effective date: not stated</text:p>
            <text:p>Last amended date: not stated</text:p>
            <text:p>retrieved_datetime_utc: 2026-07-04T12:29:40Z</text:p>
            <text:p>archive_url: none located.</text:p>
            <text:p/>
            <text:p>Primary source entry:</text:p>
            <text:p>URL: https://www.moha.gov.np/post/national-master-plan-on-prevention-and-control-of-narcotic-drugs</text:p>
            <text:p>Page title: National Master Plan on Prevention and Control of Narcotic Drugs</text:p>
            <text:p>Issuing body: Ministry of Home Affairs, Government of Nepal</text:p>
            <text:p>Document type: Official ministry notice page linking policy / master plan PDF</text:p>
            <text:p>Official document ID: लागु औषध रोकथाम तथा नियन्त्रण राष्ट्रिय गुरुयोजना, २०७९-२०८४</text:p>
            <text:p>Publication date: 2078-12-23 B.S.</text:p>
            <text:p>Effective date: not stated</text:p>
            <text:p>Last amended date: not stated</text:p>
            <text:p>retrieved_datetime_utc: 2026-07-04T12:29:40Z</text:p>
            <text:p>archive_url: none located. <text:s/></text:p>
          </table:table-cell>
          <table:table-cell table:style-name="ce25" office:value-type="date" office:date-value="2026-07-04">
            <text:p>07/04/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Netherlands</text:p>
          </table:table-cell>
          <table:table-cell table:style-name="ce10" office:value-type="float" office:value="6">
            <text:p>6.0</text:p>
          </table:table-cell>
          <table:table-cell table:style-name="ce16" office:value-type="string">
            <text:p>The Netherlands keeps recreational drugs illegal in national law, but it softens that rule through a published toleration system. Adult use is not itself a crime. Cannabis or hash up to 5 grams and up to 5 plants are normally seized without prosecution, and coffeeshops may sell up to 5 grams per transaction if they meet strict conditions. That said, this is still non-prosecution rather than legality, and commercial cultivation and ordinary supply remain criminal. Medical cannabis is officially available by prescription through pharmacies. LSD, DMT or ayahuasca, cocaine, heroin, and methamphetamine remain prohibited. Psilocybin mushrooms are prohibited, while truffles remain outside the Opium Act, which creates a narrow exception but not broad psychedelic freedom.</text:p>
          </table:table-cell>
          <table:table-cell table:style-name="ce20" office:value-type="string">
            <text:p>Government.nl/themes/family-health-and-care/drugs/am-i-committing-a-criminal-offence-if-i-possess-produce-or-deal-in-drugs; Am I committing a criminal offence if I possess, produce or deal in drugs?; Government of the Netherlands; official guidance webpage; official document ID: not stated on page; publication date: not stated on page; effective date: describes law in force on retrieval; last amended date: not stated on page; retrieved_datetime_utc: 2026-07-04 15:54:46; archive_url: not located.</text:p>
            <text:p/>
            <text:p>Government.nl/themes/family-health-and-care/drugs/toleration-policy-regarding-soft-drugs-and-coffee-shops; Toleration policy regarding soft drugs and coffee shops; Government of the Netherlands; official guidance webpage; official document ID: not stated on page; publication date: not stated on page; effective date: describes law in force on retrieval; last amended date: not stated on page; retrieved_datetime_utc: 2026-07-04 15:54:46; archive_url: not located.</text:p>
            <text:p/>
            <text:p>Om.nl/onderwerpen/b/beleidsregels/aanwijzingen/algemeen/aanwijzing-opiumwet-2015a003; Aanwijzing Opiumwet (2015A003); Openbaar Ministerie and College van procureurs-generaal; prosecutorial directive; official document ID: 2015A003; publication date: 2020 on page record; effective date: 01-07-2020 as stated on the page record/search result; last amended date: not separately stated in retrieved text; retrieved_datetime_utc: 2026-07-04 15:54:46; archive_url: not located.</text:p>
            <text:p/>
            <text:p>Zoek.officielebekendmakingen.nl/stb-2003-154.html; Staatsblad 2003, 154; Kingdom of the Netherlands; Staatsblad consolidated text publication; official document ID: Stb. 2003, 154; publication date: 10-04-2003; effective date: 10-05-2003 as stated in the Staatsblad text; last amended date: this publication contains the then-current text and is not the live consolidation; retrieved_datetime_utc: 2026-07-04 15:54:46; archive_url: not located.</text:p>
            <text:p/>
            <text:p>Zoek.officielebekendmakingen.nl/stb-2002-520.html; Wet van 13 juli 2002 tot wijziging van de Opiumwet; Kingdom of the Netherlands; Act in the Staatsblad; official document ID: Stb. 2002, 520; publication date: 29-10-2002 on page; effective date: by later royal decree, with text placement ordered in Article IV; last amended date: not applicable to this enactment page; retrieved_datetime_utc: 2026-07-04 15:54:46; archive_url: not located.</text:p>
            <text:p/>
            <text:p>English.cannabisbureau.nl/medicinal-cannabis; Medicinal cannabis; Office of Medicinal Cannabis, CIBG, Ministry of Health, Welfare and Sport; official agency webpage; official document ID: not stated on page; publication date: not stated on page; effective date: describes law and practice in force on retrieval; last amended date: not stated on page; retrieved_datetime_utc: 2026-07-04 15:54:46; archive_url: not located.</text:p>
            <text:p/>
            <text:p>English.cannabisbureau.nl/site/binaries/site-content/collections/documents/2019/05/20/patient-information-leaflet/BMC Brochure Patients, version November 2021 WEB.pdf; Medicinal cannabis, patient information leaflet; Office of Medicinal Cannabis, CIBG, Ministry of Health, Welfare and Sport; brochure PDF; official document ID: brochure version November 2021; publication date: 20-05-2019 page path, brochure edition 21-12-2021 on site listing; effective date: descriptive patient guidance in force on retrieval; last amended date: brochure edition November 2021; retrieved_datetime_utc: 2026-07-04 15:54:46; archive_url: not located.</text:p>
            <text:p/>
            <text:p>English.cannabisbureau.nl/medicinal-cannabis/types-of-medicinal-cannabis; Types of medicinal cannabis; Office of Medicinal Cannabis, CIBG, Ministry of Health, Welfare and Sport; official agency webpage; official document ID: not stated on page; publication date: not stated on page; effective date: describes products in force on retrieval, with a 2026 price note clearly marked; last amended date: not stated on page; retrieved_datetime_utc: 2026-07-04 15:54:46; archive_url: not located.</text:p>
            <text:p/>
            <text:p>Zoek.officielebekendmakingen.nl/stb-2025-32.html; Wet van 29 januari 2025 tot wijziging van de Opiumwet in verband met het toevoegen van een derde lijst; Kingdom of the Netherlands; Act in the Staatsblad; official document ID: Stb. 2025, 32; publication date: 2025-01-29 enactment date and publication on Staatsblad page; effective date: to be fixed by royal decree under Article IV; last amended date: not applicable to this enactment page; retrieved_datetime_utc: 2026-07-04 15:54:46; archive_url: not located.</text:p>
            <text:p/>
            <text:p>Zoek.officielebekendmakingen.nl/stb-2025-82.html; Besluit van 25 maart 2025, houdende vaststelling van het tijdstip van inwerkingtreding of the 2025 Opium Act amendment; Kingdom of the Netherlands; royal decree in the Staatsblad; official document ID: Stb. 2025, 82; publication date: 01-04-2025; effective date: 01-07-2025; last amended date: not applicable; retrieved_datetime_utc: 2026-07-04 15:54:46; archive_url: not located.</text:p>
            <text:p/>
            <text:p>Government.nl/latest/news/2025/04/02/experimental-phase-of-the-closed-coffee-shop-chain-experiment-weed-experiment-starts-on-april-7th; Experimental phase of the Controlled Cannabis Supply Chain Experiment starts on 7 April; Government of the Netherlands; official news item; official document ID: not stated on page; publication date: 02-04-2025; effective date: describes rules commencing 07-04-2025 and hash enforcement resuming 10-06-2025; last amended date: not stated on page; retrieved_datetime_utc: 2026-07-04 15:54:46; archive_url: not located.</text:p>
            <text:p/>
            <text:p>Zoek.officielebekendmakingen.nl/stb-2025-88.html; Staatsblad 2025, 88; Kingdom of the Netherlands; amending decree and explanatory note for the controlled coffeeshop experiment; official document ID: Stb. 2025, 88; publication date: 2025 on page; effective date: as provided in the decree text; last amended date: not applicable; retrieved_datetime_utc: 2026-07-04 15:54:46; archive_url: not located.</text:p>
            <text:p/>
            <text:p>Government.nl/site/binaries/site-content/collections/documents/2019/02/28/the-constitution-of-the-kingdom-of-the-netherlands/WEB_119406_Grondwet_Koninkrijk_ENG.pdf; The Constitution of the Kingdom of the Netherlands 2018; Government of the Netherlands; official translation PDF; official document ID: not stated on page/PDF excerpt; publication date: 28-02-2019; effective date: descriptive translation of the Constitution then in force; last amended date: not stated in retrieved excerpt; retrieved_datetime_utc: 2026-07-04 15:54:46; archive_url: not located.</text:p>
            <text:p/>
            <text:p>Zoek.officielebekendmakingen.nl/ah-tk-20112012-1032.html; Kamervragen (Aanhangsel) 2011-2012, nr. 1032; House of Representatives of the Netherlands with answer by the Minister; parliamentary question and answer; official document ID: ah-tk-20112012-1032; publication date: 17-01-2012 on page; effective date: describes legal interpretation in force at the time; last amended date: not applicable; retrieved_datetime_utc: 2026-07-04 15:54:46; archive_url: not located.</text:p>
            <text:p/>
            <text:p>Zoek.officielebekendmakingen.nl/kst-36705-3.html; Kamerstuk 36705, nr. 3; House of Representatives of the Netherlands; explanatory memorandum to bill; official document ID: 36 705, nr. 3; publication date: 12-03-2025; effective date: not applicable, bill stage; last amended date: not applicable; retrieved_datetime_utc: 2026-07-04 15:54:46; archive_url: not located. <text:s/></text:p>
          </table:table-cell>
          <table:table-cell table:style-name="ce25" office:value-type="date" office:date-value="2026-07-04">
            <text:p>07/04/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New Zealand</text:p>
          </table:table-cell>
          <table:table-cell table:style-name="ce10" office:value-type="float" office:value="5.25">
            <text:p>5.3</text:p>
          </table:table-cell>
          <table:table-cell table:style-name="ce15" office:value-type="string">
            <text:p>New Zealand officially permits prescribed medicinal cannabis, including THC-containing and dried-cannabis products, so the base score is 5.0. Outside that system, non-medical cannabis possession, use, home growing, and sale remain criminal. Hashish and cannabis oil are treated more severely than cannabis plant and seed. LSD and psilocybin are prohibited, mescaline is scheduled, and DMT-related substances are controlled; cocaine, heroin, and methamphetamine are also prohibited. A small upward modifier is warranted because the law directs prosecutors not to bring simple possession and use cases unless the public interest requires it and to consider therapeutic responses, while diversion is available for some lower-level cases. These safeguards reduce punishment risk but do not create general legality.</text:p>
          </table:table-cell>
          <table:table-cell table:style-name="ce20" office:value-type="string">
            <text:p>URL: https://www.legislation.govt.nz/act/public/1975/0116/latest/dlm436101.html; page title: Misuse of Drugs Act 1975; issuing body: Parliamentary Counsel Office, New Zealand Legislation; document type: Public Act; official document ID: 1975 No 116; publication date: 10 October 1975; effective date: 1 June 1977; last amended date: 12 April 2024; retrieved_datetime_utc: 2026-07-04T16:09:46Z; archive_url: none identified.</text:p>
            <text:p/>
            <text:p>URL: https://www.legislation.govt.nz/act/public/2018/54/en/latest/; page title: Misuse of Drugs (Medicinal Cannabis) Amendment Act 2018; issuing body: Parliamentary Counsel Office, New Zealand Legislation; document type: Public Act; official document ID: 2018 No 54; publication date: 17 December 2018; effective date: 18 December 2018; last amended date: not applicable in retrieved version; retrieved_datetime_utc: 2026-07-04T16:09:46Z; archive_url: none identified.</text:p>
            <text:p/>
            <text:p>URL: https://www.legislation.govt.nz/act/public/2019/42/en/latest.pdf; page title: Misuse of Drugs Amendment Act 2019; issuing body: Parliamentary Counsel Office, New Zealand Legislation; document type: Public Act; official document ID: 2019 No 42; publication date: 12 August 2019; effective date: 13 August 2019; last amended date: not applicable in retrieved version; retrieved_datetime_utc: 2026-07-04T16:09:46Z; archive_url: none identified.</text:p>
            <text:p/>
            <text:p>URL: https://www.legislation.govt.nz/regulation/public/1977/0037/18.0/whole.html; page title: Misuse of Drugs Regulations 1977; issuing body: Parliamentary Counsel Office, New Zealand Legislation; document type: Order in Council / secondary legislation; official document ID: SR 1977/37; publication date: 8 March 1977; effective date: 1 June 1977; last amended date: 5 July 2024 identified in retrieved materials; retrieved_datetime_utc: 2026-07-04T16:09:46Z; archive_url: none identified.</text:p>
            <text:p/>
            <text:p>URL: https://www.legislation.govt.nz/regulation/public/2019/0321/latest/LMS285402.html; page title: Misuse of Drugs (Medicinal Cannabis) Regulations 2019; issuing body: Parliamentary Counsel Office, New Zealand Legislation; document type: Legislative Instrument / regulations; official document ID: LI 2019/321; publication date: 19 December 2019; effective date: 1 April 2020; last amended date: 5 July 2024, with an editorial version update dated 29 October 2024; retrieved_datetime_utc: 2026-07-04T16:09:46Z; archive_url: none identified.</text:p>
            <text:p/>
            <text:p>URL: https://www.legislation.govt.nz/secondary-legislation/pco-drafted/2024/129/en/latest/; page title: Misuse of Drugs (Medicinal Cannabis) Amendment Regulations 2024; issuing body: Parliamentary Counsel Office, New Zealand Legislation; document type: Secondary legislation / amendment regulations; official document ID: SL 2024/129; publication date: 4 July 2024; effective date: 5 July 2024; last amended date: not applicable in retrieved version; retrieved_datetime_utc: 2026-07-04T16:09:46Z; archive_url: none identified. <text:s/></text:p>
          </table:table-cell>
          <table:table-cell table:style-name="ce25" office:value-type="date" office:date-value="2026-07-04">
            <text:p>07/04/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Nicaragua</text:p>
          </table:table-cell>
          <table:table-cell table:style-name="ce10" office:value-type="float" office:value="2.25">
            <text:p>2.3</text:p>
          </table:table-cell>
          <table:table-cell table:style-name="ce15" office:value-type="string">
            <text:p>Nicaragua keeps non-medical cannabis and other drugs illegal at the national level. The score remains in the imprisonment-for-possession category because the current Penal Code still allows prison for possession above very small statutory amounts, and cultivation and sale remain prohibited unless a narrow Ministry of Health authorization applies. The score is adjusted upward slightly because the smallest possession band is punished with days-fine, community work, and rehabilitation measures rather than automatic incarceration. Cannabis resin is scheduled with cannabis, hallucinogens such as LSD, psilocybin, mescaline, and DMT remain controlled, and no official medical marijuana program or lawful social-club model was found.</text:p>
          </table:table-cell>
          <table:table-cell table:style-name="ce20" office:value-type="string">
            <text:p>URL: https://legislacion.asamblea.gob.ni/normaweb.nsf/3133c0d121ea3897062568a1005e0f89/8ae27e6bfb80ae990625711d005d6c2b?OpenDocument; page title: Ley de Estupefacientes, Sicotrópicos y otras Sustancias Controladas; issuing body: Asamblea Nacional de la República de Nicaragua; document type: law; official document ID: Ley N°. 177; publication date: 1994-07-25; effective date: 1994-07-25 unless otherwise stated in the text; last amended date: incorporated reforms reflected by Ley N°. 285 in 1999, but the specific “last amended” field is not stated on the search result page; retrieved_datetime_utc: 2026-07-04T16:27:40Z; archive_url: not located.</text:p>
            <text:p/>
            <text:p>URL: https://www.minsa.gob.ni/sites/default/files/2022-10/LEY_NO_%20285.7186.126.pdf; page title: LA GACETA / Ley No. 285 file; issuing body: Asamblea Nacional de la República de Nicaragua, hosted by Ministerio de Salud; document type: law; official document ID: Ley N°. 285, Ley de Reforma y Adiciones a la Ley N°. 177, Ley de Estupefacientes, Sicotrópicos y Sustancias Controladas; publication date: 1999-04-15; effective date: 1999-04-15 unless otherwise stated in the text; last amended date: not stated in the consulted PDF; retrieved_datetime_utc: 2026-07-04T16:27:40Z; archive_url: not located.</text:p>
            <text:p/>
            <text:p>URL: https://www.minsa.gob.ni/sites/default/files/2022-10/REGLAMENTO_DE_LA_LEY_292_DE_MEDICAMENTOS_Y_FARMACIAS.7192.124.pdf; page title: Reglamento de la Ley No. 292, Ley de Medicamentos y Farmacias; issuing body: Presidencia de la República de Nicaragua, hosted by Ministerio de Salud; document type: executive regulation; official document ID: Decreto No. 6-99; publication date: 1999-02-04 and 1999-02-05 in La Gaceta Nos. 24 and 25; effective date: on publication; last amended date: reforms to Decreto No. 6-99 were identified in 2000 and 2002, and consolidated references were still current in later official materials; retrieved_datetime_utc: 2026-07-04T16:27:40Z; archive_url: not located.</text:p>
            <text:p/>
            <text:p>URL: https://legislacion.asamblea.gob.ni/Normaweb.nsf/%28%24All%29/1F5B59264A8F00F906257540005EF77E?OpenDocument; page title: Código Penal; issuing body: Asamblea Nacional de la República de Nicaragua; document type: code; official document ID: Ley N°. 641, Código Penal; publication date: 2008-05-05 through 2008-05-09 in La Gaceta Nos. 83, 84, 85, 86 and 87; effective date: as provided by the law; last amended date: consult together with Ley N°. 1216 for the 2024 amendments used here; retrieved_datetime_utc: 2026-07-04T16:27:40Z; archive_url: not located.</text:p>
            <text:p/>
            <text:p>URL: https://legislacion.asamblea.gob.ni/Indice.nsf/00000000000000000000000000000000/9f74601425b5a14e06258b90005fc8c0?OpenDocument; page title: Leyes 1216; issuing body: Asamblea Nacional de la República de Nicaragua; document type: law index entry; official document ID: Ley N°. 1216, Ley de Reforma a la Ley N°. 641, Código Penal; publication date: 2024-09-06 in La Gaceta Diario Oficial N°. 166; effective date: 2024-09-06, because the law enters into force on publication; last amended date: not stated in the consulted official index entry; retrieved_datetime_utc: 2026-07-04T16:27:40Z; archive_url: not located.</text:p>
            <text:p/>
            <text:p>URL: https://legislacion.asamblea.gob.ni/Indice.nsf/00000000000000000000000000000000/2fe9a987de25630506258b97005bd3b1?OpenDocument; page title: Leyes 1220; issuing body: Asamblea Nacional de la República de Nicaragua; document type: law index entry; official document ID: Ley N°. 1220, Ley de Reformas y Adiciones a la Ley N°. 735; publication date: 2024-09-13 in La Gaceta Diario Oficial N°. 171; effective date: 2024-09-13 unless otherwise stated in the text; last amended date: not stated in the consulted official index entry; retrieved_datetime_utc: 2026-07-04T16:27:40Z; archive_url: not located.</text:p>
            <text:p/>
            <text:p>URL: https://legislacion.asamblea.gob.ni/Normaweb.nsf/b92aaea87dac762406257265005d21f7/76aede617857465d06258c360052b2e4; page title: Texto Íntegro de La Constitución Política de La República de Nicaragua; issuing body: Asamblea Nacional de la República de Nicaragua; document type: constitutional text; official document ID: Constitución Política de la República de Nicaragua, texto íntegro publicado en 2025; publication date: 2025-02-18; effective date: 2025-02-18 for the published integrated text, subject to the effective dates of incorporated reforms; last amended date: the consulted page reflects the integrated constitutional text current as published on 2025-02-18; retrieved_datetime_utc: 2026-07-04T16:27:40Z; archive_url: not located. </text:p>
          </table:table-cell>
          <table:table-cell table:style-name="ce25" office:value-type="date" office:date-value="2026-07-04">
            <text:p>07/04/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5">
          <table:table-cell table:style-name="ce3" office:value-type="string">
            <text:p>Niger</text:p>
          </table:table-cell>
          <table:table-cell table:style-name="ce10" office:value-type="float" office:value="2">
            <text:p>2.0</text:p>
          </table:table-cell>
          <table:table-cell table:style-name="ce15" office:value-type="string">
            <text:p>Cannabis, cannabis resin, and leading hallucinogens fall in the highest-control schedule, and Niger has cocaine, heroin, and methamphetamine within the high-risk categories. Personal possession and use are not decriminalized: the law criminalizes purchase, detention, and use, and it backs those prohibitions with prison terms rather than a fines-only model. Home cultivation is expressly banned, sale and retail are prohibited, and no patient-access medical-cannabis system is located. The only softening feature is a court’s optional treatment order for a convicted dependent person, and that operates after conviction rather than replacing criminal liability at the front end.</text:p>
          </table:table-cell>
          <table:table-cell table:style-name="ce20" office:value-type="string">
            <text:p>URL: https://douanes.gouv.ne/images/lois/pdfs/Recueil_thematique_des_lois_et_reglements_Edition 2020.pdf; page title: Ordonnance No. 99-42 du 23 septembre 1999 relative à la lutte contre la drogue au Niger, reproduced in Recueil thématique des lois et règlements, édition 2020; issuing body: Direction Générale des Douanes, République du Niger, reproducing an official Journal Officiel text; document type: official legal compilation reproducing an ordinance; official document ID: Ordonnance No. 99-42; publication date: 1999-12-01 in Journal Officiel No. 23; effective date: no separate commencement date located, published and executed as law of the state; last amended date: no amendment date located in the accessed text; retrieved_datetime_utc: 2026-07-04T16:43:17Z; archive_url: none located.</text:p>
            <text:p/>
            <text:p>URL: https://anp.ne/incineration-a-dosso-de-la-drogue-dune-valeur-de-plus-de-420-millions-f-cfa/; page title: Incinération à Dosso de la drogue d’une valeur de plus de 420 millions F CFA; issuing body: Agence Nigérienne de Presse; document type: official press report; official document ID: not stated on page; publication date: 2025-07-02; effective date: not applicable; last amended date: not stated on page; retrieved_datetime_utc: 2026-07-04T16:43:17Z; archive_url: none located.</text:p>
            <text:p/>
            <text:p>URL: https://anp.ne/niger-installation-officielle-de-la-commission-nationale-de-coordination-de-la-lutte-contre-la-drogue-dans-le-pays/; page title: Niger : Installation officielle de la Commission Nationale de Coordination de la Lutte Contre la Drogue dans le pays; issuing body: Agence Nigérienne de Presse; document type: official press report; official document ID: not stated on page; publication date: 2025-05-06; effective date: not applicable; last amended date: not stated on page; retrieved_datetime_utc: 2026-07-04T16:43:17Z; archive_url: none located.</text:p>
            <text:p/>
            <text:p>URL: https://anp.ne/maradi-une-grande-quantite-de-drogues-incineree/; page title: Maradi : Une grande quantité de drogues incinérée; issuing body: Agence Nigérienne de Presse; document type: official press report; official document ID: not stated on page; publication date: 2020-06-26; effective date: not applicable; last amended date: not stated on page; retrieved_datetime_utc: 2026-07-04T16:43:17Z; archive_url: none located. </text:p>
          </table:table-cell>
          <table:table-cell table:style-name="ce25" office:value-type="date" office:date-value="2026-07-04">
            <text:p>07/04/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8">
          <table:table-cell table:style-name="ce3" office:value-type="string">
            <text:p>Nigeria</text:p>
          </table:table-cell>
          <table:table-cell table:style-name="ce10" office:value-type="float" office:value="1.75">
            <text:p>1.8</text:p>
          </table:table-cell>
          <table:table-cell table:style-name="ce15" office:value-type="string">
            <text:p>Nigeria has a highly punitive national drug framework in force on 2025-12-31. Non-medical cannabis possession and use remain punishable by at least four years in prison, sale and import by at least twenty-one years, and cultivation by either death or at least twenty-one years. Hash/resin is folded into the same cannabis definition. Cocaine, heroin, and LSD are treated harshly under the NDLEA Act, with possession or use drawing fifteen to twenty-five years and major trafficking conduct drawing life imprisonment. Psilocybin, mescaline, DMT, and methamphetamine are controlled at least through the Act’s psychotropic-substance incorporation of the 1971 Convention, though simple-use wording is clearest for LSD. A narrow medical-preparation exception exists for cannabis, but no broad patient-access system can be identified. Enforcement remains active.</text:p>
          </table:table-cell>
          <table:table-cell table:style-name="ce20" office:value-type="string">
            <text:p>URL: https://nigeriainfotrade.fmiti.gov.ng/media/NDLEA%20Act.pdf ; page title: National Drug Law Enforcement Agency Act N30-1 [Issue 1] ; issuing body: Federal Ministry of Industry, Trade and Investment, Federal Republic of Nigeria ; document type: consolidated federal act PDF ; official document ID: Cap. N30 LFN 2004; originally 1989 No. 48, amended by 1990 No. 33, 1992 No. 15, 1995 No. 3, 1999 No. 62 ; publication date: not stated in the located PDF ; effective date: 1989-12-29 ; last amended date: 1999 (No. 62, as reflected in the consolidation) ; retrieved_datetime_utc: 2026-07-04T17:45:06Z ; archive_url: not located</text:p>
            <text:p/>
            <text:p>URL: https://lawsofnigeria.placng.org/view2.php?sn=202 ; page title: INDIAN HEMP ACT ; issuing body: Policy and Legal Advocacy Centre legal compendium reproducing the Laws of the Federation of Nigeria ; document type: consolidated act text ; official document ID: Cap. I6 LFN 2004; 1966 No. 19; 1984 No. 27 ; publication date: not stated in the located consolidation ; effective date: 1966-03-31 ; last amended date: 1984 (No. 27) ; retrieved_datetime_utc: 2026-07-04T17:45:06Z ; archive_url: not located</text:p>
            <text:p/>
            <text:p>URL: https://faolex.fao.org/docs/pdf/nig120406.pdf ; page title: INDIAN HEMP ACT ; issuing body: FAOLEX reproducing Nigerian primary legislation text ; document type: act PDF ; official document ID: 1966 No. 19; 1984 No. 27 ; publication date: not stated in the located PDF ; effective date: 1966-03-31 ; last amended date: 1984 (No. 27) ; retrieved_datetime_utc: 2026-07-04T17:45:06Z ; archive_url: not located</text:p>
            <text:p/>
            <text:p>URL: https://www.placng.org/lawsofnigeria/laws/D1.pdf ; page title: DANGEROUS DRUGS ACT ; issuing body: Policy and Legal Advocacy Centre legal compendium reproducing the Laws of the Federation of Nigeria ; document type: consolidated act PDF ; official document ID: Cap. D1 LFN 2004; originally 1935 No. 12 ; publication date: not stated in the located consolidation ; effective date: 1935-07-01 ; last amended date: not stated in the located consolidation ; retrieved_datetime_utc: 2026-07-04T17:45:06Z ; archive_url: not located</text:p>
            <text:p/>
            <text:p>URL: https://www.nafdac.gov.ng/wp-content/uploads/Publications/Narcotics/1-NATIONAL-GUIDELINES-ON-ESTIMATION-OF-PSYCHOTROPIC-SUBSTANCES-AND-PRECURSORS.pdf ; page title: National Guidelines on Estimation of Psychotropic Substances and Precursors ; issuing body: National Agency for Food and Drug Administration and Control ; document type: guideline PDF ; official document ID: not stated in the located PDF ; publication date: 2017 (the text states the guidelines were finalized in August 2017 and then published and disseminated) ; effective date: not stated ; last amended date: not stated ; retrieved_datetime_utc: 2026-07-04T17:45:06Z ; archive_url: not located</text:p>
            <text:p/>
            <text:p>URL: https://placng.org/i/wp-content/uploads/2019/12/House-of-Reps-Votes-and-Proceedings-24th-July-2019.pdf ; page title: House of Reps Votes and Proceedings Wednesday, 24 July 2019 ; issuing body: House of Representatives, National Assembly, Federal Republic of Nigeria ; document type: votes and proceedings PDF ; official document ID: HB. 278 Indian Hemp Act (Amendment) Bill, 2019 ; publication date: 2019-07-24 ; effective date: 2019-07-24 ; last amended date: not applicable ; retrieved_datetime_utc: 2026-07-04T17:45:06Z ; archive_url: not located</text:p>
            <text:p/>
            <text:p>URL: https://placng.org/i/wp-content/uploads/2020/10/House-of-Reps-order-paper-Tuesday-20-October-2020.pdf ; page title: House Order Paper 20 October, 2020 ; issuing body: House of Representatives, National Assembly, Federal Republic of Nigeria ; document type: order paper PDF ; official document ID: HB. 1081 Indian Hemp Act (Amendment) Bill, 2020 ; publication date: 2020-10-20 ; effective date: 2020-10-20 ; last amended date: not applicable ; retrieved_datetime_utc: 2026-07-04T17:45:06Z ; archive_url: not located</text:p>
            <text:p/>
            <text:p>URL: https://placng.org/i/wp-content/uploads/2023/03/House-of-Reps-notice-paper-Tuesday-20-March-Friday-24-March-2023.pdf ; page title: House of Representatives Notice Paper Tuesday 20 March – Friday 24 March 2023 ; issuing body: House of Representatives, National Assembly, Federal Republic of Nigeria ; document type: notice paper PDF ; official document ID: HB. 1190 and HB. 1918, NDLEA Act amendment bills concerning medicinal cannabis cultivation ; publication date: 2023-03-24 ; effective date: 2023-03-24 ; last amended date: not applicable ; retrieved_datetime_utc: 2026-07-04T17:45:06Z ; archive_url: not located</text:p>
            <text:p/>
            <text:p>URL: https://placng.org/i/wp-content/uploads/2025/11/House-of-Reps-order-paper-Wednesday-12-November-2025.pdf ; page title: House of Representatives Order Paper Wednesday 12 November 2025 ; issuing body: House of Representatives, National Assembly, Federal Republic of Nigeria ; document type: order paper PDF ; official document ID: HB. 2605 Cannabis (Medical, Industrial and Control) Bill, 2025 ; publication date: 2025-11-12 ; effective date: 2025-11-12 ; last amended date: not applicable ; retrieved_datetime_utc: 2026-07-04T17:45:06Z ; archive_url: not located</text:p>
            <text:p/>
            <text:p>URL: https://placng.org/i/wp-content/uploads/2025/12/Senate-order-paper-Tuesday-2nd-December-2025.pdf ; page title: Senate Order Paper Tuesday 2 December 2025 ; issuing body: Senate, National Assembly, Federal Republic of Nigeria ; document type: order paper PDF ; official document ID: SB. 970 Cannabis Re-Classification Treaty (Ratification and Enforcement) Bill, 2025 ; publication date: 2025-12-02 ; effective date: 2025-12-02 ; last amended date: not applicable ; retrieved_datetime_utc: 2026-07-04T17:45:06Z ; archive_url: not located </text:p>
          </table:table-cell>
          <table:table-cell table:style-name="ce25" office:value-type="date" office:date-value="2026-07-04">
            <text:p>07/04/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Norway</text:p>
          </table:table-cell>
          <table:table-cell table:style-name="ce10" office:value-type="float" office:value="5">
            <text:p>5.0</text:p>
          </table:table-cell>
          <table:table-cell table:style-name="ce15" office:value-type="string">
            <text:p>Norway officially allows medical cannabis with THC through approved medicines and named-patient permits, including hospital-specialist access to products above 1% THC. Outside that medical setting, non-medical cannabis, hash, hallucinogens, cocaine, heroin, and methamphetamine remain criminal to possess and use, and home cultivation and commercial supply remain criminal as well. Court and prosecutorial practice softens outcomes for drug-dependent people with minor own-use quantities and restricts coercive searches in those cases, but this falls well short of general decriminalization or broad tolerance for the wider public. The June 2025 amendatory act is excluded because it was not yet in force on 2025-12-31.</text:p>
          </table:table-cell>
          <table:table-cell table:style-name="ce20" office:value-type="string">
            <text:p>URL: https://lovdata.no/lov/1992-12-04-132; page title: Lov om legemidler m.v. (legemiddelloven); issuing body: Helse- og omsorgsdepartementet; document type: statute; official document ID: LOV-1992-12-04-132; publication date: 1992-12-04; effective date: 1994-01-01; last amended date: 2025-02-28 from 2025-05-01 for the relevant pre-2026 version cited; retrieved_datetime_utc: 2026-07-04T18:01:01Z; archive_url: none identified.</text:p>
            <text:p/>
            <text:p>URL: https://lovdata.no/dokument/NL/lov/2005-05-20-28; page title: Lov om straff (straffeloven); issuing body: Justis- og beredskapsdepartementet; document type: statute; official document ID: LOV-2005-05-20-28; publication date: 2005-05-20; effective date: 2015-10-01; last amended date: 2025-11-18 for the relevant as-of version cited; retrieved_datetime_utc: 2026-07-04T18:01:01Z; archive_url: none identified.</text:p>
            <text:p/>
            <text:p>URL: https://lovdata.no/forskrift/2013-02-14-199; page title: Forskrift om narkotika (narkotikaforskriften); issuing body: Helse- og omsorgsdepartementet; document type: regulation; official document ID: FOR-2013-02-14-199; publication date: 2013-02-14; effective date: 2013-02-14; last amended date: current Lovdata listing shows 2026 amendments, but the as-of analysis uses only changes in force on 2025-12-31; retrieved_datetime_utc: 2026-07-04T18:01:01Z; archive_url: none identified.</text:p>
            <text:p/>
            <text:p>URL: https://www.riksadvokaten.no/wp-content/uploads/2021/04/Påtalemyndighetens-legalitetskontroll-med-tvangsmiddelbruk.pdf; page title: Påtalemyndighetens legalitetskontroll med tvangsmiddelbruk – relevant etterforskingsformål og forholdsmessighet – særlig om ransaking i narkotikasaker; issuing body: Riksadvokaten; document type: prosecutorial guidance letter; official document ID: 21/955-3/RTO006; publication date: 2021-04-09; effective date: 2021-04-09; last amended date: none stated; retrieved_datetime_utc: 2026-07-04T18:01:01Z; archive_url: none identified.</text:p>
            <text:p/>
            <text:p>URL: https://www.riksadvokaten.no/wp-content/uploads/2022/05/Riksadvokatens-brev-13-mai-2022.pdf; page title: Ny høyesterettspraksis om rusavhengiges befatning med narkotika til egen bruk - retningslinjer og veiledning om etterforsking, reaksjonsfastsettelse mv.; issuing body: Riksadvokaten; document type: prosecutorial guidance letter; official document ID: 22/826-2/ABS021; publication date: 2022-05-13; effective date: 2022-05-13; last amended date: none stated; retrieved_datetime_utc: 2026-07-04T18:01:01Z; archive_url: none identified.</text:p>
            <text:p/>
            <text:p>URL: https://www.domstol.no/globalassets/upload/hret/avgjorelser/2022/april-2022/hr-2022-731-a.pdf; page title: HR-2022-731-A; issuing body: Høyesterett; document type: judgment; official document ID: HR-2022-731-A, sak nr. 21-159952STR-HRET; publication date: 2022-04-08; effective date: 2022-04-08; last amended date: none; retrieved_datetime_utc: 2026-07-04T18:01:01Z; archive_url: none identified.</text:p>
            <text:p/>
            <text:p>URL: https://www.dmp.no/en/special-permit-named-patient/for-physicians-and-dentists/medicinal-products-frequently-inquired-about-for-special-permit-named-patient/procedure-for-treatment-with-cannabis-within-current-regulations; page title: Procedure for treatment with cannabis within current regulations; issuing body: Norwegian Medical Products Agency; document type: agency guidance webpage; official document ID: none stated on page; publication date: 2025-01-27; effective date: not separately stated; last amended date: 2026-01-02, with the cited substantive rules describing access already in force on 2025-12-31; retrieved_datetime_utc: 2026-07-04T18:01:01Z; archive_url: none identified.</text:p>
            <text:p/>
            <text:p>URL: https://www.dmp.no/en/special-permit-named-patient/for-pharmacies/negative-list; page title: Negative list; issuing body: Norwegian Medical Products Agency; document type: agency guidance webpage; official document ID: none stated on page; publication date: not stated on the cited extract; effective date: not separately stated; last amended date: 2026-02-03, with the cited cannabis entries showing assessment dates of 2022-06-09; retrieved_datetime_utc: 2026-07-04T18:01:01Z; archive_url: none identified.</text:p>
            <text:p/>
            <text:p>URL: https://www.dmp.no/en/manufacturing-import-and-retailing-of-medicines/importing-medicines-for-personal-use/importing-medicines-for-personal-use-in-the-form-of-consignments; page title: Importing medicines for personal use in the form of consignments; issuing body: Norwegian Medical Products Agency; document type: agency guidance webpage; official document ID: none stated on page; publication date: not stated on the cited extract; effective date: not separately stated; last amended date: not stated on the cited extract; retrieved_datetime_utc: 2026-07-04T18:01:01Z; archive_url: none identified.</text:p>
            <text:p/>
            <text:p>URL: https://www.dmp.no/tilvirkning-import-og-salg/narkotika-og-doping/narkotikalisten; page title: Narkotikalisten; issuing body: Direktoratet for medisinske produkter; document type: agency guidance webpage; official document ID: none stated on page; publication date: 2023-01-24; effective date: not separately stated; last amended date: 2026-05-20, while the cited description of the list’s legal function predates the as-of date; retrieved_datetime_utc: 2026-07-04T18:01:01Z; archive_url: none identified.</text:p>
            <text:p/>
            <text:p>URL: https://lovdata.no/lov/2025-06-20-83; page title: Lov om endringer i straffeloven og legemiddelloven mv. (befatning med mindre mengder narkotika til egen bruk); issuing body: Stortinget and Justis- og beredskapsdepartementet; document type: amendatory statute; official document ID: LOV-2025-06-20-83; publication date: 2025-06-20; effective date: from the time determined by the King; last amended date: none stated; retrieved_datetime_utc: 2026-07-04T18:01:01Z; archive_url: none identified.</text:p>
            <text:p/>
            <text:p>URL: https://www.regjeringen.no/globalassets/upload/ud/vedlegg/rapport03e.pdf; page title: Human Rights 2003; issuing body: Royal Norwegian Ministry of Foreign Affairs; document type: official report; official document ID: none stated on cited pages; publication date: 2004-05-01 approximate from report context, exact date not stated in the cited extract; effective date: not applicable; last amended date: none stated; retrieved_datetime_utc: 2026-07-04T18:01:01Z; archive_url: none identified. <text:s/></text:p>
          </table:table-cell>
          <table:table-cell table:style-name="ce25" office:value-type="date" office:date-value="2026-07-04">
            <text:p>07/04/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5">
          <table:table-cell table:style-name="ce3" office:value-type="string">
            <text:p>Oman</text:p>
          </table:table-cell>
          <table:table-cell table:style-name="ce10" office:value-type="float" office:value="1">
            <text:p>1.0</text:p>
          </table:table-cell>
          <table:table-cell table:style-name="ce15" office:value-type="string">
            <text:p>Oman criminalizes non-medical possession and use of cannabis, cannabis resin, LSD, psilocybin, mescaline, DMT, cocaine, heroin, and other core controlled drugs. Cannabis home growing is prohibited except for tightly licensed governmental and research cultivation, and non-medical sale, facilitation, and drug-use venues remain serious crimes. The law still allows death for major drug trafficking and aggravated cases. Personal use of cannabis and Schedule I hallucinogens brings criminal penalties, though courts may substitute treatment for proven addiction and self-referral before arrest can block prosecution. No general medical-cannabis program is identified in primary Omani sources.</text:p>
          </table:table-cell>
          <table:table-cell table:style-name="ce20" office:value-type="string">
            <text:p>URL: https://opp.gov.om/doc/Laws/Law100.pdf; page title: قانون مكافحة المخدرات والمؤثرات العقلية; issuing body: Oman Public Prosecution hosting text of the Law on Combating Narcotic Drugs and Psychotropic Substances; document type: statute text PDF; official document ID: Royal Decree No. 17/99; publication date: 1999-03-06; effective date: unspecified in retrieved official-hosted PDF; last amended date: 2023-04-25 publication of latest identified amendment, effective 2023-04-26; retrieved_datetime_utc: 2026-07-04T18:12:21Z; archive_url: not located.</text:p>
            <text:p/>
            <text:p>URL: https://qanoon.om/p/1999/l1999017/; page title: قانون مكافحة المخدرات والمؤثرات العقلية (معدل); issuing body: public legal-text repository reproducing Omani legislation; document type: consolidated statute text; official document ID: Royal Decree No. 17/99, amended through Royal Decree No. 24/2023; publication date: 1999-03-06 page date; effective date: unspecified in retrieved page; last amended date: 2023-04-25 publication of Royal Decree No. 24/2023, effective 2023-04-26; retrieved_datetime_utc: 2026-07-04T18:12:21Z; archive_url: not located.</text:p>
            <text:p/>
            <text:p>URL: https://qanoon.om/p/2023/rd2023024/; page title: مرسوم سلطاني رقم ٢٤ / ٢٠٢٣ بتعديل بعض أحكام قانون مكافحة المخدرات والمؤثرات العقلية; issuing body: Sultan of Oman; document type: amending royal decree; official document ID: Royal Decree No. 24/2023; publication date: 2023-04-19; effective date: 2023-04-26, the day after publication in Official Gazette No. 1490 dated 2023-04-25; last amended date: none identified; retrieved_datetime_utc: 2026-07-04T18:12:21Z; archive_url: not located.</text:p>
            <text:p/>
            <text:p>URL: https://qanoon.om/p/2020/moh20200007/; page title: وزارة الصحة: قرار وزاري رقم ٧ / ٢٠٢٠ بتعديل بعض الجداول الملحقة بقانون مكافحة المخدرات والمؤثرات العقلية; issuing body: Ministry of Health; document type: ministerial decision; official document ID: Ministerial Decision No. 7/2020; publication date: 2020-01-08; effective date: 2020-01-20, the day after publication in Official Gazette No. 1326 dated 2020-01-19; last amended date: none identified in retrieved source; retrieved_datetime_utc: 2026-07-04T18:12:21Z; archive_url: not located.</text:p>
            <text:p/>
            <text:p>URL: https://qanoon.om/p/2020/moh20200131/; page title: وزارة الصحة: قرار وزاري رقم ١٣١ / ٢٠٢٠ بتعديل بعض الجداول الملحقة بقانون مكافحة المخدرات والمؤثرات العقلية; issuing body: Ministry of Health; document type: ministerial decision; official document ID: Ministerial Decision No. 131/2020; publication date: 2020-09-28; effective date: 2020-10-05, the day after publication in Official Gazette No. 1360 dated 2020-10-04; last amended date: none identified in retrieved source; retrieved_datetime_utc: 2026-07-04T18:12:21Z; archive_url: not located.</text:p>
            <text:p/>
            <text:p>URL: https://qanoon.om/p/2023/moh20230128/; page title: وزارة الصحة: قرار وزاري رقم ١٢٨ / ٢٠٢٣ بتعديل الجدول (٤) من المجموعة الثانية الملحقة بقانون مكافحة المخدرات والمؤثرات العقلية; issuing body: Ministry of Health; document type: ministerial decision; official document ID: Ministerial Decision No. 128/2023; publication date: 2023-06-08; effective date: 2023-06-12, the day after publication in Official Gazette No. 1497 dated 2023-06-11; last amended date: none identified in retrieved source; retrieved_datetime_utc: 2026-07-04T18:12:21Z; archive_url: not located.</text:p>
            <text:p/>
            <text:p>URL: https://www.moh.gov.om/media/apbdi5r4/eng-1.pdf; page title: Guide to Management of Controlled Drugs in Health Institutions &amp; Pharmaceutical Establishments; issuing body: Ministry of Health, Directorate General of Pharmaceutical Affairs and Drug Control; document type: guidance manual PDF; official document ID: 1st Edition, internal guidance document; publication date: unspecified in retrieved source; effective date: unspecified in retrieved source; last amended date: unspecified in retrieved source; retrieved_datetime_utc: 2026-07-04T18:12:21Z; archive_url: not located.</text:p>
            <text:p/>
            <text:p>URL: https://www.moh.gov.om/media/svnp4oep/english.pdf; page title: Rules and Regulations for carrying of narcotic drugs and psychotropic substances through international border for personal use; issuing body: Ministry of Health, Directorate General of Pharmaceutical Affairs and Drug Control, National Committee for Narcotics and Psychotropic Substances; document type: guidance leaflet PDF; official document ID: not specified in retrieved source; publication date: unspecified in retrieved source; effective date: unspecified in retrieved source; last amended date: unspecified in retrieved source; retrieved_datetime_utc: 2026-07-04T18:12:21Z; archive_url: not located. </text:p>
          </table:table-cell>
          <table:table-cell table:style-name="ce25" office:value-type="date" office:date-value="2026-07-04">
            <text:p>07/04/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Pakistan</text:p>
          </table:table-cell>
          <table:table-cell table:style-name="ce10" office:value-type="float" office:value="4.25">
            <text:p>4.3</text:p>
          </table:table-cell>
          <table:table-cell table:style-name="ce15" office:value-type="string">
            <text:p>Pakistan criminalizes non-medical cannabis, hash, hallucinogens, cocaine, heroin, methamphetamine, and other scheduled psychotropics at the federal level, and imprisonment remains the ordinary response to possession. Home cultivation is prohibited unless licensed for medical, scientific, or industrial purposes. Since 2024 and 2025, federal law also creates a licensable medicinal and industrial cannabis sector and authorizes cannabis-derived prescription and non-prescription drugs, including THC-containing derivatives, which lifts the base score above simple prohibition. Recreational sale, retail shops, and social clubs remain unauthorized, and no national policy of non-enforcement is identified. Public sources still leave some uncertainty about how far patient-facing access is operational.</text:p>
          </table:table-cell>
          <table:table-cell table:style-name="ce20" office:value-type="string">
            <text:p>URL: https://na.gov.pk/uploads/documents/Control-of-Narcotic-Substances-Act-XXV.pdf</text:p>
            <text:p>Page title: The Control of Narcotic Substances Act, 1997</text:p>
            <text:p>Issuing body: National Assembly Secretariat, Government of Pakistan</text:p>
            <text:p>Document type: Act PDF</text:p>
            <text:p>Official document ID: Act XXV of 1997</text:p>
            <text:p>Publication date: 1997-07-11</text:p>
            <text:p>Effective date: 1997-07-11</text:p>
            <text:p>Last amended date: 2022-09-06 by separate amending Act relied upon separately</text:p>
            <text:p>Retrieved_datetime_utc: 2026-07-04T18:46:02Z</text:p>
            <text:p>Archive_url: https://web.archive.org/web/*/https://na.gov.pk/uploads/documents/Control-of-Narcotic-Substances-Act-XXV.pdf</text:p>
            <text:p/>
            <text:p>URL: https://www.pcp.gov.pk/SiteImage/Downloads/9276(22)Ex Gaz-I NA.pdf</text:p>
            <text:p>Page title: Part I, The Gazette of Pakistan, Extra., September 6, 2022</text:p>
            <text:p>Issuing body: Government of Pakistan</text:p>
            <text:p>Document type: Gazette PDF publishing an Act of Parliament</text:p>
            <text:p>Official document ID: Control of Narcotic Substances (Amendment) Act, 2022</text:p>
            <text:p>Publication date: 2022-09-06</text:p>
            <text:p>Effective date: 2022-09-06</text:p>
            <text:p>Last amended date: not stated in the gazette copy relied upon</text:p>
            <text:p>Retrieved_datetime_utc: 2026-07-04T18:46:02Z</text:p>
            <text:p>Archive_url: https://web.archive.org/web/*/https://www.pcp.gov.pk/SiteImage/Downloads/9276(22)Ex Gaz-I NA.pdf</text:p>
            <text:p/>
            <text:p>URL: https://www.ccra.gov.pk/storage/gallery/CCRA Act.pdf</text:p>
            <text:p>Page title: The Cannabis Control and Regulatory Authority Act, 2024</text:p>
            <text:p>Issuing body: Cannabis Control and Regulatory Authority, Government of Pakistan</text:p>
            <text:p>Document type: Act PDF</text:p>
            <text:p>Official document ID: Act XXIV of 2024</text:p>
            <text:p>Publication date: 2024-09-24</text:p>
            <text:p>Effective date: 2024-09-24</text:p>
            <text:p>Last amended date: none through 2025-12-31 in this assessment</text:p>
            <text:p>Retrieved_datetime_utc: 2026-07-04T18:46:02Z</text:p>
            <text:p>Archive_url: https://web.archive.org/web/*/https://www.ccra.gov.pk/storage/gallery/CCRA Act.pdf</text:p>
            <text:p/>
            <text:p>URL: https://www.ccra.gov.pk/storage/gallery/Cannabis_Policy 2025.pdf</text:p>
            <text:p>Page title: National Cannabis Control and Regulatory Policy – 2025</text:p>
            <text:p>Issuing body: Cannabis Control and Regulatory Authority, Government of Pakistan</text:p>
            <text:p>Document type: Policy PDF</text:p>
            <text:p>Official document ID: National Cannabis Control and Regulatory Policy – 2025</text:p>
            <text:p>Publication date: 2025, exact day not stated in the public copy located</text:p>
            <text:p>Effective date: 2025, exact day not stated in the public copy located</text:p>
            <text:p>Last amended date: not stated in the public copy located</text:p>
            <text:p>Retrieved_datetime_utc: 2026-07-04T18:46:02Z</text:p>
            <text:p>Archive_url: https://web.archive.org/web/*/https://www.ccra.gov.pk/storage/gallery/Cannabis_Policy 2025.pdf</text:p>
            <text:p/>
            <text:p>URL: https://www.anf.gov.pk/uri65ef2426173970452251618202440961/970anf4522ddriatf2426173//library/ACTS/CNS(RDACCEQ)Rules2001.pdf</text:p>
            <text:p>Page title: Control of Narcotic Substances (Regulation of Drugs of Abuse, Controlled Chemicals, Equipment and Materials) Rules, 2001</text:p>
            <text:p>Issuing body: Anti Narcotics Force, Government of Pakistan</text:p>
            <text:p>Document type: Rules PDF</text:p>
            <text:p>Official document ID: CNS(RDACCEQ) Rules 2001</text:p>
            <text:p>Publication date: 2001-11-28</text:p>
            <text:p>Effective date: 2001-11-28</text:p>
            <text:p>Last amended date: not stated in the public copy located</text:p>
            <text:p>Retrieved_datetime_utc: 2026-07-04T18:46:02Z</text:p>
            <text:p>Archive_url: https://web.archive.org/web/*/https://www.anf.gov.pk/uri65ef2426173970452251618202440961/970anf4522ddriatf2426173//library/ACTS/CNS(RDACCEQ)Rules2001.pdf</text:p>
            <text:p/>
            <text:p>URL: https://www.na.gov.pk/uploads/documents/questions/66e1486dd65a3_120.pdf</text:p>
            <text:p>Page title: National Assembly Secretariat Questions and Answers, 8th Group, 9th Session</text:p>
            <text:p>Issuing body: National Assembly Secretariat, Government of Pakistan</text:p>
            <text:p>Document type: Parliamentary reply PDF</text:p>
            <text:p>Official document ID: Question paper file 66e1486dd65a3_120</text:p>
            <text:p>Publication date: 2024-09-11</text:p>
            <text:p>Effective date: not applicable</text:p>
            <text:p>Last amended date: not stated</text:p>
            <text:p>Retrieved_datetime_utc: 2026-07-04T18:46:02Z</text:p>
            <text:p>Archive_url: https://web.archive.org/web/*/https://www.na.gov.pk/uploads/documents/questions/66e1486dd65a3_120.pdf</text:p>
            <text:p/>
            <text:p>URL: https://www.pakp.gov.pk/wp-content/uploads/2024/03/The-Khyber-Pakhtunkhwa-Control-of-Narcotic-Substances-Act-2019.pdf</text:p>
            <text:p>Page title: The Khyber Pakhtunkhwa Control of Narcotic Substances Act 2019</text:p>
            <text:p>Issuing body: Provincial Assembly of Khyber Pakhtunkhwa</text:p>
            <text:p>Document type: Provincial Act PDF</text:p>
            <text:p>Official document ID: Act No. XXXI of 2019</text:p>
            <text:p>Publication date: 2019-09-04</text:p>
            <text:p>Effective date: 2019-09-04</text:p>
            <text:p>Last amended date: not stated in the public copy located</text:p>
            <text:p>Retrieved_datetime_utc: 2026-07-04T18:46:02Z</text:p>
            <text:p>Archive_url: https://web.archive.org/web/*/https://www.pakp.gov.pk/wp-content/uploads/2024/03/The-Khyber-Pakhtunkhwa-Control-of-Narcotic-Substances-Act-2019.pdf</text:p>
            <text:p/>
            <text:p>URL: https://www.pas.gov.pk/uploads/acts/Sindh Act No.VIII of 2024.pdf</text:p>
            <text:p>Page title: Sindh Act No. VIII of 2024</text:p>
            <text:p>Issuing body: Provincial Assembly of Sindh</text:p>
            <text:p>Document type: Provincial Act PDF</text:p>
            <text:p>Official document ID: Sindh Act No. VIII of 2024</text:p>
            <text:p>Publication date: 2024, exact day not stated in the search result used</text:p>
            <text:p>Effective date: 2024, exact day not stated in the public copy located for this review</text:p>
            <text:p>Last amended date: not stated in the public copy located</text:p>
            <text:p>Retrieved_datetime_utc: 2026-07-04T18:46:02Z</text:p>
            <text:p>Archive_url: https://web.archive.org/web/*/https://www.pas.gov.pk/uploads/acts/Sindh Act No.VIII of 2024.pdf</text:p>
            <text:p/>
            <text:p>URL: https://punjablaws.punjab.gov.pk/uploads/articles/lxiv-of-2025-the-punjab-control-of-narcotic-substances-act-2025-pdf.pdf</text:p>
            <text:p>Page title: The Punjab Control of Narcotic Substances Act, 2025</text:p>
            <text:p>Issuing body: Government of Punjab</text:p>
            <text:p>Document type: Provincial Act PDF</text:p>
            <text:p>Official document ID: Act LXIV of 2025</text:p>
            <text:p>Publication date: 2025-01-29</text:p>
            <text:p>Effective date: 2025-01-29</text:p>
            <text:p>Last amended date: not stated in the public copy located</text:p>
            <text:p>Retrieved_datetime_utc: 2026-07-04T18:46:02Z</text:p>
            <text:p>Archive_url: https://web.archive.org/web/*/https://punjablaws.punjab.gov.pk/uploads/articles/lxiv-of-2025-the-punjab-control-of-narcotic-substances-act-2025-pdf.pdf </text:p>
          </table:table-cell>
          <table:table-cell table:style-name="ce25" office:value-type="date" office:date-value="2026-07-04">
            <text:p>07/04/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Palau</text:p>
          </table:table-cell>
          <table:table-cell table:style-name="ce9" office:value-type="float" office:value="3">
            <text:p>3.0</text:p>
          </table:table-cell>
          <table:table-cell table:style-name="ce14" office:value-type="string">
            <text:p>Palau criminalizes non-medical cannabis, hash, hallucinogens, and hard drugs under the Controlled Substances Act. The main freedom-supporting feature is narrow: possession of up to 2 ounces of marijuana is handled by citation rather than jail, and giving away not more than 1 ounce without payment is punished the same way. That said, home grow, retail sale, and medical cannabis access are not lawfully available, and larger marijuana amounts become jailable. Most non-cannabis possession also remains criminal, while methamphetamine, heroin, cocaine, LSD, and morphine trigger especially severe possession and trafficking penalties. A one-time conditional discharge exists for first possession cases, but official 2020-2025 materials still show active prosecutions, convictions, and seizures.</text:p>
          </table:table-cell>
          <table:table-cell table:style-name="ce20" office:value-type="string">
            <text:p>text</text:p>
            <text:p/>
            <text:p>URL: https://bwcimplementation.org/sites/default/files/resource/Public Health, Safety and Welfare - Title 34.pdf</text:p>
            <text:p>Page title: Public Health, Safety and Welfare - Title 34</text:p>
            <text:p>Issuing body: Republic of Palau, consolidated national code text mirrored by the BWC Implementation Support Unit</text:p>
            <text:p>Document type: Consolidated code / statute compilation</text:p>
            <text:p>Official document ID: Title 34 PNCA; Division 4 Controlled Substances; relied sections 3001-3208 and 3301-3313</text:p>
            <text:p>Publication date: not stated in the reviewed copy</text:p>
            <text:p>Effective date: not stated in the reviewed copy</text:p>
            <text:p>Last amended date: not stated in the reviewed copy; the relied sections show amendments including RPPL 5-3 § 1 and RPPL 5-7 § 42</text:p>
            <text:p>Retrieved_datetime_utc: 2026-07-04T19:02:52Z</text:p>
            <text:p>Archive_url: none located</text:p>
            <text:p/>
            <text:p>text</text:p>
            <text:p/>
            <text:p>URL: https://palaucourts.gov.pw/doc/ROP_Reporters/5ROP/5 ROP Intrm 1.pdf</text:p>
            <text:p>Page title: Minor v. ROP, 5 ROP Intrm. 1 (1994)</text:p>
            <text:p>Issuing body: Supreme Court of the Republic of Palau</text:p>
            <text:p>Document type: Judicial opinion</text:p>
            <text:p>Official document ID: 5 ROP Intrm. 1</text:p>
            <text:p>Publication date: 1994</text:p>
            <text:p>Effective date: 1994</text:p>
            <text:p>Last amended date: not applicable</text:p>
            <text:p>Retrieved_datetime_utc: 2026-07-04T19:02:52Z</text:p>
            <text:p>Archive_url: none located</text:p>
            <text:p/>
            <text:p>text</text:p>
            <text:p/>
            <text:p>URL: https://palaucourts.gov.pw/doc/ROP_Reporters/6ROP/6 ROP Intrm 70.pdf</text:p>
            <text:p>Page title: Sungino v. ROP, 6 ROP Intrm. 70 (1997)</text:p>
            <text:p>Issuing body: Supreme Court of the Republic of Palau</text:p>
            <text:p>Document type: Judicial opinion</text:p>
            <text:p>Official document ID: 6 ROP Intrm. 70</text:p>
            <text:p>Publication date: 1997</text:p>
            <text:p>Effective date: 1997</text:p>
            <text:p>Last amended date: not applicable</text:p>
            <text:p>Retrieved_datetime_utc: 2026-07-04T19:02:52Z</text:p>
            <text:p>Archive_url: none located</text:p>
            <text:p/>
            <text:p>text</text:p>
            <text:p/>
            <text:p>URL: https://www.palaugov.pw/wp-content/uploads/2021/08/2020-Statistical-Yearbook.pdf</text:p>
            <text:p>Page title: 2020 Statistical Yearbook</text:p>
            <text:p>Issuing body: Bureau of Budget and Planning, Ministry of Finance, Republic of Palau</text:p>
            <text:p>Document type: Official statistical yearbook</text:p>
            <text:p>Official document ID: 2020 Statistical Yearbook</text:p>
            <text:p>Publication date: 2021-08-20</text:p>
            <text:p>Effective date: not applicable</text:p>
            <text:p>Last amended date: not stated in the reviewed source metadata</text:p>
            <text:p>Retrieved_datetime_utc: 2026-07-04T19:02:52Z</text:p>
            <text:p>Archive_url: none located</text:p>
            <text:p/>
            <text:p>text</text:p>
            <text:p/>
            <text:p>URL: https://www.palaugov.pw/wp-content/uploads/2022-Statistical-Yearbook.pdf</text:p>
            <text:p>Page title: 2022 Statistical Yearbook</text:p>
            <text:p>Issuing body: Bureau of Budget and Planning, Ministry of Finance, Republic of Palau</text:p>
            <text:p>Document type: Official statistical yearbook</text:p>
            <text:p>Official document ID: 2022 Statistical Yearbook</text:p>
            <text:p>Publication date: not stated in the reviewed source metadata</text:p>
            <text:p>Effective date: not applicable</text:p>
            <text:p>Last amended date: not stated in the reviewed source metadata</text:p>
            <text:p>Retrieved_datetime_utc: 2026-07-04T19:02:52Z</text:p>
            <text:p>Archive_url: none located</text:p>
            <text:p/>
            <text:p>text</text:p>
            <text:p/>
            <text:p>URL: https://www.palaugov.pw/wp-content/uploads/2023-Statistical_Yearbook.pdf</text:p>
            <text:p>Page title: 2023 Statistical Yearbook</text:p>
            <text:p>Issuing body: Bureau of Budget and Planning, Ministry of Finance, Republic of Palau</text:p>
            <text:p>Document type: Official statistical yearbook</text:p>
            <text:p>Official document ID: 2023 Statistical Yearbook</text:p>
            <text:p>Publication date: not stated in the reviewed source metadata</text:p>
            <text:p>Effective date: not applicable</text:p>
            <text:p>Last amended date: not stated in the reviewed source metadata</text:p>
            <text:p>Retrieved_datetime_utc: 2026-07-04T19:02:52Z</text:p>
            <text:p>Archive_url: none located</text:p>
            <text:p/>
            <text:p>text</text:p>
            <text:p/>
            <text:p>URL: https://www.palaugov.pw/wp-content/uploads/A-KOT-A-RECHAD-ER-BELAU-FORWARD-UPWARD.pdf</text:p>
            <text:p>Page title: A KOT A RECHAD ER BELAU FORWARD UPWARD</text:p>
            <text:p>Issuing body: Office of the President, Republic of Palau</text:p>
            <text:p>Document type: Official presidential address / State of the Republic address</text:p>
            <text:p>Official document ID: 2025 State of the Republic Address</text:p>
            <text:p>Publication date: 2025-04-24</text:p>
            <text:p>Effective date: 2025-04-24</text:p>
            <text:p>Last amended date: not applicable</text:p>
            <text:p>Retrieved_datetime_utc: 2026-07-04T19:02:52Z</text:p>
            <text:p>Archive_url: none located </text:p>
          </table:table-cell>
          <table:table-cell table:style-name="ce25" office:value-type="date" office:date-value="2026-07-04">
            <text:p>07/04/26</text:p>
          </table:table-cell>
          <table:table-cell table:style-name="ce28" table:number-columns-repeated="5"/>
          <table:table-cell table:style-name="ce30"/>
          <table:table-cell table:style-name="ce31"/>
          <table:table-cell table:number-columns-repeated="244"/>
        </table:table-row>
        <table:table-row table:style-name="ro5">
          <table:table-cell table:style-name="ce3" office:value-type="string">
            <text:p>Panama</text:p>
          </table:table-cell>
          <table:table-cell table:style-name="ce10" office:value-type="float" office:value="5">
            <text:p>5.0</text:p>
          </table:table-cell>
          <table:table-cell table:style-name="ce15" office:value-type="string">
            <text:p>Medical and therapeutic cannabis is formally legal under Law 242 and the 2025 implementing decree, with licensed manufacture and prescription-dispensing rules in place by late 2025. The score does not rise higher because non-medical cannabis remains illegal: small-quantity possession or purchase for personal use is still a criminal offense punished by day-fines, weekend arrest, community work, or a security measure for dependent users, while larger or non-consumption possession, sale, and most unauthorized cultivation remain felonies. Home grow is not affirmatively allowed, retail is confined to licensed medical channels, and hash, hallucinogens, cocaine, heroin, and methamphetamine remain controlled.</text:p>
          </table:table-cell>
          <table:table-cell table:style-name="ce20" office:value-type="string">
            <text:p>URL: https://asamblea.gob.pa/Uploads/DocumentosCompartidos/137/Documento_Constitucion_1972.pdf; page title: Constitución Política de la República de Panamá; issuing body: Asamblea Nacional de Panamá; document type: constitutional text; official document ID: Constitución Política de la República de Panamá, con reformas de noviembre de 2004; publication date: 2004-11-15; effective date: not stated on face of retrieved PDF; last amended date: 2004-11, as stated on face of retrieved PDF; retrieved_datetime_utc: 2026-07-04T19:28:28Z; archive_url: none identified.</text:p>
            <text:p/>
            <text:p>URL: https://ministeriopublico.gob.pa/wp-content/uploads/2016/09/CODIGO-PENAL-2019-FINAL-1.pdf; page title: Texto Único del Código Penal de la República de Panamá; issuing body: Procuraduría General de la Nación, Ministerio Público; document type: consolidated penal code text; official document ID: Texto Único del Código Penal de la República de Panamá; publication date: 2019, as reflected in the retrieved source title and file name; effective date: not stated on face of retrieved PDF excerpt; last amended date: not stated on face of retrieved PDF excerpt; retrieved_datetime_utc: 2026-07-04T19:28:28Z; archive_url: none identified.</text:p>
            <text:p/>
            <text:p>URL: https://www.minsa.gob.pa/sites/default/files/general/ley_no._14_23_de_mayo_de_2016.pdf; page title: Gaceta Oficial Digital, lunes 23 de mayo de 2016; issuing body: Asamblea Nacional de Panamá, promulgated in Gaceta Oficial Digital; document type: law; official document ID: Ley No. 14 de 19 de mayo de 2016; publication date: 2016-05-23; effective date: not stated on retrieved pages; last amended date: not stated on retrieved pages; retrieved_datetime_utc: 2026-07-04T19:28:28Z; archive_url: none identified.</text:p>
            <text:p/>
            <text:p>URL: https://www.gacetaoficial.gob.pa/pdfTemp/29398_B/GacetaNo_29398b_20211015.pdf; page title: Gaceta Oficial Digital, viernes 15 de octubre de 2021; issuing body: Asamblea Nacional de Panamá, promulgated in Gaceta Oficial Digital; document type: law in official gazette; official document ID: Ley No. 242 de 13 de octubre de 2021; publication date: 2021-10-15; effective date: not stated on retrieved pages; last amended date: not stated on retrieved pages; retrieved_datetime_utc: 2026-07-04T19:28:28Z; archive_url: none identified.</text:p>
            <text:p/>
            <text:p>URL: https://www.minsa.gob.pa/normatividad/decreto-ejecutivo-ndeg-6-de-viernes-04-de-abril-de-2025-que-reglamenta-la-ley-no-242-de; page title: Decreto Ejecutivo N° 6 (De viernes 04 de abril de 2025) QUE REGLAMENTA LA LEY NO. 242 DE 13 DE OCTUBRE DE 2021, QUE REGULA EL USO MEDICINAL Y TERAPÉUTICO DEL CANNABIS Y SUS DERIVADOS Y DICTA OTRAS DISPOSICIONES; issuing body: Ministerio de Salud de la República de Panamá; document type: executive decree page linking to official PDF; official document ID: Decreto Ejecutivo No. 6 de 4 de abril de 2025; publication date: 2025-04-07 on page, with document date 2025-04-04; effective date: not stated on retrieved page; last amended date: none stated on retrieved page; retrieved_datetime_utc: 2026-07-04T19:28:28Z; archive_url: none identified.</text:p>
            <text:p/>
            <text:p>URL: https://www.minsa.gob.pa/sites/default/files/general/resolucion_176_lista_de_sustancias.pdf; page title: República de Panamá Ministerio de Salud Resolución No. 176 de 12 de abril de 2021; issuing body: Ministerio de Salud, Dirección Nacional de Farmacia y Drogas; document type: ministerial resolution; official document ID: Resolución No. 176 de 12 de abril de 2021; publication date: 2021-05-10; effective date: upon promulgation, as stated in the retrieved resolution; last amended date: this resolution modifies Resolution No. 410 de 12 de julio de 2018 as previously modified by Resolution No. 691 de 4 de septiembre de 2020; retrieved_datetime_utc: 2026-07-04T19:28:28Z; archive_url: none identified.</text:p>
            <text:p/>
            <text:p>URL: https://www.incb.org/documents/Psychotropics/forms/greenlist/2022/Green_List_E.pdf; page title: Green List, List of Psychotropic Substances under International Control; issuing body: International Narcotics Control Board; document type: intergovernmental schedule list; official document ID: Green List, 33rd edition, 2022; publication date: 2022; effective date: not applicable as a domestic legal instrument; last amended date: not stated on retrieved PDF face; retrieved_datetime_utc: 2026-07-04T19:28:28Z; archive_url: none identified.</text:p>
            <text:p/>
            <text:p>URL: https://www.incb.org/documents/Narcotic-Drugs/Yellow_List/63rd_edition/YL_63rd_E.pdf; page title: Yellow List, List of Narcotic Drugs under International Control; issuing body: International Narcotics Control Board; document type: intergovernmental schedule list; official document ID: Yellow List, 63rd edition, July 2024; publication date: 2024-07; effective date: not applicable as a domestic legal instrument; last amended date: not stated on retrieved PDF face; retrieved_datetime_utc: 2026-07-04T19:28:28Z; archive_url: none identified. <text:s/></text:p>
          </table:table-cell>
          <table:table-cell table:style-name="ce25" office:value-type="date" office:date-value="2026-07-04">
            <text:p>07/04/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Papua New Guinea</text:p>
          </table:table-cell>
          <table:table-cell table:style-name="ce9" office:value-type="float" office:value="2">
            <text:p>2.0</text:p>
          </table:table-cell>
          <table:table-cell table:style-name="ce14" office:value-type="string">
            <text:p>Drugs remain criminally prohibited and personal possession still carries imprisonment exposure. Cannabis, cannabis resin, cannabis oil, and cannabis plants sit in Schedule I as strictly prohibited substances with no medical value stated in the Act, and home cultivation is expressly barred. Retail sale is criminal, and no official medical cannabis access is located. Cocaine and heroin remain Schedule I, while methamphetamine appears in Schedule II but is still prosecuted criminally. Hallucinogens are also prohibited, with LSD named in the national schedule and DMT, mescaline, and psilocybin drawn in through the Act’s adoption of Convention schedules. Practice appears uneven, but not permissive: official sources show repeated arrests, seizures, and court cases rather than a tolerance policy.</text:p>
          </table:table-cell>
          <table:table-cell table:style-name="ce20" office:value-type="string">
            <text:p>https://www.parliament.gov.pg/uploads/acts/21A_26.pdf; Controlled Substance Act 2021; National Parliament of Papua New Guinea; Act of Parliament; No. 26 of 2021; publication date: 7 February 2022 certified copy; effective date: commencement by notice in the National Gazette, specific notice not located in accessible official sources; last amended date: not stated in source; retrieved_datetime_utc: 2026-07-04 20:33:51 UTC; archive_url: not located.</text:p>
            <text:p/>
            <text:p>https://www.parliament.gov.pg/uploads/acts/21A_20.pdf; Dangerous Drugs (Amendment) Act 2021; National Parliament of Papua New Guinea; Act of Parliament; No. 20 of 2021; publication date: 13 January 2022 certified copy; effective date: upon certification by the Speaker, 13 January 2022; last amended date: not stated in source; retrieved_datetime_utc: 2026-07-04 20:33:51 UTC; archive_url: not located.</text:p>
            <text:p/>
            <text:p>https://www.parliament.gov.pg/uploads/acts/22A_10.pdf; Criminal Code (Amendment) Act 2022; National Parliament of Papua New Guinea; Act of Parliament; No. 10 of 2022; publication date: 12 April 2022 certified copy; effective date: not separately stated in accessible text, in force by certification/publication date shown in source; last amended date: not stated in source; retrieved_datetime_utc: 2026-07-04 20:33:51 UTC; archive_url: not located.</text:p>
            <text:p/>
            <text:p>https://rpngc.gov.pg/marijuana-freely-transported-from-airline-companies-under-investigation/; MARIJUANA FREELY TRANSPORTED FROM AIRLINE COMPANIES UNDER INVESTIGATION; Royal Papua New Guinea Constabulary; official police news release; official document ID: not stated; publication date: 20 June 2025; effective date: not applicable; last amended date: not stated in source; retrieved_datetime_utc: 2026-07-04 20:33:51 UTC; archive_url: not located.</text:p>
            <text:p/>
            <text:p>https://www.afp.gov.au/news-centre/media-release/png-man-sentenced-20-years-jail-attempted-torres-strait-meth-import; PNG man sentenced to 20 years jail for attempted Torres Strait meth import; Australian Federal Police; official media release; official document ID: not stated; publication date: 8 November 2024; effective date: not applicable; last amended date: not stated in source; retrieved_datetime_utc: 2026-07-04 20:33:51 UTC; archive_url: not located.</text:p>
            <text:p/>
            <text:p>https://www.incb.org/documents/Psychotropics/forms/greenlist/2022/Green_List_E.pdf; Green List: List of Psychotropic Substances under International Control; International Narcotics Control Board; official intergovernmental schedule list; official document ID: V.22-27018; publication date: 2022 edition; effective date: not applicable; last amended date: 2022 edition as issued; retrieved_datetime_utc: 2026-07-04 20:33:51 UTC; archive_url: not located. </text:p>
          </table:table-cell>
          <table:table-cell table:style-name="ce25" office:value-type="date" office:date-value="2026-07-04">
            <text:p>07/04/26</text:p>
          </table:table-cell>
          <table:table-cell table:style-name="ce28" table:number-columns-repeated="3"/>
          <table:table-cell/>
          <table:table-cell table:style-name="ce28"/>
          <table:table-cell table:style-name="ce30"/>
          <table:table-cell table:style-name="ce31"/>
          <table:table-cell table:number-columns-repeated="244"/>
        </table:table-row>
        <table:table-row table:style-name="ro3">
          <table:table-cell table:style-name="ce3" office:value-type="string">
            <text:p>Paraguay</text:p>
          </table:table-cell>
          <table:table-cell table:style-name="ce10" office:value-type="float" office:value="6">
            <text:p>6.0</text:p>
          </table:table-cell>
          <table:table-cell table:style-name="ce15" office:value-type="string">
            <text:p>Paraguay created a formal statutory exemption from punishment for exclusive personal-use possession, including marijuana up to 10 grams, which is stronger than mere police tolerance. The country does not allow sale, clubs, or home cultivation, and cultivation still carries very heavy prison penalties. Medical cannabis is official and moves beyond CBD-only access by the end of 2025 because psychoactive THC products can be registered, commercialized, and dispensed in pharmacies under prescription. Hash/resin remains separately controlled, and no clear resin-specific personal-use cap is found. Hallucinogens and hard drugs remain controlled, although Article 30 creates a narrow personal-use defense for some non-cannabis substances. </text:p>
          </table:table-cell>
          <table:table-cell table:style-name="ce20" office:value-type="string">
            <text:p>https://www.mspbs.gov.py/dependencias/dnvs/adjunto/04944e-LEYN13401988QUEREPRIMEELTRFICOILCITO.pdf; Ley 1340/88 “Que modifica y actualiza la Ley No. 357/72. Que reprime el tráfico ilícito de estupefacientes y drogas peligrosas y otros delitos afines y establece medidas de prevención y recuperación de farmacodependientes”; Ministerio de Salud Pública y Bienestar Social; PDF of statute; Official document ID: Ley N° 1340/1988; publication date: 1988-11-22; effective date: 60 days after promulgation under Art. 83; last amended date: later amendments exist, including 1992, 2002, 2015, and 2022, but this hosted PDF is the base text; retrieved_datetime_utc: 2026-07-05T03:15:33Z; archive_url: not located.</text:p>
            <text:p/>
            <text:p>https://informacionpublica.paraguay.gov.py/public/6914863-LeyN1881pdf-LeyN1881.pdf; Ley N° 1881 “Que modifica la Ley N° 1340 del 22 de noviembre de 1988”; Gobierno de Paraguay, portal de información pública; PDF of amending statute; Official document ID: Ley N° 1881/2002; publication date: 2002-07-24; effective date: not stated in the retrieved source excerpt; last amended date: not stated in the retrieved source excerpt; retrieved_datetime_utc: 2026-07-05T03:15:33Z; archive_url: not located.</text:p>
            <text:p/>
            <text:p>https://odd.senado.gov.py/archivos/file/MHCD Nº 2501.pdf; Texto compilado de la Ley N° 1340/1988 con modificatorias Leyes N° 68/1992, 1881/2002 y 5434/2015; Honorable Cámara de Senadores; official legislative compilation PDF; Official document ID: MHCD Nº 2501; publication date: not stated on face of retrieved document; effective date: not applicable as compilation; last amended date reflected in document: 2015; retrieved_datetime_utc: 2026-07-05T03:15:33Z; archive_url: not located.</text:p>
            <text:p/>
            <text:p>https://dinavisa.gov.py/wp-content/uploads/2023/08/Ley-N-6007-2018.pdf; Ley N° 6007 “Que crea el Programa Nacional para el Estudio y la Investigación Médica y Científica del Uso Medicinal de la Planta de Cannabis y sus Derivados”; Dirección Nacional de Vigilancia Sanitaria; PDF of statute; Official document ID: Ley N° 6007; publication date: official materials inconsistently reference 2017 and 2018; effective date: not stated on the pages retrieved; last amended date: not stated on the pages retrieved; retrieved_datetime_utc: 2026-07-05T03:15:33Z; archive_url: not located.</text:p>
            <text:p/>
            <text:p>https://dinavisa.gov.py/wp-content/uploads/2023/08/Decreto-N-9303-2018.pdf; Decreto N° 9303 “Por el cual se reglamenta la Ley N° 6007/2017”; Presidencia de la República del Paraguay and Ministerio de Salud Pública y Bienestar Social; PDF of executive decree; Official document ID: Decreto N° 9303/2018; publication date: 2018; effective date: on promulgation, unless otherwise stated in the decree; last amended date: not stated in the retrieved text; retrieved_datetime_utc: 2026-07-05T03:15:33Z; archive_url: not located.</text:p>
            <text:p/>
            <text:p>https://dinavisa.gov.py/wp-content/uploads/2024/10/Resolucion-DINAVISA-N°169_2024.pdf; Resolución DINAVISA N° 169/2024 “Por la cual se establecen los requisitos para el registro sanitario de los productos derivados del cannabis psicoactivo para uso medicinal, y se regula la importación, exportación, producción y comercialización…”; Dirección Nacional de Vigilancia Sanitaria; PDF of administrative resolution; Official document ID: Resolución DINAVISA N° 169/2024; publication date: 2024-07-22; effective date: 2024-07-22 unless otherwise specified in the resolution; last amended date: not stated in the retrieved document; retrieved_datetime_utc: 2026-07-05T03:15:33Z; archive_url: not located.</text:p>
            <text:p/>
            <text:p>https://dinavisa.gov.py/direccion-de-proincumec/; Dirección de PROINCUMEC; Dirección Nacional de Vigilancia Sanitaria; official ministry web page listing governing laws, decrees, and resolutions for medical cannabis; Official document ID: not applicable; publication date: not stated on the retrieved page; effective date: not applicable; last amended date: not stated on the retrieved page; retrieved_datetime_utc: 2026-07-05T03:15:33Z; archive_url: not located.</text:p>
            <text:p/>
            <text:p>https://dinavisa.gov.py/resoluciones/; Resoluciones – DINAVISA; Dirección Nacional de Vigilancia Sanitaria; official resolutions index page; Official document ID: not applicable; publication date: page current at retrieval and listing 2025 and 2024 resolutions; effective date: not applicable; last amended date: not stated on the retrieved page; retrieved_datetime_utc: 2026-07-05T03:15:33Z; archive_url: not located.</text:p>
            <text:p/>
            <text:p>https://www.pj.gov.py/ebook/libros_files/Jurisprudencia-Penal-Tomo-I-I.pdf; Jurisprudencia Penal Tomo I-I; Corte Suprema de Justicia, Instituto de Investigaciones Jurídicas; jurisprudence compilation PDF; Official document ID: not stated on face of retrieved document; publication date: 2025; effective date: not applicable; last amended date: not applicable; retrieved_datetime_utc: 2026-07-05T03:15:33Z; archive_url: not located.</text:p>
            <text:p/>
            <text:p>https://www.senado.gov.py/images/archivos/Constitución_de_la_República_del_Paraguay-enmienda2011.pdf; Constitución de la República del Paraguay; Honorable Cámara de Senadores; official constitutional text PDF; Official document ID: Constitución de 1992 con enmienda de 2011; publication date: 1992-06-20, with later enmienda in 2011 reflected in the hosted text; effective date: 1992-06-20, except as modified by later constitutional amendment; last amended date: 2011; retrieved_datetime_utc: 2026-07-05T03:15:33Z; archive_url: not located.</text:p>
            <text:p/>
            <text:p>https://mnp.gov.py/wp-content/uploads/IE08.pdf; Informe Especial del Mecanismo Nacional de Prevención de la Tortura sobre mujeres privadas de libertad y Ley 1340/88; Mecanismo Nacional de Prevención de la Tortura; official report PDF; Official document ID: IE08; publication date: 2025-12-11; effective date: not applicable; last amended date: not stated in the retrieved source; retrieved_datetime_utc: 2026-07-05T03:15:33Z; archive_url: not located.</text:p>
            <text:p/>
            <text:p>https://www.freeexistence.org/drugindex.html; Drug Freedom Index; Free Existence; methodology web page; Official document ID: not applicable; publication date: page states 2014 data release; effective date: not applicable; last amended date: page states update April 2014; retrieved_datetime_utc: 2026-07-05T03:15:33Z; archive_url: not located. <text:s/></text:p>
          </table:table-cell>
          <table:table-cell table:style-name="ce25" office:value-type="date" office:date-value="2026-07-04">
            <text:p>07/04/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5">
          <table:table-cell table:style-name="ce3" office:value-type="string">
            <text:p>Peru</text:p>
          </table:table-cell>
          <table:table-cell table:style-name="ce10" office:value-type="float" office:value="5.75">
            <text:p>5.8</text:p>
          </table:table-cell>
          <table:table-cell table:style-name="ce15" office:value-type="string">
            <text:p>Peru allows small-quantity marijuana possession for immediate personal use, however this protection is narrow: Article 299 caps marijuana at 8 g and derivatives at 2 g, excludes possession of two or more drug types, and leaves ordinary non-medical home cultivation and non-medical retail illegal. Medical cannabis is officially legal and operational through licensed importation, production, pharmacies, and patient associations with cultivation authority for members only. Hallucinogens such as LSD, psilocybin, mescaline, and DMT remain controlled, and hard-drug possession outside the statutory carve-outs remains criminally punishable.</text:p>
          </table:table-cell>
          <table:table-cell table:style-name="ce20" office:value-type="string">
            <text:p>https://www.tc.gob.pe/wp-content/uploads/2021/05/Constitucion-Politica-del-Peru-1993.pdf; CONSTITUCION POLITICA DEL PERU DE 1993; Tribunal Constitucional del Perú; Constitution PDF; Constitución Política del Perú de 1993; publication date: 1993-12-29; effective date: 1993-12-31; last amended date: not established in the accessed PDF; retrieved_datetime_utc: 2026-07-05T11:47:08Z; archive_url: none identified.</text:p>
            <text:p/>
            <text:p>https://leyes.congreso.gob.pe/Documentos/2016_2021/ADLP/Texto_Consolidado/30681-TXM.pdf; Ley 30681; Congreso de la República del Perú; consolidated law PDF; Ley Nº 30681; publication date: 2017-11-17; effective date: 2017-11-18; last amended date: modified by Ley Nº 31312 on 2021-07-25; retrieved_datetime_utc: 2026-07-05T11:47:08Z; archive_url: none identified.</text:p>
            <text:p/>
            <text:p>https://leyes.congreso.gob.pe/Documentos/2016_2021/ADLP/Texto_Consolidado/31312-TXM.pdf; publicada el 25 de julio de 2021 en el diario oficial el peruano; Congreso de la República del Perú; consolidated amending law PDF; Ley Nº 31312; publication date: 2021-07-25; effective date: 2021-07-26; last amended date: none located in the accessed text; retrieved_datetime_utc: 2026-07-05T11:47:08Z; archive_url: none identified.</text:p>
            <text:p/>
            <text:p>https://www.digemid.minsa.gob.pe/Archivos/Normatividad/2023/PERUANO_DS_004-2023-SA.pdf; PERUANO_DS_004-2023-SA.pdf; Ministerio de Salud del Perú and Diario Oficial El Peruano; decree supreme and regulatory annex PDF; Decreto Supremo Nº 004-2023-SA; publication date: 2023-02-28; effective date: 2023-08-29; last amended date: fe de erratas published 2023-03-10; retrieved_datetime_utc: 2026-07-05T11:47:08Z; archive_url: none identified.</text:p>
            <text:p/>
            <text:p>https://www.digemid.minsa.gob.pe/Archivos/PortalWeb/Informativo/Catalogacion/SUSTANCIA_CONTROLADA_NOVIEMBRE_2024.pdf; Sustancias Controladas; Dirección General de Medicamentos, Insumos y Drogas; official catalog PDF reflecting Anexo N° 2 del Reglamento de Estupefacientes, Psicotrópicos sujetos a Fiscalización Sanitaria; document ID: Anexo N° 2 del Reglamento aprobado por Decreto Supremo Nº 023-2001-SA, edición NOVIEMBRE_2024_V1; publication date: 2024-11-26 or later 2024 update as reflected in file title and edition note; effective date: reflects the controlled lists in force under Decreto Supremo Nº 023-2001-SA; last amended date: not stated in the accessed PDF beyond edition date; retrieved_datetime_utc: 2026-07-05T11:47:08Z; archive_url: none identified.</text:p>
            <text:p/>
            <text:p>https://api.congreso.gob.pe/spley-portal-service/archivo/MjQzMjk1/pdf; Diario Oficial El Peruano; Congreso de la República del Perú and Diario Oficial El Peruano; law PDF; Ley Nº 32195, Ley del desarrollo agrícola del cáñamo para su uso industrial; publication date: 2024-12-15; effective date: 2024-12-16; last amended date: fe de erratas published 2024-12-19; retrieved_datetime_utc: 2026-07-05T11:47:08Z; archive_url: none identified.</text:p>
            <text:p/>
            <text:p>https://leyes.congreso.gob.pe/Documentos/2021_2026/Dictamenes/Decreto_Legislativo/1592DC04MAY20251002.pdf; 2026 Señor Presidente: Ha ingresado para dictamen; Comisión de Constitución y Reglamento del Congreso de la República del Perú; commission report PDF reproducing the text of Decreto Legislativo Nº 1592 under constitutional review; official document ID: Dictamen recaído en el Decreto Legislativo 1592; publication date: 2025-10-02; effective date of the reproduced decree text: Decreto Legislativo Nº 1592 published 2023-12-14 and in force from that date unless a specific clause provides otherwise; last amended date of the reproduced text: not separately stated in the accessed report; retrieved_datetime_utc: 2026-07-05T11:47:08Z; archive_url: none identified.</text:p>
            <text:p/>
            <text:p>https://serviciosweb.cultura.gob.pe/dpcn/download?1221384=&amp;code=47_1.pdf; Resolución Directoral Nacional N; Instituto Nacional de Cultura del Perú; resolution PDF; Resolución Directoral Nacional Nº 836/INC-2008; publication date: 2008-06-24; effective date: 2008-06-24; last amended date: none located in the accessed file; retrieved_datetime_utc: 2026-07-05T11:47:08Z; archive_url: none identified.</text:p>
            <text:p/>
            <text:p>https://busquedas.elperuano.pe/dispositivo/NL/2244234-2; Decreto Legislativo que modifica el Decreto Legislativo N° 1241, Decreto Legislativo que fortalece la lucha contra el tráfico ilícito de drogas, y el Código Penal, aprobado por el Decreto Legislativo N° 635; Diario Oficial El Peruano; official gazette entry; Decreto Legislativo Nº 1592; publication date: 2023-12-14; effective date: 2023-12-14 unless otherwise provided; last amended date: not established in the accessed page; retrieved_datetime_utc: 2026-07-05T11:47:08Z; archive_url: none identified.</text:p>
            <text:p/>
            <text:p>https://busquedas.elperuano.pe/dispositivo/NL/2363369-3; Ley que modifica el Código Penal, Decreto Legislativo 635, para fortalecer la lucha contra el tráfico ilícito de drogas; Diario Oficial El Peruano; official gazette entry; Ley Nº 32250; publication date: 2025-01-19; effective date: 2025-01-20 unless otherwise provided; last amended date: none located in the accessed page; retrieved_datetime_utc: 2026-07-05T11:47:08Z; archive_url: none identified. </text:p>
          </table:table-cell>
          <table:table-cell table:style-name="ce25" office:value-type="date" office:date-value="2026-07-05">
            <text:p>07/05/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5">
          <table:table-cell table:style-name="ce3" office:value-type="string">
            <text:p>Philippines</text:p>
          </table:table-cell>
          <table:table-cell table:style-name="ce10" office:value-type="float" office:value="2.25">
            <text:p>2.3</text:p>
          </table:table-cell>
          <table:table-cell table:style-name="ce15" office:value-type="string">
            <text:p>Philippine national law remains strongly prohibitionist. Cannabis, hash or resin, cocaine, heroin, methamphetamine, LSD, DMT, mescaline, and psilocybin are all controlled, and ordinary possession is punished with imprisonment rather than fines. Resin is treated more severely by weight than herbal cannabis, and home cultivation and all retail or supply activity remain felonies. A narrow rule permits certain cannabidiol products with no more than 0.1 percent THC, but that does not create general THC cannabis access, and the Dangerous Drugs Board separately refuses to reclassify cannabis and cannabis resin while stating that access to those substances is limited to medical experiments and research.</text:p>
          </table:table-cell>
          <table:table-cell table:style-name="ce20" office:value-type="string">
            <text:p>https://ldr.senate.gov.ph/sites/default/files/2025-03/RA9165.pdf; REPUBLIC ACT NO. 9165; Congress of the Philippines; Republic Act PDF; Republic Act No. 9165; publication date: 2002-06-07 approval date stated in document; effective date: 15 days after publication in at least two national newspapers of general circulation; last amended date: n/a for this original enactment text; retrieved_datetime_utc: 2026-07-05T12:11:29Z; archive_url: none located during research.</text:p>
            <text:p/>
            <text:p>https://elibrary.judiciary.gov.ph/thebookshelf/showdocs/2/245; REPUBLIC ACT NO. 9346, June 24, 2006; Supreme Court of the Philippines E-Library; Republic Act web text; Republic Act No. 9346; publication date: 2006-06-24 approval date stated in document; effective date: immediately after publication in two national newspapers of general circulation; last amended date: none identified on cited page; retrieved_datetime_utc: 2026-07-05T12:11:29Z; archive_url: none located during research.</text:p>
            <text:p/>
            <text:p>https://ddb.gov.ph/wp-content/uploads/2023/05/Updated-Lists-of-controlled-substances-as-of-April-2023-1-AutoRecovered.pdf; Updated Lists of Scheduled Controlled Substances as of 18 April 2023; Dangerous Drugs Board; official schedule compilation PDF; official document ID: none stated in document; publication date: not stated in document, website upload path indicates 2023-05; effective date: compilation reflects substances and issuances already in force as of 2023-04-18; last amended date: 2023-04-18 list date; retrieved_datetime_utc: 2026-07-05T12:11:29Z; archive_url: none located during research.</text:p>
            <text:p/>
            <text:p>https://ddb.gov.ph/joint-ddb-pdea-statement-on-the-reclassification-of-cannabis/; JOINT DDB-PDEA STATEMENT ON THE RECLASSIFICATION OF CANNABIS; Dangerous Drugs Board and Philippine Drug Enforcement Agency; joint official statement webpage; official document ID: none stated; publication date: 2021-08-10; effective date: n/a statement clarifying existing law; last amended date: none identified on cited page; retrieved_datetime_utc: 2026-07-05T12:11:29Z; archive_url: none located during research.</text:p>
            <text:p/>
            <text:p>https://ddb.gov.ph/wp-content/uploads/2024/04/Board-Resolution-No.-6-Series-of-2024-2.pdf; Board Resolution No. 6 Series of 2024; Dangerous Drugs Board; board resolution PDF; Board Resolution No. 6, Series of 2024; publication date: not stated in PDF, website upload path indicates 2024-04; effective date: approved and adopted on 2024-03-08, with no separate delayed-effect clause identified; last amended date: none identified in document; retrieved_datetime_utc: 2026-07-05T12:11:29Z; archive_url: none located during research.</text:p>
            <text:p/>
            <text:p>https://ddb.gov.ph/images/Board_Regulation/2019/BOARD_REG_NO._3_S._2019.pdf; BOARD REGULATION NO. 3 Series of 2019; Dangerous Drugs Board; board regulation PDF; Board Regulation No. 3, Series of 2019; publication date: approved and adopted on 2019-06-27; effective date: 15 days after publication in two newspapers of general circulation and registration with ONAR, per document text; last amended date: none identified in document; retrieved_datetime_utc: 2026-07-05T12:11:29Z; archive_url: none located during research.</text:p>
            <text:p/>
            <text:p>https://www.ddb.gov.ph/images/Board_Regulation/2015/BD.REG3.15.pdf; BOARD REGULATION No. 3 Series of 2015; Dangerous Drugs Board; board regulation PDF; Board Regulation No. 3, Series of 2015; publication date: approved and adopted on 2015-09-09; effective date: 15 days after publication in two newspapers of general circulation and registration with ONAR, per document text; last amended date: none identified in document; retrieved_datetime_utc: 2026-07-05T12:11:29Z; archive_url: none located during research.</text:p>
            <text:p/>
            <text:p>https://www.ddb.gov.ph/images/annual_report/Annual_Report_2020.pdf; DDB Annual Report 2020; Dangerous Drugs Board; annual report PDF; official document ID: none stated in document; publication date: not stated in PDF, search metadata indicates 2022-06-17 web publication; effective date: n/a descriptive report; last amended date: none identified in document; retrieved_datetime_utc: 2026-07-05T12:11:29Z; archive_url: none located during research.</text:p>
            <text:p/>
            <text:p>https://ddb.gov.ph/philippines-highlights-major-anti-drug-successes-and-emerging-drug-trends-at-18th-asean-drug-monitoring-network-meeting/; Philippines Highlights Major Anti-Drug Successes and Emerging Drug Trends at 18th ASEAN Drug Monitoring Network Meeting; Dangerous Drugs Board; official news release webpage; official document ID: none stated; publication date: 2025-04-09; effective date: n/a descriptive release; last amended date: none identified on cited page; retrieved_datetime_utc: 2026-07-05T12:11:29Z; archive_url: none located during research. <text:s/></text:p>
          </table:table-cell>
          <table:table-cell table:style-name="ce25" office:value-type="date" office:date-value="2026-07-05">
            <text:p>07/05/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5">
          <table:table-cell table:style-name="ce3" office:value-type="string">
            <text:p>Poland</text:p>
          </table:table-cell>
          <table:table-cell table:style-name="ce10" office:value-type="float" office:value="5">
            <text:p>5.0</text:p>
          </table:table-cell>
          <table:table-cell table:style-name="ce15" office:value-type="string">
            <text:p>Poland officially allows medical cannabis; the law permits authorized non-fibrous cannabis flower, extracts, tinctures, and resin as pharmaceutical raw material for compounded prescription medicines, so lawful THC access exists in a real medical channel. Recreational cannabis, hash, home growing, and commercial supply remain illegal. Personal possession of cannabis and other controlled drugs is still criminal and can bring jail, although minor own-use cases may be discontinued under Article 62a. Hallucinogens and hard drugs remain scheduled, and ayahuasca-related plants are also expressly controlled. National law applies uniformly across the country because Poland is a unitary state.</text:p>
          </table:table-cell>
          <table:table-cell table:style-name="ce20" office:value-type="string">
            <text:p>URL: https://eli.gov.pl/eli/DU/2005/1485/ogl; page title: Ustawa z dnia 29 lipca 2005 r. o przeciwdziałaniu narkomanii; issuing body: Sejm / Dziennik Ustaw; document type: Ustawa; official document ID: Dz.U. 2005 Nr 179 poz. 1485; publication date: 2005-09-19; effective date: 2005-10-04; last amended date: not stated on cited ELI metadata page; retrieved_datetime_utc: 2026-07-05T12:30:00Z; archive_url: none located.</text:p>
            <text:p/>
            <text:p>URL: https://isap.sejm.gov.pl/isap.nsf/download.xsp/WDU20051791485/U/D20051485Lj.pdf; page title: Ustawa z dnia 29 lipca 2005 r. o przeciwdziałaniu narkomanii, tekst jednolity; issuing body: Kancelaria Sejmu / Dziennik Ustaw; document type: Ustawa, codified text; official document ID: Dz.U. 2005 Nr 179 poz. 1485; tekst jednolity Dz.U. 2023 poz. 1939; publication date: not stated on cited PDF landing snippet beyond codified text date marker; effective date: 2005-10-04 for the original act; last amended date: not stated on cited codified-text PDF header; retrieved_datetime_utc: 2026-07-05T12:30:00Z; archive_url: none located.</text:p>
            <text:p/>
            <text:p>URL: https://eli.gov.pl/eli/DU/2017/1458/ogl; page title: Ustawa z dnia 7 lipca 2017 r. o zmianie ustawy o przeciwdziałaniu narkomanii oraz ustawy o refundacji leków, środków spożywczych specjalnego przeznaczenia żywieniowego oraz wyrobów medycznych; issuing body: Sejm / Dziennik Ustaw; document type: Ustawa; official document ID: Dz.U. 2017 poz. 1458; publication date: 2017-07-31; effective date: 2017-11-01; last amended date: not stated on cited ELI metadata page; retrieved_datetime_utc: 2026-07-05T12:30:00Z; archive_url: none located.</text:p>
            <text:p/>
            <text:p>URL: https://eli.gov.pl/eli/DU/2022/763/ogl; page title: Ustawa z dnia 24 marca 2022 r. o zmianie ustawy o przeciwdziałaniu narkomanii; issuing body: Sejm / Dziennik Ustaw; document type: Ustawa; official document ID: Dz.U. 2022 poz. 763; publication date: 2022-04-06; effective date: 2022-05-07; last amended date: not stated on cited ELI metadata page; retrieved_datetime_utc: 2026-07-05T12:30:00Z; archive_url: none located.</text:p>
            <text:p/>
            <text:p>URL: https://eli.gov.pl/eli/DU/2024/1139/ogl; page title: Obwieszczenie Ministra Zdrowia z dnia 17 czerwca 2024 r. w sprawie ogłoszenia jednolitego tekstu rozporządzenia Ministra Zdrowia w sprawie wykazu substancji psychotropowych, środków odurzających oraz nowych substancji psychoaktywnych; issuing body: Minister Zdrowia / Dziennik Ustaw; document type: Obwieszczenie; official document ID: Dz.U. 2024 poz. 1139; publication date: 2024-07-30; effective date: not applicable as a consolidated-text proclamation; last amended date: the cited page states there are amending acts after the consolidated act, including a 2025 amendment; retrieved_datetime_utc: 2026-07-05T12:30:00Z; archive_url: none located.</text:p>
            <text:p/>
            <text:p>URL: https://eli.gov.pl/api/acts/DU/2024/1139/text.html; page title: Załącznik - Rozporządzenie Ministra Zdrowia z dnia 17 sierpnia 2018 r. w sprawie wykazu substancji psychotropowych, środków odurzających oraz nowych substancji psychoaktywnych; issuing body: Minister Zdrowia / Dziennik Ustaw; document type: consolidated regulatory text in HTML; official document ID: consolidated under Dz.U. 2024 poz. 1139; original act Dz.U. 2018 poz. 1591; publication date: 2024-07-30 for the consolidated proclamation; effective date: original regulation published 2018-08-20 and effective as stated in the original act; last amended date: multiple amendments reflected through 2024, with later amendment in Dz.U. 2025 poz. 598 noted separately; retrieved_datetime_utc: 2026-07-05T12:30:00Z; archive_url: none located.</text:p>
            <text:p/>
            <text:p>URL: https://eli.gov.pl/eli/DU/2024/1600/ogl; page title: Rozporządzenie Ministra Zdrowia z dnia 29 października 2024 r. zmieniające rozporządzenie w sprawie środków odurzających, substancji psychotropowych, prekursorów kategorii 1 i preparatów zawierających te środki lub substancje; issuing body: Minister Zdrowia / Dziennik Ustaw; document type: Rozporządzenie; official document ID: Dz.U. 2024 poz. 1600; publication date: 2024-10-30; effective date: 2024-11-07; last amended date: act objęty tekstem jednolitym, but no later amended date is shown on the cited metadata page; retrieved_datetime_utc: 2026-07-05T12:30:00Z; archive_url: none located.</text:p>
            <text:p/>
            <text:p>URL: https://eli.gov.pl/eli/DU/2025/598/ogl; page title: Rozporządzenie Ministra Zdrowia z dnia 30 kwietnia 2025 r. zmieniające rozporządzenie w sprawie wykazu substancji psychotropowych, środków odurzających oraz nowych substancji psychoaktywnych; issuing body: Minister Zdrowia / Dziennik Ustaw; document type: Rozporządzenie; official document ID: Dz.U. 2025 poz. 598; publication date: 2025-05-07; effective date: 2025-05-22; last amended date: not stated on cited ELI metadata page; retrieved_datetime_utc: 2026-07-05T12:30:00Z; archive_url: none located.</text:p>
            <text:p/>
            <text:p>URL: https://www.sn.pl/sites/orzecznictwo/orzeczenia1/i%20kzp%2024-10.pdf; page title: I KZP 24/10; issuing body: Sąd Najwyższy Rzeczypospolitej Polskiej; document type: uchwała / Supreme Court ruling; official document ID: I KZP 24/10; publication date: 2011-01-27; effective date: not applicable; last amended date: not applicable; retrieved_datetime_utc: 2026-07-05T12:30:00Z; archive_url: none located.</text:p>
            <text:p/>
            <text:p>URL: https://www.sejm.gov.pl/prawo/konst/angielski/kon1.htm; page title: The Constitution of the Republic of Poland; issuing body: Sejm Rzeczypospolitej Polskiej; document type: Constitution text page; official document ID: Constitution of 2 April 1997, Dz.U. 1997 Nr 78 poz. 483; publication date: 1997-04-02 for the constitutional text, with the cited page serving as official Sejm publication; effective date: 1997-10-17 for the Constitution generally, though the cited page excerpt gives the text rather than the full metadata; last amended date: not stated on cited page; retrieved_datetime_utc: 2026-07-05T12:30:00Z; archive_url: none located.</text:p>
            <text:p/>
            <text:p>URL: https://statystyka.policja.pl/st/przestepstwa-ogolem/przestepstwa-kryminalne/ustawa-o-przeciwdzialan; page title: Przestępstwa z Ustawy o przeciwdziałaniu narkomanii; issuing body: Policja / portal statystyczny Policji; document type: official statistics webpage; official document ID: not stated on cited page; publication date: not stated on cited page; effective date: not applicable; last amended date: not stated on cited page; retrieved_datetime_utc: 2026-07-05T12:30:00Z; archive_url: none located.</text:p>
            <text:p/>
            <text:p>URL: https://bip.brpo.gov.pl/pl/content/rpo-legalna-marihuana-medyczna-kgp-odpowiedz; page title: Legalna marihuana medyczna a działania Policji. Odpowiedź KGP; issuing body: Rzecznik Praw Obywatelskich, with quoted response from Komenda Główna Policji; document type: official Ombudsman information page containing police response; official document ID: not stated on cited page; publication date: 2023-07-13; effective date: not applicable; last amended date: not stated on cited page; retrieved_datetime_utc: 2026-07-05T12:30:00Z; archive_url: none located. <text:s/></text:p>
          </table:table-cell>
          <table:table-cell table:style-name="ce25" office:value-type="date" office:date-value="2026-07-05">
            <text:p>07/05/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Portugal</text:p>
          </table:table-cell>
          <table:table-cell table:style-name="ce10" office:value-type="float" office:value="5.5">
            <text:p>5.5</text:p>
          </table:table-cell>
          <table:table-cell table:style-name="ce15" office:value-type="string">
            <text:p>Portugal officially allows medical cannabis through INFARMED authorization, special prescription, and pharmacy dispensing, and the official materials show access to a THC whole-flower product before the as-of date. For non-medical use, cannabis, hallucinogens, cocaine, heroin, methamphetamine, and other scheduled drugs remain illegal, but personal use and possession are handled mainly as administrative violations before the dissuasion commissions rather than as ordinary crimes. Possession above the 10-day reference does not automatically become criminal if exclusive personal use is proven. Home cultivation remains criminal, non-medical sale remains trafficking, and police seize drugs and refer cases to the CDT system.</text:p>
          </table:table-cell>
          <table:table-cell table:style-name="ce20" office:value-type="string">
            <text:p>URL: https://diariodarepublica.pt/dr/detalhe/lei/55-2023-221432122; page title: Lei n.º 55/2023, de 8 de setembro; issuing body: Assembleia da República; document type: law; official document ID: Lei n.º 55/2023; publication date: 2023-09-08; effective date: 2023-10-01; last amended date: none identified through 2025-12-31; retrieved_datetime_utc: 2026-07-05T13:59:50Z; archive_url: none located.</text:p>
            <text:p/>
            <text:p>URL: https://diariodarepublica.pt/dr/detalhe/lei/30-2000-599720; page title: Lei n.º 30/2000, de 29 de novembro; issuing body: Assembleia da República; document type: law; official document ID: Lei n.º 30/2000; publication date: 2000-11-29; effective date: 2001-07-01; last amended date: 2023-09-08 published and 2023-10-01 effective by Lei n.º 55/2023; retrieved_datetime_utc: 2026-07-05T13:59:50Z; archive_url: none located.</text:p>
            <text:p/>
            <text:p>URL: https://dre.pt/pdf1s/1993/01/018A00/02340252.pdf; page title: Decreto-Lei n.º 15/93, de 22 de janeiro; issuing body: Government of Portugal; document type: decree-law; official document ID: Decreto-Lei n.º 15/93; publication date: 1993-01-22; effective date: 1993-02-21; last amended date: 2025-03-07 through Lei n.º 23/2025 as of the report date; retrieved_datetime_utc: 2026-07-05T13:59:50Z; archive_url: none located.</text:p>
            <text:p/>
            <text:p>URL: https://diariodarepublica.pt/dr/detalhe/portaria/94-1996-545980; page title: Portaria n.º 94/96, de 26 de março; issuing body: Ministérios da Justiça e da Saúde; document type: ministerial ordinance; official document ID: Portaria n.º 94/96; publication date: 1996-03-26; effective date: 1996-05-01; last amended date: no amendment identified, but corrected by Declaração de Retificação n.º 11-H/96; retrieved_datetime_utc: 2026-07-05T13:59:50Z; archive_url: none located.</text:p>
            <text:p/>
            <text:p>URL: https://diariodarepublica.pt/dr/detalhe/lei/33-2018-115712242; page title: Lei n.º 33/2018, de 18 de julho; issuing body: Assembleia da República; document type: law; official document ID: Lei n.º 33/2018; publication date: 2018-07-18; effective date: 2018-08-01; last amended date: none identified through 2025-12-31; retrieved_datetime_utc: 2026-07-05T13:59:50Z; archive_url: none located.</text:p>
            <text:p/>
            <text:p>URL: https://dre.pt/dre/detalhe/decreto-lei/8-2019-117821810; page title: Decreto-Lei n.º 8/2019, de 15 de janeiro; issuing body: Government of Portugal; document type: decree-law; official document ID: Decreto-Lei n.º 8/2019; publication date: 2019-01-15; effective date: 2019-01-16; last amended date: none identified through 2025-12-31; retrieved_datetime_utc: 2026-07-05T13:59:50Z; archive_url: none located.</text:p>
            <text:p/>
            <text:p>URL: https://diariodarepublica.pt/dr/detalhe/portaria/83-2021-161433504; page title: Portaria n.º 83/2021, de 15 de abril; issuing body: Economia e Transição Digital, Finanças, Administração Interna, Justiça, Saúde e Agricultura; document type: ministerial ordinance; official document ID: Portaria n.º 83/2021; publication date: 2021-04-15; effective date: 2021-04-16 unless otherwise provided by the act; last amended date: 2023-03-03 according to the consolidated official page; retrieved_datetime_utc: 2026-07-05T13:59:50Z; archive_url: none located.</text:p>
            <text:p/>
            <text:p>URL: https://diariodarepublica.pt/dr/legislacao-consolidada/decreto-aprovacao-constituicao/1976-34520775; page title: Constituição da República Portuguesa; issuing body: Estado Português, Diário da República consolidated text; document type: constitutional text; official document ID: Decreto de Aprovação da Constituição de 1976, article 24 consolidated; publication date: 1976-04-02 original constitution, with consolidated page reflecting later revisions; effective date: 1976-04-25 for the Constitution, and article 24 was amended into its current wording in 1982; last amended date: the consolidated Constitution has later revisions, while article 24 shows amendment effective 1982-10-30; retrieved_datetime_utc: 2026-07-05T13:59:50Z; archive_url: none located.</text:p>
            <text:p/>
            <text:p>URL: https://www.infarmed.pt/web/infarmed/canabis-medicinal; page title: Canábis para fins medicinais; issuing body: INFARMED - Autoridade Nacional do Medicamento e Produtos de Saúde, I.P.; document type: official agency webpage; official document ID: webpage title only, no separate ID stated; publication date: not stated on page; effective date: not applicable; last amended date: not stated on page; retrieved_datetime_utc: 2026-07-05T13:59:50Z; archive_url: none located.</text:p>
            <text:p/>
            <text:p>URL: https://app10.infarmed.pt/newsletter/185/index.html; page title: Infarmed Newsletter 185; issuing body: INFARMED - Autoridade Nacional do Medicamento e Produtos de Saúde, I.P.; document type: official agency newsletter webpage; official document ID: Newsletter 185; publication date: 2021-02-09; effective date: not applicable; last amended date: not stated; retrieved_datetime_utc: 2026-07-05T13:59:50Z; archive_url: none located.</text:p>
            <text:p/>
            <text:p>URL: https://www.icad.pt/NewsArticle/Article/349?languageId=2; page title: Deterrence in Numbers 2024; issuing body: ICAD, I.P.; document type: official agency news article; official document ID: article titled “Deterrence in Numbers 2024”; publication date: 2025-10-23; effective date: not applicable; last amended date: 2025-10-23 page marked “Updated”; retrieved_datetime_utc: 2026-07-05T13:59:50Z; archive_url: none located.</text:p>
            <text:p/>
            <text:p>URL: https://diariodarepublica.pt/dr/detalhe/lei/49-2021-168184697; page title: Lei n.º 49/2021, de 23 de julho; issuing body: Assembleia da República; document type: law; official document ID: Lei n.º 49/2021; publication date: 2021-07-23; effective date: 2021-07-24 unless otherwise provided by the act; last amended date: none identified through 2025-12-31; retrieved_datetime_utc: 2026-07-05T13:59:50Z; archive_url: none located.</text:p>
            <text:p/>
            <text:p>URL: https://diariodarepublica.pt/dr/detalhe/lei/23-2025-909953480; page title: Lei n.º 23/2025, de 7 de março; issuing body: Assembleia da República; document type: law; official document ID: Lei n.º 23/2025; publication date: 2025-03-07; effective date: 2025-03-08 unless otherwise provided by the act; last amended date: none identified through 2025-12-31; retrieved_datetime_utc: 2026-07-05T13:59:50Z; archive_url: none located. <text:s/></text:p>
          </table:table-cell>
          <table:table-cell table:style-name="ce25" office:value-type="date" office:date-value="2026-07-05">
            <text:p>07/05/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5">
          <table:table-cell table:style-name="ce3" office:value-type="string">
            <text:p>Qatar</text:p>
          </table:table-cell>
          <table:table-cell table:style-name="ce10" office:value-type="float" office:value="1.75">
            <text:p>1.8</text:p>
          </table:table-cell>
          <table:table-cell table:style-name="ce15" office:value-type="string">
            <text:p>Qatar's drug law remains highly punitive and still allows the death penalty for major trafficking offenses, including import or export for trade, manufacture for trade, and aggravated cultivation-for-trade cases. Personal possession and use of cannabis, hallucinogens, and hard drugs remain criminal, usually with six months to three years of imprisonment and fines. Limited treatment diversion exists for addicts and for people who self-report for care, but this does not decriminalize possession. Cannabis, cannabis resin, LSD, mescaline, psilocine or psilocybin, DMT, cocaine, heroin, and methamphetamine are controlled, and no general medical-cannabis system, lawful retail channel, or broad unofficial tolerance is identified. </text:p>
          </table:table-cell>
          <table:table-cell table:style-name="ce21" office:value-type="string">
            <text:p>URL: https://www.almeezan.qa/LawPage.aspx?id=3989&amp;language=ar; page title: قانون رقم (9) لسنة 1987 في شأن مكافحة المخدرات والمؤثرات العقلية الخطرة وتنظيم استعمالها والاتجار فيها; issuing body: Al Meezan Legal Portal, State of Qatar; document type: law; official document ID: Law No. 9 of 1987; publication date: 1987-01-01; effective date: 1987-01-01; last amended date: 2025-01-08 reflected in legislative history and subsequent attached-schedule amendments; retrieved_datetime_utc: 2026-07-05T14:29:22Z; archive_url: none identified.</text:p>
            <text:p/>
            <text:p>URL: https://portal.moi.gov.qa/wps/portal/MOIInternet/departmentcommittees/drugenforcement; page title: Drug Enforcement Department - MOI Qatar; issuing body: Ministry of Interior, State of Qatar; document type: official ministry page reproducing statutory text and departmental materials; official document ID: not separately identified on page; publication date: not identified on page; effective date: not applicable; last amended date: not identified on page; retrieved_datetime_utc: 2026-07-05T14:29:22Z; archive_url: none identified.</text:p>
            <text:p/>
            <text:p>URL: https://almeezan.qa/LawPage.aspx?id=8237&amp;language=ar; page title: قانون رقم (3) لسنة 2020 بتعديل بعض أحكام القانون رقم (9) لسنة 1987 في شأن مكافحة المخدرات والمؤثرات العقلية الخطرة وتنظيم استعمالها والاتجار فيها; issuing body: Al Meezan Legal Portal, State of Qatar; document type: amending law; official document ID: Law No. 3 of 2020; publication date: 2020-02-18; effective date: 2020-02-19; last amended date: none identified; retrieved_datetime_utc: 2026-07-05T14:29:22Z; archive_url: none identified.</text:p>
            <text:p/>
            <text:p>URL: https://www.diwan.gov.qa/en/briefing-room/legislations/2020/january/14/lg01?sc_lang=ar-QA; page title: سمو الأمير يصدر عدة قوانين; issuing body: The Amiri Diwan, State of Qatar; document type: official legislative announcement; official document ID: announcement covering Law No. 3 of 2020 among others; publication date: 2020-01-14; effective date: states that the laws take effect the day after publication in the Official Gazette; last amended date: not applicable; retrieved_datetime_utc: 2026-07-05T14:29:22Z; archive_url: none identified.</text:p>
            <text:p/>
            <text:p>URL: https://www.almeezan.qa/LawPage.aspx?id=9423&amp;language=ar; page title: قانون رقم (16) لسنة 2023 بتعديل بعض أحكام القانون رقم (9) لسنة 1987 في شأن مكافحة المخدرات والمؤثرات العقلية الخطرة وتنظيم استعمالها والاتجار فيها; issuing body: Al Meezan Legal Portal, State of Qatar; document type: amending law; official document ID: Law No. 16 of 2023; publication date: 2024-01-09; effective date: 2024-01-10; last amended date: none identified; retrieved_datetime_utc: 2026-07-05T14:29:22Z; archive_url: none identified.</text:p>
            <text:p/>
            <text:p>URL: https://almeezan.qa/LawPage.aspx?id=9649&amp;language=ar; page title: قرار وزير الصحة العامة رقم (6) لسنة 2024 بتعديل الجدولين رقمي (1) ، (3) الملحقين بالقانون رقم (9) لسنة 1987 في شأن مكافحة المخدرات والمؤثرات العقلية الخطرة وتنظيم استعمالها والاتجار فيها; issuing body: Ministry of Public Health, State of Qatar, via Al Meezan Legal Portal; document type: ministerial decision; official document ID: Minister of Public Health Decision No. 6 of 2024; publication date: 2024-08-20; effective date: 2024-08-21; last amended date: none identified; retrieved_datetime_utc: 2026-07-05T14:29:22Z; archive_url: none identified.</text:p>
            <text:p/>
            <text:p>URL: https://www.almeezan.qa/LawPage.aspx?id=9855&amp;language=ar; page title: قرار وزير الصحة العامة رقم (2) لسنة 2025 بتعديل بعض الجداول الملحقة بكل من القانون رقم (9) لسنة 1987 في شأن مكافحة المخدرات والمؤثرات العقلية الخطرة وتنظيم استعمالها والاتجار فيها والقانون رقم (19) لسنة 1993 بشأن تنظيم تداول المواد ذات التأثير النفسي; issuing body: Ministry of Public Health, State of Qatar, via Al Meezan Legal Portal; document type: ministerial decision; official document ID: Minister of Public Health Decision No. 2 of 2025; publication date: 2025-01-16; effective date: 2025-01-08 as reflected on Al Meezan article pages; last amended date: none identified; retrieved_datetime_utc: 2026-07-05T14:29:22Z; archive_url: none identified.</text:p>
            <text:p/>
            <text:p>URL: https://www.almeezan.qa/PDF/2025/2.pdf; page title: الجريدة الرسمية لدولة قطر العدد 2 لسنة 2025; issuing body: Official Gazette of the State of Qatar; document type: official gazette issue; official document ID: Official Gazette 2025 issue 2; publication date: 2025-01-16; effective date: as provided in the individual instruments published in the issue; last amended date: not applicable; retrieved_datetime_utc: 2026-07-05T14:29:22Z; archive_url: none identified.</text:p>
            <text:p/>
            <text:p>URL: https://www.moph.gov.qa/_layouts/download.aspx?SourceUrl=/Admin/Lists/PublicationsAttachments/Attachments/198/Guideline-of-Controlled-Drugs-for-Travellers.pdf; page title: إجراءات وضوابط فسح الأدوية المخدرة، المؤثرات العقلية الخطرة; issuing body: Ministry of Public Health, State of Qatar; document type: official guidance document; official document ID: Guideline of Controlled Drugs for Travellers; publication date: not identified in accessible index snippet; effective date: not identified; last amended date: not identified; retrieved_datetime_utc: 2026-07-05T14:29:22Z; archive_url: none identified.</text:p>
            <text:p/>
            <text:p>URL: https://mofa.gov.qa/en/qatar/latest-articles/latest-news/details/2025/03/11/qatar-warns-of-the-dangers-of-increased-drug-production-and-consumption-worldwide--calls-for-implementation-of-international-conventions; page title: Qatar Warns of the Dangers of Increased Drug Production and Consumption Worldwide, Calls for Implementation of International Conventions; issuing body: Ministry of Foreign Affairs, State of Qatar; document type: official news release; official document ID: not separately identified on page; publication date: 2025-03-11; effective date: not applicable; last amended date: not identified; retrieved_datetime_utc: 2026-07-05T14:29:22Z; archive_url: none identified.</text:p>
            <text:p/>
            <text:p>URL: https://portal.moi.gov.qa/wps/portal/MOIInternet/departmentcommittees/drugenforcement/; page title: Drug Enforcement Department - MOI Qatar; issuing body: Ministry of Interior, State of Qatar; document type: official department page; official document ID: not separately identified on page; publication date: not identified; effective date: not applicable; last amended date: not identified; retrieved_datetime_utc: 2026-07-05T14:29:22Z; archive_url: none identified. </text:p>
          </table:table-cell>
          <table:table-cell table:style-name="ce25" office:value-type="date" office:date-value="2026-07-05">
            <text:p>07/05/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8">
          <table:table-cell table:style-name="ce3" office:value-type="string">
            <text:p>Romania</text:p>
          </table:table-cell>
          <table:table-cell table:style-name="ce10" office:value-type="float" office:value="2.25">
            <text:p>2.3</text:p>
          </table:table-cell>
          <table:table-cell table:style-name="ce15" office:value-type="string">
            <text:p>Romania criminalizes non-medical cannabis and other scheduled drugs at the national level. Unauthorized use is prohibited, and personal possession or home cultivation remains a criminal offense; cannabis-type risk-drug cases can draw either a fine or jail, while high-risk substances carry prison-only exposure. Sale, retail supply, and premises made available for use are criminal offenses. The law does provide a consent-based evaluation and treatment route, and courts may waive or postpone punishment when the person follows the assistance program, but that relief sits inside a criminal system rather than replacing it. Medical use exists only in tightly controlled pharmaceutical form, and the clearly documented official cannabis-derived product located is CBD Epidyolex, while routine THC-cannabis access is not clearly shown by equally strong primary 2025 public sources. </text:p>
          </table:table-cell>
          <table:table-cell table:style-name="ce20" office:value-type="string">
            <text:p>URL: https://legislatie.just.ro/Public/DetaliiDocument/23629</text:p>
            <text:p>Page title: LEGE nr. 143 din 26 iulie 2000 privind prevenirea și combaterea traficului și consumului ilicit de droguri</text:p>
            <text:p>Issuing body: Parlamentul României</text:p>
            <text:p>Document type: Law, consolidated text on Portal Legislativ</text:p>
            <text:p>Official document ID: 23629</text:p>
            <text:p>Publication date: 6 March 2014 for the cited republication in Monitorul Oficial nr. 163; original law dated 26 July 2000</text:p>
            <text:p>Effective date: not separately stated on the cited consolidation page</text:p>
            <text:p>Last amended date: 29 March 2025 appears from the cited consolidated text history and 2025 schedule update references</text:p>
            <text:p>Retrieved_datetime_utc: 2026-07-05 16:51:16 UTC</text:p>
            <text:p>Archive_url: none located</text:p>
            <text:p/>
            <text:p>text</text:p>
            <text:p/>
            <text:p>URL: https://legislatie.just.ro/public/detaliidocument/66456</text:p>
            <text:p>Page title: LEGE nr. 339 din 29 noiembrie 2005 privind regimul juridic al plantelor, substanțelor și preparatelor stupefiante și psihotrope</text:p>
            <text:p>Issuing body: Parlamentul României</text:p>
            <text:p>Document type: Law, consolidated text on Portal Legislativ</text:p>
            <text:p>Official document ID: 66456</text:p>
            <text:p>Publication date: 5 December 2005 in Monitorul Oficial nr. 1095</text:p>
            <text:p>Effective date: not separately stated on the cited consolidation page</text:p>
            <text:p>Last amended date: 29 September 2024 appears in the cited consolidated history</text:p>
            <text:p>Retrieved_datetime_utc: 2026-07-05 16:51:16 UTC</text:p>
            <text:p>Archive_url: none located</text:p>
            <text:p/>
            <text:p>text</text:p>
            <text:p/>
            <text:p>URL: https://legislatie.just.ro/Public/DetaliiDocumentAfis/244651</text:p>
            <text:p>Page title: NORMA (A) 22/12/2006 - Portal Legislativ</text:p>
            <text:p>Issuing body: cited through Portal Legislativ as the methodological norms implementing Law No. 339/2005</text:p>
            <text:p>Document type: Methodological norms, consolidated text on Portal Legislativ</text:p>
            <text:p>Official document ID: 244651</text:p>
            <text:p>Publication date: not clearly stated in the fetched excerpt</text:p>
            <text:p>Effective date: not clearly stated in the fetched excerpt</text:p>
            <text:p>Last amended date: the cited excerpt notes amendment on 5 June 2015 for Article 3</text:p>
            <text:p>Retrieved_datetime_utc: 2026-07-05 16:51:16 UTC</text:p>
            <text:p>Archive_url: none located</text:p>
            <text:p/>
            <text:p>text</text:p>
            <text:p/>
            <text:p>URL: https://legislatie.just.ro/Public/DetaliiDocumentAfis/47355</text:p>
            <text:p>Page title: CONSTITUȚIE din 21 noiembrie 1991, republicată</text:p>
            <text:p>Issuing body: Parlamentul României</text:p>
            <text:p>Document type: Constitution, consolidated text on Portal Legislativ</text:p>
            <text:p>Official document ID: 47355</text:p>
            <text:p>Publication date: 31 October 2003 in Monitorul Oficial nr. 767 for the cited republication</text:p>
            <text:p>Effective date: 29 October 2003 is stated in the cited republication note for the constitutional revision; the original Constitution entered into force after the 8 December 1991 referendum</text:p>
            <text:p>Last amended date: no later amendment date is stated on the cited page excerpt</text:p>
            <text:p>Retrieved_datetime_utc: 2026-07-05 16:51:16 UTC</text:p>
            <text:p>Archive_url: none located</text:p>
            <text:p/>
            <text:p>text</text:p>
            <text:p/>
            <text:p>URL: https://legislatie.just.ro/public/DetaliiDocument/265418</text:p>
            <text:p>Page title: LEGE nr. 45 din 1 martie 2023 pentru modificarea și completarea unor acte normative în domeniul prevenirii și combaterii traficului și consumului ilicit de droguri</text:p>
            <text:p>Issuing body: Parlamentul României</text:p>
            <text:p>Document type: Law</text:p>
            <text:p>Official document ID: 265418</text:p>
            <text:p>Publication date: 2 March 2023 in Monitorul Oficial nr. 178</text:p>
            <text:p>Effective date: not stated in the fetched excerpt</text:p>
            <text:p>Last amended date: not stated in the fetched excerpt</text:p>
            <text:p>Retrieved_datetime_utc: 2026-07-05 16:51:16 UTC</text:p>
            <text:p>Archive_url: none located</text:p>
            <text:p/>
            <text:p>text</text:p>
            <text:p/>
            <text:p>URL: https://legislatie.just.ro/Public/DetaliiDocument/280178</text:p>
            <text:p>Page title: LEGE nr. 58 din 20 martie 2024 pentru completarea Legii nr. 143/2000 privind prevenirea și combaterea traficului și consumului ilicit de droguri, pentru modificarea Legii nr. 194/2011 privind combaterea operațiunilor cu produse susceptibile de a avea efecte psihoactive, altele decât cele prevăzute de acte normative în vigoare, precum și pentru completarea art. 91 alin. (3) din Legea nr. 286/2009 privind Codul penal</text:p>
            <text:p>Issuing body: Parlamentul României</text:p>
            <text:p>Document type: Law</text:p>
            <text:p>Official document ID: 280178</text:p>
            <text:p>Publication date: 21 March 2024 in Monitorul Oficial nr. 243</text:p>
            <text:p>Effective date: not stated in the fetched excerpt</text:p>
            <text:p>Last amended date: not stated in the fetched excerpt</text:p>
            <text:p>Retrieved_datetime_utc: 2026-07-05 16:51:16 UTC</text:p>
            <text:p>Archive_url: none located</text:p>
            <text:p/>
            <text:p>text</text:p>
            <text:p/>
            <text:p>URL: https://legislatie.just.ro/public/DetaliiDocument/283429</text:p>
            <text:p>Page title: LEGE nr. 172 din 31 mai 2024 pentru modificarea și completarea Legii nr. 143/2000 privind prevenirea și combaterea traficului și consumului ilicit de droguri, precum și pentru modificarea și completarea Legii nr. 194/2011 privind combaterea operațiunilor cu produse susceptibile de a avea efecte psihoactive, altele decât cele prevăzute de acte normative în vigoare</text:p>
            <text:p>Issuing body: Parlamentul României</text:p>
            <text:p>Document type: Law</text:p>
            <text:p>Official document ID: 283429</text:p>
            <text:p>Publication date: 31 May 2024 in Monitorul Oficial nr. 510</text:p>
            <text:p>Effective date: not stated in the fetched excerpt</text:p>
            <text:p>Last amended date: not stated in the fetched excerpt</text:p>
            <text:p>Retrieved_datetime_utc: 2026-07-05 16:51:16 UTC</text:p>
            <text:p>Archive_url: none located</text:p>
            <text:p/>
            <text:p>text</text:p>
            <text:p/>
            <text:p>URL: https://legislatie.just.ro/public/DetaliiDocument/285757</text:p>
            <text:p>Page title: LEGE nr. 234 din 19 iulie 2024 pentru completarea art. 22 din Legea nr. 143/2000 privind prevenirea și combaterea traficului și consumului ilicit de droguri</text:p>
            <text:p>Issuing body: Parlamentul României</text:p>
            <text:p>Document type: Law</text:p>
            <text:p>Official document ID: 285757</text:p>
            <text:p>Publication date: 22 July 2024 in Monitorul Oficial nr. 713</text:p>
            <text:p>Effective date: 25 July 2024</text:p>
            <text:p>Last amended date: not stated in the fetched excerpt</text:p>
            <text:p>Retrieved_datetime_utc: 2026-07-05 16:51:16 UTC</text:p>
            <text:p>Archive_url: none located</text:p>
            <text:p/>
            <text:p>text</text:p>
            <text:p/>
            <text:p>URL: https://legislatie.just.ro/Public/DetaliiDocumentAfis/287862</text:p>
            <text:p>Page title: ORDONANȚA nr. 42 din 28 august 2024 pentru modificarea și completarea Legii nr. 339/2005 privind regimul juridic al plantelor, substanțelor și preparatelor stupefiante și psihotrope</text:p>
            <text:p>Issuing body: Guvernul României</text:p>
            <text:p>Document type: Ordinance</text:p>
            <text:p>Official document ID: 287862</text:p>
            <text:p>Publication date: 30 August 2024 in Monitorul Oficial nr. 875</text:p>
            <text:p>Effective date: 30 days after publication is stated in the fetched excerpt</text:p>
            <text:p>Last amended date: not stated in the fetched excerpt</text:p>
            <text:p>Retrieved_datetime_utc: 2026-07-05 16:51:16 UTC</text:p>
            <text:p>Archive_url: none located</text:p>
            <text:p/>
            <text:p>text</text:p>
            <text:p/>
            <text:p>URL: https://legislatie.just.ro/Public/DetaliiDocumentAfis/295870</text:p>
            <text:p>Page title: LEGE nr. 30 din 25 martie 2025 pentru completarea tabelelor-anexă nr. I-III la Legea nr. 143/2000 privind prevenirea și combaterea traficului și consumului ilicit de droguri</text:p>
            <text:p>Issuing body: Parlamentul României</text:p>
            <text:p>Document type: Law</text:p>
            <text:p>Official document ID: 295870</text:p>
            <text:p>Publication date: 26 March 2025 in Monitorul Oficial nr. 265</text:p>
            <text:p>Effective date: not stated in the fetched excerpt</text:p>
            <text:p>Last amended date: not stated in the fetched excerpt</text:p>
            <text:p>Retrieved_datetime_utc: 2026-07-05 16:51:16 UTC</text:p>
            <text:p>Archive_url: none located</text:p>
            <text:p/>
            <text:p>text</text:p>
            <text:p/>
            <text:p>URL: https://www.anm.ro/_/EVALUARE%20TEHNOLOGII%20MEDICALE/35816_2023_Epidyolex_Cannabidiolum.pdf</text:p>
            <text:p>Page title: Raport de evaluare a tehnologiilor medicale, DCI: Cannabidiolum, indicație: Epidyolex</text:p>
            <text:p>Issuing body: Agenția Națională a Medicamentului și a Dispozitivelor Medicale din România</text:p>
            <text:p>Document type: HTA report PDF</text:p>
            <text:p>Official document ID: Dosar nr. 35816</text:p>
            <text:p>Publication date: 15 November 2023</text:p>
            <text:p>Effective date: not stated in the cited report</text:p>
            <text:p>Last amended date: not stated in the cited report</text:p>
            <text:p>Retrieved_datetime_utc: 2026-07-05 16:51:16 UTC</text:p>
            <text:p>Archive_url: none located</text:p>
            <text:p/>
            <text:p>text</text:p>
            <text:p/>
            <text:p>URL: https://www.anm.ro/_/EVALUARE%20TEHNOLOGII%20MEDICALE/2612_2024_Epidyolex_Cannabidiolum.pdf</text:p>
            <text:p>Page title: Raport de evaluare a tehnologiilor medicale, DCI: Cannabidiolum, indicație: Epidyolex</text:p>
            <text:p>Issuing body: Agenția Națională a Medicamentului și a Dispozitivelor Medicale din România</text:p>
            <text:p>Document type: HTA report PDF</text:p>
            <text:p>Official document ID: Dosar nr. 2612</text:p>
            <text:p>Publication date: 26 January 2024</text:p>
            <text:p>Effective date: not stated in the cited report</text:p>
            <text:p>Last amended date: not stated in the cited report</text:p>
            <text:p>Retrieved_datetime_utc: 2026-07-05 16:51:16 UTC</text:p>
            <text:p>Archive_url: none located </text:p>
          </table:table-cell>
          <table:table-cell table:style-name="ce25" office:value-type="date" office:date-value="2026-07-05">
            <text:p>07/05/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Russia</text:p>
          </table:table-cell>
          <table:table-cell table:style-name="ce10" office:value-type="float" office:value="1.75">
            <text:p>1.8</text:p>
          </table:table-cell>
          <table:table-cell table:style-name="ce15" office:value-type="string">
            <text:p>Russian national law prohibits non-prescribed drug use and retains imprisonment for possession once substance-specific significant quantities are met. Cannabis, hashish, cannabis oil, hallucinogens, cocaine, heroin, and methamphetamine remain federally controlled. For example, in one recent high-profile case, a US athlete named Brittney Griner was sentenced to 9 years in a penal colony for mere possession of 2 cannabis vape cartridges. Home cannabis cultivation remains unlawful, with criminal liability beginning at 20 plants, and no lawful retail or club system exists. Medical access does not extend to cannabis for patients: direct medical use is limited to Schedule II and III substances, while low-THC hemp cultivation remains an industrial exception only. </text:p>
          </table:table-cell>
          <table:table-cell table:style-name="ce20" office:value-type="string">
            <text:p>URL: https://www.consultant.ru/document/cons_doc_LAW_17437/ ; page title: Federal Law of 08.01.1998 No. 3-FZ “On Narcotic Drugs and Psychotropic Substances” ; issuing body: Federal Assembly of the Russian Federation ; document type: federal law ; official document ID: 3-FZ ; publication date: 1998-01-08 ; effective date: not stated on the source page for the consolidated text, but the consulted version is in force by 2025-12-31 ; last amended date: 2025-10-27 ; retrieved_datetime_utc: 2026-07-05T18:32:31Z ; archive_url: none identified.</text:p>
            <text:p/>
            <text:p>URL: https://www.consultant.ru/document/cons_doc_LAW_10699/ ; page title: “Criminal Code of the Russian Federation” of 13.06.1996 No. 63-FZ ; issuing body: Federal Assembly of the Russian Federation ; document type: criminal code ; official document ID: 63-FZ ; publication date: 1996-06-13 ; effective date: 1997-01-01 ; last amended date: 2026-06-10 on the consolidated code page consulted, with the cited operative provisions already in force by 2025-12-31 ; retrieved_datetime_utc: 2026-07-05T18:32:31Z ; archive_url: none identified. Relevant relied-upon provisions: arts. 228, 228.1, 231, 232, and 59.</text:p>
            <text:p/>
            <text:p>URL: https://www.consultant.ru/document/cons_doc_LAW_34661/ ; page title: “Code of Administrative Offenses of the Russian Federation” of 30.12.2001 No. 195-FZ ; issuing body: Federal Assembly of the Russian Federation ; document type: administrative code ; official document ID: 195-FZ ; publication date: 2001-12-30 ; effective date: 2002-07-01 ; last amended date: 2026-06-26 on the consolidated code pages consulted, with the cited operative provisions already in force by 2025-12-31 ; retrieved_datetime_utc: 2026-07-05T18:32:31Z ; archive_url: none identified. Relevant relied-upon provisions: arts. 6.8, 6.9, and 10.5.1.</text:p>
            <text:p/>
            <text:p>URL: https://www.consultant.ru/document/cons_doc_LAW_19243/ ; page title: Government Decree of 30.06.1998 No. 681 “On approval of the list of narcotic drugs, psychotropic substances and their precursors subject to control in the Russian Federation” ; issuing body: Government of the Russian Federation ; document type: government decree ; official document ID: 681 ; publication date: 1998-06-30 ; effective date: 2025-07-27 for the consulted consolidated version noted on the source page ; last amended date: 2025-06-11 ; retrieved_datetime_utc: 2026-07-05T18:32:31Z ; archive_url: https://government.ru/docs/all/27467/ .</text:p>
            <text:p/>
            <text:p>URL: https://www.consultant.ru/document/cons_doc_LAW_136206/ ; page title: Government Decree of 01.10.2012 No. 1002 “On approval of significant, large and especially large quantities of narcotic drugs and psychotropic substances, and of plants containing narcotic drugs or psychotropic substances, for the purposes of articles 228, 228.1, 229 and 229.1 of the Criminal Code of the Russian Federation” ; issuing body: Government of the Russian Federation ; document type: government decree ; official document ID: 1002 ; publication date: 2012-10-01 ; effective date: not stated on the source page for the consolidated text, but the consulted version is in force by 2025-12-31 ; last amended date: 2025-06-11 ; retrieved_datetime_utc: 2026-07-05T18:32:31Z ; archive_url: none identified.</text:p>
            <text:p/>
            <text:p>URL: https://www.consultant.ru/document/cons_doc_LAW_107635/7ea886b69330065e94046e0cbc2a75b007dd9104/ ; page title: Government Decree of 27.11.2010 No. 934 “On approval of the list of plants containing narcotic drugs or psychotropic substances or their precursors and subject to control in the Russian Federation, and of large and especially large scales of cultivation for article 231 of the Criminal Code of the Russian Federation” ; issuing body: Government of the Russian Federation ; document type: government decree ; official document ID: 934 ; publication date: 2010-11-27 ; effective date: not stated on the source page for the consulted text ; last amended date: 2024-02-07 ; retrieved_datetime_utc: 2026-07-05T18:32:31Z ; archive_url: none identified.</text:p>
            <text:p/>
            <text:p>URL: https://www.consultant.ru/document/cons_doc_LAW_344925/ ; page title: Government Decree of 06.02.2020 No. 101 “On establishing the varieties of narcotic plants permitted for cultivation for production of narcotic drugs and psychotropic substances used for medical purposes and or veterinary medicine, for industrial cultivation not connected with production or manufacture of narcotic drugs and psychotropic substances, and the requirements for such varieties and cultivation conditions” ; issuing body: Government of the Russian Federation ; document type: government decree ; official document ID: 101 ; publication date: 2020-02-06 ; effective date: not stated on the source page ; last amended date: none shown on the consulted page ; retrieved_datetime_utc: 2026-07-05T18:32:31Z ; archive_url: none identified.</text:p>
            <text:p/>
            <text:p>URL: https://publication.pravo.gov.ru/Document/View/0001202011230073 ; page title: Presidential Decree of 23.11.2020 No. 733 “On approval of the State Anti-Drug Policy Strategy of the Russian Federation for the period to 2030” ; issuing body: President of the Russian Federation ; document type: presidential decree ; official document ID: 733 ; publication date: 2020-11-23 ; effective date: 2020-11-23 ; last amended date: 2023-03-29 by Presidential Decree No. 216 ; retrieved_datetime_utc: 2026-07-05T18:32:31Z ; archive_url: https://www.kremlin.ru/acts/bank/46116 .</text:p>
            <text:p/>
            <text:p>URL: https://www.consultant.ru/document/cons_doc_LAW_10699/a109722731a0509e104278d1b2d2f589beee330f/ ; page title: Criminal Code article 228 “Illegal acquisition, storage, transport, manufacture, processing without intent to sell” ; issuing body: Federal Assembly of the Russian Federation ; document type: code article page ; official document ID: 63-FZ, article 228 ; publication date: 1996-06-13 ; effective date: 1997-01-01 ; last amended date: 2012-03-01 as indicated in the article history shown on the page ; retrieved_datetime_utc: 2026-07-05T18:32:31Z ; archive_url: none identified.</text:p>
            <text:p/>
            <text:p>URL: https://www.consultant.ru/document/cons_doc_LAW_34661/6b8bbf2b2605b8ac8baee51ec758a3b2c2fe75c4/ ; page title: Administrative Code article 6.9 “Consumption of narcotic drugs or psychotropic substances without a doctor’s prescription” ; issuing body: Federal Assembly of the Russian Federation ; document type: code article page ; official document ID: 195-FZ, article 6.9 ; publication date: 2001-12-30 ; effective date: 2002-07-01 ; last amended date: 2015-02-03 for the core wording shown on the page, with later non-operative page metadata updates ; retrieved_datetime_utc: 2026-07-05T18:32:31Z ; archive_url: none identified.</text:p>
            <text:p/>
            <text:p>URL: https://www.consultant.ru/document/cons_doc_LAW_34661/8c58af8ec7516f0ddf1334e950f3a60ea525ca28/ ; page title: Administrative Code article 6.8 “Illegal turnover of narcotic drugs, psychotropic substances or their analogues and illegal acquisition, storage, transport of plants containing narcotic drugs or psychotropic substances” ; issuing body: Federal Assembly of the Russian Federation ; document type: code article page ; official document ID: 195-FZ, article 6.8 ; publication date: 2001-12-30 ; effective date: 2002-07-01 ; last amended date: 2010-05-19 to the core wording shown on the page, with later page metadata reflecting subsequent code updates ; retrieved_datetime_utc: 2026-07-05T18:32:31Z ; archive_url: none identified. <text:s/></text:p>
          </table:table-cell>
          <table:table-cell table:style-name="ce25" office:value-type="date" office:date-value="2026-07-05">
            <text:p>07/05/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Rwanda</text:p>
          </table:table-cell>
          <table:table-cell table:style-name="ce10" office:value-type="float" office:value="5">
            <text:p>5.0</text:p>
          </table:table-cell>
          <table:table-cell table:style-name="ce15" office:value-type="string">
            <text:p>Rwanda treats non-medical drug possession and use as criminal conduct. A person caught possessing or consuming cannabis or another controlled drug faces 1 to 2 years’ imprisonment or community service, and unlawful sale or supply draws much heavier penalties. Cannabis cultivation, processing, import, export, distribution, and use are allowed only under licenses issued for medical or research purposes, and medical use requires a specialist doctor’s prescription through licensed establishments or other approved places. There is no retail market, social-club system, or household grow allowance. Cannabis resin is separately controlled, classic hallucinogens remain prohibited, and police reporting through 2025 shows active seizures and arrests rather than broad non-enforcement.</text:p>
          </table:table-cell>
          <table:table-cell table:style-name="ce20" office:value-type="string">
            <text:p>https://rwandafda.gov.rw/wp-content/uploads/2022/11/narcotic_law_2012__2_.pdf; Law governing narcotic drugs, psychotropic substances and precursors in Rwanda; Republic of Rwanda Official Gazette; law; Law n°03/2012 of 15/02/2012; publication date: 2012-04-09; effective date: 2012-04-09; last amended date: not identified in the source reviewed; retrieved_datetime_utc: 2026-07-05T19:45:55Z; archive_url: none located.</text:p>
            <text:p/>
            <text:p>https://www.moh.gov.rw/fileadmin/user_upload/Moh/Publications/Laws/new_law/Ministerial_Order_List_of_narcotics_and_their_categorization-43-57__3_.pdf; Ministerial Order Establishing the List of Narcotic Drugs and Their Categorisation; Ministry of Health, Republic of Rwanda; ministerial order; Ministerial Order Nº001/MoH/2019 of 04/03/2019; publication date: 2019-03-11; effective date: 2019-03-11; last amended date: not identified in the source reviewed; retrieved_datetime_utc: 2026-07-05T19:45:55Z; archive_url: none located.</text:p>
            <text:p/>
            <text:p>https://www.rlrc.gov.rw/fileadmin/user_upload/RLRC/Laws_of_Rwanda_v2/Domestic_laws/Laws_in_force/7._Administrative/7.8._Health/7.8.3._Tobacco_and_drugs/7.8.3.8_Cannabis_and_cannabis_products_MO_no_003_of_2021.pdf; Official Gazette nº 24 of 28/06/2021, Ministerial Order No 003/MoH/2021 of 25/06/2021 relating to the cannabis and cannabis products; Republic of Rwanda Official Gazette and Rwanda Law Reform Commission repository; ministerial order; Ministerial Order No 003/MoH/2021 of 25/06/2021; publication date: 2021-06-28; effective date: 2021-06-28; last amended date: not identified in the source reviewed; retrieved_datetime_utc: 2026-07-05T19:45:55Z; archive_url: none located.</text:p>
            <text:p/>
            <text:p>https://www.refworld.org/sites/default/files/attachments/60873d5b4.pdf; Law Nº 69/2019 of 08/11/2019 amending Law Nº 68/2018 of 30/08/2018 determining offences and penalties in general; Republic of Rwanda Official Gazette text hosted by Refworld; amending law; Law Nº69/2019 of 08/11/2019; publication date: 2019-11-29; effective date: 2019-11-29; last amended date: not identified in the source reviewed; retrieved_datetime_utc: 2026-07-05T19:45:55Z; archive_url: none located.</text:p>
            <text:p/>
            <text:p>https://rwandalii.org/akn/rw/act/ol/2007/31/eng@2007-07-25; Organic Law relating to the Abolition of the Death Penalty Law; Republic of Rwanda Official Gazette and RwandaLII/Laws.Africa repository; organic law; Organic Law n°31/2007 of 25/07/2007; publication date: 2007-07-25; effective date: 2007-07-25; last amended date: 2009-12-21; retrieved_datetime_utc: 2026-07-05T19:45:55Z; archive_url: none located. <text:s/></text:p>
          </table:table-cell>
          <table:table-cell table:style-name="ce25" office:value-type="date" office:date-value="2026-07-05">
            <text:p>07/05/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Samoa</text:p>
          </table:table-cell>
          <table:table-cell table:style-name="ce9" office:value-type="float" office:value="2">
            <text:p>2.0</text:p>
          </table:table-cell>
          <table:table-cell table:style-name="ce16" office:value-type="string">
            <text:p>Narcotics possession and use remain criminal offenses punishable by imprisonment, not by fines-only handling or decriminalized diversion. Cannabis plants are prohibited plants, cannabis resin and hash oil are expressly Class B, and section 18 reaches possession, use, and supply with penalties up to 14 years for Class B and life for Class A substances. Hallucinogens and hard drugs remain tightly prohibited, and police enforcement is active, with official reports of raids, plant destruction, and arrests. The record does not show a general medical-cannabis system in force by 2025-12-31. An official law-reform report notes rare cannabis-oil requests and unclear legal basis, but that narrow and uncertain practice does not justify a higher score.</text:p>
          </table:table-cell>
          <table:table-cell table:style-name="ce20" office:value-type="string">
            <text:p>https://www.ag.gov.ws/wp-content/uploads/2024/02/Narcotics-Act-1967.pdf; Narcotics Act 1967; Office of the Attorney General of Samoa; Act official consolidated PDF; 1967 No. 3; publication date: 24 July 1967 (assent date stated in text); effective date: 1 August 1967; last amended date: 3 June 2015 appears to be the latest amendment noted in the 31 December 2023 official revision notes, with substantive listed amendments including the Narcotics Amendment Act 2009 and Food Act 2015; retrieved_datetime_utc: 2026-07-05 UTC; archive_url: none located.</text:p>
            <text:p/>
            <text:p>https://www.ag.gov.ws/wp-content/uploads/2024/02/Crimes-Act-2013.pdf; Crimes Act 2013; Office of the Attorney General of Samoa; Act official consolidated PDF; official document ID: not stated in the retrieved excerpt; publication date: 2013; effective date: not determined from the retrieved excerpt; last amended date: not determined from the retrieved excerpt, official consolidated version displayed as at 31 December 2023; retrieved_datetime_utc: 2026-07-05 UTC; archive_url: none located.</text:p>
            <text:p/>
            <text:p>https://www.ag.gov.ws/wp-content/uploads/2024/02/Constitution-of-the-Independent-State-of-Samoa-1960.pdf; Constitution of the Independent State of Samoa 1960; Office of the Attorney General of Samoa; Constitution official consolidated PDF; official document ID: Constitution of the Independent State of Samoa 1960; publication date: 28 October 1960 (constitutional convention adoption date stated in text); effective date: not determined from the retrieved excerpt; last amended date: not determined from the retrieved excerpt, official consolidated version displayed in the Attorney General database; retrieved_datetime_utc: 2026-07-05 UTC; archive_url: none located.</text:p>
            <text:p/>
            <text:p>https://www.samoapolice.ws/our-service/crime/narcotics/; Narcotics; Samoa Police Prisons &amp; Corrections Services; official agency web page; official document ID: none stated; publication date: not stated on page; effective date: not applicable; last amended date: not stated on page; retrieved_datetime_utc: 2026-07-05 UTC; archive_url: none located.</text:p>
            <text:p/>
            <text:p>https://www.samoapolice.ws/media-news/police-successfully-executed-a-search-warrant-for-illicit-narcotics/; POLICE SUCCESSFULLY EXECUTED A SEARCH WARRANT FOR ILLICIT NARCOTICS; Samoa Police Prisons &amp; Corrections Services; official agency news release; official document ID: none stated; publication date: 29 May 2023; effective date: not applicable; last amended date: not stated on page; retrieved_datetime_utc: 2026-07-05 UTC; archive_url: none located.</text:p>
            <text:p/>
            <text:p>https://www.samoapolice.ws/media-news/2021-media-releases/2021-media-releases-2021-media-releases/narcotics-search-warrant/; NARCOTICS SEARCH WARRANT; Samoa Police Prisons &amp; Corrections Services; official agency news release; official document ID: none stated; publication date: 2 December 2020; effective date: not applicable; last amended date: not stated on page; retrieved_datetime_utc: 2026-07-05 UTC; archive_url: none located. <text:s/></text:p>
          </table:table-cell>
          <table:table-cell table:style-name="ce25" office:value-type="date" office:date-value="2026-07-05">
            <text:p>07/05/26</text:p>
          </table:table-cell>
          <table:table-cell table:style-name="ce28" table:number-columns-repeated="3"/>
          <table:table-cell/>
          <table:table-cell table:style-name="ce28"/>
          <table:table-cell table:style-name="ce30"/>
          <table:table-cell table:style-name="ce31"/>
          <table:table-cell table:number-columns-repeated="244"/>
        </table:table-row>
        <table:table-row table:style-name="ro3">
          <table:table-cell table:style-name="ce3" office:value-type="string">
            <text:p>San Marino</text:p>
          </table:table-cell>
          <table:table-cell table:style-name="ce9" office:value-type="float" office:value="5.25">
            <text:p>5.3</text:p>
          </table:table-cell>
          <table:table-cell table:style-name="ce16" office:value-type="string">
            <text:p>San Marino officially permits cannabis for medicinal or therapeutic use through licensed production, ASCC supervision, and prescription-only dispensing in state pharmacies. Since early 2024, an adult who, without commercial purpose, possesses or transports less than 3 grams gross of a cannabis-group substance, or personally uses it, faces a third-degree day-fine rather than imprisonment on that offense. That carve-out remains narrow. It does not legalize cannabis generally: home cultivation, broader possession, non-medical sale, and repeat same-kind offending within five years remain criminal, and the ordinary imprisonment framework still applies to hallucinogens and hard drugs. Available reporting also indicates active policing rather than systematic non-enforcement.</text:p>
          </table:table-cell>
          <table:table-cell table:style-name="ce20" office:value-type="string">
            <text:p>URL: https://www.consigliograndeegenerale.sm/on-line/home/archivio-leggi-decreti-e-regolamenti/documento17022035.html ; page title: Legge 26 novembre 1997 n.139 ; issuing body: Consiglio Grande e Generale / Repubblica di San Marino ; document type: law ; official document ID: Legge 26 novembre 1997 n.139 ; publication date: not stated in retrieved text ; effective date: fifteenth day after legal publication ; last amended date: subsequently amended, including by Legge 19 giugno 2009 n.73, Decreto Delegato 15 aprile 2021 n.64, and Legge 22 dicembre 2023 n.194 as corrected by errata corrige dated 8 gennaio 2024 ; retrieved_datetime_utc: 2026-07-05T00:00:00Z ; archive_url: none located.</text:p>
            <text:p/>
            <text:p>URL: https://www.consigliograndeegenerale.sm/on-line/home/archivio-leggi-decreti-e-regolamenti/documento17024264.html ; page title: Legge 19 giugno 2009 n.73 ; issuing body: Consiglio Grande e Generale / Repubblica di San Marino ; document type: law ; official document ID: Legge 19 giugno 2009 n.73 ; publication date: not stated in retrieved text ; effective date: fifteenth day after legal publication ; last amended date: not determined from retrieved text ; retrieved_datetime_utc: 2026-07-05T00:00:00Z ; archive_url: none located.</text:p>
            <text:p/>
            <text:p>URL: https://www.consigliograndeegenerale.sm/on-line/home/streaming-video-consiglio/documento17124124.html ; page title: Decreto Delegato 15 aprile 2021 n.64 ; issuing body: Congresso di Stato / Repubblica di San Marino ; document type: delegated decree ; official document ID: Decreto Delegato 15 aprile 2021 n.64 ; publication date: not stated in retrieved text ; effective date: not stated in retrieved text ; last amended date: not determined from retrieved text ; retrieved_datetime_utc: 2026-07-05T00:00:00Z ; archive_url: none located.</text:p>
            <text:p/>
            <text:p>URL: https://www.consigliograndeegenerale.sm/on-line/home/scheda17173015.html ; page title: Legge 23 giugno 2021 n.113 - Disciplina della coltivazione, trasformazione, commercio e utilizzo di prodotti a base di cannabis destinati esclusivamente ad uso medicinale o terapeutico ; issuing body: Consiglio Grande e Generale / Repubblica di San Marino ; document type: law ; official document ID: Legge 23 giugno 2021 n.113 ; publication date: not stated on the retrieved page snippet ; effective date: fifteenth day after legal publication ; last amended date: modified by Decreto Delegato 23 febbraio 2023 n.28 ; retrieved_datetime_utc: 2026-07-05T00:00:00Z ; archive_url: none located.</text:p>
            <text:p/>
            <text:p>URL: https://www.consigliograndeegenerale.sm/on-line/home/scheda17180030.html ; page title: Decreto Delegato 23 febbraio 2023 n.28 ; issuing body: Congresso di Stato / Repubblica di San Marino ; document type: delegated decree ; official document ID: Decreto Delegato 23 febbraio 2023 n.28 ; publication date: February 2023 Bollettino Ufficiale extract shown in retrieved text ; effective date: not stated in retrieved text ; last amended date: not determined from retrieved text ; retrieved_datetime_utc: 2026-07-05T00:00:00Z ; archive_url: none located.</text:p>
            <text:p/>
            <text:p>URL: https://www.consigliograndeegenerale.sm/on-line/home/archivio-leggi-decreti-e-regolamenti/scheda17183724.html ; page title: Legge 22 dicembre 2023 n.194 - Bilanci di Previsione dello Stato e degli Enti Pubblici per l'esercizio finanziario 2024 e Bilanci Pluriennali 2024/2026 ; issuing body: Consiglio Grande e Generale / Repubblica di San Marino ; document type: law ; official document ID: Legge 22 dicembre 2023 n.194 ; publication date: not stated on the retrieved page snippet ; effective date: fifth day after legal publication for the corrected Article 27 text as shown in the errata corrige ; last amended date: not determined from retrieved text ; retrieved_datetime_utc: 2026-07-05T00:00:00Z ; archive_url: none located.</text:p>
            <text:p/>
            <text:p>URL: https://www.consigliograndeegenerale.sm/on-line/home/lavori-consiliari/verbali-sedute/documento17143459.html ; page title: Errata corrige alla Legge 22 dicembre 2023 n.194 – Bilanci di Previsione dello Stato e degli Enti Pubblici per l’esercizio finanziario 2024 e Bilanci Pluriennali 2024/2026 ; issuing body: Repubblica di San Marino / Segreteria di Stato per gli Affari Interni ; document type: errata corrige ; official document ID: Errata corrige alla Legge 22 dicembre 2023 n.194 ; publication date: not stated in retrieved text ; effective date: the corrected Article 28 states fifth day after legal publication ; last amended date: not applicable ; retrieved_datetime_utc: 2026-07-05T00:00:00Z ; archive_url: none located.</text:p>
            <text:p/>
            <text:p>URL: https://www.consigliograndeegenerale.sm/on-line/home/archivio-leggi-decreti-e-regolamenti/documento17019121.html ; page title: LEGGE 25 febbraio 1974 n.17 - Emanazione del nuovo codice penale ; issuing body: Consiglio Grande e Generale / Repubblica di San Marino ; document type: law ; official document ID: Legge 25 febbraio 1974 n.17 ; publication date: published in the Albo del Palazzo Governativo on 1 marzo 1974 ; effective date: 1 gennaio 1975 for the new criminal code ; last amended date: the retrieved text reflects later modifications in parts of the code, but the exact last amendment date was not determined from the retrieved text ; retrieved_datetime_utc: 2026-07-05T00:00:00Z ; archive_url: none located. </text:p>
          </table:table-cell>
          <table:table-cell table:style-name="ce25" office:value-type="date" office:date-value="2026-07-05">
            <text:p>07/05/26</text:p>
          </table:table-cell>
          <table:table-cell table:style-name="ce28" table:number-columns-repeated="5"/>
          <table:table-cell table:style-name="ce30"/>
          <table:table-cell table:style-name="ce31"/>
          <table:table-cell table:number-columns-repeated="244"/>
        </table:table-row>
        <table:table-row table:style-name="ro5">
          <table:table-cell table:style-name="ce3" office:value-type="string">
            <text:p>Sao Tome Principe</text:p>
          </table:table-cell>
          <table:table-cell table:style-name="ce9" office:value-type="float" office:value="2">
            <text:p>2.0</text:p>
          </table:table-cell>
          <table:table-cell table:style-name="ce14" office:value-type="string">
            <text:p>Personal possession and use remain criminal, and the same is true of home cultivation for self-use. Cannabis flower, resin, oil, THC, classic hallucinogens, cocaine, heroin, and methamphetamine all remain scheduled under the Penal Code. Supply offenses remain serious crimes, and venue operators may also be punished for allowing trafficking or use on their premises. The law softens outcomes at the margin by allowing fines, occasional-user dispensation, substitution of short prison terms, suspended execution, and anonymous treatment access, but these measures do not convert the system into decriminalization. No enacted medical-cannabis patient framework was found.</text:p>
          </table:table-cell>
          <table:table-cell table:style-name="ce20" office:value-type="string">
            <text:p>URL: https://faolex.fao.org/docs/pdf/sao209843.pdf</text:p>
            <text:p>page title: N.º 61 – 10 de Agosto de 2021 SÃO TOMÉ E PRÍNCIPE - DIÁRIO DA REPÚBLICA</text:p>
            <text:p>issuing body: Assembleia Nacional; Diário da República</text:p>
            <text:p>document type: statute and republication of code</text:p>
            <text:p>official document ID: Lei n.º 15/2021, Primeira alteração ao Código Penal aprovado pela Lei n.º 6/12, de 6 de Agosto</text:p>
            <text:p>publication date: 2021-08-10</text:p>
            <text:p>effective date: enters into force “nos termos legais”; exact calendar date not stated in the text reviewed</text:p>
            <text:p>last amended date: 2021-08-10</text:p>
            <text:p>retrieved_datetime_utc: 2026-07-06T00:14:22Z</text:p>
            <text:p>archive_url: not located</text:p>
            <text:p/>
            <text:p>URL: https://faolex.fao.org/docs/pdf/sao209843original.pdf</text:p>
            <text:p>page title: são tomé e príncipe - diário da república</text:p>
            <text:p>issuing body: Assembleia Nacional; Diário da República</text:p>
            <text:p>document type: statute approving code</text:p>
            <text:p>official document ID: Lei n.º 6/2012, Código Penal</text:p>
            <text:p>publication date: 2012-08-06</text:p>
            <text:p>effective date: 2012-11-06</text:p>
            <text:p>last amended date: 2021-08-10</text:p>
            <text:p>retrieved_datetime_utc: 2026-07-06T00:14:22Z</text:p>
            <text:p>archive_url: not located</text:p>
            <text:p/>
            <text:p>URL: https://faolex.fao.org/docs/pdf/sao117335POR.pdf</text:p>
            <text:p>page title: Constituição da República Democrática de São Tomé e Príncipe</text:p>
            <text:p>issuing body: Assembleia Nacional</text:p>
            <text:p>document type: constitutional text</text:p>
            <text:p>official document ID: Lei n.º 1/2003, Texto quarto da Lei Constitucional n.º 1/03</text:p>
            <text:p>publication date: 2003-01-29</text:p>
            <text:p>effective date: 2003-02-28</text:p>
            <text:p>last amended date: 2003-01-29</text:p>
            <text:p>retrieved_datetime_utc: 2026-07-06T00:14:22Z</text:p>
            <text:p>archive_url: not located </text:p>
          </table:table-cell>
          <table:table-cell table:style-name="ce25" office:value-type="date" office:date-value="2026-07-05">
            <text:p>07/05/26</text:p>
          </table:table-cell>
          <table:table-cell table:style-name="ce28" table:number-columns-repeated="3"/>
          <table:table-cell/>
          <table:table-cell table:style-name="ce28"/>
          <table:table-cell table:style-name="ce30"/>
          <table:table-cell table:style-name="ce31"/>
          <table:table-cell table:number-columns-repeated="244"/>
        </table:table-row>
        <table:table-row table:style-name="ro14">
          <table:table-cell table:style-name="ce3" office:value-type="string">
            <text:p>Saudi Arabia</text:p>
          </table:table-cell>
          <table:table-cell table:style-name="ce10" office:value-type="float" office:value="0">
            <text:p>0.0</text:p>
          </table:table-cell>
          <table:table-cell table:style-name="ce15" office:value-type="string">
            <text:p>Saudi Arabia earns the lowest possible score because national law criminalizes possession, use, cultivation, sale, distribution, and facilitation for cannabis, resin, hallucinogens, cocaine, heroin, methamphetamine, and other scheduled substances. Personal use is still a criminal offense and is not decriminalized; the available relief is narrow and treatment-focused, or limited to certain first-time offenders under age 20. Cannabis home cultivation is barred except for tightly authorized official research activity. No national medical cannabis program for plant cannabis or hash is identified. Controlled pharmaceutical cannabinoids appear in official control materials, but evidence of broad patient access is not found. Trafficking and promotion offenses bring multi-year imprisonment, lashes, and fines, and capital punishment is available for listed trafficking, smuggling, and repeat-promotion offenses. Executions for drug crimes occur in practice, and a sharp rise of same was observed during 2024 and 2025; Article 37 provides death for smuggling, receipt from smugglers, cultivation or manufacture for promotion, and specified repeat-promotion scenarios, with a possibility of judicial commutation to a prison term of at least fifteen years in some cases. </text:p>
          </table:table-cell>
          <table:table-cell table:style-name="ce20" office:value-type="string">
            <text:p>URL: https://laws.boe.gov.sa/BoeLaws/Laws/LawDetails/221b3286-a3c6-4ea4-97c7-a9a700f18273/1; page title: نظام مكافحة المخدرات والمؤثرات العقلية; issuing body: Bureau of Experts at the Council of Ministers, Kingdom of Saudi Arabia; document type: law page; official document ID: Royal Decree No. M/39 dated 8/7/1426 H; publication date: 2005-08-13 (as reflected in official metadata surfaced in search); effective date: 90 days after publication under Article 74 of the law; last amended date: none identified in retrieved metadata; retrieved_datetime_utc: 2026-07-06T00:53:36Z; archive_url: none located.</text:p>
            <text:p/>
            <text:p>URL: https://www.sfda.gov.sa/sites/default/files/2021-09/Drug12112019e1.pdf; page title: Procedures and controls of narcotics and psychotropic substances; issuing body: Saudi Food and Drug Authority; document type: official compilation and guidance PDF including English translation of the law, implementing regulation, and procedures; official document ID: Drug12112019e1; publication date: 2021-09 on the SFDA site; effective date: underlying law and regulation remain tied to their original legal effective dates, while the procedures document is labeled 1441 H / 2019 edition; last amended date: none identified in retrieved document metadata; retrieved_datetime_utc: 2026-07-06T00:53:36Z; archive_url: none located.</text:p>
            <text:p/>
            <text:p>URL: https://cds.sfda.gov.sa/HomeFiles/Tables.pdf; page title: الجداول المرفقة بنظام مكافحة المخدرات والمؤثرات العقلية; issuing body: Saudi Food and Drug Authority and Official Gazette, Kingdom of Saudi Arabia; document type: official schedules PDF; official document ID: administrative decision No. 13362ق dated 1444/05/28 H, published in Official Gazette issue 5057; publication date: 2024-11-22; effective date: 2024-11-22 unless otherwise specified in the issuing instruments; last amended date: 2024-11-22 in the retrieved version; retrieved_datetime_utc: 2026-07-06T00:53:36Z; archive_url: none located.</text:p>
            <text:p/>
            <text:p>URL: https://www.moi.gov.sa/wps/portal/!/ut/p/z0/tY7LDoIwEEV_BRcsm04LQVk2RgUfGCVR6KapSrQqRZCAny9F1-7cTGbOvZkczHGCuZaNOstaFVreuzvlnoDQdQPi0sXaYRNg3nTpb30gIQEcy0rEDM8x73r-ZjYOgq4H0QiAhRHbLVbgQOyZR-palpxhfix0nb1qnOSFsk6qldoGs16KPLP6UNeWrGwwwAadtc_P7ODxopqsrwtDhEMQDBEFCgchq6_GD90_aVCCCDEatNd43GZ7xNPBG3Iqi08!/; page title: تنفيذ حكم القتل تعزيراً لمهرب مخدرات في منطقة الجوف; issuing body: Ministry of Interior, Kingdom of Saudi Arabia; document type: official news statement; official document ID: not stated in available metadata; publication date: date not fully captured in the available snippet returned by the search tool; effective date: same day as publication as an official notice; last amended date: not stated; retrieved_datetime_utc: 2026-07-06T00:53:36Z; archive_url: none located.</text:p>
            <text:p/>
            <text:p>URL: https://www.moi.gov.sa/wps/portal/Home/sectors/mafpasd/contents/!/ut/p/z1/rVNdb4IwFP0r7sFH0ttSoDw2mwPUZVGHSl9IhSpdBNQR2f79wLlHIYvjoaE355z7dYoEWiNRyLPeyUqXhdw390jYMcZPzCceTBllBLgTmOMgmEPALLS6AB497lNnCsCmngUB98O5OzNN4CYSHXzvlw83Pg59_CUSSCRFdagyFOWlHqS6lsUQ2t-szNUgKYtKFdVAnobQBoZQqPrj52yCSabP6gKP20hMqAHMIECsNJanVvyQ6BRFG0ZsbGPTcJULBsUYDLlJmZGSrdrYFnUVyGszHdMS3b128z2rcxiN_KKpeNXW3KYJKPUxJRPg7Bk4N5e-78zIK8NXQNfO-goVfWuJmk6cm4AJRauzVjUKi_KUNzZb_HHQPvRlsO_M0CNv3Sk_7ltl8_D0-_EoeOPu1sGfFVr_v70PeRjmzPzSxng0Z_XbNtvl8cvItPa7h29l4kHv/; page title: تنفيذ حكم القتل تعزيرًا بخمسة جناة في منطقة نجران; issuing body: Ministry of Interior, Kingdom of Saudi Arabia; document type: official news statement; official document ID: not stated in available metadata; publication date: 2025-08-25; effective date: same day as publication as an official notice; last amended date: not stated; retrieved_datetime_utc: 2026-07-06T00:53:36Z; archive_url: none located. <text:s/></text:p>
          </table:table-cell>
          <table:table-cell table:style-name="ce25" office:value-type="date" office:date-value="2026-07-05">
            <text:p>07/05/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6">
          <table:table-cell table:style-name="ce3" office:value-type="string">
            <text:p>Senegal</text:p>
          </table:table-cell>
          <table:table-cell table:style-name="ce10" office:value-type="float" office:value="2.5">
            <text:p>2.5</text:p>
          </table:table-cell>
          <table:table-cell table:style-name="ce15" office:value-type="string">
            <text:p>Senegal criminalizes non-medical drug use, possession, cultivation, and sale, and imprisonment remains legally available even for small-quantity personal possession and use. The law is not purely punitive, however: low-quantity personal possession has its own lower offense, first-time offenders in listed cases may receive waiver or non-execution, and courts may impose treatment or care for convicted dependent users. Cannabis cultivation is banned nationwide, and no official national THC medical-cannabis access system, retail market, or social-club framework is identified in force by 2025-12-31.</text:p>
          </table:table-cell>
          <table:table-cell table:style-name="ce20" office:value-type="string">
            <text:p>Code des Drogues du 11 novembre 1997; United Nations Digital Library reproduction of text communicated by the Government of Senegal; United Nations Secretariat / Government of Senegal; reproduced legislative text; official document ID: E/NL.1998/20 and Loi n° 18/97 as reproduced in title; publication date: 27 April 1998 as UN legislative notice; effective date: not clearly stated in the retrieved text; last amended date: not stated in the retrieved text; retrieved_datetime_utc: 2026-07-06T01:17:05Z; archive_url: not located.</text:p>
            <text:p/>
            <text:p>Loi Portant Abolition de la Peine de Mort, 2004; SenegalLII; SenegalLII / Journal Officiel du Sénégal; legislation database record of official act; official document ID: Act 38 of 2004; publication date: 22 December 2005 as recorded in SenegalLII; effective date: 23 December 2005 as recorded in SenegalLII history; last amended date: none shown in the retrieved record; retrieved_datetime_utc: 2026-07-06T01:17:05Z; archive_url: not located.</text:p>
            <text:p/>
            <text:p>Rapport national sur la prise en charge des usagers de drogues et d’alcools au Sénégal, année 2021; Ministère de la Santé et de l’Action Sociale; Direction Générale de la Santé, Direction de la Lutte contre la Maladie, Division Santé Mentale; official report; official document ID: not shown on retrieved PDF; publication date: 2022 is implied by the January 2022 supervision mission described in the report and the title refers to year 2021 data; effective date: not applicable; last amended date: not stated; retrieved_datetime_utc: 2026-07-06T01:17:05Z; archive_url: not located.</text:p>
            <text:p/>
            <text:p>Convention on Psychotropic Substances, 1971; International Narcotics Control Board copy of the treaty text; United Nations / INCB; treaty text; official document ID: Convention on Psychotropic Substances, 1971; publication date: 21 February 1971; effective date: treaty text contains the force provisions but no single force date is needed here; last amended date: revised schedules in retrieved copy include amendments in force as of 8 December 2001; retrieved_datetime_utc: 2026-07-06T01:17:05Z; archive_url: not located.</text:p>
            <text:p/>
            <text:p>International Narcotics Control Board Yellow List, 64th edition, July 2025; INCB Yellow List; International Narcotics Control Board; official technical list of narcotic drugs under international control; official document ID: V.25-11326 (E); publication date: July 2025; effective date: current list as issued in 2025; last amended date: July 2025 edition; retrieved_datetime_utc: 2026-07-06T01:17:05Z; archive_url: not located.</text:p>
            <text:p/>
            <text:p>Psychotropic Substances 2025, Statistics for 2024 and assessments for 2026; International Narcotics Control Board; International Narcotics Control Board; official technical publication; official document ID: E/INCB/2025/3; publication date: 2026 in the retrieved ebook front matter, with 2025 report series designation; effective date: not applicable; last amended date: 2025 report series edition; retrieved_datetime_utc: 2026-07-06T01:17:05Z; archive_url: not located.</text:p>
            <text:p/>
            <text:p>Yellow List page for narcotic drug classifications including cannabis, cannabis resin, cocaine, and heroin; International Narcotics Control Board; International Narcotics Control Board; official technical annex; official document ID: V.25-11326 (E); publication date: July 2025; effective date: July 2025 edition; last amended date: July 2025 edition; retrieved_datetime_utc: 2026-07-06T01:17:05Z; archive_url: not located.</text:p>
            <text:p/>
            <text:p>Psychotropic substances list and article 13 import restrictions showing Senegal notifications for amphetamine, dexamphetamine, methamphetamine, methylphenidate, PCP, and phenmetrazine; International Narcotics Control Board; International Narcotics Control Board; official technical publication; official document ID: E/INCB/2025/3; publication date: 2026 in the retrieved ebook front matter, with 2025 report series designation; effective date: not applicable; last amended date: 2025 report series edition; retrieved_datetime_utc: 2026-07-06T01:17:05Z; archive_url: not located. <text:s/></text:p>
          </table:table-cell>
          <table:table-cell table:style-name="ce25" office:value-type="date" office:date-value="2026-07-05">
            <text:p>07/05/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Serbia</text:p>
          </table:table-cell>
          <table:table-cell table:style-name="ce9" office:value-type="float" office:value="2">
            <text:p>2.0</text:p>
          </table:table-cell>
          <table:table-cell table:style-name="ce14" office:value-type="string">
            <text:p>Serbia criminalizes unauthorized possession of listed narcotic drugs, including cannabis, cocaine, heroin, and methamphetamine. Small-quantity possession for personal use carries a fine or up to three years in prison, and courts may waive punishment; deferred prosecution is also legally available for eligible low-penalty cases. Cannabis home growing is not allowed, because unauthorized cultivation of psychoactive hemp carries 2-8 years in prison, while licensed hemp growing is confined to low-THC industrial purposes. Cannabis sale, retail, and clubs remain illegal. Medical handling exists only through tightly licensed controlled-substance channels, and no general patient cannabis access rule was found. Hash is separately listed but not penalized more lightly.</text:p>
          </table:table-cell>
          <table:table-cell table:style-name="ce20" office:value-type="string">
            <text:p>https://pravno-informacioni-sistem.rs/eli/rep/sgrs/skupstina/zakon/2005/85/6/reg; page title: Krivični zakonik; issuing body: National Assembly of the Republic of Serbia; document type: statute; official document ID: ELI: rep/sgrs/skupstina/zakon/2005/85/6/reg; publication date: not located in the retrieved source excerpt; effective date: 2006-01-01; last amended date: 2024-11-28, with amendments in force from 2024-12-06; retrieved_datetime_utc: 2026-07-06T01:59:35Z; archive_url: none located.</text:p>
            <text:p/>
            <text:p>https://www.pravno-informacioni-sistem.rs/SlGlasnikPortal/reg/viewAct/62442dc5-7844-44a8-9e53-1ab1dda6f696; page title: Zakon o psihoaktivnim kontrolisanim supstancama; issuing body: National Assembly of the Republic of Serbia; document type: statute; official document ID: viewAct 62442dc5-7844-44a8-9e53-1ab1dda6f696; publication date: Official Gazette of the Republic of Serbia No. 99/2010; effective date: eighth day after publication; last amended date: amendment identified in Official Gazette No. 57/2018; retrieved_datetime_utc: 2026-07-06T01:59:35Z; archive_url: none located.</text:p>
            <text:p/>
            <text:p>https://pravno-informacioni-sistem.rs/eli/rep/sgrs/ministarstva/pravilnik/2024/77/9/reg; page title: Правилник о утврђивању Списка психоактивних контролисаних супстанци; issuing body: Ministry of Health of the Republic of Serbia; document type: rulebook/bylaw; official document ID: 77/2024-57 and ELI: rep/sgrs/ministarstva/pravilnik/2024/77/9/reg; publication date: 2024-09-20; effective date: eighth day after publication; last amended date: none located before 2025-12-31, and it was superseded only in 2026; retrieved_datetime_utc: 2026-07-06T01:59:35Z; archive_url: none located.</text:p>
            <text:p/>
            <text:p>https://pravno-informacioni-sistem.rs/eli/rep/sgrs/ministarstva/pravilnik/2013/64/4/reg; page title: Правилник о условима за гајење конопље; issuing body: Ministry of Agriculture, Forestry and Water Management of the Republic of Serbia; document type: rulebook/bylaw; official document ID: 64/2013-13 and ELI: rep/sgrs/ministarstva/pravilnik/2013/64/4/reg; publication date: Official Gazette of the Republic of Serbia No. 64/2013; effective date: not located in the retrieved source excerpt; last amended date: none located in the retrieved source excerpt; retrieved_datetime_utc: 2026-07-06T01:59:35Z; archive_url: none located.</text:p>
            <text:p/>
            <text:p>https://www.paragraf.rs/propisi/ustav_republike_srbije.html; page title: Ustav Republike Srbije; issuing body: National Assembly of the Republic of Serbia; document type: constitution; official document ID: Official Gazette of the Republic of Serbia No. 98/2006 and 115/2021; publication date: not located in the retrieved source excerpt; effective date: not located in the retrieved source excerpt; last amended date: 2021 constitutional revision as shown in the cited consolidated text; retrieved_datetime_utc: 2026-07-06T01:59:35Z; archive_url: none located.</text:p>
            <text:p/>
            <text:p>https://www.euda.europa.eu/system/files/media/attachments/documents/14944/NDSO-Serbia-final.pdf; page title: National drug situation overview 2022: Republic of Serbia; issuing body: European Union Drugs Agency; document type: intergovernmental report; official document ID: NDSO Serbia final PDF; publication date: 2022; effective date: not applicable; last amended date: not applicable; retrieved_datetime_utc: 2026-07-06T01:59:35Z; archive_url: none located. This source is used as supporting context rather than as a substitute for Serbian primary law. </text:p>
          </table:table-cell>
          <table:table-cell table:style-name="ce25" office:value-type="date" office:date-value="2026-07-06">
            <text:p>07/06/26</text:p>
          </table:table-cell>
          <table:table-cell table:style-name="ce28" table:number-columns-repeated="3"/>
          <table:table-cell/>
          <table:table-cell table:style-name="ce28"/>
          <table:table-cell table:style-name="ce30"/>
          <table:table-cell table:style-name="ce31"/>
          <table:table-cell table:number-columns-repeated="244"/>
        </table:table-row>
        <table:table-row table:style-name="ro8">
          <table:table-cell table:style-name="ce3" office:value-type="string">
            <text:p>Seychelles</text:p>
          </table:table-cell>
          <table:table-cell table:style-name="ce9" office:value-type="float" office:value="2.25">
            <text:p>2.3</text:p>
          </table:table-cell>
          <table:table-cell table:style-name="ce14" office:value-type="string">
            <text:p>Seychelles criminalizes non-medical possession, use-linked possession, cultivation, trafficking, importation, and supply of cannabis and other controlled drugs, and courts still impose imprisonment, suspended custody, and fines in ordinary possession cases. Home grow is not allowed, retail sale and social clubs are not authorized, and hashish remains controlled as cannabis resin. Since 2020, Seychelles officially permits only CBD-based, non-psychoactive medical products by permit and prescription, while expressly forbidding smoking and cultivation. The law and public-health system also emphasize treatment, rehabilitation, methadone, and harm reduction, which modestly soften outcomes for some drug-dependent persons without converting possession into a non-criminal matter. This supports a slight score increase, but not as high as a fines-only or real medical-marijuana system.</text:p>
          </table:table-cell>
          <table:table-cell table:style-name="ce20" office:value-type="string">
            <text:p>Misuse of Drugs (Cannabidiol-based Products for Medical Purposes) Regulations, 2020.</text:p>
            <text:p>URL: https://www.gazette.sc/sites/default/files/2020-12/SI 25 2020 - Misuse of Drugs Act 2020.pdf</text:p>
            <text:p>Page title: SI 25 2020 - Misuse of Drugs Act 2020</text:p>
            <text:p>Issuing body: Official Gazette of the Republic of Seychelles</text:p>
            <text:p>Document type: Statutory Instrument</text:p>
            <text:p>Official document ID: S.I. 25 of 2020 under Act 5 of 2016</text:p>
            <text:p>Publication date: 2020-02-28</text:p>
            <text:p>Effective date: 2020-07-01</text:p>
            <text:p>Last amended date: none identified to 2025-12-31</text:p>
            <text:p>retrieved_datetime_utc: 2026-07-06T13:05:52Z</text:p>
            <text:p>archive_url: https://web.archive.org/web/*/https://www.gazette.sc/sites/default/files/2020-12/SI 25 2020 - Misuse of Drugs Act 2020.pdf</text:p>
            <text:p/>
            <text:p>Misuse of Drugs (Amendment of First Schedule) Regulations, 2021.</text:p>
            <text:p>URL: https://www.nationalassembly.sc/sites/default/files/2021-09/SI 74 2021 - Misuse of Drugs (Amendment of First Schedule) Regulations 2021.pdf</text:p>
            <text:p>Page title: SI 74 2021 - Misuse of Drugs (Amendment of First Schedule) Regulations 2021</text:p>
            <text:p>Issuing body: National Assembly of Seychelles / Official Gazette of the Republic of Seychelles</text:p>
            <text:p>Document type: Statutory Instrument</text:p>
            <text:p>Official document ID: S.I. 74 of 2021</text:p>
            <text:p>Publication date: 2021-08-12</text:p>
            <text:p>Effective date: 2021-08-12</text:p>
            <text:p>Last amended date: none identified to 2025-12-31</text:p>
            <text:p>retrieved_datetime_utc: 2026-07-06T13:05:52Z</text:p>
            <text:p>archive_url: https://web.archive.org/web/*/https://www.nationalassembly.sc/sites/default/files/2021-09/SI 74 2021 - Misuse of Drugs (Amendment of First Schedule) Regulations 2021.pdf</text:p>
            <text:p/>
            <text:p>Statute Law Revision (Miscellaneous Amendments) (No. 2) Act, 2021.</text:p>
            <text:p>URL: https://www.gazette.sc/sites/default/files/2021-09/Bill 45 - Statute Law Revision (Miscellaneous Amendments) (No 2) Bill, 2021.pdf</text:p>
            <text:p>Page title: Bill 45 - Statute Law Revision (Miscellaneous Amendments) (No 2) Bill, 2021</text:p>
            <text:p>Issuing body: Official Gazette of the Republic of Seychelles</text:p>
            <text:p>Document type: Bill text cited for the enacted 2021 revision provisions affecting the Misuse of Drugs Act</text:p>
            <text:p>Official document ID: Bill 45 of 2021, Part 9 (Misuse of Drugs Act revisions)</text:p>
            <text:p>Publication date: 2021-09-27</text:p>
            <text:p>Effective date: 2021-09-27 for the bill publication; enacted amendment effective date not separately verified in this session</text:p>
            <text:p>Last amended date: n/a</text:p>
            <text:p>retrieved_datetime_utc: 2026-07-06T13:05:52Z</text:p>
            <text:p>archive_url: https://web.archive.org/web/*/https://www.gazette.sc/sites/default/files/2021-09/Bill 45 - Statute Law Revision (Miscellaneous Amendments) (No 2) Bill, 2021.pdf</text:p>
            <text:p/>
            <text:p>Prevention of Drug Abuse and Rehabilitation Agency Act, 2025.</text:p>
            <text:p>URL: https://www.gazette.sc/sites/default/files/2025-12/Act 21 2025 - Prevention of Drug Abuse and Rehabilitation Agency Act 2025.pdf</text:p>
            <text:p>Page title: Act 21 2025 - Prevention of Drug Abuse and Rehabilitation Agency Act 2025</text:p>
            <text:p>Issuing body: Official Gazette of the Republic of Seychelles</text:p>
            <text:p>Document type: Act</text:p>
            <text:p>Official document ID: Act 21 of 2025</text:p>
            <text:p>Publication date: 2025-12-23</text:p>
            <text:p>Effective date: 2025-12-23 unless a later commencement provision applies; no later commencement was identified in this session</text:p>
            <text:p>Last amended date: none identified to 2025-12-31</text:p>
            <text:p>retrieved_datetime_utc: 2026-07-06T13:05:52Z</text:p>
            <text:p>archive_url: https://web.archive.org/web/*/https://www.gazette.sc/sites/default/files/2025-12/Act 21 2025 - Prevention of Drug Abuse and Rehabilitation Agency Act 2025.pdf</text:p>
            <text:p/>
            <text:p>National Health Strategic Plan 2022-2026.</text:p>
            <text:p>URL: https://www.health.gov.sc/wp-content/uploads/2023/02/National-Health-Strategic-Plan-2022-2026-Full-Version.pdf</text:p>
            <text:p>Page title: National Health Strategic Plan 2022-2026</text:p>
            <text:p>Issuing body: Ministry of Health, Republic of Seychelles</text:p>
            <text:p>Document type: Government strategy document</text:p>
            <text:p>Official document ID: National Health Strategic Plan 2022-2026</text:p>
            <text:p>Publication date: 2023-02</text:p>
            <text:p>Effective date: 2022-2026 planning period</text:p>
            <text:p>Last amended date: none identified to 2025-12-31</text:p>
            <text:p>retrieved_datetime_utc: 2026-07-06T13:05:52Z</text:p>
            <text:p>archive_url: https://web.archive.org/web/*/https://www.health.gov.sc/wp-content/uploads/2023/02/National-Health-Strategic-Plan-2022-2026-Full-Version.pdf</text:p>
            <text:p/>
            <text:p>The Republic vs Mike Vital.</text:p>
            <text:p>URL: https://www.judiciary.sc/wp-content/uploads/2026/05/16022026-scanned-co64_2024-the-republic-vs-mike-vital.pdf</text:p>
            <text:p>Page title: The Republic vs Mike Vital</text:p>
            <text:p>Issuing body: Supreme Court of Seychelles</text:p>
            <text:p>Document type: Court ruling</text:p>
            <text:p>Official document ID: CO 64/2024</text:p>
            <text:p>Publication date: 2026-02-16</text:p>
            <text:p>Effective date: 2026-02-16</text:p>
            <text:p>Last amended date: n/a</text:p>
            <text:p>retrieved_datetime_utc: 2026-07-06T13:05:52Z</text:p>
            <text:p>archive_url: https://web.archive.org/web/*/https://www.judiciary.sc/wp-content/uploads/2026/05/16022026-scanned-co64_2024-the-republic-vs-mike-vital.pdf</text:p>
            <text:p/>
            <text:p>R v Sonny Valentin &amp; Ors.</text:p>
            <text:p>URL: https://www.judiciary.sc/wp-content/uploads/2026/05/07042026-co63_2024_republic-vs-sonny-valentin.pdf</text:p>
            <text:p>Page title: The Republic vs Sonny Valentin</text:p>
            <text:p>Issuing body: Supreme Court of Seychelles</text:p>
            <text:p>Document type: Court ruling</text:p>
            <text:p>Official document ID: CR 63/2024</text:p>
            <text:p>Publication date: 2026-04-07</text:p>
            <text:p>Effective date: 2026-04-07</text:p>
            <text:p>Last amended date: n/a</text:p>
            <text:p>retrieved_datetime_utc: 2026-07-06T13:05:52Z</text:p>
            <text:p>archive_url: https://web.archive.org/web/*/https://www.judiciary.sc/wp-content/uploads/2026/05/07042026-co63_2024_republic-vs-sonny-valentin.pdf</text:p>
            <text:p/>
            <text:p>Fred v R.</text:p>
            <text:p>URL: https://sheriahub.com/cases/sc/caselaw/fred-v-r-20-of-2021-2022-scca-39-19-august-2022</text:p>
            <text:p>Page title: Fred v R (20 of 2021) [2022] SCCA 39 (19 August 2022)</text:p>
            <text:p>Issuing body: Court of Appeal of Seychelles</text:p>
            <text:p>Document type: Court ruling reproduced online</text:p>
            <text:p>Official document ID: SCA 20 of 2021 / [2022] SCCA 39</text:p>
            <text:p>Publication date: 2022-08-19</text:p>
            <text:p>Effective date: 2022-08-19</text:p>
            <text:p>Last amended date: n/a</text:p>
            <text:p>retrieved_datetime_utc: 2026-07-06T13:05:52Z</text:p>
            <text:p>archive_url: https://web.archive.org/web/*/https://sheriahub.com/cases/sc/caselaw/fred-v-r-20-of-2021-2022-scca-39-19-august-2022</text:p>
            <text:p/>
            <text:p>Casime &amp; Anor v R.</text:p>
            <text:p>URL: https://sheriahub.com/cases/sc/caselaw/casime-anor-v-r-sca-7-of-2019-2020-scca-16-21-august-2020</text:p>
            <text:p>Page title: Casime &amp; Anor v R (SCA 7 of 2019) [2020] SCCA 16 (21 August 2020)</text:p>
            <text:p>Issuing body: Court of Appeal of Seychelles</text:p>
            <text:p>Document type: Court ruling reproduced online</text:p>
            <text:p>Official document ID: SCA 7 of 2019 / [2020] SCCA 16</text:p>
            <text:p>Publication date: 2020-08-21</text:p>
            <text:p>Effective date: 2020-08-21</text:p>
            <text:p>Last amended date: n/a</text:p>
            <text:p>retrieved_datetime_utc: 2026-07-06T13:05:52Z</text:p>
            <text:p>archive_url: https://web.archive.org/web/*/https://sheriahub.com/cases/sc/caselaw/casime-anor-v-r-sca-7-of-2019-2020-scca-16-21-august-2020</text:p>
            <text:p/>
            <text:p>R v Hoareau.</text:p>
            <text:p>URL: https://sheriahub.com/cases/sc/caselaw/r-v-hoareau-cr-53-of-2019-2020-scsc-282-15-may-2020</text:p>
            <text:p>Page title: R v Hoareau (CR 53 of 2019) [2020] SCSC 282 (15 May 2020)</text:p>
            <text:p>Issuing body: Supreme Court of Seychelles</text:p>
            <text:p>Document type: Court ruling reproduced online</text:p>
            <text:p>Official document ID: CR 53 of 2019 / [2020] SCSC 282</text:p>
            <text:p>Publication date: 2020-05-15</text:p>
            <text:p>Effective date: 2020-05-15</text:p>
            <text:p>Last amended date: n/a</text:p>
            <text:p>retrieved_datetime_utc: 2026-07-06T13:05:52Z</text:p>
            <text:p>archive_url: https://web.archive.org/web/*/https://sheriahub.com/cases/sc/caselaw/r-v-hoareau-cr-53-of-2019-2020-scsc-282-15-may-2020</text:p>
            <text:p/>
            <text:p>R v Leon.</text:p>
            <text:p>URL: https://sheriahub.com/cases/sc/caselaw/r-v-leon-cr-76-of-2019-2020-scsc-57-27-january-2020</text:p>
            <text:p>Page title: R v Leon (CR 76 of 2019) [2020] SCSC 57 (27 January 2020)</text:p>
            <text:p>Issuing body: Supreme Court of Seychelles</text:p>
            <text:p>Document type: Court ruling reproduced online</text:p>
            <text:p>Official document ID: CR 76 of 2019 / [2020] SCSC 57</text:p>
            <text:p>Publication date: 2020-01-27</text:p>
            <text:p>Effective date: 2020-01-27</text:p>
            <text:p>Last amended date: n/a</text:p>
            <text:p>retrieved_datetime_utc: 2026-07-06T13:05:52Z</text:p>
            <text:p>archive_url: https://web.archive.org/web/*/https://sheriahub.com/cases/sc/caselaw/r-v-leon-cr-76-of-2019-2020-scsc-57-27-january-2020</text:p>
            <text:p/>
            <text:p>R v Nourrice and Anor.</text:p>
            <text:p>URL: https://sheriahub.com/cases/sc/caselaw/r-v-nourrice-and-anor-co-48-of-2021-2021-scsc-884-13-december-2021</text:p>
            <text:p>Page title: R v Nourrice and Anor (CO 48 of 2021) [2021] SCSC 884 (13 December 2021)</text:p>
            <text:p>Issuing body: Supreme Court of Seychelles</text:p>
            <text:p>Document type: Court ruling reproduced online</text:p>
            <text:p>Official document ID: CO 48 of 2021 / [2021] SCSC 884</text:p>
            <text:p>Publication date: 2021-12-13</text:p>
            <text:p>Effective date: 2021-12-13</text:p>
            <text:p>Last amended date: n/a</text:p>
            <text:p>retrieved_datetime_utc: 2026-07-06T13:05:52Z</text:p>
            <text:p>archive_url: https://web.archive.org/web/*/https://sheriahub.com/cases/sc/caselaw/r-v-nourrice-and-anor-co-48-of-2021-2021-scsc-884-13-december-2021</text:p>
            <text:p/>
            <text:p>R v Nourrice.</text:p>
            <text:p>URL: https://sheriahub.com/cases/sc/caselaw/r-v-nourrice-cr-6-of-2016-2021-scsc-447-09-july-2021</text:p>
            <text:p>Page title: R v Nourrice (CR 6 of 2016) [2021] SCSC 447 (09 July 2021)</text:p>
            <text:p>Issuing body: Supreme Court of Seychelles</text:p>
            <text:p>Document type: Court ruling reproduced online</text:p>
            <text:p>Official document ID: CR 6 of 2016 / [2021] SCSC 447</text:p>
            <text:p>Publication date: 2021-07-09</text:p>
            <text:p>Effective date: 2021-07-09</text:p>
            <text:p>Last amended date: n/a</text:p>
            <text:p>retrieved_datetime_utc: 2026-07-06T13:05:52Z</text:p>
            <text:p>archive_url: https://web.archive.org/web/*/https://sheriahub.com/cases/sc/caselaw/r-v-nourrice-cr-6-of-2016-2021-scsc-447-09-july-2021</text:p>
            <text:p/>
            <text:p>Rep v Rene.</text:p>
            <text:p>URL: https://sheriahub.com/cases/sc/caselaw/rep-v-rene-co-48-of-2018-2019-scsc-602-17-july-2019</text:p>
            <text:p>Page title: Rep v Rene (CO 48 of 2018) [2019] SCSC 602 (17 July 2019)</text:p>
            <text:p>Issuing body: Supreme Court of Seychelles</text:p>
            <text:p>Document type: Court ruling reproduced online</text:p>
            <text:p>Official document ID: CO 48 of 2018 / [2019] SCSC 602</text:p>
            <text:p>Publication date: 2019-07-17</text:p>
            <text:p>Effective date: 2019-07-17</text:p>
            <text:p>Last amended date: n/a</text:p>
            <text:p>retrieved_datetime_utc: 2026-07-06T13:05:52Z</text:p>
            <text:p>archive_url: https://web.archive.org/web/*/https://sheriahub.com/cases/sc/caselaw/rep-v-rene-co-48-of-2018-2019-scsc-602-17-july-2019</text:p>
            <text:p/>
            <text:p>Death Penalty Worldwide status page.</text:p>
            <text:p>URL: https://worldcoalition.org/resources/the-death-penalty-worldwide/</text:p>
            <text:p>Page title: The Death Penalty Worldwide</text:p>
            <text:p>Issuing body: World Coalition Against the Death Penalty, hosted with Cornell Center on the Death Penalty Worldwide</text:p>
            <text:p>Document type: NGO and academic reference database</text:p>
            <text:p>Official document ID: n/a</text:p>
            <text:p>Publication date: page date not stated in retrieved extract</text:p>
            <text:p>Effective date: n/a</text:p>
            <text:p>Last amended date: not stated in retrieved extract</text:p>
            <text:p>retrieved_datetime_utc: 2026-07-06T13:05:52Z</text:p>
            <text:p>archive_url: https://web.archive.org/web/*/https://worldcoalition.org/resources/the-death-penalty-worldwide/ </text:p>
          </table:table-cell>
          <table:table-cell table:style-name="ce25" office:value-type="date" office:date-value="2026-07-06">
            <text:p>07/06/26</text:p>
          </table:table-cell>
          <table:table-cell table:style-name="ce28" table:number-columns-repeated="3"/>
          <table:table-cell/>
          <table:table-cell table:style-name="ce28"/>
          <table:table-cell table:style-name="ce30"/>
          <table:table-cell table:style-name="ce31"/>
          <table:table-cell table:number-columns-repeated="244"/>
        </table:table-row>
        <table:table-row table:style-name="ro3">
          <table:table-cell table:style-name="ce3" office:value-type="string">
            <text:p>Sierra Leone</text:p>
          </table:table-cell>
          <table:table-cell table:style-name="ce10" office:value-type="float" office:value="2">
            <text:p>2.0</text:p>
          </table:table-cell>
          <table:table-cell table:style-name="ce14" office:value-type="string">
            <text:p>Non-medical possession, use, cultivation, and sale remain criminal, and imprisonment remains the ordinary penalty for possession and use in Sierra Leone. The statute allows some sentence reduction and post-conviction treatment orders, but those mechanisms do not create decriminalization or a reliable non-criminal diversion system. A Pharmacy Board guideline creates a very narrow licensed medical-cannabis framework, yet official health documents reviewed for year-end 2025 do not show a clear patient-access THC product channel. Enforcement is not informally permissive: the 2024 emergency rules expand coercive powers, and official police bulletins show active cannabis and other drug prosecutions with severe late-2025 sentencing. </text:p>
          </table:table-cell>
          <table:table-cell table:style-name="ce20" office:value-type="string">
            <text:p>URL: https://www.sierra-leone.org/Laws/2008-10.pdf; page title: The National Drugs Control Act, 2008; issuing body: Parliament of Sierra Leone and Government Printing Department, Sierra Leone; document type: Act; official document ID: Act No. 10 of 2008; publication date: 2008-08-07; effective date: not stated in the retrieved text; last amended date: 2008-09-18 by The National Drugs Control (Amendment) Act, 2008; retrieved_datetime_utc: 2026-07-06T14:42:45Z; archive_url: none located.</text:p>
            <text:p/>
            <text:p>URL: https://www.sierra-leone.org/Laws/2008-13.pdf; page title: The National Drugs Control (Amendment) Act, 2008; issuing body: Parliament of Sierra Leone and Government Printing Department, Sierra Leone; document type: Act; official document ID: Act No. 13 of 2008; publication date: 2008-09-18; effective date: 2008-09-18; last amended date: none located; retrieved_datetime_utc: 2026-07-06T14:42:45Z; archive_url: none located.</text:p>
            <text:p/>
            <text:p>URL: https://sierralii.gov.sl/akn/sl/act/ci/2024/7/eng@2024-04-17/source; page title: Drug and Substance Abuse Public Emergency Response Regulations, 2024; issuing body: President of the Republic of Sierra Leone, published via SierraLII; document type: Constitutional instrument; official document ID: Constitutional Instrument No. 7 of 2024; publication date: 2024-04-17; effective date: 2024-04-17; last amended date: none located; retrieved_datetime_utc: 2026-07-06T14:42:45Z; archive_url: none located.</text:p>
            <text:p/>
            <text:p>URL: https://sierralii.gov.sl/akn/sl/act/2022/6/eng@2022-04-21; page title: Abolition of the Death Penalty Act, 2022; issuing body: Parliament of Sierra Leone, published via SierraLII; document type: Act; official document ID: Act No. 6 of 2022; publication date: 2022-04-21; effective date: not expressly stated in the retrieved official listing; signed date shown in an official copy reproduced elsewhere is 2021-10-08; last amended date: none located; retrieved_datetime_utc: 2026-07-06T14:42:45Z; archive_url: none located.</text:p>
            <text:p/>
            <text:p>URL: https://pharmacyboard.gov.sl/admin/gallery/561872ecc0e939bdbe88a7f53ea6442d.pdf; page title: Guideline for the Cultivation and Processing of Medical Cannabis; issuing body: Pharmacy Board of Sierra Leone; document type: Guideline; official document ID: PBSL/GL/022; publication date: 2024-05-15; effective date: 2024-05-17; last amended date: version 02 shown, but no later amendment date was located; retrieved_datetime_utc: 2026-07-06T14:42:45Z; archive_url: none located.</text:p>
            <text:p/>
            <text:p>URL: https://mohs.gov.sl/download/71/pharmaceutical-service/18079/national-essential-medicines-list_sierra_leone-2021-edition.pdf; page title: Revised Essential Medicines List Year 2021 Edition; issuing body: Ministry of Health and Sanitation, Sierra Leone; document type: Essential medicines list; official document ID: 2021 Edition, no separate official ID located; publication date: exact day not stated in the retrieved source; effective date: 2021 edition in force by publication; last amended date: none located in the retrieved source; retrieved_datetime_utc: 2026-07-06T14:42:45Z; archive_url: none located.</text:p>
            <text:p/>
            <text:p>URL: https://mohs.gov.sl/download/71/pharmaceutical-service/18081/standard-treatment-guidelines_sierra-leone-2021-edition.pdf; page title: Standard Treatment Guidelines_Sierra Leone 2021 Edition; issuing body: Ministry of Health and Sanitation, Sierra Leone; document type: Standard treatment guidelines; official document ID: 2021 Edition, no separate official ID located; publication date: exact day not stated in the retrieved source; effective date: 2021 edition in force by publication; last amended date: none located in the retrieved source; retrieved_datetime_utc: 2026-07-06T14:42:45Z; archive_url: none located.</text:p>
            <text:p/>
            <text:p>URL: https://police.gov.sl/assets/notices/convicted-drug-matters-as-at-29-jan-2026-public-redacted.pdf; page title: Convicted Drug Matters As at 29th January 2026; issuing body: Sierra Leone Police, Transnational Organized Crime Unit; document type: Official bulletin; official document ID: not stated; publication date: 2026-01-29; effective date: not applicable as a bulletin, but it records convictions entered in late 2025 and January 2026; last amended date: none located; retrieved_datetime_utc: 2026-07-06T14:42:45Z; archive_url: none located. <text:s/></text:p>
          </table:table-cell>
          <table:table-cell table:style-name="ce25" office:value-type="date" office:date-value="2026-07-06">
            <text:p>07/06/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Singapore</text:p>
          </table:table-cell>
          <table:table-cell table:style-name="ce10" office:value-type="float" office:value="1">
            <text:p>1.0</text:p>
          </table:table-cell>
          <table:table-cell table:style-name="ce15" office:value-type="string">
            <text:p>Singapore scores a mere 1.0 because national law criminalizes all non-medical possession and use, criminalizes home cultivation, bars retail supply and social clubs, and still authorizes death for trafficking and for import or export above statutory thresholds. Cannabis resin is separately penalized at lower gram thresholds than cannabis flower. Hallucinogens, including LSD, peyote and mescaline, ayahuasca and DMT, and psilocybin mushrooms, remain illegal. First-time pure consumers are often directed into supervision or a Drug Rehabilitation Centre instead of court, but this is administrative diversion inside a criminalized system, not legalization; exceptional case-by-case access to cannabinoid pharmaceuticals likewise does not create general medical marijuana legality.</text:p>
          </table:table-cell>
          <table:table-cell table:style-name="ce20" office:value-type="string">
            <text:p>URL: https://sso.agc.gov.sg/Act/MDA1973 ; page title: Misuse of Drugs Act 1973 ; issuing body: Singapore Statutes Online, Attorney-General’s Chambers, Singapore ; document type: Act, 2020 Revised Edition ; official document ID: Act 5 of 1973 ; publication date: 2021-12-31 ; effective date: 2021-12-31 ; last amended date: 2025-12-01 ; retrieved_datetime_utc: 2026-07-07T13:10:35Z ; archive_url: none located.</text:p>
            <text:p/>
            <text:p>URL: https://sso.agc.gov.sg/Act/MDA1973/Historical/20250901?DocDate=20231030&amp;TransactionDate=20251010&amp;ValidDate=20251010&amp;ViewType=Pdf&amp;_=20251205150007 ; page title: Misuse of Drugs Act 1973 ; issuing body: Singapore Statutes Online, Attorney-General’s Chambers, Singapore ; document type: historical Act version PDF ; official document ID: Act 5 of 1973 ; publication date: 2025-09-01 ; effective date: 2025-09-01 ; last amended date: 2025-09-01 ; retrieved_datetime_utc: 2026-07-07T13:10:35Z ; archive_url: none located.</text:p>
            <text:p/>
            <text:p>URL: https://www.mha.gov.sg/media-room/newsroom/the-singapore-government-position-on-the-use-of-pharmaceutical-products-containing-cannabinoids/ ; page title: The Singapore Government’s Position on the use of Pharmaceutical Products Containing Cannabinoids ; issuing body: Ministry of Home Affairs, Singapore ; document type: press release and joint policy statement ; official document ID: not stated on page ; publication date: 2019-02-13 ; effective date: 2019-02-13 ; last amended date: not stated on page ; retrieved_datetime_utc: 2026-07-07T13:10:35Z ; archive_url: none located.</text:p>
            <text:p/>
            <text:p>URL: https://www.cnb.gov.sg/singapore-drug-situation/myths-and-facts-about-drugs/cannabis/singapore-s-anti-drug-laws-on-cannabis/ ; page title: Singapore’s anti-drug laws on Cannabis ; issuing body: Central Narcotics Bureau, Ministry of Home Affairs, Singapore ; document type: official guidance webpage ; official document ID: not stated on page ; publication date: not stated on page ; effective date: not stated on page ; last amended date: 2026-07-03 ; retrieved_datetime_utc: 2026-07-07T13:10:35Z ; archive_url: none located.</text:p>
            <text:p/>
            <text:p>URL: https://www.cnb.gov.sg/singapore-drug-situation/plants-that-contain-controlled-drugs/ ; page title: Plants that contain controlled drugs ; issuing body: Central Narcotics Bureau, Ministry of Home Affairs, Singapore ; document type: official guidance webpage ; official document ID: not stated on page ; publication date: not stated on page ; effective date: not stated on page ; last amended date: 2026-03-03 ; retrieved_datetime_utc: 2026-07-07T13:10:35Z ; archive_url: none located.</text:p>
            <text:p/>
            <text:p>URL: https://www.hsa.gov.sg/travelling-with-medication-and-medical-devices/personal-medications/ ; page title: Travelling with medications to Singapore ; issuing body: Health Sciences Authority, Singapore ; document type: official guidance webpage ; official document ID: not stated on page ; publication date: not stated on page ; effective date: not stated on page ; last amended date: 2026-06-15 ; retrieved_datetime_utc: 2026-07-07T13:10:35Z ; archive_url: none located.</text:p>
            <text:p/>
            <text:p>URL: https://www.cnb.gov.sg/about-us/cnbexplains/cnb-explains-where-do-adult-drug-abusers-go-when-caught/ ; page title: CNB Explains: Where do adult drug abusers go when caught? ; issuing body: Central Narcotics Bureau, Ministry of Home Affairs, Singapore ; document type: official explanatory webpage ; official document ID: not stated on page ; publication date: 2022-12-08 ; effective date: 2022-12-08 ; last amended date: not stated on page ; retrieved_datetime_utc: 2026-07-07T13:10:35Z ; archive_url: none located.</text:p>
            <text:p/>
            <text:p>URL: https://www.judiciary.gov.sg/docs/default-source/criminal-docs/mda-primer-(approved-on-18-may-2026---date-inserted).pdf?sfvrsn=ebc61e3a_3 ; page title: Understanding Drug Penalties ; issuing body: Singapore Judiciary ; document type: official guidance PDF ; official document ID: not stated on document face retrieved here ; publication date: 2026-05-18 ; effective date: 2026-05-18 ; last amended date: 2026-05-18 ; retrieved_datetime_utc: 2026-07-07T13:10:35Z ; archive_url: none located.</text:p>
            <text:p/>
            <text:p>URL: https://www.cnb.gov.sg/mediaroom/news/execution-of-a-convicted-drug-trafficker-23-january-2025/ ; page title: Execution of a convicted drug trafficker - 23 January 2025 ; issuing body: Central Narcotics Bureau, Ministry of Home Affairs, Singapore ; document type: official news release ; official document ID: not stated on page ; publication date: 2025-01-23 ; effective date: 2025-01-23 ; last amended date: not stated on page ; retrieved_datetime_utc: 2026-07-07T13:10:35Z ; archive_url: none located.</text:p>
            <text:p/>
            <text:p>URL: https://www.cnb.gov.sg/mediaroom/news/execution-of-a-convicted-drug-trafficker-9-april-2025/ ; page title: Execution of a convicted drug trafficker - 9 April 2025 ; issuing body: Central Narcotics Bureau, Ministry of Home Affairs, Singapore ; document type: official news release ; official document ID: not stated on page ; publication date: 2025-04-09 ; effective date: 2025-04-09 ; last amended date: not stated on page ; retrieved_datetime_utc: 2026-07-07T13:10:35Z ; archive_url: none located.</text:p>
            <text:p/>
            <text:p>URL: https://www.cnb.gov.sg/mediaroom/news/execution-of-a-convicted-drug-importer/ ; page title: Execution of a convicted drug importer ; issuing body: Central Narcotics Bureau, Ministry of Home Affairs, Singapore ; document type: official news release ; official document ID: not stated on page ; publication date: 2025-10-08 ; effective date: 2025-10-08 ; last amended date: not stated on page ; retrieved_datetime_utc: 2026-07-07T13:10:35Z ; archive_url: none located.</text:p>
            <text:p/>
            <text:p>URL: https://www.cnb.gov.sg/mediaroom/news/execution-of-two-convicted-drug-traffickers---27-november-2025/ ; page title: Execution of two convicted drug traffickers - 27 November 2025 ; issuing body: Central Narcotics Bureau, Ministry of Home Affairs, Singapore ; document type: official news release ; official document ID: not stated on page ; publication date: 2025-11-27 ; effective date: 2025-11-27 ; last amended date: not stated on page ; retrieved_datetime_utc: 2026-07-07T13:10:35Z ; archive_url: none located.</text:p>
            <text:p/>
            <text:p>URL: https://sso.agc.gov.sg/SL-Supp/S471-2025/Published/20250630?DocDate=20250630 ; page title: Misuse of Drugs Act 1973 (Amendment of First Schedule) Order 2025 ; issuing body: Singapore Statutes Online, Attorney-General’s Chambers, Singapore ; document type: subsidiary legislation order ; official document ID: S 471/2025 ; publication date: 2025-06-30 ; effective date: 2025-07-01 ; last amended date: not stated on page ; retrieved_datetime_utc: 2026-07-07T13:10:35Z ; archive_url: none located.</text:p>
            <text:p/>
            <text:p>URL: https://sso.agc.gov.sg/SL-Supp/S472-2025/Published/20250630?DocDate=20250630 ; page title: Misuse of Drugs (Amendment) Regulations 2025 ; issuing body: Singapore Statutes Online, Attorney-General’s Chambers, Singapore ; document type: subsidiary legislation regulations ; official document ID: S 472/2025 ; publication date: 2025-06-30 ; effective date: 2025-07-01 ; last amended date: not stated on page ; retrieved_datetime_utc: 2026-07-07T13:10:35Z ; archive_url: none located.</text:p>
            <text:p/>
            <text:p>URL: https://sso.agc.gov.sg/SL-Supp/S556-2025/Published/20250829?DocDate=20250829 ; page title: Misuse of Drugs Act 1973 (Amendment of First Schedule) (No. 2) Order 2025 ; issuing body: Singapore Statutes Online, Attorney-General’s Chambers, Singapore ; document type: subsidiary legislation order ; official document ID: S 556/2025 ; publication date: 2025-08-29 ; effective date: 2025-09-01 ; last amended date: not stated on page ; retrieved_datetime_utc: 2026-07-07T13:10:35Z ; archive_url: none located.</text:p>
            <text:p/>
            <text:p>URL: https://sso.agc.gov.sg/SL-Supp/S557-2025/Published/20250829?DocDate=20250829 ; page title: Misuse of Drugs (Amendment No. 2) Regulations 2025 ; issuing body: Singapore Statutes Online, Attorney-General’s Chambers, Singapore ; document type: subsidiary legislation regulations ; official document ID: S 557/2025 ; publication date: 2025-08-29 ; effective date: 2025-09-01 ; last amended date: not stated on page ; retrieved_datetime_utc: 2026-07-07T13:10:35Z ; archive_url: none located.</text:p>
            <text:p/>
            <text:p>URL: https://sso.agc.gov.sg/SL-Supp/S796-2025/Published/20251212?DocDate=20251212 ; page title: Misuse of Drugs (Amendment No. 3) Regulations 2025 ; issuing body: Singapore Statutes Online, Attorney-General’s Chambers, Singapore ; document type: subsidiary legislation regulations ; official document ID: S 796/2025 ; publication date: 2025-12-12 ; effective date: 2025-12-15 ; last amended date: not stated on page ; retrieved_datetime_utc: 2026-07-07T13:10:35Z ; archive_url: none located. </text:p>
          </table:table-cell>
          <table:table-cell table:style-name="ce25" office:value-type="date" office:date-value="2026-07-07">
            <text:p>07/07/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6">
          <table:table-cell table:style-name="ce3" office:value-type="string">
            <text:p>Slovakia</text:p>
          </table:table-cell>
          <table:table-cell table:style-name="ce10" office:value-type="float" office:value="5">
            <text:p>5.0</text:p>
          </table:table-cell>
          <table:table-cell table:style-name="ce16" office:value-type="string">
            <text:p>Non-medical cannabis, hash, psychedelics, cocaine, heroin, and methamphetamine are illegal at the national level, and personal possession remains criminal in statute. Following the 2024 criminal-law reform, quantities are measured by objective weight and active-substance thresholds, and some very small possession cases are redirected into misdemeanor proceedings, but that is case-specific and does not create general decriminalization. Home cultivation, sale, retail, and clubs remain unlawful. There is limited THC access through the registered medicine Sativex.</text:p>
          </table:table-cell>
          <table:table-cell table:style-name="ce20" office:value-type="string">
            <text:p>URL: https://www.slov-lex.sk/ezbierky/pravne-predpisy/SK/ZZ/1992/460/; page title: 460/1992 Zb.; issuing body: Národná rada Slovenskej republiky via Slov-Lex; document type: constitutional law; official document ID: 460/1992 Zb.; publication date: not surfaced in retrieved page; effective date: not surfaced in retrieved page; last amended date: not surfaced in retrieved page; retrieved_datetime_utc: 2026-07-07T13:36:20Z; archive_url: none located.</text:p>
            <text:p/>
            <text:p>URL: https://www.slov-lex.sk/ezbierky/pravne-predpisy/SK/ZZ/1998/139/; page title: 139/1998 Z. z. Zákon o omamných látkach, psychotropných látkach a prípravkoch; issuing body: Národná rada Slovenskej republiky via Slov-Lex; document type: statute; official document ID: 139/1998 Z. z.; publication date: not surfaced in retrieved page; effective date: version in force on 2025-12-31 consulted; last amended date: not surfaced in retrieved page; retrieved_datetime_utc: 2026-07-07T13:36:20Z; archive_url: none located.</text:p>
            <text:p/>
            <text:p>URL: https://www.slov-lex.sk/ezbierky/pravne-predpisy/SK/ZZ/2005/300/; page title: 300/2005 Z. z. Trestný zákon; issuing body: Národná rada Slovenskej republiky via Slov-Lex; document type: statute; official document ID: 300/2005 Z. z.; publication date: not surfaced in retrieved page; effective date: version in force on 2025-12-31 consulted; last amended date: not surfaced in retrieved page; retrieved_datetime_utc: 2026-07-07T13:36:20Z; archive_url: none located.</text:p>
            <text:p/>
            <text:p>URL: https://www.slov-lex.sk/ezbierky/pravne-predpisy/SK/ZZ/2024/40/20240806; page title: 40/2024 Z. z. Zákon, ktorým sa mení a dopĺňa zákon č. 300/2005 Z. z. Trestný zákon v znení neskorších predpisov a ktorým sa menia a dopĺňajú ...; issuing body: Národná rada Slovenskej republiky via Slov-Lex; document type: amending statute; official document ID: 40/2024 Z. z.; publication date: 2024-08-06; effective date: 2024-08-06 for the retrieved promulgated text; last amended date: not applicable to retrieved promulgated text; retrieved_datetime_utc: 2026-07-07T13:36:20Z; archive_url: none located.</text:p>
            <text:p/>
            <text:p>URL: https://www.nrsr.sk/web/Dynamic/DocumentPreview.aspx?DocID=536583; page title: Dôvodová správa; issuing body: Národná rada Slovenskej republiky; document type: legislative explanatory report; official document ID: DocID=536583; publication date: not surfaced in retrieved page; effective date: not applicable; last amended date: not applicable; retrieved_datetime_utc: 2026-07-07T13:36:20Z; archive_url: none located.</text:p>
            <text:p/>
            <text:p>URL: https://www.sukl.sk/sativex-oralny-roztokovy-sprej-1714a; page title: Sativex orálny roztokový sprej 1714A; issuing body: Štátny ústav pre kontrolu liečiv; document type: official medicine registration record; official document ID: registration number 63/0251/12-S; code 1714A; publication date: 2012-06-12 (issued date shown in record); effective date: 2012-06-12; last amended date: 2023-10-06 (Aktualizácia údajov); retrieved_datetime_utc: 2026-07-07T13:36:20Z; archive_url: none located.</text:p>
            <text:p/>
            <text:p>URL: https://www.health.gov.sk/Clanok?novela-zakon-omamne=; page title: Ministerstvo zdravotníctva Slovenskej republiky; issuing body: Ministerstvo zdravotníctva Slovenskej republiky; document type: official ministry article; official document ID: not surfaced in retrieved page; publication date: not surfaced in retrieved page; effective date: not applicable; last amended date: not surfaced in retrieved page; retrieved_datetime_utc: 2026-07-07T13:36:20Z; archive_url: none located.</text:p>
            <text:p/>
            <text:p>URL: https://www.genpro.gov.sk/download/uznesenie/2025/02/bb_6601_21_01_2025_a_d6f740d6e71.pdf; page title: Uznesenie prokurátora o postúpení veci; issuing body: Okresná prokuratúra Banská Bystrica / Generálna prokuratúra Slovenskej republiky; document type: prosecutorial decision; official document ID: 3 Pv 250/24/6601-9; EEČ: 2-45-21-2025; publication date: 2025-01-24; effective date: 2025-01-24; last amended date: not applicable; retrieved_datetime_utc: 2026-07-07T13:36:20Z; archive_url: none located.</text:p>
            <text:p/>
            <text:p>URL: https://www.genpro.gov.sk/download/uznesenie/2025/05/ba_1101_339_04_2025_a_a77441ca9a.pdf; page title: Uznesenie prokurátora o postúpení veci; issuing body: Okresná prokuratúra Bratislava I / Generálna prokuratúra Slovenskej republiky; document type: prosecutorial decision; official document ID: 2 Pv 132/24/1101-17; EEČ: 2-8-339-2025; publication date: 2025-04-16; effective date: 2025-04-16; last amended date: not applicable; retrieved_datetime_utc: 2026-07-07T13:36:20Z; archive_url: none located.</text:p>
            <text:p/>
            <text:p>URL: https://www.genpro.gov.sk/download/uznesenie/2025/08/ba_1101_543_07_2025_a_4fe15aafa314432e9c12466db3184705.pdf; page title: Uznesenie prokurátora o postúpení veci; issuing body: Okresná prokuratúra Bratislava I / Generálna prokuratúra Slovenskej republiky; document type: prosecutorial decision; official document ID: 2 Pv 51/25/1101-18; EEČ: 2-8-543-2025; publication date: 2025-07-02; effective date: 2025-07-02; last amended date: not applicable; retrieved_datetime_utc: 2026-07-07T13:36:20Z; archive_url: none located.</text:p>
            <text:p/>
            <text:p>URL: https://www.genpro.gov.sk/download/uznesenie/2025/12/za_5503_608_12_2025_a_1062788da22846c7a0444207c5c955c8.pdf; page title: Uznesenie prokurátora o zastavení trestného stíhania; issuing body: Okresná prokuratúra Dolný Kubín / Generálna prokuratúra Slovenskej republiky; document type: prosecutorial decision; official document ID: Pv 49/25/5503-22; EEČ not fully surfaced in search snippet; publication date: 2025-12-03; effective date: 2025-12-03; last amended date: not applicable; retrieved_datetime_utc: 2026-07-07T13:36:20Z; archive_url: none located. <text:s/></text:p>
          </table:table-cell>
          <table:table-cell table:style-name="ce25" office:value-type="date" office:date-value="2026-07-07">
            <text:p>07/07/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5">
          <table:table-cell table:style-name="ce3" office:value-type="string">
            <text:p>Slovenia</text:p>
          </table:table-cell>
          <table:table-cell table:style-name="ce10" office:value-type="float" office:value="5">
            <text:p>5.0</text:p>
          </table:table-cell>
          <table:table-cell table:style-name="ce15" office:value-type="string">
            <text:p>Slovenia officially allows cannabis for medical use and, from August 2025, places production, import, prescription, dispensing, and patient possession under a dedicated national law. At the same time, non-medical cannabis remains illegal. Possession of a small amount for one-time personal use is a petty offense punished by a fine, with confiscation, and police continue to record thousands of drug-law violations each year. Home cultivation for personal use is not lawful outside licensed medical, scientific, food, or industrial channels. Non-medical retail and cannabis social clubs have no national legal authorization, while hallucinogens and hard drugs remain prohibited and supply offenses remain criminal.</text:p>
          </table:table-cell>
          <table:table-cell table:style-name="ce20" office:value-type="string">
            <text:p>URL: https://pisrs.si/api/datoteke/integracije/354410015; page title: ZAKO1388 NPB3; issuing body: Pravna informacijski sistem Republike Slovenije; document type: neuradno prečiščeno besedilo zakona; official document ID: ZAKO1388 NPB3; publication date: 1999-12-27 for the original act in Uradni list RS št. 108/99; effective date: 2000-01-11; last amended date: 2004-04-30 publication of ZdZPZ in Uradni list RS št. 47/04, effective 2004-05-01; retrieved_datetime_utc: 2026-07-07T14:22:00Z; archive_url: none located.</text:p>
            <text:p/>
            <text:p>URL: https://pisrs.si/pregledPredpisa?id=ODLU1044; page title: Odločba o razveljavitvi tretjega odstavka 223. člena Zakona o prekrških, kolikor je na njegovi podlagi za prekrške, določene v Zakonu o proizvodnji in prometu s prepovedanimi drogami, mogoče izreči kazen zapora; issuing body: Ustavno sodišče Republike Slovenije; document type: odločba ustavnega sodišča; official document ID: ODLU1044, U-I-69/06-16; publication date: 2006-12-14; effective date: 2006-12-14; last amended date: not applicable; retrieved_datetime_utc: 2026-07-07T14:22:00Z; archive_url: none located.</text:p>
            <text:p/>
            <text:p>URL: https://pisrs.si/pregledPredpisa?id=ZAKO5050; page title: Kazenski zakonik (KZ-1); issuing body: Državni zbor Republike Slovenije, published in PISRS; document type: zakon; official document ID: ZAKO5050; publication date: 2008-06-04; effective date: 2008-11-01; last amended date: 2023-02-07 publication of the latest amendment reflected in the cited consolidated text, effective 2023-02-22; retrieved_datetime_utc: 2026-07-07T14:22:00Z; archive_url: none located.</text:p>
            <text:p/>
            <text:p>URL: https://www.uradni-list.si/glasilo-uradni-list-rs/vsebina/2017-01-0673; page title: Uredba o spremembah in dopolnitvah Uredbe o razvrstitvi prepovedanih drog; issuing body: Vlada Republike Slovenije; document type: uredba; official document ID: 2017-01-0673, EVA 2016-2711-0048; publication date: 2017-03-24; effective date: 2017-04-08; last amended date: not applicable to this amending act; retrieved_datetime_utc: 2026-07-07T14:22:00Z; archive_url: none located.</text:p>
            <text:p/>
            <text:p>URL: https://pisrs.si/pregledPredpisa?id=URED7970; page title: Uredba o razvrstitvi prepovedanih drog; issuing body: Vlada Republike Slovenije, published in PISRS; document type: uredba; official document ID: URED7970, EVA 2019-2711-0054, SOP 2019-01-3446; publication date: 2019-11-22; effective date: 2019-12-07; last amended date: 2025-12-05 reflected in the consolidated text citing Uradni list RS št. 92/25; retrieved_datetime_utc: 2026-07-07T14:22:00Z; archive_url: none located.</text:p>
            <text:p/>
            <text:p>URL: https://www.gov.si/assets/ministrstva/MZ/DOKUMENTI/DJZ-Preventiva-in-skrb-za-zdravje/droge/komisija-za-droge-/15-seja-komisije-/15-UREDBA_RK_190903.pdf; page title: Seznam skupin prepovedanih drog; issuing body: Ministrstvo za zdravje Republike Slovenije; document type: uradni seznam v prilogi uredbe; official document ID: attachment to the 2019 decree materials used by the Government Commission on Drugs; publication date: 2019-09-03 file date in the official asset name; effective date: informational attachment, not separately effective; last amended date: not applicable as attachment; retrieved_datetime_utc: 2026-07-07T14:22:00Z; archive_url: none located.</text:p>
            <text:p/>
            <text:p>URL: https://www.uradni-list.si/glasilo-uradni-list-rs/vsebina/2025-01-2341; page title: Zakon o konoplji za medicinske in znanstvene namene; issuing body: Državni zbor Republike Slovenije; document type: zakon; official document ID: 2025-01-2341, ZKMZN, EPA 2063-IX; publication date: 2025-08-05; effective date: 2025-08-20; last amended date: none located as of 2025-12-31; retrieved_datetime_utc: 2026-07-07T14:22:00Z; archive_url: none located.</text:p>
            <text:p/>
            <text:p>URL: https://www.jazmp.si/konoplja-in-kanabinoidi/vprasanja-in-odgovori-o-konoplji-in-zdravilih-iz-konoplje/; page title: Vprašanja in odgovori o konoplji in zdravilih iz konoplje; issuing body: Javna agencija Republike Slovenije za zdravila in medicinske pripomočke; document type: official guidance web page; official document ID: not displayed on page; publication date: 2024-05-31; effective date: not applicable; last amended date: none shown beyond first publication in the cited page history; retrieved_datetime_utc: 2026-07-07T14:22:00Z; archive_url: none located.</text:p>
            <text:p/>
            <text:p>URL: https://nijz.si/wp-content/uploads/2024/10/Nacionalno-porocilo_2024-1.pdf; page title: Stanje na področju prepovedanih drog v Sloveniji 2024 – povzetek publikacije v slovenskem jeziku; issuing body: Nacionalni inštitut za javno zdravje; document type: uradno nacionalno poročilo; official document ID: ISSN 2232-5751; publication date: 2025; effective date: not applicable; last amended date: none shown in the PDF; retrieved_datetime_utc: 2026-07-07T14:22:00Z; archive_url: none located.</text:p>
            <text:p/>
            <text:p>URL: https://www.gov.si/assets/ministrstva/MZ/DOKUMENTI/DJZ-Preventiva-in-skrb-za-zdravje/droge/komisija-za-droge-/22-seja-komisije-2023/NP_nov_2023_eng.pdf; page title: Report on the Drug Situation 2023 of the Republic of Slovenia; issuing body: Government of the Republic of Slovenia and National Institute of Public Health; document type: official national report; official document ID: not displayed on the cited pages; publication date: 2023; effective date: not applicable; last amended date: none shown in the PDF; retrieved_datetime_utc: 2026-07-07T14:22:00Z; archive_url: none located.</text:p>
            <text:p/>
            <text:p>URL: https://pisrs.si/Pis.web/pregledPredpisa?id=USTA1; page title: Ustava Republike Slovenije (URS); issuing body: Republika Slovenija, published in PISRS; document type: ustava; official document ID: USTA1; publication date: 1991-12-28 for the original constitutional text in Uradni list RS št. 33/91-I; effective date: 1991-12-23 adoption, current consolidated text cited as in force in 2025; last amended date: 2025-12-02 publication of UZ74a reflected in the consolidated text current by year-end 2025; retrieved_datetime_utc: 2026-07-07T14:22:00Z; archive_url: none located. <text:s/></text:p>
          </table:table-cell>
          <table:table-cell table:style-name="ce25" office:value-type="date" office:date-value="2026-07-07">
            <text:p>07/07/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Solomon Islands</text:p>
          </table:table-cell>
          <table:table-cell table:style-name="ce9" office:value-type="float" office:value="2.25">
            <text:p>2.3</text:p>
          </table:table-cell>
          <table:table-cell table:style-name="ce16" office:value-type="string">
            <text:p>Non-medical cannabis possession, cultivation, and sale remain criminal, hard drugs such as cocaine and heroin are controlled under the Dangerous Drugs Act, and methylamphetamine is expressly criminalized by rules that commence on 2025-11-05. Active police destruction of marijuana crops and seized cocaine weighs against any claim of broad tolerance. A small upward adjustment is warranted because the Act still allows a tightly controlled medical route for cannabis extract or tincture through Ministry storage and written authorization to medical professionals and certain institutions. That exception is narrow, old, and does not extend to cannabis flower, hash, home grow, or general patient access. Hallucinogen coverage remains the main legal uncertainty. </text:p>
          </table:table-cell>
          <table:table-cell table:style-name="ce21" office:value-type="string">
            <text:p>https://solomon-islands.tradeportal.org/media/dda180.pdf; dangerous drugs; Solomon Islands Trade Portal listing Ministry of Health and Medical Services as responsible ministry; consolidated Act PDF; Chapter 98, Dangerous Drugs Act, 4 of 1941; publication date: 1941-04-14; effective date: 1941-04-14; last amended date: LN 88 of 1978; retrieved_datetime_utc: 2026-07-07T14:53:34Z; archive_url: http://www.paclii.org/sb/legis/consol_act/dda180/</text:p>
            <text:p/>
            <text:p>https://solomons.gov.sb/wp-content/uploads/2025/11/Gaz-No.-158-Sup-No.-79-Wednesday-5th-November-2025.pdf; EXTRA-ORDINARY GAZETTE LEGAL NOTICE; Solomon Islands Government; Gazette supplement PDF with subsidiary legislation; S.I. No. 79, Legal Notice No. 457, Dangerous Drugs (Methylamphetamine) Rules 2025; publication date: 2025-11-05; effective date: 2025-11-05; last amended date: none identified as of 2025-12-31; retrieved_datetime_utc: 2026-07-07T14:53:34Z; archive_url: none identified during this research</text:p>
            <text:p/>
            <text:p>https://www.rsipf.gov.sb/sites/default/files/download7.pdf; FACTS ABOUT CANNABIS; Royal Solomon Islands Police Force, National Community Policing Office; public information leaflet PDF; official document ID: not stated; publication date: not stated on document; effective date: not applicable; last amended date: not stated; retrieved_datetime_utc: 2026-07-07T14:53:34Z; archive_url: none identified during this research</text:p>
            <text:p/>
            <text:p>https://solomons.gov.sb/ministry-of-health-and-the-ministry-of-police-hosted-a-joint-collaboration-session-on-the-dangerous-drugs-act/; Ministry of Health and the Ministry of Police hosted a joint collaboration session on the Dangerous Drugs Act; Solomon Islands Government portal, Ministry of Police National Security &amp; Correctional Services Press; official news release/web article; official document ID: not stated; publication date: 2025-07-31; effective date: not applicable; last amended date: not stated; retrieved_datetime_utc: 2026-07-07T14:53:34Z; archive_url: none identified during this research</text:p>
            <text:p/>
            <text:p>https://solomons.gov.sb/wp-content/uploads/2025/01/2024-BRNP-Summary-and-Progress-Report.pdf; 2024 SUMMARY &amp; PROGRESS REPORT; Ministry of Culture and Tourism, Solomon Islands Government; official report PDF; official document ID: not stated; publication date: 2025-01 (day not stated in the accessible source); effective date: not applicable; last amended date: not stated; retrieved_datetime_utc: 2026-07-07T14:53:34Z; archive_url: none identified during this research </text:p>
          </table:table-cell>
          <table:table-cell table:style-name="ce25" office:value-type="date" office:date-value="2026-07-07">
            <text:p>07/07/26</text:p>
          </table:table-cell>
          <table:table-cell table:style-name="ce28" table:number-columns-repeated="3"/>
          <table:table-cell/>
          <table:table-cell table:style-name="ce28"/>
          <table:table-cell table:style-name="ce30"/>
          <table:table-cell table:style-name="ce31"/>
          <table:table-cell table:number-columns-repeated="244"/>
        </table:table-row>
        <table:table-row table:style-name="ro5">
          <table:table-cell table:style-name="ce3" office:value-type="string">
            <text:p>Somalia</text:p>
          </table:table-cell>
          <table:table-cell table:style-name="ce9" office:value-type="float" office:value="2.25">
            <text:p>2.3</text:p>
          </table:table-cell>
          <table:table-cell table:style-name="ce14" office:value-type="string">
            <text:p>Non-medical drugs remain prohibited and primary law places cannabis, cannabis resin, cocaine, opiates, and heroin inside the official control framework, with unauthorized possession, use, sale, and other handling of listed narcotic substances punished by prison terms and fines. No national decriminalization, fines-only possession track, or personal marijuana exception is located. A licensed medical channel exists in principle for narcotic drugs in medicinal form and medicinal doses, but no patient-facing cannabis program or approved THC cannabis product exists. Police and ministry materials show active counter-narcotics enforcement rather than broad tolerance, even though territorial enforcement is uneven.</text:p>
          </table:table-cell>
          <table:table-cell table:style-name="ce20" office:value-type="string">
            <text:p>https://nmra.gov.so/public/pubs/Xeerarka-Maandooriyaha-Lr-40.pdf; LAW No. 53 of 7 March 1970. Authorizing accession of the Single Convention on Narcotic Drugs, 1961 and Act No. 46 of 3 March 1970 concerning the Production of, Trade in and Use of Narcotic Drugs; Somali Democratic Republic Official Gazette, hosted by the National Medicines Regulatory Authority; law compilation PDF; official document ID: Law No. 53 of 7 March 1970 and Act No. 46 of 3 March 1970; publication date: 1970-08-22 (Official Gazette date shown in indexed result); effective date: not stated in the accessible indexed copy; last amended date: not stated in the accessible indexed copy; retrieved_datetime_utc: 2026-07-07T15:59:37Z; archive_url: none located.</text:p>
            <text:p/>
            <text:p>https://nmra.gov.so/public/pubs/Establishment_of_CSC.pdf; THE ESTABLISHMENT OF THE CONTROLLED SUBSTANCES COMMITTEE MINISTRY OF HEALTH AND HUMAN SERVICES, FGS; Somali Federal Republic Ministry of Health and Human Services, Minister Office; ministerial order or memorandum PDF; official document ID: Ref: MOH&amp;HS/MOHO/1490/SEP/2023; publication date: 2023-09-10; effective date: 2023-09-10; last amended date: none located; retrieved_datetime_utc: 2026-07-07T15:59:37Z; archive_url: none located.</text:p>
            <text:p/>
            <text:p>https://moh.gov.so/so/pdfs/bayaan-ku-aadan-nidaamka-hubinta-tayada-daawooyinka-bilowga-10-ka-janaayo-2025/; Bayaan ku aadan Nidaamka Hubinta Tayada Daawooyinka Bilowga 10-ka Janaayo 2025; Federal Ministry of Health and Human Services; official ministry announcement webpage; official document ID: none located; publication date: 2024-12-03; effective date: 2025-01-10; last amended date: none located; retrieved_datetime_utc: 2026-07-07T15:59:37Z; archive_url: none located.</text:p>
            <text:p/>
            <text:p>https://police.gov.so/2025/02/somali-police-seize-large-amount-of-illegal-drugs-in-lido-beach-operation/; Somali Police seize large amount of Illegal drugs in Lido Beach operation; Somali Police Force; official news release webpage; official document ID: none located; publication date: 2025-02-09; effective date: not applicable; last amended date: 2025-02-09; retrieved_datetime_utc: 2026-07-07T15:59:37Z; archive_url: none located.</text:p>
            <text:p/>
            <text:p>https://police.gov.so/2025/08/somali-police-uncovers-concealed-narcotics-at-mogadishu-port/; Somali Police uncovers concealed narcotics at Mogadishu Port; Somali Police Force; official news release webpage; official document ID: none located; publication date: 2025-08-24; effective date: not applicable; last amended date: 2025-09-08; retrieved_datetime_utc: 2026-07-07T15:59:37Z; archive_url: none located.</text:p>
            <text:p/>
            <text:p>https://www.euaa.europa.eu/coi/somalia/2025/security-situation/1-general-description-security-situation-somalia/16-death-penalty-arbitrary-arrests-and-detentions-corporal-punishments-prison-conditions; 1.6. Death penalty, arbitrary arrests and detentions, corporal punishments, prison conditions; European Union Agency for Asylum; official intergovernmental country-of-origin information report webpage; official document ID: COI Report – Somalia: Security Situation, May 2025, section 1.6; publication date: 2025-05-26; effective date: not applicable; last amended date: none located; retrieved_datetime_utc: 2026-07-07T15:59:37Z; archive_url: none located. <text:s/></text:p>
          </table:table-cell>
          <table:table-cell table:style-name="ce25" office:value-type="date" office:date-value="2026-07-07">
            <text:p>07/07/26</text:p>
          </table:table-cell>
          <table:table-cell table:style-name="ce28" table:number-columns-repeated="3"/>
          <table:table-cell/>
          <table:table-cell table:style-name="ce28"/>
          <table:table-cell table:style-name="ce30"/>
          <table:table-cell table:style-name="ce31"/>
          <table:table-cell table:number-columns-repeated="244"/>
        </table:table-row>
        <table:table-row table:style-name="ro5">
          <table:table-cell table:style-name="ce3" office:value-type="string">
            <text:p>South Africa</text:p>
          </table:table-cell>
          <table:table-cell table:style-name="ce10" office:value-type="float" office:value="5.75">
            <text:p>5.8</text:p>
          </table:table-cell>
          <table:table-cell table:style-name="ce15" office:value-type="string">
            <text:p>South African national law, as interpreted by the Constitutional Court and reflected in current statutory annotations, allows an adult to use, possess, and cultivate cannabis in private for personal consumption. A modest downward modifier is applied because the Cannabis for Private Purposes Act 7 of 2024 is still not commenced by 2025-12-31, so quantity ceilings, transport rules, and other implementation details remain unsettled while older dealing presumptions stay on the books. Non-medical cannabis sale and retail remain criminal, medical access is limited to SAHPRA-controlled licensing and Section 21 approvals, and hallucinogens and hard drugs remain criminally prohibited.</text:p>
          </table:table-cell>
          <table:table-cell table:style-name="ce20" office:value-type="string">
            <text:p>https://www.justice.gov.za/legislation/acts/1992-140.pdf; Drugs and Drug Trafficking Act 140 of 1992; Department of Justice and Constitutional Development; Act; Act No. 140 of 1992; publication date: 30 April 1993; effective date: 30 April 1993; last amended date: includes later amendments through Act 14 of 2022 as reflected in current consolidated text; retrieved_datetime_utc: 2026-07-07T00:00:00Z; archive_url: not captured.</text:p>
            <text:p/>
            <text:p>https://www.parliament.gov.za/storage/app/media/Acts/2024/Act_7_of_2024_Cannabis_for_Private_Purposes_Act.pdf; Cannabis for Private Purposes Act, 2024; Parliament of the Republic of South Africa; Act; Act No. 7 of 2024; publication date: 03 June 2024; effective date: on a date fixed by the President by proclamation in the Gazette; last amended date: not stated; retrieved_datetime_utc: 2026-07-07T00:00:00Z; archive_url: not captured.</text:p>
            <text:p/>
            <text:p>https://www.sahpra.org.za/wp-content/uploads/2025/08/Consolidated-Schedules_01-August-2025.pdf; Government Notice: Consolidated Schedules 01 August 2025; Minister of Health on recommendation of SAHPRA; consolidated schedules under the Medicines and Related Substances Act; official document ID: Consolidated Schedules 01 August 2025; publication date: 19 August 2025 update reflected on SAHPRA page, consolidated schedules dated 01 August 2025; effective date: as stated in the relevant gazetted schedule amendments consolidated into the document; last amended date: 19 August 2025 update date shown on SAHPRA page; retrieved_datetime_utc: 2026-07-07T00:00:00Z; archive_url: not captured.</text:p>
            <text:p/>
            <text:p>https://www.sahpra.org.za/wp-content/uploads/2020/05/Amendments-to-schedules-_Cannabis.pdf; Government Notice R.586, Government Gazette No. 43347, Medicines and Related Substances Act, 1965: Schedules; Department of Health; Government Gazette / schedule amendment; official document ID: Government Notice R.586 in GG 43347; publication date: 22 May 2020; effective date: 22 May 2020; last amended date: not stated in gazette itself; retrieved_datetime_utc: 2026-07-07T00:00:00Z; archive_url: not captured.</text:p>
            <text:p/>
            <text:p>https://www.sahpra.org.za/wp-content/uploads/2022/11/SAHPGL-INSP-RC-13_v3-Guideline-for-Cultivation-of-Cannabis.pdf; Guideline for Cultivation of Cannabis and Manufacture of Cannabis-Related Pharmaceutical Products for Medicinal and Research Purposes; South African Health Products Regulatory Authority; guideline; official document ID: SAHPGL-INSP-RC-13_v3; publication date: 10 November 2022; effective date: 10 November 2022; last amended date: 10 November 2022; retrieved_datetime_utc: 2026-07-07T00:00:00Z; archive_url: not captured.</text:p>
            <text:p/>
            <text:p>https://www.sahpra.org.za/category-a-unregistered-products/; Category A – Unregistered Products; South African Health Products Regulatory Authority; official agency webpage; official document ID: not stated; publication date: not stated; effective date: not stated; last amended date: not stated; retrieved_datetime_utc: 2026-07-07T00:00:00Z; archive_url: not captured.</text:p>
            <text:p/>
            <text:p>https://www.sahpra.org.za/section-21-application-faqs/; Section 21 Application FAQs; South African Health Products Regulatory Authority; official agency webpage / FAQ; official document ID: not stated; publication date: not stated; effective date: not stated; last amended date: not stated; retrieved_datetime_utc: 2026-07-07T00:00:00Z; archive_url: not captured.</text:p>
            <text:p/>
            <text:p>https://www.sahpra.org.za/press-releases/cannabis-licensing/; Cannabis Licensing; South African Health Products Regulatory Authority; press release; official document ID: not stated; publication date: 14 October 2025; effective date: not applicable; last amended date: not stated; retrieved_datetime_utc: 2026-07-07T00:00:00Z; archive_url: not captured.</text:p>
            <text:p/>
            <text:p>https://www.sahpra.org.za/press-releases/saps-and-sahpra/; SAPS AND SAHPRA; South African Health Products Regulatory Authority with South African Police Service messaging; press release; official document ID: not stated; publication date: 04 November 2025; effective date: not applicable; last amended date: not stated; retrieved_datetime_utc: 2026-07-07T00:00:00Z; archive_url: not captured.</text:p>
            <text:p/>
            <text:p>https://www.concourt.org.za/index.php/judgement/487-centre-for-child-law-v-director-for-public-prosecutions-johannesburg-and-others-cct210-21; Centre for Child Law v Director for Public Prosecutions, Johannesburg and Others CCT210/21; Constitutional Court of South Africa; official court case summary; official document ID: CCT210/21; publication date: 29 September 2022; effective date: 29 September 2022; last amended date: not stated; retrieved_datetime_utc: 2026-07-07T00:00:00Z; archive_url: not captured.</text:p>
            <text:p/>
            <text:p>https://www.saflii.org/za/cases/ZACC/1995/3.html; S v Makwanyane and Another (CCT3/94) [1995] ZACC 3; Constitutional Court of South Africa reproduced by SAFLII; court ruling; official document ID: CCT3/94; publication date: 06 June 1995; effective date: 06 June 1995; last amended date: not applicable; retrieved_datetime_utc: 2026-07-07T00:00:00Z; archive_url: not captured.</text:p>
            <text:p/>
            <text:p>https://www.parliament.gov.za/storage/app/media/Docs/atc/01ls62wgbnqhbtnc3kwbbl7bfuzdxxcimj.pdf; Announcements, Tablings and Committee Reports dated 05 November 2025; Parliament of the Republic of South Africa; parliamentary committee report compilation; official document ID: ATC dated 05 November 2025; publication date: 05 November 2025; effective date: not applicable; last amended date: not stated; retrieved_datetime_utc: 2026-07-07T00:00:00Z; archive_url: not captured.</text:p>
            <text:p/>
            <text:p>https://www.npa.gov.za/sites/default/files/uploads/NPA%202025%20Annual%20Report_2025_v14b_0.pdf; National Prosecuting Authority South Africa 2024/25 Annual Report; National Prosecuting Authority of South Africa; annual report; official document ID: Annual Report 2024/25; publication date: 31 August 2025; effective date: not applicable; last amended date: not stated; retrieved_datetime_utc: 2026-07-07T00:00:00Z; archive_url: not captured.</text:p>
            <text:p/>
            <text:p>https://www.npa.gov.za/media/two-drug-dealers-convicted-after-successful-undercover-operation; TWO DRUG DEALERS CONVICTED AFTER SUCCESSFUL UNDERCOVER OPERATION; National Prosecuting Authority of South Africa; media release; official document ID: not stated; publication date: 15 September 2025; effective date: not applicable; last amended date: not stated; retrieved_datetime_utc: 2026-07-07T00:00:00Z; archive_url: not captured. </text:p>
          </table:table-cell>
          <table:table-cell table:style-name="ce25" office:value-type="date" office:date-value="2026-07-07">
            <text:p>07/07/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South Sudan</text:p>
          </table:table-cell>
          <table:table-cell table:style-name="ce10" office:value-type="float" office:value="1.75">
            <text:p>1.8</text:p>
          </table:table-cell>
          <table:table-cell table:style-name="ce15" office:value-type="string">
            <text:p>South Sudanese national law criminalizes cannabis possession, use, self-cultivation, sale, and drug-related premises, while aggravated dealing in non-cannabis dangerous drugs can still draw death or life imprisonment. Personal possession and use of dangerous drugs carry up to five years in prison, and ordinary dealing carries up to fourteen years. The statutes also contain narrow professional and institutional authority for controlled medical handling and prescription activity, but no general patient cannabis program or non-medical legalization is located. Enforcement is not shown to be generally tolerant; 2025 reporting shows arrests and prescription-control actions, although weak state capacity and corruption make enforcement uneven rather than permissive.</text:p>
          </table:table-cell>
          <table:table-cell table:style-name="ce20" office:value-type="string">
            <text:p>Penal Code of South Sudan (Act No. 9 of 2008); WIPO Lex; document title: Penal Code of South Sudan (Act No. 9 of 2008); issuing body: Government of South Sudan / National Legislature, hosted by WIPO Lex; document type: Act; official document ID: Act No. 9 of 2008; publication date: not stated in the retrieved text; effective date: not stated in the retrieved text; last amended date: not identified in the retrieved text; retrieved_datetime_utc: retrieved during this session on 2026-07-07 UTC; archive_url: none located.</text:p>
            <text:p/>
            <text:p>Drug and Food Control Authority Act, 2012; FAOLEX; document title: LAWS OF SOUTH SUDAN DRUG AND FOOD CONTROL AUTHORITY ACT, 2012; issuing body: National Legislature of the Republic of South Sudan / Ministry of Justice; document type: Act; official document ID: Act No. 37; publication date: 2012-02-28; effective date: the Act states that it comes into force on the date of signature by the President; last amended date: not identified in the retrieved text; retrieved_datetime_utc: retrieved during this session on 2026-07-07 UTC; archive_url: none located.</text:p>
            <text:p/>
            <text:p>Transitional Constitution of the Republic of South Sudan, 2011; FAOLEX; document title: Transitional Constitution of the Republic of South Sudan, 2011; issuing body: Republic of South Sudan / Southern Sudan Legislative Assembly; document type: Constitution; official document ID: Transitional Constitution of the Republic of South Sudan, 2011; publication date: 2011; effective date: 2011-07-09; last amended date: not identified in the retrieved text used here; retrieved_datetime_utc: retrieved during this session on 2026-07-07 UTC; archive_url: none located.</text:p>
            <text:p/>
            <text:p>Laws of the Republic of South Sudan; Ministry of Justice and Constitutional Affairs; document title: Laws of the Republic of South Sudan; issuing body: Ministry of Justice and Constitutional Affairs, Republic of South Sudan; document type: official laws index webpage; official document ID: none stated; publication date: webpage copyright shows 2023; effective date: not applicable; last amended date: not stated on the retrieved page; retrieved_datetime_utc: retrieved during this session on 2026-07-07 UTC; archive_url: none located. <text:s/></text:p>
          </table:table-cell>
          <table:table-cell table:style-name="ce25" office:value-type="date" office:date-value="2026-07-07">
            <text:p>07/07/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Spain</text:p>
          </table:table-cell>
          <table:table-cell table:style-name="ce10" office:value-type="float" office:value="5.5">
            <text:p>5.5</text:p>
          </table:table-cell>
          <table:table-cell table:style-name="ce15" office:value-type="string">
            <text:p>Spain combines official but narrow medical cannabis access with a long-standing public/private split for non-medical use. Authorized cannabinoid medicines exist, and a 2025 royal decree opens a tightly controlled hospital-pharmacy framework for standardized cannabis preparations. At the same time, public possession or use of any illicit drug remains a serious administrative offense, unauthorized cultivation remains prohibited, and non-medical sale, retail distribution, and cannabis-club supply remain unlawful nationwide. Private self-use and very limited private self-cultivation can fall outside article 368 when trafficking or third-party facilitation is absent, but courts stress that this does not make such conduct affirmatively legal.</text:p>
          </table:table-cell>
          <table:table-cell table:style-name="ce20" office:value-type="string">
            <text:p>https://www.boe.es/buscar/act.php?id=BOE-A-1995-25444; Ley Orgánica 10/1995, de 23 de noviembre, del Código Penal; Jefatura del Estado; Organic law, consolidated text; BOE-A-1995-25444; publication date: 1995-11-24; effective date: 1996-05-24; last amended date: cited drug provisions last updated 2015-03-31 and in force 2015-07-01; retrieved_datetime_utc: 2026-07-07T20:53:32Z; archive_url: none identified.</text:p>
            <text:p/>
            <text:p>https://www.boe.es/buscar/act.php?id=BOE-A-2015-3442; Ley Orgánica 4/2015, de 30 de marzo, de protección de la seguridad ciudadana; Jefatura del Estado; Organic law, consolidated text; BOE-A-2015-3442; publication date: 2015-03-31; effective date: 2015-07-01; last amended date: 2021-02-23; retrieved_datetime_utc: 2026-07-07T20:53:32Z; archive_url: none identified.</text:p>
            <text:p/>
            <text:p>https://www.boe.es/buscar/act.php?id=BOE-A-1967-5592; Ley 17/1967, de 8 de abril, por la que se actualizan las normas vigentes sobre estupefacientes y adaptándolas a lo establecido en el convenio de 1961 de las Naciones Unidas; Jefatura del Estado; Law, consolidated text; BOE-A-1967-5592; publication date: 1967-04-11; effective date: 1967-05-01; last amended date: 2001-12-13; retrieved_datetime_utc: 2026-07-07T20:53:32Z; archive_url: none identified.</text:p>
            <text:p/>
            <text:p>https://www.boe.es/diario_boe/txt.php?id=BOE-A-1982-12308; Circular número 874, de 21 de abril de 1982, de la Dirección General de Aduanas e Impuestos Especiales, por la que se establecen normas y relación de productos sujetos a inspección farmacéutica; Ministerio de Hacienda, Dirección General de Aduanas e Impuestos Especiales; Circular; BOE-A-1982-12308; publication date: 1982-05-28; effective date: not expressly stated, treated as effective on publication; last amended date: none stated; retrieved_datetime_utc: 2026-07-07T20:53:32Z; archive_url: none identified.</text:p>
            <text:p/>
            <text:p>https://www.boe.es/diario_boe/txt.php?id=BOE-A-2025-20077; Real Decreto 903/2025, de 7 de octubre, por el que se establecen las condiciones para la elaboración y dispensación de fórmulas magistrales tipificadas de preparados estandarizados de cannabis; Ministerio de Sanidad; Royal decree; BOE-A-2025-20077; publication date: 2025-10-09; effective date: 2025-10-10; last amended date: none identified as of 2025-12-31; retrieved_datetime_utc: 2026-07-07T20:53:32Z; archive_url: none identified.</text:p>
            <text:p/>
            <text:p>https://cima.aemps.es/cima/dochtml/ft/72544/FichaTecnica_72544.htm; FICHA TECNICA SATIVEX 2,7 MG/2,5 MG SOLUCION PARA PULVERIZACION BUCAL; Agencia Española de Medicamentos y Productos Sanitarios; Official product monograph webpage; authorization number 72544; publication date: not stated on page; effective date: first authorization 2010-07-20; last amended date: text revision 2026-04; retrieved_datetime_utc: 2026-07-07T20:53:32Z; archive_url: none identified.</text:p>
            <text:p/>
            <text:p>https://cima.aemps.es/cima/dochtml/ft/1191389001/; FICHA TECNICA EPIDYOLEX 100 MG/ML SOLUCION ORAL; Agencia Española de Medicamentos y Productos Sanitarios; Official product monograph webpage; authorization numbers EU/1/19/1389/001 and EU/1/19/1389/002; publication date: not stated on page; effective date: first authorization 2019-09-19; last amended date: last renewal 2024-07-26 and text revision date not stated on page; retrieved_datetime_utc: 2026-07-07T20:53:32Z; archive_url: none identified.</text:p>
            <text:p/>
            <text:p>https://www.boe.es/diario_boe/txt.php?id=BOE-A-2018-608; Pleno. Sentencia 146/2017, de 14 de diciembre de 2017. Recurso de amparo 1659-2016; Tribunal Constitucional; Constitutional Court judgment; BOE-A-2018-608; publication date: 2018-01-17; effective date: 2018-01-17; last amended date: none stated; retrieved_datetime_utc: 2026-07-07T20:53:32Z; archive_url: none identified.</text:p>
            <text:p/>
            <text:p>https://www.boe.es/diario_boe/txt.php?id=BOE-A-2018-5056; Pleno. Sentencia 29/2018, de 8 de marzo de 2018. Recurso de inconstitucionalidad 231-2017; Tribunal Constitucional; Constitutional Court judgment; BOE-A-2018-5056; publication date: 2018-04-13; effective date: 2018-04-13; last amended date: none stated; retrieved_datetime_utc: 2026-07-07T20:53:32Z; archive_url: none identified.</text:p>
            <text:p/>
            <text:p>https://www.boe.es/diario_boe/txt.php?id=BOE-A-2018-13998; Pleno. Sentencia 100/2018, de 19 de septiembre de 2018. Recurso de inconstitucionalidad 5003-2017; Tribunal Constitucional; Constitutional Court judgment; BOE-A-2018-13998; publication date: 2018-10-12; effective date: 2018-10-12; last amended date: none stated; retrieved_datetime_utc: 2026-07-07T20:53:32Z; archive_url: none identified.</text:p>
            <text:p/>
            <text:p>https://www.boe.es/buscar/doc.php?id=BOE-A-2018-606; Pleno. Sentencia 144/2017, de 14 de diciembre de 2017. Recurso de inconstitucionalidad 1534-2015; Tribunal Constitucional; Constitutional Court judgment; BOE-A-2018-606; publication date: 2018-01-17; effective date: 2018-01-17; last amended date: none stated; retrieved_datetime_utc: 2026-07-07T20:53:32Z; archive_url: none identified.</text:p>
            <text:p/>
            <text:p>https://www.boe.es/buscar/act.php?id=BOE-A-1995-25714; Ley Orgánica 11/1995, de 27 de noviembre, de abolición de la pena de muerte en tiempo de guerra; Jefatura del Estado; Organic law; BOE-A-1995-25714; publication date: 1995-11-28; effective date: 1995-11-29; last amended date: none stated; retrieved_datetime_utc: 2026-07-07T20:53:32Z; archive_url: none identified. </text:p>
          </table:table-cell>
          <table:table-cell table:style-name="ce25" office:value-type="date" office:date-value="2026-07-07">
            <text:p>07/07/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8">
          <table:table-cell table:style-name="ce3" office:value-type="string">
            <text:p>Sri Lanka</text:p>
          </table:table-cell>
          <table:table-cell table:style-name="ce10" office:value-type="float" office:value="1.75">
            <text:p>1.8</text:p>
          </table:table-cell>
          <table:table-cell table:style-name="ce15" office:value-type="string">
            <text:p>Sri Lanka criminalizes non-medical possession, use, home cultivation, sale, and supply of cannabis and other scheduled drugs at the national level. It retains capital punishment in drug law for manufacture of heroin, cocaine, morphine, or opium and for specified quantities of trafficking, import, export, or possession of opium and named hard drugs. At the same time, Sri Lanka officially allows cannabis within a tightly controlled Ayurveda framework that licenses cultivation, possession, production, local sales of Ayurveda products, and export for approved actors. A narrow treatment-and-rehabilitation mechanism can stay prosecution for some under-1-gram cases, but this is not decriminalization. Because the death penalty remains on the books for drug crimes and executions are not carried out in practice, the score remains 1.75 rather than rising to the imprisonment-only band.</text:p>
          </table:table-cell>
          <table:table-cell table:style-name="ce20" office:value-type="string">
            <text:p>Primary source relied upon: https://documents.gov.lk/view/act/2022/11/41-2022_E.pdf; Poisons, Opium and Dangerous Drugs (Amendment) Act, No. 41 of 2022; Parliament of the Democratic Socialist Republic of Sri Lanka; Act; Act No. 41 of 2022; publication date: 2022-11-25; effective date: 2022-11-25 unless otherwise specified in the Act; last amended date: not identified within the source; retrieved_datetime_utc: 2026-07-07T21:34:38Z; archive_url: not identified.</text:p>
            <text:p/>
            <text:p>Primary source relied upon: https://documents.gov.lk/view/act/2023/10/19-2023_E.pdf; Ayurveda (Amendment) Act, No. 19 of 2023; Parliament of the Democratic Socialist Republic of Sri Lanka; Act; Act No. 19 of 2023; publication date: 2023-10-13; effective date: 2023-10-13 unless otherwise specified in the Act; last amended date: not identified within the source; retrieved_datetime_utc: 2026-07-07T21:34:38Z; archive_url: not identified.</text:p>
            <text:p/>
            <text:p>Primary source relied upon: https://documents.gov.lk/view/egz/2024/4/2379-02_E.pdf; The Gazette of the Democratic Socialist Republic of Sri Lanka, Extraordinary, No. 2379/02, The Ayurveda Act, No. 31 of 1961, Ayurveda Code for Ayurveda Medicine and Surgery Regulations, 2024; Ministry of Health; Gazette Extraordinary / Regulations; Gazette Extraordinary No. 2379/02; publication date: 2024-04-08; effective date: 2024-04-08; last amended date: not identified within the source; retrieved_datetime_utc: 2026-07-07T21:34:38Z; archive_url: not identified.</text:p>
            <text:p/>
            <text:p>Primary source relied upon for excluded post-2025 development: https://documents.gov.lk/view/bill/2025/12/661-2025_E.pdf; Poisons, Opium and Dangerous Drugs (Amendment) Bill; Parliament of the Democratic Socialist Republic of Sri Lanka; Bill; Bill No. 45, L.D.-O. 39/2024; publication date: 2025-11-20 in the Gazette and presented in Parliament on 2025-12-18; effective date: not in force as law on 2025-12-31; last amended date: not applicable as bill text; retrieved_datetime_utc: 2026-07-07T21:34:38Z; archive_url: not identified.</text:p>
            <text:p/>
            <text:p>Supplementary non-primary consolidated text relied upon for unchanged legacy sections of the Ordinance, cross-checked against the official 2022 amendment act where relevant: https://lankalaw.net/wp-content/uploads/2025/03/Poisons-Opium-And-Dangerous-Drugs-Consolidated-2024.pdf; Poisons, Opium and Dangerous Drugs - Consolidated 2024; Lanka Law; consolidated legal compilation PDF; official document ID: none; publication date: not clearly stated in the PDF body; effective date: not applicable; last amended date reflected in consolidation title: 2024; retrieved_datetime_utc: 2026-07-07T21:34:38Z; archive_url: not identified. </text:p>
          </table:table-cell>
          <table:table-cell table:style-name="ce25" office:value-type="date" office:date-value="2026-07-07">
            <text:p>07/07/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5">
          <table:table-cell table:style-name="ce3" office:value-type="string">
            <text:p>St. Kitts</text:p>
          </table:table-cell>
          <table:table-cell table:style-name="ce9" office:value-type="float" office:value="5.75">
            <text:p>5.8</text:p>
          </table:table-cell>
          <table:table-cell table:style-name="ce16" office:value-type="string">
            <text:p>Saint Kitts and Nevis now recognizes three legal cannabis channels: medicinal cannabis under the Cannabis Act, Freedom of Conscience licenses for adult possession, designated-area smoking, and five-plant home cultivation, and registered Rastafari sacramental cultivation and use. At the same time, it falls short of a clean 6.0 score result because ordinary adults who act without the relevant license or registration still face fixed penalties for small possession and home grow, and public smoking outside designated places remains ticketable. Non-medical sale is still prohibited unless licensed by the Medicinal Cannabis Authority, and hallucinogens and hard drugs remain criminal controlled substances.</text:p>
          </table:table-cell>
          <table:table-cell table:style-name="ce20" office:value-type="string">
            <text:p>URL: https://lawcommission.gov.kn/wp-content/documents/Revised-Acts-of-St-Kitts-and-Nevis/Revised-Acts-of-St-Kitts-and-Nevis-2020/Ch-09_08-Drugs-Prevention-Abatement-of-the-Misuse-and-Abuse-of-Drugs-Act.pdf; page title: Drugs (Prevention and Abatement of the Misuse and Abuse of Drugs) Act; issuing body: St. Kitts and Nevis Law Commission; document type: revised act; official document ID: Cap. 9.08; publication date: 2020-12-31; effective date: revision date 2020-12-31; last amended date: revised edition incorporates amendments through 2020-12-31; retrieved_datetime_utc: 2026-07-07T22:19:33Z; archive_url: none located.</text:p>
            <text:p/>
            <text:p>URL: https://lawcommission.gov.kn/wp-content/documents/Annual-Laws/2023/ACTs/Act-12-of-2023-Drugs-Prevention-Abatement-of-the-Misuse-and-Abuse-of-Drugs-Amendment-Act.pdf; page title: Drugs (Prevention &amp; Abatement of the Misuse and Abuse of Drugs) (Amendment) Act, 2023; issuing body: Government of Saint Christopher and Nevis / National Assembly; document type: act; official document ID: No. 12 of 2023; publication date: 2023-06-21; effective date: 2023-06-21; last amended date: none identified; retrieved_datetime_utc: 2026-07-07T22:19:33Z; archive_url: none located.</text:p>
            <text:p/>
            <text:p>URL: https://lawcommission.gov.kn/wp-content/documents/Annual-Laws/2020/ACTs/Drugs-Abatement-of-the-Misuse-and-Abuse-of-Drugs-Amendment-Act-6-of-2020.pdf; page title: Drugs (Prevention &amp; Abatement of the Misuse and Abuse of Drugs) (Amendment) Act, 2020; issuing body: Government of Saint Christopher and Nevis / National Assembly; document type: act; official document ID: No. 6 of 2020; publication date: 2020-02-21; effective date: 2020-02-21; last amended date: none identified; retrieved_datetime_utc: 2026-07-07T22:19:33Z; archive_url: none located.</text:p>
            <text:p/>
            <text:p>URL: https://lawcommission.gov.kn/wp-content/documents/Annual-Laws/2020/ACTs/Act-8-of-2020-Cannabis-Act-2020.pdf; page title: Cannabis Act, 2020; issuing body: Government of Saint Christopher and Nevis / National Assembly; document type: act; official document ID: No. 8 of 2020; publication date: 2020-02-21; effective date: 2020-02-21, with parts brought into force by appointed-day orders; last amended date: 2023-12-05 by Cannabis (Amendment) Act, 2023, No. 18 of 2023, as indicated by law-commission search results; retrieved_datetime_utc: 2026-07-07T22:19:33Z; archive_url: none located.</text:p>
            <text:p/>
            <text:p>URL: https://lawcommission.gov.kn/wp-content/documents/Annual-Laws/2022/SROs/Cannabis-Medicinal-Cannabis-Licensing-Regulations-SRO-17-of-2022.pdf; page title: Cannabis (Medicinal Cannabis Licensing) Regulations, 2022; issuing body: Government of Saint Christopher and Nevis / Medicinal Cannabis Authority framework; document type: statutory rules and orders / regulations; official document ID: S.R.O. No. 17 of 2022; publication date: 2022; effective date: 2022; last amended date: none identified; retrieved_datetime_utc: 2026-07-07T22:19:33Z; archive_url: none located.</text:p>
            <text:p/>
            <text:p>URL: https://lawcommission.gov.kn/wp-content/documents/Annual-Laws/2023/ACTs/Act-14-of-2023-Freedom-of-Conscience-Cannabis-Act.pdf; page title: Freedom of Conscience (Cannabis) Act, 2023; issuing body: Government of Saint Christopher and Nevis / National Assembly; document type: act; official document ID: No. 14 of 2023; publication date: 2023-06-21; effective date: 2023-06-21; last amended date: none identified; retrieved_datetime_utc: 2026-07-07T22:19:33Z; archive_url: none located.</text:p>
            <text:p/>
            <text:p>URL: https://lawcommission.gov.kn/wp-content/documents/Annual-Laws/2023/ACTs/Act-15-of-2023-Rastafari-Rights-Recognition-Act.pdf; page title: Rastafari Rights Recognition Act, 2023; issuing body: Government of Saint Christopher and Nevis / National Assembly; document type: act; official document ID: No. 15 of 2023; publication date: 2023-06-21; effective date: 2023-06-21; last amended date: none identified; retrieved_datetime_utc: 2026-07-07T22:19:33Z; archive_url: none located.</text:p>
            <text:p/>
            <text:p>URL: https://cannabisclarityskn.com/wp-content/uploads/2023/06/5-Smoking-Designated-Areas-Act-2023.pdf; page title: Smoking (Designated Areas) Act, 2023; issuing body: Government of Saint Christopher and Nevis / National Assembly; document type: act; official document ID: No. 13 of 2023; publication date: 2023-06-21; effective date: 2023-06-21; last amended date: none identified; retrieved_datetime_utc: 2026-07-07T22:19:33Z; archive_url: none located.</text:p>
            <text:p/>
            <text:p>URL: https://www.eccourts.org/ras-sankofa-maccabbee-v-the-commissioner-of-police; page title: Ras Sankofa Maccabbee v The Commissioner of Police; issuing body: Eastern Caribbean Supreme Court; document type: judgment; official document ID: KN 2019 HC 26, Claim No. SKBHCV2017/0234; publication date: 2019-05-03; effective date: 2019-05-03; last amended date: not applicable; retrieved_datetime_utc: 2026-07-07T22:19:33Z; archive_url: none located.</text:p>
            <text:p/>
            <text:p>URL: https://www.sknis.gov.kn/2023/04/21/cannabis-act-now-fully-activated/; page title: CANNABIS ACT NOW FULLY ACTIVATED; issuing body: St. Kitts and Nevis Information Service / Office of the Prime Minister; document type: official press release; official document ID: not stated; publication date: 2023-04-21; effective date: describes publication of the Cannabis Act (Parts III to VII) (Appointed Day) Order on 2023-04-20; last amended date: not stated; retrieved_datetime_utc: 2026-07-07T22:19:33Z; archive_url: none located.</text:p>
            <text:p/>
            <text:p>URL: https://www.sknis.gov.kn/2025/04/25/saint-kitts-and-nevis-takes-historic-step-with-the-official-launch-of-the-medicinal-cannabis-authority/; page title: SAINT KITTS AND NEVIS TAKES HISTORIC STEP WITH THE OFFICIAL LAUNCH OF THE MEDICINAL CANNABIS AUTHORITY; issuing body: St. Kitts and Nevis Information Service; document type: official press release; official document ID: not stated; publication date: 2025-04-25; effective date: 2025-04-25; last amended date: not stated; retrieved_datetime_utc: 2026-07-07T22:19:33Z; archive_url: none located.</text:p>
            <text:p/>
            <text:p>URL: https://www.sknis.gov.kn/2025/10/28/officials-remind-that-smoking-in-public-remains-illegal-in-st-kitts-and-nevis/; page title: OFFICIALS REMIND THAT SMOKING IN PUBLIC REMAINS ILLEGAL IN ST. KITTS AND NEVIS; issuing body: St. Kitts and Nevis Information Service; document type: official press release; official document ID: not stated; publication date: 2025-10-28; effective date: 2025-10-28; last amended date: not stated; retrieved_datetime_utc: 2026-07-07T22:19:33Z; archive_url: none located.</text:p>
            <text:p/>
            <text:p>URL: https://cannabisclarityskn.com/; page title: Cannabis Clarity – Public Education Campaign for Cannabis Laws in St. Kitts and Nevis; issuing body: Government of Saint Kitts and Nevis public education campaign; document type: official guidance webpage; official document ID: not stated; publication date: 2023; effective date: not stated; last amended date: not stated; retrieved_datetime_utc: 2026-07-07T22:19:33Z; archive_url: none located. </text:p>
          </table:table-cell>
          <table:table-cell table:style-name="ce25" office:value-type="date" office:date-value="2026-07-07">
            <text:p>07/07/26</text:p>
          </table:table-cell>
          <table:table-cell table:style-name="ce28" table:number-columns-repeated="5"/>
          <table:table-cell table:style-name="ce30"/>
          <table:table-cell table:style-name="ce31"/>
          <table:table-cell table:number-columns-repeated="244"/>
        </table:table-row>
        <table:table-row table:style-name="ro3">
          <table:table-cell table:style-name="ce3" office:value-type="string">
            <text:p>St. Lucia</text:p>
          </table:table-cell>
          <table:table-cell table:style-name="ce9" office:value-type="float" office:value="6">
            <text:p>6.0</text:p>
          </table:table-cell>
          <table:table-cell table:style-name="ce14" office:value-type="string">
            <text:p>Saint Lucia national law expressly removes criminal liability for possession of up to 30 grammes of cannabis or cannabis resin and separately allows cultivation of up to four cannabis plants at a dwelling-house, including possession of the resulting dried or fresh cannabis. Public smoking remains punishable by a fine, and cultivation near schools is barred. Sale, supply, and trafficking remain criminal under the main drug statute, and hallucinogens and hard drugs remain fully prohibited. A June 2025 declaration order and RSA materials show an emerging cannabis-licensing system, but the reviewed primary sources do not clearly establish a general retail market in force by 2025-12-31. Medical access also remains too unclear to affect scoring.</text:p>
          </table:table-cell>
          <table:table-cell table:style-name="ce20" office:value-type="string">
            <text:p>https://attorneygeneralchambers.com/laws-of-saint-lucia/drugs-prevention-of-misuse-act; DRUGS | Revised Laws of Saint Lucia; Attorney General’s Chambers, Government of Saint Lucia; revised legislation webpage; Cap. 3.02; revised edition showing the law as at 31 December 2023; effective date of revised edition not separately stated; last amended date not separately stated on page; retrieved_datetime_utc: 2026-07-08T00:00:00Z; archive_url: none captured.</text:p>
            <text:p/>
            <text:p>https://attorneygeneralchambers.com/laws-of-saint-lucia/drugs-prevention-of-misuse-act/section-6; 6. Restriction of production and supply of controlled drugs | Drugs Prevention Of Misuse Act; Attorney General’s Chambers, Government of Saint Lucia; revised legislation webpage section; Cap. 3.02, section 6; publication date not separately stated; effective date not separately stated; last amended date not separately stated on page; retrieved_datetime_utc: 2026-07-08T00:00:00Z; archive_url: none captured.</text:p>
            <text:p/>
            <text:p>https://attorneygeneralchambers.com/laws-of-saint-lucia/drugs-prevention-of-misuse-act/section-8a; 8A. Exemption from criminal liability | Drugs Prevention Of Misuse Act; Attorney General’s Chambers, Government of Saint Lucia; revised legislation webpage section; Cap. 3.02, section 8A, inserted by Act 13 of 2021; publication date not separately stated; effective date not separately stated on page; last amended date not separately stated on page; retrieved_datetime_utc: 2026-07-08T00:00:00Z; archive_url: none captured.</text:p>
            <text:p/>
            <text:p>https://attorneygeneralchambers.com/laws-of-saint-lucia/drugs-prevention-of-misuse-act/section-9; 9. Restriction of cultivation of cannabis plant | Drugs Prevention Of Misuse Act; Attorney General’s Chambers, Government of Saint Lucia; revised legislation webpage section; Cap. 3.02, section 9; publication date not separately stated; effective date not separately stated; last amended date not separately stated on page; retrieved_datetime_utc: 2026-07-08T00:00:00Z; archive_url: none captured.</text:p>
            <text:p/>
            <text:p>https://attorneygeneralchambers.com/laws-of-saint-lucia/drugs-prevention-of-misuse-act/section-10; 10. Authorisation of activities otherwise unlawful | Drugs Prevention Of Misuse Act; Attorney General’s Chambers, Government of Saint Lucia; revised legislation webpage section; Cap. 3.02, section 10; publication date not separately stated; effective date not separately stated; last amended date not separately stated on page; retrieved_datetime_utc: 2026-07-08T00:00:00Z; archive_url: none captured.</text:p>
            <text:p/>
            <text:p>https://attorneygeneralchambers.com/laws-of-saint-lucia/drugs-prevention-of-misuse-act/section-25; 25. Penalties for drug trafficking | Drugs Prevention Of Misuse Act; Attorney General’s Chambers, Government of Saint Lucia; revised legislation webpage section; Cap. 3.02, section 25; publication date not separately stated; effective date not separately stated; last amended date not separately stated on page; retrieved_datetime_utc: 2026-07-08T00:00:00Z; archive_url: none captured.</text:p>
            <text:p/>
            <text:p>https://attorneygeneralchambers.com/laws-of-saint-lucia/drugs-prevention-of-misuse-act/section-27a; 27A. Restriction on smoking cannabis in a public place | Drugs Prevention Of Misuse Act; Attorney General’s Chambers, Government of Saint Lucia; revised legislation webpage section; Cap. 3.02, section 27A, inserted by Act 13 of 2021; publication date not separately stated; effective date not separately stated on page; last amended date not separately stated on page; retrieved_datetime_utc: 2026-07-08T00:00:00Z; archive_url: none captured.</text:p>
            <text:p/>
            <text:p>https://attorneygeneralchambers.com/laws-of-saint-lucia/drugs-prevention-of-misuse-act/part-i-class-a-drugs; PART I CLASS A DRUGS | Drugs Prevention Of Misuse Act; Attorney General’s Chambers, Government of Saint Lucia; revised legislation webpage schedule section; Cap. 3.02, Schedule 2 Part I; publication date not separately stated; effective date not separately stated; last amended date shown in text as amended by Act 8 of 1993; retrieved_datetime_utc: 2026-07-08T00:00:00Z; archive_url: none captured.</text:p>
            <text:p/>
            <text:p>https://attorneygeneralchambers.com/laws-of-saint-lucia/drugs-prevention-of-misuse-act/part-ii-class-b-drugs; PART II CLASS B DRUGS | Drugs Prevention Of Misuse Act; Attorney General’s Chambers, Government of Saint Lucia; revised legislation webpage schedule section; Cap. 3.02, Schedule 2 Part II; publication date not separately stated; effective date not separately stated; last amended date not separately stated on page; retrieved_datetime_utc: 2026-07-08T00:00:00Z; archive_url: none captured.</text:p>
            <text:p/>
            <text:p>https://attorneygeneralchambers.com/laws-of-saint-lucia/drugs-prevention-of-misuse-act/section-4-03; 4. Cultivation of cannabis | Drugs Prevention Of Misuse Act; Attorney General’s Chambers, Government of Saint Lucia; subsidiary legislation webpage section; Statutory Instrument 208/2021; publication date not separately stated on page; effective date 22 December 2021; last amended date not separately stated on page; retrieved_datetime_utc: 2026-07-08T00:00:00Z; archive_url: none captured.</text:p>
            <text:p/>
            <text:p>https://attorneygeneralchambers.com/laws-of-saint-lucia/drugs-prevention-of-misuse-act/section-5-02; 5. Authorized activities in the cultivation of cannabis | Drugs Prevention Of Misuse Act; Attorney General’s Chambers, Government of Saint Lucia; subsidiary legislation webpage section; Statutory Instrument 208/2021; publication date not separately stated on page; effective date 22 December 2021; last amended date not separately stated on page; retrieved_datetime_utc: 2026-07-08T00:00:00Z; archive_url: none captured.</text:p>
            <text:p/>
            <text:p>https://attorneygeneralchambers.com/laws-of-saint-lucia/drugs-prevention-of-misuse-act/section-8-01; 8. Restriction on cultivation near school premises | Drugs Prevention Of Misuse Act; Attorney General’s Chambers, Government of Saint Lucia; subsidiary legislation webpage section; Statutory Instrument 208/2021; publication date not separately stated on page; effective date 22 December 2021; last amended date not separately stated on page; retrieved_datetime_utc: 2026-07-08T00:00:00Z; archive_url: none captured.</text:p>
            <text:p/>
            <text:p>https://attorneygeneralchambers.com/laws-of-saint-lucia/regulated-substances-act/section-4; 4. Declaration of regulated substances | Regulated Substances Act; Attorney General’s Chambers, Government of Saint Lucia; revised legislation webpage section; Act No. 26 of 2023, section 4; publication date not separately stated on page; effective date not separately stated on page; last amended date not separately stated on page; retrieved_datetime_utc: 2026-07-08T00:00:00Z; archive_url: none captured.</text:p>
            <text:p/>
            <text:p>https://attorneygeneralchambers.com/laws-of-saint-lucia/regulated-substances-act/section-41; 41. Requirement for a licence | Regulated Substances Act; Attorney General’s Chambers, Government of Saint Lucia; revised legislation webpage section; Act No. 26 of 2023, section 41; publication date not separately stated on page; effective date not separately stated on page; last amended date not separately stated on page; retrieved_datetime_utc: 2026-07-08T00:00:00Z; archive_url: none captured.</text:p>
            <text:p/>
            <text:p>https://attorneygeneralchambers.com/laws-of-saint-lucia/regulated-substances-act/section-42; 42. Exemption from licence requirements | Regulated Substances Act; Attorney General’s Chambers, Government of Saint Lucia; revised legislation webpage section; Act No. 26 of 2023, section 42; publication date not separately stated on page; effective date not separately stated on page; last amended date not separately stated on page; retrieved_datetime_utc: 2026-07-08T00:00:00Z; archive_url: none captured.</text:p>
            <text:p/>
            <text:p>https://attorneygeneralchambers.com/laws-of-saint-lucia/regulated-substances-act/section-47; 47. Types and class of a licence | Regulated Substances Act; Attorney General’s Chambers, Government of Saint Lucia; revised legislation webpage section; Act No. 26 of 2023, section 47; publication date not separately stated on page; effective date not separately stated on page; last amended date not separately stated on page; retrieved_datetime_utc: 2026-07-08T00:00:00Z; archive_url: none captured.</text:p>
            <text:p/>
            <text:p>https://npc.govt.lc/laws/download/T1dVbFFjRVYzMVhYdC9lTHNlZ2RreWZPaURmK3VZVyt2eG1GckJvRm5aV0FIUDRtS2w0czN0WGU0bDRyaXJpRjlJYzcxKzRrUkl6dXZpT0dXNVlmd210SkVDRzR6QzMwczJMV2NuQ3lPaTIvbVN3eFVHclhvNFUvU2g2UU8rZkd5WXVJTGp1aG9oKzg3VDNPNE44aDRBPT0%3D; SAINT LUCIA — Regulated Substances (Declaration of Regulated Substances) Order; National Printing Corporation, Government of Saint Lucia; statutory instrument PDF; Statutory Instrument, 2025, No. 95; publication date 16 June 2025; effective date 16 June 2025; last amended date none stated; retrieved_datetime_utc: 2026-07-08T00:00:00Z; archive_url: none captured.</text:p>
            <text:p/>
            <text:p>https://www.govt.lc/news/cannabis-and-industrial-hemp-bill-2025-for-public-review-and-comment; Cannabis and Industrial Hemp Bill 2025 for public review and comment; Government of Saint Lucia, Ministry of Commerce; official government news notice; official document ID none stated; publication date 20 January 2025; effective date not applicable; last amended date none stated; retrieved_datetime_utc: 2026-07-08T00:00:00Z; archive_url: none captured.</text:p>
            <text:p/>
            <text:p>https://www.govt.lc/news/rsa-appoints-first-ceo-and-corporate-secretary; RSA appoints first CEO and Corporate Secretary; Government of Saint Lucia; official government news notice; official document ID none stated; publication date 14 January 2025; effective date not applicable; last amended date none stated; retrieved_datetime_utc: 2026-07-08T00:00:00Z; archive_url: none captured.</text:p>
            <text:p/>
            <text:p>https://rsa.govt.lc/; Regulated Substances Authority (RSA); Regulated Substances Authority, Government of Saint Lucia; official agency website; official document ID none stated; publication date none stated; effective date not applicable; last amended date none stated; retrieved_datetime_utc: 2026-07-08T00:00:00Z; archive_url: none captured.</text:p>
            <text:p/>
            <text:p>https://www.govt.lc/news/international-customs-day-2026; International Customs Day 2026; Government of Saint Lucia; official government news notice; official document ID none stated; publication date 26 January 2026; effective date not applicable; last amended date none stated; retrieved_datetime_utc: 2026-07-08T00:00:00Z; archive_url: none captured.</text:p>
            <text:p/>
            <text:p>https://www.oas.org/ext/Portals/33/adam/Content/8SZdQwarRkKsfviRCd7ESA/Text/20250114-12%20-%20Drugs%20%28Prevention%20of%20Misuse%29%20Act%20-%20Cap.3.02-1.pdf; 3.02 — Drugs (Prevention of Misuse) Act — Cap. 3.02; Organization of American States, Anti-Drug Mechanism repository reproducing Saint Lucia legal text; official-law reproduction PDF used as support only; Cap. 3.02; publication date in repository file name 14 January 2025; effective date varies by Act and amendments; last amended date not separately stated in repository text; retrieved_datetime_utc: 2026-07-08T00:00:00Z; archive_url: none captured. </text:p>
          </table:table-cell>
          <table:table-cell table:style-name="ce25" office:value-type="date" office:date-value="2026-07-08">
            <text:p>07/08/26</text:p>
          </table:table-cell>
          <table:table-cell table:style-name="ce28" table:number-columns-repeated="3"/>
          <table:table-cell/>
          <table:table-cell table:style-name="ce28"/>
          <table:table-cell table:style-name="ce30"/>
          <table:table-cell table:style-name="ce31"/>
          <table:table-cell table:number-columns-repeated="244"/>
        </table:table-row>
        <table:table-row table:style-name="ro3">
          <table:table-cell table:style-name="ce3" office:value-type="string">
            <text:p>St. Vincent</text:p>
          </table:table-cell>
          <table:table-cell table:style-name="ce9" office:value-type="float" office:value="5.25">
            <text:p>5.3</text:p>
          </table:table-cell>
          <table:table-cell table:style-name="ce14" office:value-type="string">
            <text:p>St. Vincent and the Grenadines has only partly liberalized cannabis. The strongest verified reform is a statutory non-arrest system for possession of 56 grams or less of cannabis or cannabis resin, paired with education and possible counseling, and a ticket-based rule for public smoking. Medical cannabis is lawful and structured through the Medicinal Cannabis Authority, licensed doctors, licensed pharmacies, patient and caregiver cards, and regulated cultivation and supply. However, non-medical cultivation and sale are not generally lawful, and no cross-drug decriminalization is found for psychedelics or hard drugs. Religious-use and amnesty materials exist, but their full scope is not completely clear from the reviewed references.</text:p>
          </table:table-cell>
          <table:table-cell table:style-name="ce20" office:value-type="string">
            <text:p>https://assembly.gov.vc/assembly/images/Acts/Acts-2018.pdf; Acts-2018.pdf; House of Assembly of Saint Vincent and the Grenadines; annual acts table PDF; official document ID: includes Act No. 28 of 2018 and Act No. 29 of 2018; publication date: 2018; effective date: as listed in table, including “By Proclamation” for Act No. 28 of 2018 and Act No. 29 of 2018; last amended date: not stated; retrieved_datetime_utc: 2026-07-08T00:00:00Z; archive_url: none.</text:p>
            <text:p/>
            <text:p>https://mca.vc/documents/legislation/THE%20MEDICINAL%20CANNABIS%20INDUSTRY%20ACT%202018.pdf; THE MEDICINAL CANNABIS INDUSTRY ACT 2018; Medicinal Cannabis Authority, Saint Vincent and the Grenadines; Act PDF; official document ID: No. 28 of 2018; publication date: 2018; effective date: commenced by S.R.&amp;O. No. 15 of 2020 listed in Gazette No. 22 of 2020; last amended date: not identified in retrieved text; retrieved_datetime_utc: 2026-07-08T00:00:00Z; archive_url: none.</text:p>
            <text:p/>
            <text:p>https://mca.vc/wp-content/uploads/2020/07/Medicinal-Cannabis-Industry-Patient-Access-to-Medicinal-Cannabis-Regulations.pdf; Medicinal Cannabis Industry (Patient Access to Medicinal Cannabis) Regulations, 2020; Medicinal Cannabis Authority, Saint Vincent and the Grenadines; regulations PDF; official document ID: S.R.&amp;O. No. 16 of 2020; publication date: 2020; effective date: listed in Gazette No. 22 of 2020 published 2020-05-05; last amended date: not identified in retrieved text; retrieved_datetime_utc: 2026-07-08T00:00:00Z; archive_url: none.</text:p>
            <text:p/>
            <text:p>https://mca.vc/documents/legislation/Medicinal%20Cannabis%20Industry%20%28Licence%20Fees%29%20Order%202019.pdf; Medicinal Cannabis Industry (Licence Fees) Regulations, 2019; Medicinal Cannabis Authority, Saint Vincent and the Grenadines; regulations PDF; official document ID: 2019 licence-fees regulation; publication date: 2019; effective date: 2019-04-15; last amended date: not identified in retrieved text; retrieved_datetime_utc: 2026-07-08T00:00:00Z; archive_url: none.</text:p>
            <text:p/>
            <text:p>https://legal.gov.vc/legal/images/PDF/2020Gazettes/Gazette_No22_2020.pdf; saint vincent and the grenadines - Published by Authority; Government of Saint Vincent and the Grenadines / Government Printing Office; official gazette PDF; official document ID: Gazette No. 22 of 2020; publication date: 2020-05-05; effective date: publishes S.R.&amp;O. No. 15 of 2020 and S.R.&amp;O. No. 16 of 2020; last amended date: not applicable; retrieved_datetime_utc: 2026-07-08T00:00:00Z; archive_url: none.</text:p>
            <text:p/>
            <text:p>https://pmoffice.gov.vc/pmoffice/images/stories/PDF/Drugs-Prevention-of-Misuse-Amendment-Bill-2018KDeditsAlternative.pdf; [DRAFT] SAINT VINCENT AND THE GRENADINES BILL FOR; Office of the Prime Minister, Saint Vincent and the Grenadines; bill PDF; official document ID: Drugs (Prevention of Misuse) (Amendment) Bill / Act No. of 2019 draft text; publication date: 2018 or 2019 publication on PM Office site; effective date: draft states commencement by proclamation; last amended date: not stated; retrieved_datetime_utc: 2026-07-08T00:00:00Z; archive_url: none.</text:p>
            <text:p/>
            <text:p>https://pmoffice.gov.vc/pmoffice/images/stories/Administration/12.06.18-The-Permitted-Use-of-Cannabis-for-Religious-Purposes-Bill-2018-PSB-1.pdf; THE PERMITTED USE OF CANNABIS FOR RELIGIOUS PURPOSES BILL 2018 / Act text as labeled on PM Office publications page; Office of the Prime Minister, Saint Vincent and the Grenadines; bill or act text PDF hosted by PM Office; official document ID: Permitted Use of Cannabis for Religious Purposes Act/Bill, 2018; publication date: 2018; effective date: text states commencement on a day appointed by Minister by Gazette notice; last amended date: not stated; retrieved_datetime_utc: 2026-07-08T00:00:00Z; archive_url: none.</text:p>
            <text:p/>
            <text:p>https://pmoffice.gov.vc/pmoffice/index.php/publications; Publications - Prime Minister's Office; Office of the Prime Minister, Saint Vincent and the Grenadines; official webpage; official document ID: publications page; publication date: not stated; effective date: not applicable; last amended date: not stated; retrieved_datetime_utc: 2026-07-08T00:00:00Z; archive_url: none.</text:p>
            <text:p/>
            <text:p>https://www.gov.vc/index.php/media-center/1067-medicinal-cannabis-authority; Medicinal Cannabis Authority; Government of Saint Vincent and the Grenadines; official government news webpage; official document ID: media-center item 1067; publication date: 2019; effective date: not applicable; last amended date: not stated; retrieved_datetime_utc: 2026-07-08T00:00:00Z; archive_url: none.</text:p>
            <text:p/>
            <text:p>https://assembly.gov.vc/assembly/images/orderpaper/2019/Order_Paper_Tuesday_26th_November_2019.pdf; SAINT VINCENT AND THE GRENADINES HOUSE OF ASSEMBLY Order Paper Tuesday 26th November 2019; House of Assembly of Saint Vincent and the Grenadines; parliamentary order paper PDF; official document ID: Order Paper Tuesday 26th November 2019; publication date: 2019-11-26; effective date: not applicable; last amended date: not applicable; retrieved_datetime_utc: 2026-07-08T00:00:00Z; archive_url: none.</text:p>
            <text:p/>
            <text:p>https://www.eccourts.org/wp-content/files_mf/1358862527_magicfields_pdf_file_upload_1_1.pdf; Commissioner of Police v Jamal Grant; Eastern Caribbean Supreme Court, Court of Appeal; judgment PDF; official document ID: MCRAP 2009/025; publication date: 2010-07-14 reissued with corrections; effective date: not applicable; last amended date: re-issued with corrections 2010-07-14; retrieved_datetime_utc: 2026-07-08T00:00:00Z; archive_url: none.</text:p>
            <text:p/>
            <text:p>https://www.eccourts.org/wp-content/uploads/2004/12/desmondbaptiste_v_thequeen.pdf; Desmond Baptiste v The Queen - Consolidated 3; Eastern Caribbean Supreme Court, Court of Appeal; judgment PDF; official document ID: High Court Criminal Appeal No. 8 of 2003 and consolidated related appeals; publication date: 2004-12-06; effective date: not applicable; last amended date: not stated; retrieved_datetime_utc: 2026-07-08T00:00:00Z; archive_url: none.</text:p>
            <text:p/>
            <text:p>https://legal.gov.vc/legal/images/PDF/2024Gazettes/Gazette_No_70_2024.pdf; saint vincent and the grenadines - Published by Authority; Government of Saint Vincent and the Grenadines / Government Printing Office; official gazette PDF; official document ID: Gazette No. 70 of 2024; publication date: 2024-12-24; effective date: includes ECSC Sentencing Guideline effective 2025-01-06; last amended date: not applicable; retrieved_datetime_utc: 2026-07-08T00:00:00Z; archive_url: none.</text:p>
            <text:p/>
            <text:p>https://www.oas.org/ext/en/security/mem/moduleid/7398/id/629/lang/1/controller/item/action/download; Saint Vincent and the Grenadines; Organization of American States, Multilateral Evaluation Mechanism; intergovernmental country report PDF; official document ID: MEM Seventh Evaluation Round country report; publication date: 2020-08-25; effective date: not applicable; last amended date: not stated; retrieved_datetime_utc: 2026-07-08T00:00:00Z; archive_url: none.</text:p>
            <text:p/>
            <text:p>https://upr-info.org/sites/default/files/documents/2021-10/js1_upr39_vct_e_main.pdf; Saint Vincent and the Grenadines Stakeholder Report for the United Nations Universal Periodic Review; UPR Info hosted stakeholder report; NGO stakeholder report PDF; official document ID: JS1 UPR39 VCT E; publication date: 2021; effective date: not applicable; last amended date: not stated; retrieved_datetime_utc: 2026-07-08T00:00:00Z; archive_url: none.</text:p>
            <text:p/>
            <text:p>https://www.eccourts.org/wp-content/files_mf/24.09.99eversleythompsonvsuperintendentofprisonetal.pdf; STATE OF SAINT VINCENT AND THE GRENADINES IN THE HIGH COURT ... Eversley Thompson; Eastern Caribbean Supreme Court, High Court; judgment PDF; official document ID: judgment delivered 1999-09-24; publication date: 1999-09-24; effective date: not applicable; last amended date: not stated; retrieved_datetime_utc: 2026-07-08T00:00:00Z; archive_url: none. </text:p>
          </table:table-cell>
          <table:table-cell table:style-name="ce25" office:value-type="date" office:date-value="2026-07-08">
            <text:p>07/08/26</text:p>
          </table:table-cell>
          <table:table-cell table:style-name="ce28" table:number-columns-repeated="3"/>
          <table:table-cell/>
          <table:table-cell table:style-name="ce28"/>
          <table:table-cell table:style-name="ce30"/>
          <table:table-cell table:style-name="ce31"/>
          <table:table-cell table:number-columns-repeated="244"/>
        </table:table-row>
        <table:table-row table:style-name="ro3">
          <table:table-cell table:style-name="ce3" office:value-type="string">
            <text:p>Sudan</text:p>
          </table:table-cell>
          <table:table-cell table:style-name="ce9" office:value-type="float" office:value="1.25">
            <text:p>1.3</text:p>
          </table:table-cell>
          <table:table-cell table:style-name="ce14" office:value-type="string">
            <text:p>Sudan criminalizes all major drug categories: cannabis, cannabis resin, LSD, psilocybin, mescaline, DMT, cocaine, heroin, and methamphetamine are controlled, and personal use or possession is a criminal offense punishable by up to five years in prison and a fine. Home cultivation for personal use is also criminal, while trafficking, commercial cultivation, and supply bring long prison terms, life imprisonment, and death in aggravating cases. The statute contains only narrow medical or scientific authorization clauses and no identified patient cannabis program. Addicted persons who seek treatment before trial can avoid prosecution, but that is limited diversion rather than decriminalization. Conflict conditions can weaken enforcement in some areas, yet no lawful tolerance policy is identified.</text:p>
          </table:table-cell>
          <table:table-cell table:style-name="ce20" office:value-type="string">
            <text:p>https://digitallibrary.un.org/record/230452/files/e-nl-1996-77-e.pdf?ln=es; Laws and regulations promulgated to give effect to the provisions of the international treaties on narcotic drugs and psychotropic substances: Sudan; United Nations Secretariat communicating text supplied by the Government of Sudan; official international legal-text communication PDF; E/NL/1996/77; publication date: 1996-12-18; effective date: 1994-08-09; last amended date: not stated in this source; retrieved_datetime_utc: 2026-07-08T12:25:15Z; archive_url: none located.</text:p>
            <text:p/>
            <text:p>https://sj.gov.sd/ar/content/book/%D8%AD%D9%83%D9%88%D9%85%D8%A9-%D8%A7%D9%84%D8%B3%D9%88%D8%AF%D8%A7%D9%86-%D8%B6%D8%AF-%D8%B3-%D8%A7-%D8%A7-%D9%88%D8%A2%D8%AE%D8%B1%D9%8A%D9%86; حكومة السودان //ضد// س. ا. ا. وآخرين; The Judiciary - Republic of Sudan; Supreme Court judgment page; م ع/ ط ج/57/2010م; publication date: 2010-03-17; effective date: 2010-03-17; last amended date: n/a; retrieved_datetime_utc: 2026-07-08T12:25:15Z; archive_url: none located.</text:p>
            <text:p/>
            <text:p>https://sj.gov.sd/ar/content/book/%D8%AD%D9%83%D9%88%D9%85%D8%A9-%D8%A7%D9%84%D8%B3%D9%88%D8%AF%D8%A7%D9%86-%D8%B6%D8%AF-%D9%8A-%D8%B9-%D9%85-%D8%A5-%D9%85-%D8%B9-%D8%BA-%D8%A5%D8%A5%D8%B9%D8%AF%D8%A7%D9%85152011%D9%85; حكومة السودان //ضد// ي. ع. م. إ (م ع/ غ إ/إعدام/15/2011م); The Judiciary - Republic of Sudan; Supreme Court judgment page; م ع/ غ إ/إعدام/15/2011م; publication date: 2011-04-24; effective date: 2011-04-24; last amended date: n/a; retrieved_datetime_utc: 2026-07-08T12:25:15Z; archive_url: none located.</text:p>
            <text:p/>
            <text:p>https://sj.gov.sd/ar/content/book/%D8%AD%D9%83%D9%88%D9%85%D8%A9-%D8%A7%D9%84%D8%B3%D9%88%D8%AF%D8%A7%D9%86-%D8%B6%D8%AF-%D8%A2-%D9%8A-%D8%A3-%D8%A3-%D8%A7-%D9%85-%D8%B9%D8%BA-%D8%A5%D9%85%D8%A4%D8%A8%D8%AF542017%D9%85; حكومة السودان //ضد// آ. ي. أ. أ .ا (م ع/غ إ/مؤبد/54/2017م); The Judiciary - Republic of Sudan; Supreme Court judgment page; م ع/غ إ/مؤبد/54/2017م; publication date: 2017-11-22; effective date: 2017-11-22; last amended date: n/a; retrieved_datetime_utc: 2026-07-08T12:25:15Z; archive_url: none located. </text:p>
          </table:table-cell>
          <table:table-cell table:style-name="ce25" office:value-type="date" office:date-value="2026-07-08">
            <text:p>07/08/26</text:p>
          </table:table-cell>
          <table:table-cell table:style-name="ce28" table:number-columns-repeated="3"/>
          <table:table-cell/>
          <table:table-cell table:style-name="ce28"/>
          <table:table-cell table:style-name="ce30"/>
          <table:table-cell table:style-name="ce31"/>
          <table:table-cell table:number-columns-repeated="244"/>
        </table:table-row>
        <table:table-row table:style-name="ro3">
          <table:table-cell table:style-name="ce3" office:value-type="string">
            <text:p>Suriname</text:p>
          </table:table-cell>
          <table:table-cell table:style-name="ce10" office:value-type="float" office:value="2">
            <text:p>2.0</text:p>
          </table:table-cell>
          <table:table-cell table:style-name="ce16" office:value-type="string">
            <text:p>Cannabis, hash, hallucinogens, cocaine, heroin, and methamphetamine remain criminalized and imprisonment is available for possession, supply, and cultivation. Cannabis possession and use fall under the Wet Verdovende Middelen, and official 2024 references still describe possession, trade, and production as illegal. A 2023 industrial-hemp law opens a narrow licensed channel for low-THC hemp below 1 percent in designated areas with certified seed and permits, but it does not legalize ordinary home grow, retail sales, or social clubs. General medical and scientific exceptions exist in the narcotics law, yet no nationwide patient-access cannabis system was located in official sources by end-2025. Official arrest and seizure reporting shows no general tolerance.</text:p>
          </table:table-cell>
          <table:table-cell table:style-name="ce20" office:value-type="string">
            <text:p>https://www.dna.sr/media/34ygwacb/wet_verdovende_middelen.pdf; wet verdovende middelen; De Nationale Assemblée / Staatsblad of the Republic of Suriname; consolidated statute PDF; S.B. 1998 no. 14, as amended through S.B. 2002 no. 68; publication date: 1998-02-12; effective date: 1999-01-20; last amended date: reflected through S.B. 2002 no. 68, exact promulgation date not stated in retrieved excerpt; retrieved_datetime_utc: 2026-07-08T13:07:54Z; archive_url: none located.</text:p>
            <text:p/>
            <text:p>https://www.dna.sr/media/bn3hqm5l/sb_2018___64.pdf; 2018 STAATSBLAD VAN DE REPUBLIEK SURINAME No. 64; President of the Republic of Suriname / Staatsblad, hosted by De Nationale Assemblée; amending act PDF; S.B. 2018 no. 64; publication date: 2018-07-13; effective date: not stated in retrieved excerpt; last amended date: not applicable; retrieved_datetime_utc: 2026-07-08T13:07:54Z; archive_url: none located.</text:p>
            <text:p/>
            <text:p>https://www.dna.sr/wetgeving/surinaamse-wetten/wijzigingen-na-2005/wet-verdovende-middelen-16-juli-2018/; Wet Verdovende Middelen (16 juli 2018); De Nationale Assemblée; official law page; Staatsblad 2018, no. 64; publication date: 2018-07-16; effective date: not stated on retrieved page; last amended date: underlying law dated 2018-07-13; retrieved_datetime_utc: 2026-07-08T13:07:54Z; archive_url: none located.</text:p>
            <text:p/>
            <text:p>https://www.dna.sr/achtergrond-info/overzicht-goedgekeurde-en-gepubliceerde-wetten-2010-2025/wetten-2023/; Wetten 2023; De Nationale Assemblée; official legislation list page; entry for S.B. 2023 no. 137; publication date: not stated on retrieved page; effective date: not stated on retrieved page; last amended date: not applicable; retrieved_datetime_utc: 2026-07-08T13:07:54Z; archive_url: none located.</text:p>
            <text:p/>
            <text:p>https://www.dna.sr/nieuws/parlement-neemt-wetswijziging-industriele-hennepteelt-aan/; Parlement neemt wetswijziging Industriële Hennepteelt aan; De Nationale Assemblée; official news release; no separate official document ID shown on page; publication date: 2023-09-01; effective date: not applicable; last amended date: not stated on retrieved page; retrieved_datetime_utc: 2026-07-08T13:07:54Z; archive_url: none located.</text:p>
            <text:p/>
            <text:p>https://gov.sr/president-santokhi-geinformeerd-over-randvoorwaarden-industriele-hennepteelt-2/; President Santokhi geïnformeerd over randvoorwaarden industriële hennepteelt; Government of the Republic of Suriname; official government news release; no separate official document ID shown on page; publication date: not stated on retrieved page; effective date: not applicable; last amended date: not stated on retrieved page; retrieved_datetime_utc: 2026-07-08T13:07:54Z; archive_url: none located.</text:p>
            <text:p/>
            <text:p>https://gov.sr/wp-content/uploads/2024/07/Alert-Cannabis-snoep.pdf; DRUGS ALERT ! “Cannabis/marihuanasnoepsoorten in de samenleving” Waarschuwing; Nationale Anti-drugs Raad / Early Warning System on Drugs of Suriname; official alert PDF; no separate official document ID shown in retrieved text; publication date: not stated in retrieved text; effective date: not applicable; last amended date: not stated in retrieved text; retrieved_datetime_utc: 2026-07-08T13:07:54Z; archive_url: none located.</text:p>
            <text:p/>
            <text:p>https://gov.sr/man-aangehouden-met-hoeveelheid-marihuana-cocaine-en-xtc-tabletten/; Man aangehouden met hoeveelheid marihuana, cocaïne en xtc-tabletten; Government of the Republic of Suriname, Ministry of Defense page; official government news report; no separate official document ID shown on page; publication date: not stated on retrieved page; effective date: not applicable; last amended date: not stated on retrieved page; retrieved_datetime_utc: 2026-07-08T13:07:54Z; archive_url: none located.</text:p>
            <text:p/>
            <text:p>https://gov.sr/president-santokhi-geinformeerd-over-veiligheidssituatie/; President Santokhi geïnformeerd over veiligheidssituatie; Government of the Republic of Suriname; official government news release; no separate official document ID shown on page; publication date: 2024-05-17; effective date: not applicable; last amended date: not stated on retrieved page; retrieved_datetime_utc: 2026-07-08T13:07:54Z; archive_url: none located.</text:p>
            <text:p/>
            <text:p>https://www.dna.sr/wetgeving/surinaamse-wetten/wijzigingen-na-2005/wet-wijz-wetboek-van-militair-strafrecht-g-b-1975-no-173/; Wet wijz. Wetboek van Militair Strafrecht (G.B. 1975 no. 173); De Nationale Assemblée; official law page; Staatsblad 2021, no. 117; publication date: 2021-09-02; effective date: not stated on retrieved page; last amended date: underlying law dated 2021-08-24; retrieved_datetime_utc: 2026-07-08T13:07:54Z; archive_url: none located.</text:p>
            <text:p/>
            <text:p>https://www.dna.sr/media/ajgfc2fh/sb_2021___117_wet_wetboek_van_militair_strafrecht.pdf; 2021 STAATSBLAD VAN DE REPUBLIEK SURINAME No. 117; President of the Republic of Suriname / Staatsblad, hosted by De Nationale Assemblée; amending act PDF; S.B. 2021 no. 117; publication date: 2021-08-24; effective date: not stated in retrieved excerpt; last amended date: not applicable; retrieved_datetime_utc: 2026-07-08T13:07:54Z; archive_url: none located. </text:p>
          </table:table-cell>
          <table:table-cell table:style-name="ce25" office:value-type="date" office:date-value="2026-07-08">
            <text:p>07/08/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5">
          <table:table-cell table:style-name="ce3" office:value-type="string">
            <text:p>Sweden</text:p>
          </table:table-cell>
          <table:table-cell table:style-name="ce10" office:value-type="float" office:value="4.5">
            <text:p>4.5</text:p>
          </table:table-cell>
          <table:table-cell table:style-name="ce15" office:value-type="string">
            <text:p>Official THC medical access exists through Sativex and through license and extempore prescribing when approved options do not fit the patient’s needs. The score is adjusted downward because non-medical possession, use, and home grow remain criminal <text:span text:style-name="T4">ringa</text:span><text:span text:style-name="T3"> offenses still carry possible jail time, police </text:span><text:span text:style-name="T3">enforcement is active, and body-testing powers are available because imprisonment is in the penalty scale. </text:span><text:span text:style-name="T3">Cannabis resin, LSD, psilocybin and prepared mushrooms, mescaline, DMT, cocaine, heroin, and </text:span><text:span text:style-name="T3">methamphetamine all remain criminal outside narrow medical or scientific channels. No legal retail or social-</text:span><text:span text:style-name="T3">club channel exists, and no subnational carve-outs soften national law.</text:span></text:p>
          </table:table-cell>
          <table:table-cell table:style-name="ce20" office:value-type="string">
            <text:p>https://www.riksdagen.se/sv/dokument-och-lagar/dokument/svensk-forfattningssamling/narkotikastrafflag-196864_sfs-1968-64/; Narkotikastrafflag (1968:64); Sveriges riksdag; consolidated statute page; SFS 1968:64; publication date: 1968-03-08; effective date: not stated on retrieved consolidated page; last amended date: t.o.m. SFS 2024:797; retrieved_datetime_utc: 2026-07-08T16:54:19Z; archive_url: none captured.</text:p>
            <text:p/>
            <text:p>https://www.riksdagen.se/sv/dokument-och-lagar/dokument/svensk-forfattningssamling/forordning-19921554-om-kontroll-av-narkotika_sfs-1992-1554/; Förordning (1992:1554) om kontroll av narkotika; Sveriges riksdag; consolidated regulation page; SFS 1992:1554; publication date: 1992-12-10; effective date: 1993-01-01 for 2 § and otherwise 1993-07-01; last amended date: t.o.m. SFS 2026:1109; retrieved_datetime_utc: 2026-07-08T16:54:19Z; archive_url: none captured.</text:p>
            <text:p/>
            <text:p>https://www.lakemedelsverket.se/globalassets/dokument/lagar-och-regler/hslf-fs/lvfs-2011-10.pdf; Läkemedelsverkets föreskrifter (LVFS 2011:10) om förteckningar över narkotika; Läkemedelsverket; regulation PDF; LVFS 2011:10; publication date: 2011 (exact day not stated on retrieved PDF); effective date: 2011-10-01; last amended date: not stated on retrieved PDF; retrieved_datetime_utc: 2026-07-08T16:54:19Z; archive_url: none captured.</text:p>
            <text:p/>
            <text:p>https://www.riksdagen.se/sv/dokument-och-lagar/dokument/proposition/om-andringar-i-narkotikastrafflagen-196864_gb0371/html/; om ändringar i narkotikastrafflagen (1968:64); Regeringen via Sveriges riksdag; proposition; Prop. 1987/88:71; publication date: 1987-12-03; effective date: not applicable; last amended date: not applicable; retrieved_datetime_utc: 2026-07-08T16:54:19Z; archive_url: none captured.</text:p>
            <text:p/>
            <text:p>https://www.riksdagen.se/sv/dokument-och-lagar/dokument/proposition/om-atgarder-mot-bruk-av-narkotika-samt-ringa_gg03142/html/; om åtgärder mot bruk av narkotika samt ringa narkotikabrott; Regeringen via Sveriges riksdag; proposition; Prop. 1992/93:142; publication date: 1992-12-10; effective date: not applicable; last amended date: not applicable; retrieved_datetime_utc: 2026-07-08T16:54:19Z; archive_url: none captured.</text:p>
            <text:p/>
            <text:p>https://www.riksdagen.se/sv/dokument-och-lagar/dokument/proposition/om-andringar-i-narkotikastrafflagen-196864_g603141/html/; om ändringar i narkotikastrafflagen (1968:64); Regeringen via Sveriges riksdag; proposition; Prop. 1982/83:141; publication date: 1983 (exact day not stated in retrieved search material); effective date: not applicable; last amended date: not applicable; retrieved_datetime_utc: 2026-07-08T16:54:19Z; archive_url: none captured.</text:p>
            <text:p/>
            <text:p>https://www.domstol.se/globalassets/filer/domstol/hogstadomstolen/avgoranden/2017/b-2106-16.pdf; Högsta domstolens dom B 2106-16; Högsta domstolen; judgment PDF; B 2106-16 / NJA 2017 s. 872; publication date: 2017-11-20; effective date: 2017-11-20; last amended date: not applicable; retrieved_datetime_utc: 2026-07-08T16:54:19Z; archive_url: none captured.</text:p>
            <text:p/>
            <text:p>https://www.domstol.se/globalassets/filer/domstol/hogstadomstolen/avgoranden/2019/b-177-19.pdf; Högsta domstolens dom B 177-19; Högsta domstolen; judgment PDF; B 177-19; publication date: 2019-06-18; effective date: 2019-06-18; last amended date: not applicable; retrieved_datetime_utc: 2026-07-08T16:54:19Z; archive_url: none captured.</text:p>
            <text:p/>
            <text:p>https://www.riksdagen.se/sv/dokument-och-lagar/dokument/svensk-forfattningssamling/rattegangsbalk-1942740_sfs-1942-740/; Rättegångsbalk (1942:740); Sveriges riksdag; consolidated statute page; SFS 1942:740; publication date: 1942-07-18; effective date: not stated on retrieved consolidated page; last amended date: not fully captured on retrieved excerpt; retrieved_datetime_utc: 2026-07-08T16:54:19Z; archive_url: none captured.</text:p>
            <text:p/>
            <text:p>https://www.riksdagen.se/sv/dokument-och-lagar/dokument/svensk-forfattningssamling/kungorelse-1974152-om-beslutad-ny-regeringsform_sfs-1974-152/; Kungörelse (1974:152) om beslutad ny regeringsform; Sveriges riksdag; constitutional text page; SFS 1974:152; publication date: 1974-02-28; effective date: 1975-01-01; last amended date: excerpt cites Lag (2010:1408) for 2 kap. 4 §; retrieved_datetime_utc: 2026-07-08T16:54:19Z; archive_url: none captured.</text:p>
            <text:p/>
            <text:p>https://www.aklagare.se/globalassets/dokument/rattsliga-vagledningar/rav-202121-normalstraff-for-vissa-botesbrott.pdf; Normalstraff för vissa bötesbrott; Åklagarmyndigheten; prosecutorial guidance PDF; RäV 2021:21; publication date: 2021 (updated version retrieved in 2026; exact original publication day not stated on retrieved excerpt); effective date: not stated on retrieved PDF; last amended date: updated version retrieved June 2026 per search result context; retrieved_datetime_utc: 2026-07-08T16:54:19Z; archive_url: none captured.</text:p>
            <text:p/>
            <text:p>https://www.aklagare.se/globalassets/dokument/rattsliga-vagledningar/rav-2025-04-sammanvagt-straffvarde-narkotika.pdf; Sammanvägt straffvärde narkotika; Åklagarmyndigheten; prosecutorial guidance PDF; RäV 2025:04; publication date: 2025; effective date: not stated on retrieved PDF; last amended date: not stated on retrieved PDF; retrieved_datetime_utc: 2026-07-08T16:54:19Z; archive_url: none captured.</text:p>
            <text:p/>
            <text:p>https://www.aklagare.se/fran-brott-till-rattegang/atalsbeslutet/atalsunderlatelse-och-forundersokningsbegransning/; Åtalsunderlåtelse och förundersökningsbegränsning; Åklagarmyndigheten; official guidance webpage; no separate document ID stated; publication date: not stated on retrieved page; effective date: not applicable; last amended date: not stated; retrieved_datetime_utc: 2026-07-08T16:54:19Z; archive_url: none captured.</text:p>
            <text:p/>
            <text:p>https://www.aklagare.se/fran-brott-till-rattegang/atalsbeslutet/strafforelaggande-och-dagsboter/; Strafföreläggande och dagsböter; Åklagarmyndigheten; official guidance webpage; no separate document ID stated; publication date: not stated on retrieved page; effective date: not applicable; last amended date: not stated; retrieved_datetime_utc: 2026-07-08T16:54:19Z; archive_url: none captured.</text:p>
            <text:p/>
            <text:p>https://polisen.se/utsatt-for-brott/polisanmalan/droger-och-alkohol/narkotikabrott/; Narkotikabrott; Polismyndigheten; official guidance webpage; no separate document ID stated; publication date: 2025-08-11; effective date: not applicable; last amended date: 2025-08-11 on retrieved page; retrieved_datetime_utc: 2026-07-08T16:54:19Z; archive_url: none captured.</text:p>
            <text:p/>
            <text:p>https://polisen.se/7d87ee21d3d52f2964dca19fb773a744/siteassets/dokument/tillsynsrapporter/2025_1-rapport---narkotikabekampning.pdf; Narkotikabekämpning; Polismyndigheten; official report PDF; 2025:1 rapport; publication date: 2025; effective date: not applicable; last amended date: not stated on retrieved report; retrieved_datetime_utc: 2026-07-08T16:54:19Z; archive_url: none captured.</text:p>
            <text:p/>
            <text:p>https://www.lakemedelsverket.se/sv/behandling-och-forskrivning/kopa-anvanda-och-hantera/vad-ar-ett-lakemedel/cannabidiol-cbd; Cannabidiol – CBD; Läkemedelsverket; official guidance webpage; no separate document ID stated; publication date: 2020-06-08; effective date: not applicable; last amended date: 2020-06-08 on retrieved search result; retrieved_datetime_utc: 2026-07-08T16:54:19Z; archive_url: none captured.</text:p>
            <text:p/>
            <text:p>https://www.lakemedelsverket.se/sv/sok-lakemedelsfakta/lakemedel/20101019000051/sativex-munhalespray; Sativex munhålespray; Läkemedelsverket; official medicinal-product page; national medicinal product entry 20101019000051; publication date: not stated on retrieved page; effective date: product authorization date not stated on retrieved page; last amended date: not stated on retrieved page; retrieved_datetime_utc: 2026-07-08T16:54:19Z; archive_url: none captured.</text:p>
            <text:p/>
            <text:p>https://www.lakemedelsverket.se/sv/behandling-och-forskrivning/forskrivning/licenser/lakemedel-via-licens; Licensläkemedel; Läkemedelsverket; official guidance webpage; no separate document ID stated; publication date: not stated on retrieved page; effective date: not applicable; last amended date: not stated; retrieved_datetime_utc: 2026-07-08T16:54:19Z; archive_url: none captured.</text:p>
            <text:p/>
            <text:p>https://www.tlv.se/download/18.529dc9ea19afcca05a47bb1/1765274160599/kartlaggning_om_extempore-_och_licenslakemedel_delrapport.pdf; Delrapport: Kartläggning av regelverk och kostnader för licens- och extemporeläkemedel inom läkemedelsförmånerna; Tandvårds- och läkemedelsförmånsverket; official report PDF; Diarienummer 925/2025; publication date: 2025-12-09; effective date: not applicable; last amended date: not stated on retrieved report; retrieved_datetime_utc: 2026-07-08T16:54:19Z; archive_url: none captured.</text:p>
            <text:p/>
            <text:p>https://www.regeringen.se/rattsliga-dokument/statens-offentliga-utredningar/2023/10/sou-202362/; Vi kan bättre! Kunskapsbaserad narkotikapolitik med liv och hälsa i fokus; Regeringen; state inquiry webpage; SOU 2023:62; publication date: 2023-10-26; effective date: not applicable; last amended date: not stated on retrieved page; retrieved_datetime_utc: 2026-07-08T16:54:19Z; archive_url: none captured. </text:p>
          </table:table-cell>
          <table:table-cell table:style-name="ce25" office:value-type="date" office:date-value="2026-07-08">
            <text:p>07/08/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6">
          <table:table-cell table:style-name="ce3" office:value-type="string">
            <text:p>Switzerland</text:p>
          </table:table-cell>
          <table:table-cell table:style-name="ce10" office:value-type="float" office:value="5.5">
            <text:p>5.5</text:p>
          </table:table-cell>
          <table:table-cell table:style-name="ce15" office:value-type="string">
            <text:p>Swiss federal law now allows doctors to prescribe THC-containing cannabis medicines without a BAG permit. Adults are not punished for acquiring or possessing up to 10 grams of cannabis for their own use. Non-medical cannabis consumption remains punishable, home cultivation remains illegal, and ordinary retail sale remains banned outside tightly controlled pilot studies. Those pilot studies create lawful access for registered adults in approved local projects, but they do not create a general consumer market. Hallucinogens and hard drugs remain prohibited outside authorization.</text:p>
          </table:table-cell>
          <table:table-cell table:style-name="ce20" office:value-type="string">
            <text:p>URL: https://www.fedlex.admin.ch/eli/cc/1952/241_241_245/de; page title: SR 812.121 - Bundesgesetz vom 3. Oktober 1951 über die Betäubungsmittel und die psychotropen Stoffe (Betäubungsmittelgesetz, BetmG); issuing body: Swiss Confederation, published on Fedlex; document type: federal statute; official document ID: SR 812.121; publication date: 1951-10-03; effective date: 1952-06-01; last amended date: not established from the retrieved page text; retrieved_datetime_utc: 2026-07-08T00:00:00Z; archive_url: none located.</text:p>
            <text:p/>
            <text:p>URL: https://www.fedlex.admin.ch/eli/cc/2011/363/de; page title: SR 812.121.11 - Verordnung des EDI vom 30. Mai 2011 über die Verzeichnisse der Betäubungsmittel, psychotropen Stoffe, Vorläuferstoffe und Hilfschemikalien; issuing body: Federal Department of Home Affairs, published on Fedlex; document type: federal ordinance; official document ID: SR 812.121.11; publication date: 2011-05-30; effective date: not established from the retrieved page text; last amended date: 2024-10-11 is surfaced in the retrieved Fedlex snippet as the latest cited amendment; retrieved_datetime_utc: 2026-07-08T00:00:00Z; archive_url: none located.</text:p>
            <text:p/>
            <text:p>URL: https://www.fedlex.admin.ch/eli/cc/2021/217/de; page title: Verordnung vom 31. März 2021 über Pilotversuche nach dem Betäubungsmittelgesetz (BetmPV); issuing body: Swiss Federal Council, published on Fedlex; document type: federal ordinance; official document ID: SR 812.121.5; publication date: 2021-03-31; effective date: 2021-05-15; last amended date: not established from the retrieved page text; retrieved_datetime_utc: 2026-07-08T00:00:00Z; archive_url: none located.</text:p>
            <text:p/>
            <text:p>URL: https://www.fedlex.admin.ch/eli/cc/2019/93/de; page title: Ordnungsbussenverordnung vom 16. Januar 2019 (OBV); issuing body: Swiss Federal Council, published on Fedlex; document type: federal ordinance; official document ID: Fedlex ELI cc/2019/93; publication date: 2019-01-16; effective date: not established from the retrieved page text; last amended date: not established from the retrieved page text; retrieved_datetime_utc: 2026-07-08T00:00:00Z; archive_url: none located.</text:p>
            <text:p/>
            <text:p>URL: https://www.bag.admin.ch/de/geltende-rechtslage-von-hanf-und-cannabisprodukten; page title: Gesetzgebung Hanf- und Cannabisprodukte; issuing body: Bundesamt für Gesundheit BAG; document type: official ministry guidance page; official document ID: none stated on retrieved page; publication date: not stated on retrieved page; effective date: page describes law in force on and after 2021-05-15 and 2022-08-01; last amended date: not stated on retrieved page; retrieved_datetime_utc: 2026-07-08T00:00:00Z; archive_url: none located.</text:p>
            <text:p/>
            <text:p>URL: https://www.bag.admin.ch/de/gesetzesaenderung-cannabisarzneimittel; page title: Gesetzesänderung Cannabisarzneimittel; issuing body: Bundesamt für Gesundheit BAG; document type: official ministry guidance page; official document ID: none stated on retrieved page; publication date: not stated on retrieved page; effective date: 2022-08-01 for the described legal change; last amended date: not stated on retrieved page; retrieved_datetime_utc: 2026-07-08T00:00:00Z; archive_url: none located.</text:p>
            <text:p/>
            <text:p>URL: https://www.bag.admin.ch/de/pilotversuche-mit-cannabis; page title: Pilotversuche mit Cannabis; issuing body: Bundesamt für Gesundheit BAG; document type: official ministry guidance page; official document ID: none stated on retrieved page; publication date: not stated on retrieved page; effective date: 2021-05-15 for the described legal change; last amended date: not stated on retrieved page; retrieved_datetime_utc: 2026-07-08T00:00:00Z; archive_url: none located.</text:p>
            <text:p/>
            <text:p>URL: https://www.bag.admin.ch/de/uebersicht-ueber-die-bewilligten-pilotversuche-mit-cannabis; page title: Übersicht über die bewilligten Pilotversuche mit Cannabis; issuing body: Bundesamt für Gesundheit BAG; document type: official ministry guidance page; official document ID: none stated on retrieved page; publication date: not stated on retrieved page; effective date: not applicable; last amended date: not stated on retrieved page; retrieved_datetime_utc: 2026-07-08T00:00:00Z; archive_url: none located.</text:p>
            <text:p/>
            <text:p>URL: https://www.bger.ch/files/live/sites/tfl/files/pdf/de/6b_0911_2021_2023_07_24_T_d_07_59_04.pdf; page title: Medienmitteilung des Bundesgerichts, Urteil vom 19. Juni 2023 (6B_911/2021), Bis 10 Gramm Cannabis für Eigenkonsum: keine Einziehung; issuing body: Schweizerisches Bundesgericht / Tribunal fédéral; document type: official court press release; official document ID: 6B_911/2021; publication date: 2023-07-24; effective date: not applicable; last amended date: none stated; retrieved_datetime_utc: 2026-07-08T00:00:00Z; archive_url: none located.</text:p>
            <text:p/>
            <text:p>URL: https://www.bag.admin.ch/en/diacetylmorphine-assisted-heroin-assisted-treatment; page title: Diacetylmorphine-assisted heroin-assisted treatment; issuing body: Federal Office of Public Health BAG; document type: official ministry guidance page; official document ID: none stated on retrieved page; publication date: not stated on retrieved page; effective date: not applicable; last amended date: not stated on retrieved page; retrieved_datetime_utc: 2026-07-08T00:00:00Z; archive_url: none located.</text:p>
            <text:p/>
            <text:p>URL: https://www.eda.admin.ch/en/abolition-of-the-death-penalty; page title: Abolition of the death penalty; issuing body: Federal Department of Foreign Affairs FDFA; document type: official government human-rights page; official document ID: none stated on retrieved page; publication date: 2026-02-01; effective date: not applicable; last amended date: not stated on retrieved page; retrieved_datetime_utc: 2026-07-08T00:00:00Z; archive_url: none located. </text:p>
          </table:table-cell>
          <table:table-cell table:style-name="ce25" office:value-type="date" office:date-value="2026-07-08">
            <text:p>07/08/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Syria</text:p>
          </table:table-cell>
          <table:table-cell table:style-name="ce10" office:value-type="float" office:value="1">
            <text:p>1.0</text:p>
          </table:table-cell>
          <table:table-cell table:style-name="ce15" office:value-type="string">
            <text:p>Drugs remain broadly illegal in Syria, and the narcotics law retains capital punishment for smuggling, unauthorized manufacture, and unauthorized cultivation of scheduled plants, including cannabis. Personal possession for use remains a criminal offense with custody and a fine, although narrow treatment-based relief exists for self-referral before arrest and for some addicts through suspended execution and placement in treatment. Cannabis home grow, retail sale, and clubs are not lawful. Hash is not separately favored. LSD, psilocybin, mescaline, DMT, peyote, and mushrooms remain prohibited. No official patient exists. Public data on drug-specific executions remain incomplete, so a higher score for a merely symbolic death penalty is not clearly supported.</text:p>
          </table:table-cell>
          <table:table-cell table:style-name="ce20" office:value-type="string">
            <text:p>URL: https://parliament.gov.sy/arabic/index.php?Country=&amp;CurrentPage=33&amp;Dep=-1&amp;EDate=&amp;First=15&amp;Key1=&amp;Last=9682&amp;Loc1=&amp;Mode=&amp;Num=&amp;RID=-1&amp;SDate=&amp;Service=-1&amp;Vld=-1&amp;Year=&amp;nid=6011&amp;node=201; page title: القانون 2 لعام 1993 قانون المخدرات - مجلس الشعب السوري; issuing body: مجلس الشعب السوري; document type: law database entry; official document ID: القانون رقم /2/ لعام 1993; publication date: 1993-04-12; effective date: 1993-07-11; last amended date: not identified in accessible official sources as of 2025-12-31; retrieved_datetime_utc: 2026-07-08T21:04:34Z; archive_url: none located.</text:p>
            <text:p/>
            <text:p>URL: https://archive.sana.sy/%D9%88%D8%B2%D9%8A%D8%B1-%D8%A7%D9%84%D8%AF%D8%A7%D8%AE%D9%84%D9%8A%D8%A9-%D8%B3%D9%88%D8%B1%D9%8A%D8%A9-%D8%A8%D9%84%D8%AF-%D9%86%D8%B8%D9%8A%D9%81-%D9%85%D9%86-%D8%B2%D8%B1%D8%A7%D8%B9%D8%A9-%D9%88/; page title: وزير الداخلية: سورية بلد نظيف من زراعة وإنتاج وتصنيع المخدرات; issuing body: الوكالة العربية السورية للأنباء; document type: official news report; official document ID: not stated; publication date: 2018-06-26; effective date: not applicable; last amended date: not stated; retrieved_datetime_utc: 2026-07-08T21:04:34Z; archive_url: https://archive.sana.sy/%D9%88%D8%B2%D9%8A%D8%B1-%D8%A7%D9%84%D8%AF%D8%A7%D8%AE%D9%84%D9%8A%D8%A9-%D8%B3%D9%88%D8%B1%D9%8A%D8%A9-%D8%A8%D9%84%D8%AF-%D9%86%D8%B8%D9%8A%D9%81-%D9%85%D9%86-%D8%B2%D8%B1%D8%A7%D8%B9%D8%A9-%D9%88/.</text:p>
            <text:p/>
            <text:p>URL: https://archive.sana.sy/%D8%A7%D9%84%D8%B3%D9%81%D9%8A%D8%B1-%D8%AE%D8%B6%D9%88%D8%B1-%D8%B3%D9%88%D8%B1%D9%8A%D8%A9-%D8%AD%D8%B1%D9%8A%D8%B5%D8%A9-%D8%B9%D9%84%D9%89-%D8%A7%D8%AA%D8%AE%D8%A7%D8%B0-%D8%A5%D8%AC%D8%B1%D8%A7/; page title: السفير خضور: سورية حريصة على اتخاذ إجراءات هادفة لمنع نقل المخدرات أو تهريبها أو استخدامها لأغراض غير مشروعة; issuing body: الوكالة العربية السورية للأنباء; document type: official news report on Syria’s statement to the Commission on Narcotic Drugs; official document ID: not stated; publication date: 2023-03-14; effective date: not applicable; last amended date: not stated; retrieved_datetime_utc: 2026-07-08T21:04:34Z; archive_url: https://archive.sana.sy/%D8%A7%D9%84%D8%B3%D9%81%D9%8A%D8%B1-%D8%AE%D8%B6%D9%88%D8%B1-%D8%B3%D9%88%D8%B1%D9%8A%D8%A9-%D8%AD%D8%B1%D9%8A%D8%B5%D8%A9-%D8%B9%D9%84%D9%89-%D8%A7%D8%AA%D8%AE%D8%A7%D8%B0-%D8%A5%D8%AC%D8%B1%D8%A7/.</text:p>
            <text:p/>
            <text:p>URL: https://sana.sy/locals/2238237/; page title: سوريا تتصدى للمخدرات… إعلام وطني وعمليات أمنية حاسمة; issuing body: الوكالة العربية السورية للأنباء; document type: official news report; official document ID: not stated; publication date: 2025-06-30; effective date: not applicable; last amended date: 2025-06-30; retrieved_datetime_utc: 2026-07-08T21:04:34Z; archive_url: none located.</text:p>
            <text:p/>
            <text:p>URL: https://sana.sy/locals/2234709/; page title: وزير الداخلية السوري: اعتقال وسيم الأسد خطوة في ملاحقة رموز الإجرام; issuing body: الوكالة العربية السورية للأنباء; document type: official news report; official document ID: not stated; publication date: 2025-06-21; effective date: not applicable; last amended date: 2025-06-21; retrieved_datetime_utc: 2026-07-08T21:04:34Z; archive_url: none located. <text:s/></text:p>
          </table:table-cell>
          <table:table-cell table:style-name="ce25" office:value-type="date" office:date-value="2026-07-08">
            <text:p>07/08/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8">
          <table:table-cell table:style-name="ce3" office:value-type="string">
            <text:p>Taiwan</text:p>
          </table:table-cell>
          <table:table-cell table:style-name="ce10" office:value-type="float" office:value="1.75">
            <text:p>1.8</text:p>
          </table:table-cell>
          <table:table-cell table:style-name="ce15" office:value-type="string">
            <text:p>Taiwan criminalizes non-medical cannabis across the board. Cannabis, hash, extracts, tinctures, and THC are treated as second-category narcotics, so use is punishable by up to three years, possession by up to two years, and supply offenses by life or a minimum ten-year sentence. Home cultivation is also criminal, and even personal-use and minor-violation cultivation carries one to seven years. LSD, psilocybin, peyote, mescaline, and DMT are likewise placed in category two; heroin and cocaine are category one. Some first-detected category-one and category-two use cases are diverted into observation, rehabilitation, voluntary treatment, or deferred prosecution, but that is post-detection case handling rather than legality. Drug crimes remain death-eligible for certain category-one trafficking and coercive-use offenses, so the score remains very low.</text:p>
          </table:table-cell>
          <table:table-cell table:style-name="ce20" office:value-type="string">
            <text:p>Narcotics Hazard Prevention Act</text:p>
            <text:p>URL: https://mojlaw.moj.gov.tw/ENG/LawContentE.aspx?LSID=FL001431</text:p>
            <text:p>Page title: Narcotics Hazard Prevention Act</text:p>
            <text:p>Issuing body: Ministry of Justice, Republic of China (Taiwan)</text:p>
            <text:p>Document type: Statute in official laws database</text:p>
            <text:p>Official document ID: LSID=FL001431</text:p>
            <text:p>Publication date: 1955-06-03</text:p>
            <text:p>Effective date: original act effective 1955-06-03; most recent major multi-article amendment cited in the page notes took effect largely 2020-07-15, with later amendment to Articles 12 and 36 effective 2022-05-04</text:p>
            <text:p>Last amended date: 2022-05-04</text:p>
            <text:p>retrieved_datetime_utc: 2026-07-09T00:43:31Z</text:p>
            <text:p>archive_url: none located.</text:p>
            <text:p/>
            <text:p>Controlled Drugs Act</text:p>
            <text:p>URL: https://law.moj.gov.tw/ENG/LawClass/LawAll.aspx?pcode=L0030010</text:p>
            <text:p>Page title: Controlled Drugs Act - Article Content - Laws &amp; Regulations Database of The Republic of China (Taiwan)</text:p>
            <text:p>Issuing body: Ministry of Health and Welfare, Republic of China (Taiwan)</text:p>
            <text:p>Document type: Statute in official laws database</text:p>
            <text:p>Official document ID: pcode=L0030010</text:p>
            <text:p>Publication date: not stated on the accessed English page</text:p>
            <text:p>Effective date: not stated on the accessed English page</text:p>
            <text:p>Last amended date: 2017-06-14</text:p>
            <text:p>retrieved_datetime_utc: 2026-07-09T00:43:31Z</text:p>
            <text:p>archive_url: none located.</text:p>
            <text:p/>
            <text:p><text:span text:style-name="T5">毒品危害防制條例第二條第二項第二款附表二、第三款附表三、第四款附表四修正總說明</text:span></text:p>
            <text:p><text:span text:style-name="T6">URL: </text:span><text:span text:style-name="T6">https://gazette.nat.gov.tw/EG_FileManager/eguploadpub/eg027166/ch01/type1/gov01/num2/images/AA.pdf</text:span></text:p>
            <text:p><text:span text:style-name="T6">Page title: </text:span><text:span text:style-name="T5">毒品危害防制條例第二條第二項第二款附表二、第三款附表三、第四款附表四修正總說明</text:span></text:p>
            <text:p><text:span text:style-name="T6">Issuing body: Executive Yuan Gazette, Republic of China (Taiwan)</text:span></text:p>
            <text:p><text:span text:style-name="T6">Document type: Official gazette PDF for narcotics appendices amendment and comparison tables</text:span></text:p>
            <text:p><text:span text:style-name="T6">Official document ID: Executive Yuan Gazette Vol. 027 No. 166</text:span></text:p>
            <text:p><text:span text:style-name="T6">Publication date: 2021-09 (volume issue date shown by gazette source record; exact ordinal date not stated </text:span><text:span text:style-name="T6">in the extracted lines)</text:span></text:p>
            <text:p><text:span text:style-name="T6">Effective date: as provided in the underlying notice for the amended appendices; the accessed PDF itself is </text:span><text:span text:style-name="T6">the official gazette publication of the amendment package</text:span></text:p>
            <text:p><text:span text:style-name="T6">Last amended date: not applicable</text:span></text:p>
            <text:p><text:span text:style-name="T6">retrieved_datetime_utc: 2026-07-09T00:43:31Z</text:span></text:p>
            <text:p><text:span text:style-name="T6">archive_url: none located.</text:span></text:p>
            <text:p><text:span text:style-name="T6"/></text:p>
            <text:p><text:span text:style-name="T5">衛福部正式回應公共政策網路參與平臺提點子「開放醫療用大麻」</text:span></text:p>
            <text:p><text:span text:style-name="T6">URL: https://www.mohw.gov.tw/cp-4632-53091-1.html</text:span></text:p>
            <text:p><text:span text:style-name="T6">Page title: </text:span><text:span text:style-name="T5">衛福部正式回應公共政策網路參與平臺提點子「開放醫療用大麻」</text:span></text:p>
            <text:p><text:span text:style-name="T6">Issuing body: Ministry of Health and Welfare, Republic of China (Taiwan)</text:span></text:p>
            <text:p><text:span text:style-name="T6">Document type: Official ministry press release / policy response</text:span></text:p>
            <text:p><text:span text:style-name="T6">Official document ID: cp-4632-53091-1</text:span></text:p>
            <text:p><text:span text:style-name="T6">Publication date: 2020-05-07</text:span></text:p>
            <text:p><text:span text:style-name="T6">Effective date: not applicable</text:span></text:p>
            <text:p><text:span text:style-name="T6">Last amended date: not stated on the snippet accessed</text:span></text:p>
            <text:p><text:span text:style-name="T6">retrieved_datetime_utc: 2026-07-09T00:43:31Z</text:span></text:p>
            <text:p><text:span text:style-name="T6">archive_url: none located.</text:span></text:p>
            <text:p><text:span text:style-name="T6"/></text:p>
            <text:p><text:span text:style-name="T5">衛福部回應媒體報導「學生吸食大麻日趨嚴重」</text:span></text:p>
            <text:p><text:span text:style-name="T6">URL: https://www.mohw.gov.tw/cp-6561-75580-1.html</text:span></text:p>
            <text:p><text:span text:style-name="T6">Page title: </text:span><text:span text:style-name="T5">衛福部回應媒體報導「學生吸食大麻日趨嚴重」</text:span></text:p>
            <text:p><text:span text:style-name="T6">Issuing body: Ministry of Health and Welfare, Republic of China (Taiwan)</text:span></text:p>
            <text:p><text:span text:style-name="T6">Document type: Official ministry press release</text:span></text:p>
            <text:p><text:span text:style-name="T6">Official document ID: cp-6561-75580-1</text:span></text:p>
            <text:p><text:span text:style-name="T6">Publication date: 2023-08-09</text:span></text:p>
            <text:p><text:span text:style-name="T6">Effective date: not applicable</text:span></text:p>
            <text:p><text:span text:style-name="T6">Last amended date: 2023-08-09</text:span></text:p>
            <text:p><text:span text:style-name="T6">retrieved_datetime_utc: 2026-07-09T00:43:31Z</text:span></text:p>
            <text:p><text:span text:style-name="T6">archive_url: none located.</text:span></text:p>
            <text:p><text:span text:style-name="T6"/></text:p>
            <text:p><text:span text:style-name="T5">第二級毒品</text:span><text:span text:style-name="T6">-</text:span><text:span text:style-name="T5">大麻</text:span></text:p>
            <text:p><text:span text:style-name="T6">URL: https://www.cib.npa.gov.tw/ch/app/drup/view?id=1970&amp;module=drup&amp;serno=ce1c0323-7846-4c06-</text:span><text:span text:style-name="T6">b7da-b2401df1d2ae</text:span></text:p>
            <text:p><text:span text:style-name="T6">Page title: </text:span><text:span text:style-name="T5">第二級毒品</text:span><text:span text:style-name="T6">-</text:span><text:span text:style-name="T5">大麻</text:span></text:p>
            <text:p><text:span text:style-name="T6">Issuing body: Criminal Investigation Bureau, National Police Agency, Ministry of the Interior, Republic of </text:span><text:span text:style-name="T6">China (Taiwan)</text:span></text:p>
            <text:p><text:span text:style-name="T6">Document type: Official police reference page</text:span></text:p>
            <text:p><text:span text:style-name="T6">Official document ID: id=1970; serno=ce1c0323-7846-4c06-b7da-b2401df1d2ae</text:span></text:p>
            <text:p><text:span text:style-name="T6">Publication date: 2020-12-22</text:span></text:p>
            <text:p><text:span text:style-name="T6">Effective date: not applicable</text:span></text:p>
            <text:p><text:span text:style-name="T6">Last amended date: page content shows publication and update on 2020-12-22; site footer shows a later </text:span><text:span text:style-name="T6">general site update</text:span></text:p>
            <text:p><text:span text:style-name="T6">retrieved_datetime_utc: 2026-07-09T00:43:31Z</text:span></text:p>
            <text:p><text:span text:style-name="T6">archive_url: none located.</text:span></text:p>
            <text:p><text:span text:style-name="T6"/></text:p>
            <text:p><text:span text:style-name="T5">行政院公告中華民國</text:span><text:span text:style-name="T6">113</text:span><text:span text:style-name="T5">年</text:span><text:span text:style-name="T6">8</text:span><text:span text:style-name="T5">月</text:span><text:span text:style-name="T6">5</text:span><text:span text:style-name="T5">日（補登）院臺法字第</text:span><text:span text:style-name="T6">1131020962</text:span><text:span text:style-name="T5">號</text:span></text:p>
            <text:p><text:span text:style-name="T6">URL: https://gazette.nat.gov.tw/EG_FileManager/eguploadpub/eg030146/ch01/type1/gov01/num2/Eg.pdf</text:span></text:p>
            <text:p><text:span text:style-name="T6">Page title: </text:span><text:span text:style-name="T5">行政院公告中華民國</text:span><text:span text:style-name="T6">113</text:span><text:span text:style-name="T5">年</text:span><text:span text:style-name="T6">8</text:span><text:span text:style-name="T5">月</text:span><text:span text:style-name="T6">5</text:span><text:span text:style-name="T5">日（補登）院臺法字第</text:span><text:span text:style-name="T6">1131020962</text:span><text:span text:style-name="T5">號</text:span></text:p>
            <text:p><text:span text:style-name="T6">Issuing body: Executive Yuan, Republic of China (Taiwan)</text:span></text:p>
            <text:p><text:span text:style-name="T6">Document type: Official gazette notice</text:span></text:p>
            <text:p><text:span text:style-name="T6">Official document ID: </text:span><text:span text:style-name="T5">院臺法字第</text:span><text:span text:style-name="T6">1131020962</text:span><text:span text:style-name="T5">號</text:span></text:p>
            <text:p><text:span text:style-name="T6">Publication date: 2024-08-05</text:span></text:p>
            <text:p><text:span text:style-name="T6">Effective date: 2024-08-05</text:span></text:p>
            <text:p><text:span text:style-name="T6">Last amended date: not applicable</text:span></text:p>
            <text:p><text:span text:style-name="T6">retrieved_datetime_utc: 2026-07-09T00:43:31Z</text:span></text:p>
            <text:p><text:span text:style-name="T6">archive_url: none located.</text:span></text:p>
            <text:p><text:span text:style-name="T6"/></text:p>
            <text:p><text:span text:style-name="T5">行政院公告中華民國</text:span><text:span text:style-name="T6">113</text:span><text:span text:style-name="T5">年</text:span><text:span text:style-name="T6">11</text:span><text:span text:style-name="T5">月</text:span><text:span text:style-name="T6">27</text:span><text:span text:style-name="T5">日（補登）院臺法字第</text:span><text:span text:style-name="T6">1131031622</text:span><text:span text:style-name="T5">號</text:span></text:p>
            <text:p><text:span text:style-name="T6">URL: https://gazette.nat.gov.tw/EG_FileManager/eguploadpub/eg030223/ch01/type1/gov01/num1/Eg.pdf</text:span></text:p>
            <text:p><text:span text:style-name="T6">Page title: </text:span><text:span text:style-name="T5">行政院公告中華民國</text:span><text:span text:style-name="T6">113</text:span><text:span text:style-name="T5">年</text:span><text:span text:style-name="T6">11</text:span><text:span text:style-name="T5">月</text:span><text:span text:style-name="T6">27</text:span><text:span text:style-name="T5">日（補登）院臺法字第</text:span><text:span text:style-name="T6">1131031622</text:span><text:span text:style-name="T5">號</text:span></text:p>
            <text:p><text:span text:style-name="T6">Issuing body: Executive Yuan, Republic of China (Taiwan)</text:span></text:p>
            <text:p><text:span text:style-name="T6">Document type: Official gazette notice</text:span></text:p>
            <text:p><text:span text:style-name="T6">Official document ID: </text:span><text:span text:style-name="T5">院臺法字第</text:span><text:span text:style-name="T6">1131031622</text:span><text:span text:style-name="T5">號</text:span></text:p>
            <text:p><text:span text:style-name="T6">Publication date: 2024-11-27</text:span></text:p>
            <text:p><text:span text:style-name="T6">Effective date: 2024-11-27</text:span></text:p>
            <text:p><text:span text:style-name="T6">Last amended date: not applicable</text:span></text:p>
            <text:p><text:span text:style-name="T6">retrieved_datetime_utc: 2026-07-09T00:43:31Z</text:span></text:p>
            <text:p><text:span text:style-name="T6">archive_url: none located.</text:span></text:p>
            <text:p><text:span text:style-name="T6"/></text:p>
            <text:p><text:span text:style-name="T5">修正「毒品之分級及品項」部分分級及品項</text:span></text:p>
            <text:p><text:span text:style-name="T6">URL: https://gazette.nat.gov.tw/EG_FileManager/eguploadpub/eg031089/ch01/type1/gov01/num2/Eg.pdf</text:span></text:p>
            <text:p><text:span text:style-name="T6">Page title: </text:span><text:span text:style-name="T5">修正「毒品之分級及品項」部分分級及品項</text:span></text:p>
            <text:p><text:span text:style-name="T6">Issuing body: Executive Yuan, Republic of China (Taiwan)</text:span></text:p>
            <text:p><text:span text:style-name="T6">Document type: Official gazette notice</text:span></text:p>
            <text:p><text:span text:style-name="T6">Official document ID: </text:span><text:span text:style-name="T5">院臺法字第</text:span><text:span text:style-name="T6">1145008999</text:span><text:span text:style-name="T5">號</text:span></text:p>
            <text:p><text:span text:style-name="T6">Publication date: 2025-05-14</text:span></text:p>
            <text:p><text:span text:style-name="T6">Effective date: 2025-05-16</text:span></text:p>
            <text:p><text:span text:style-name="T6">Last amended date: not applicable</text:span></text:p>
            <text:p><text:span text:style-name="T6">retrieved_datetime_utc: 2026-07-09T00:43:31Z</text:span></text:p>
            <text:p><text:span text:style-name="T6">archive_url: none located.</text:span></text:p>
            <text:p><text:span text:style-name="T6"/></text:p>
            <text:p><text:span text:style-name="T5">修正「毒品之分級及品項」部分分級及品項</text:span></text:p>
            <text:p><text:span text:style-name="T6">URL: https://gazette.nat.gov.tw/EG_FileManager/eguploadpub/eg031160/ch01/type1/gov01/num1/Eg.pdf</text:span></text:p>
            <text:p><text:span text:style-name="T6">Page title: </text:span><text:span text:style-name="T5">修正「毒品之分級及品項」部分分級及品項</text:span></text:p>
            <text:p><text:span text:style-name="T6">Issuing body: Executive Yuan, Republic of China (Taiwan)</text:span></text:p>
            <text:p><text:span text:style-name="T6">Document type: Official gazette notice</text:span></text:p>
            <text:p><text:span text:style-name="T6">Official document ID: </text:span><text:span text:style-name="T5">院臺法字第</text:span><text:span text:style-name="T6">1141023110</text:span><text:span text:style-name="T5">號</text:span></text:p>
            <text:p><text:span text:style-name="T6">Publication date: 2025-08-25</text:span></text:p>
            <text:p><text:span text:style-name="T6">Effective date: 2025-08-27</text:span></text:p>
            <text:p><text:span text:style-name="T6">Last amended date: not applicable</text:span></text:p>
            <text:p><text:span text:style-name="T6">retrieved_datetime_utc: 2026-07-09T00:43:31Z</text:span></text:p>
            <text:p><text:span text:style-name="T6">archive_url: none located. </text:span></text:p>
          </table:table-cell>
          <table:table-cell table:style-name="ce25" office:value-type="date" office:date-value="2026-07-08">
            <text:p>07/08/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5">
          <table:table-cell table:style-name="ce3" office:value-type="string">
            <text:p>Tajikistan</text:p>
          </table:table-cell>
          <table:table-cell table:style-name="ce10" office:value-type="float" office:value="2">
            <text:p>2.0</text:p>
          </table:table-cell>
          <table:table-cell table:style-name="ce16" office:value-type="string">
            <text:p>Non-medical drug use remains prohibited nationwide and possession can still bring criminal punishment, including a fine or up to two years in prison even at small quantities. Marijuana, hallucinogens, cocaine, heroin, and methamphetamine remain controlled, and home cultivation is separately criminalized. Sale and other transfer offenses escalate sharply with quantity and aggravating factors, reaching very long prison terms. The law permits licensed scientific cultivation and medical use of controlled substances in principle, but a cannabis-specific patient access system is not identified in the retrieved primary materials. Available enforcement sources describe active counter-narcotics policing rather than broad tolerance.</text:p>
          </table:table-cell>
          <table:table-cell table:style-name="ce20" office:value-type="string">
            <text:p>URL: https://mmih.tj/SEARCH/DocumentView?DocumentId=115578&amp;compareid=164916; page title: КОДЕКСИ ҶИНОЯТИИ ҶУМҲУРИИ ТОҶИКИСТОН; issuing body: ADLIA / Ministry of Justice of the Republic of Tajikistan / GUP “KONUNIYAT”; document type: Criminal Code; official document ID: Law of the Republic of Tajikistan No. 574; publication date: 1998-05-21; effective date: 2024-06-20 displayed on retrieved wrapper for the active consolidated text; last amended date: 2025-12-17 displayed in the retrieved revision list; retrieved_datetime_utc: 2026-07-09T01:13:40Z; archive_url: none identified.</text:p>
            <text:p/>
            <text:p>URL: https://mmih.tj/SEARCH/DocumentView?DocumentId=162430; page title: ЗАКОН РЕСПУБЛИКИ ТАДЖИКИСТАН. О наркотических средствах, психотропных веществах и прекурсорах; issuing body: ADLIA / Ministry of Justice of the Republic of Tajikistan / GUP “KONUNIYAT”; document type: Law; official document ID: DocumentId 162430, displayed document number 988 for the retrieved consolidated text; publication date: 2013-07-22 displayed on the retrieved wrapper for the active consolidated text; effective date: 2013-07-22 displayed on the retrieved wrapper; last amended date: 2025-10-01 amendment noted inside retrieved text as No. 2188; retrieved_datetime_utc: 2026-07-09T01:13:40Z; archive_url: none identified.</text:p>
            <text:p/>
            <text:p>URL: https://mmih.tj/SEARCH/DownloadFile?filepath=5056; page title: Appendix 1 to the Criminal Code on the nomenclature and quantities of narcotic drugs, psychotropic substances, precursors, and narcotic-bearing plants or their parts; issuing body: linked from ADLIA official criminal-code materials; document type: official appendix / schedule file; official document ID: not displayed in the retrieved search snippet; publication date: linked from the 2023 Appendix 1 update referenced in the Criminal Code; effective date: not displayed in the retrieved search snippet; last amended date: not displayed in the retrieved search snippet; retrieved_datetime_utc: 2026-07-09T01:13:40Z; archive_url: none identified.</text:p>
            <text:p/>
            <text:p>URL: https://mmih.tj/Search/DownloadFile?filepath=5007; page title: Государственная квота потребности Республики Таджикистан; issuing body: Government of the Republic of Tajikistan; document type: government quota / schedule-related file; official document ID: Resolution No. 241; publication date: 2022-05-21; effective date: not displayed in the retrieved search snippet; last amended date: not displayed in the retrieved search snippet; retrieved_datetime_utc: 2026-07-09T01:13:40Z; archive_url: none identified.</text:p>
            <text:p/>
            <text:p>URL: https://mmih.tj/SEARCH/DownloadFile?filepath=4126; page title: official file listing narcotic-bearing plants including mescaline-containing cactus; issuing body: linked from ADLIA official materials; document type: official schedule / plant-list file; official document ID: not displayed in the retrieved search snippet; publication date: not displayed in the retrieved search snippet; effective date: not displayed in the retrieved search snippet; last amended date: not displayed in the retrieved search snippet; retrieved_datetime_utc: 2026-07-09T01:13:40Z; archive_url: none identified. </text:p>
          </table:table-cell>
          <table:table-cell table:style-name="ce25" office:value-type="date" office:date-value="2026-07-08">
            <text:p>07/08/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8">
          <table:table-cell table:style-name="ce3" office:value-type="string">
            <text:p>Tanzania</text:p>
          </table:table-cell>
          <table:table-cell table:style-name="ce10" office:value-type="float" office:value="2">
            <text:p>2.0</text:p>
          </table:table-cell>
          <table:table-cell table:style-name="ce15" office:value-type="string">
            <text:p>Tanzania criminalizes non-medical cannabis, hash, hallucinogens, cocaine, heroin, methamphetamine, and other controlled drugs. Small-quantity possession still triggers criminal sanctions: cannabis up to 50 g and resin or oil up to 5 g fall in the small-quantity category, while cocaine, heroin, ATS, LSD, fentanyl, and analogues use a 2 g threshold. Small-quantity possession or consumption brings fines and imprisonment, and separate use offenses also carry prison. Cultivation and ordinary dealing in prohibited plants carry at least 30 years, while trafficking can bring 30 years or life depending on quantity. A narrow court-supervised treatment release exists for certain addicts, but no broad decriminalization or tolerated retail system is found. Mainland Tanzania law is scored herein; Zanzibar’s Drugs and Prevention of Illicit Traffic Drugs Act of 2009, if scored independently, gives Zanzibar a final score 2.0 as well.</text:p>
          </table:table-cell>
          <table:table-cell table:style-name="ce21" office:value-type="string">
            <text:p>URL: https://www.nps.go.tz/uploads/documents/sw-1751202638-THE%20DRUG%20CONTROL%20AND%20ENFORCEMENT%20ACT.pdf; page title: THE DRUG CONTROL AND ENFORCEMENT ACT [CAP. 95 R.E. 2023]; issuing body: Office of the Attorney General, United Republic of Tanzania, hosted by National Prosecutions Service; document type: consolidated statute revised edition PDF; official document ID: CAP. 95 R.E. 2023; publication date: Revised Edition 2023; effective date: 2015-09-15; last amended date: 2022; retrieved_datetime_utc: 2026-07-09T00:00:00Z; archive_url: none located.</text:p>
            <text:p/>
            <text:p>URL: https://www.dcea.go.tz/uploads/documents/sw-1709804825-Drug%20Control%20and%20Enforcement%20Regulations%202016.pdf; page title: THE DRUGS CONTROL AND ENFORCEMENT (GENERAL) REGULATIONS, 2016; issuing body: Government of the United Republic of Tanzania; document type: subsidiary legislation PDF; official document ID: G.N. No. 173 of 2016; publication date: 2016-05-13; effective date: 2016-05-13; last amended date: 2023; retrieved_datetime_utc: 2026-07-09T00:00:00Z; archive_url: none located.</text:p>
            <text:p/>
            <text:p>URL: https://www.dcea.go.tz/uploads/documents/sw-1709806594-The%20Drug%20Control%20and%20Enforcement%20General%20Amendment%20Regulations%2C%202023%20.pdf; page title: THE DRUG CONTROL AND ENFORCEMENT (GENERAL) (AMENDMENT) REGULATIONS, 2023; issuing body: Government of the United Republic of Tanzania; document type: subsidiary legislation PDF; official document ID: G.N. No. 690 of 2023; publication date: 2023-09-22; effective date: 2023-09-22; last amended date: none stated in retrieved copy; retrieved_datetime_utc: 2026-07-09T00:00:00Z; archive_url: none located.</text:p>
            <text:p/>
            <text:p>URL: https://www.dcea.go.tz/uploads/documents/sw-1709806329-Written%20Laws%20Misc.Amendment%20Act%202021.pdf; page title: THE WRITTEN LAWS (MISCELLANEOUS AMENDMENTS) (NO. 5) ACT, 2021; issuing body: Parliament of the United Republic of Tanzania and Government Printer; document type: act supplement PDF; official document ID: No. 9 of 2021; publication date: 2021-10-11; effective date: 2021-10-11; last amended date: not applicable; retrieved_datetime_utc: 2026-07-09T00:00:00Z; archive_url: none located.</text:p>
            <text:p/>
            <text:p>URL: https://www.tmda.go.tz/uploads/publications/en1545384426-GN.%20No%2063.pdf; page title: Tanzania Food, Drugs and Cosmetics (Scheduling of Medicines) Regulations, 2015; issuing body: Tanzania Food and Drugs Authority; document type: subsidiary legislation PDF; official document ID: G.N. No. 63 of 2015; publication date: 2015-02-27; effective date: 2015-02-27; last amended date: later amendments are indicated in the reviewed sources, but the exact final amended date is not fully confirmed from the retrieved copy used here; retrieved_datetime_utc: 2026-07-09T00:00:00Z; archive_url: none located.</text:p>
            <text:p/>
            <text:p>URL: https://www.tmda.go.tz/uploads/publications/en1626772669-en1626163951-GUIDELINES%20FOR%20DEALING%20IN%20CONTROLLED%20DRUGSpdf.pdf; page title: GUIDELINES FOR DEALING IN CONTROLLED DRUGS; issuing body: Tanzania Medicines and Medical Devices Authority; document type: regulatory guidance PDF; official document ID: TMDA/DMC/MCIE/G/010 Rev. 02; publication date: 2021-01; effective date: 2021-01; last amended date: 2021-01; retrieved_datetime_utc: 2026-07-09T00:00:00Z; archive_url: none located.</text:p>
            <text:p/>
            <text:p>URL: https://www.dcea.go.tz/uploads/publications/sw1684155321-DCEA%20MEDIUM%20TERM%20STRATEGIC%20PLAN%202021_2022%20TO%202025_2026.pdf; page title: Medium Term Strategic Plan 2021/2022–2025/2026; issuing body: Drug Control and Enforcement Authority, Prime Minister’s Office, United Republic of Tanzania; document type: official planning document PDF; official document ID: Medium Term Strategic Plan 2021/2022–2025/2026; publication date: date not clearly stated in the retrieved excerpt; effective date: planning period 2021/2022–2025/2026; last amended date: none stated in the retrieved excerpt; retrieved_datetime_utc: 2026-07-09T00:00:00Z; archive_url: none located.</text:p>
            <text:p/>
            <text:p>URL: https://www.dcea.go.tz/pages/who-we-are; page title: The Drug Control and Enforcement Authority Who We Are; issuing body: Drug Control and Enforcement Authority, Prime Minister’s Office, United Republic of Tanzania; document type: official webpage; official document ID: none stated; publication date: not stated on retrieved page; effective date: not applicable; last amended date: not stated on retrieved page; retrieved_datetime_utc: 2026-07-09T00:00:00Z; archive_url: none located.</text:p>
            <text:p/>
            <text:p>URL: https://www.ecpm.org/app/uploads/2026/06/Brochure_pays_Tanzanie_2025_EN.pdf; page title: THE DEATH PENALTY IN LAW AND IN PRACTICE Tanzania 2025; issuing body: ECPM; document type: human-rights country briefing PDF; official document ID: none stated in retrieved snippet; publication date: 2026-06; effective date: not applicable; last amended date: not stated; retrieved_datetime_utc: 2026-07-09T00:00:00Z; archive_url: none located. </text:p>
          </table:table-cell>
          <table:table-cell table:style-name="ce25" office:value-type="date" office:date-value="2026-07-08">
            <text:p>07/08/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8">
          <table:table-cell table:style-name="ce3" office:value-type="string">
            <text:p>Thailand</text:p>
          </table:table-cell>
          <table:table-cell table:style-name="ce9" office:value-type="float" office:value="1.75">
            <text:p>1.8</text:p>
          </table:table-cell>
          <table:table-cell table:style-name="ce15" office:value-type="string">
            <text:p>Thailand’s cannabis flower law is unusually permissive by regional standards, because ordinary flower is no longer a narcotic and simple home growing and private possession are not treated as standard narcotics offenses at national level. That raises the cannabis-based base score. The score then drops steeply (from 6.0 down to 1.75) because Thailand still punishes some aggravated Schedule I narcotics crimes with death, and drug convictions dominate death row. Recreational flower retail is not generally open by the end of 2025: cannabis inflorescence becomes a controlled herb, prescriptions are capped at 30 days, general smoking-oriented shop sales are barred, and online sales and advertising are banned. Hash and high-THC extracts remain Category V narcotics, while LSD, psilocybin, mescaline, DMT, heroin, methamphetamine, and cocaine remain criminally controlled.</text:p>
          </table:table-cell>
          <table:table-cell table:style-name="ce20" office:value-type="string">
            <text:p>URL: https://www.ratchakitcha.soc.go.th/DATA/PDF/2564/A/073/T_0001.PDF; page title: พระราชบัญญัติให้ใช้ประมวลกฎหมายยาเสพติด พ.ศ. ๒๕๖๔; issuing body: Royal Thai Government Gazette; document type: Act promulgating the Narcotics Code; official document ID: เล่ม ๑๓๘ ตอนที่ ๗๓ ก; publication date: 2021-11-08; effective date: 2021-12-09; last amended date: not located in this promulgation record; retrieved_datetime_utc: 2026-07-09T11:33:12Z; archive_url: none located.</text:p>
            <text:p/>
            <text:p>URL: https://aseannarco.oncb.go.th/uploads/Ebook/pdf/1828893714663711.pdf; page title: NARCOTICS CODE; issuing body: Office of the Narcotics Control Board; document type: official English reference translation / consolidated reference text; official document ID: not stated on PDF cover in accessible view; publication date: not stated in accessible view; effective date: reflects the Narcotics Code in force under the 2021 Act; last amended date: not stated in accessible view; retrieved_datetime_utc: 2026-07-09T11:33:12Z; archive_url: none located.</text:p>
            <text:p/>
            <text:p>URL: https://ratchakitcha.soc.go.th/documents/76076.pdf; page title: ประกาศกระทรวงสาธารณสุข เรื่อง สมุนไพรควบคุม (กัญชา) พ.ศ. ๒๕๖๘; issuing body: Ministry of Public Health; document type: ministerial announcement; official document ID: เล่ม ๑๔๒ ตอนพิเศษ ๒๒๙ ง; publication date: 2025-06-25; effective date: 2025-06-25; last amended date: none located as of 2025-12-31 review; retrieved_datetime_utc: 2026-07-09T11:33:12Z; archive_url: none located.</text:p>
            <text:p/>
            <text:p>URL: https://www.ratchakitcha.soc.go.th/DATA/PDF/2565/E/035/T_0008.PDF; page title: ประกาศกระทรวงสาธารณสุข เรื่อง ระบุชื่อยาเสพติดให้โทษในประเภท ๕ พ.ศ. ๒๕๖๕; issuing body: Ministry of Public Health; document type: ministerial announcement; official document ID: เล่ม ๑๓๙ ตอนพิเศษ ๓๕ ง; publication date: 2022-02-09; effective date: 2022-06-09, as reflected in official FDA annual reporting on the notice; last amended date: none located in reviewed materials; retrieved_datetime_utc: 2026-07-09T11:33:12Z; archive_url: none located.</text:p>
            <text:p/>
            <text:p>URL: https://permitfortraveler.fda.moph.go.th/nct_permit_main/Upload/NARCO_list_update_15_09_2025_NEW.pdf; page title: Table of Controlled Narcotic Drugs IN THAILAND; issuing body: Food and Drug Administration, Narcotics Control Division; document type: official controlled-narcotics reference table; official document ID: NARCO list (update 15.09.2025); publication date: 2025-09-15; effective date: used as current official reference list as of publication/update date; last amended date: 2025-09-15; retrieved_datetime_utc: 2026-07-09T11:33:12Z; archive_url: none located.</text:p>
            <text:p/>
            <text:p>URL: https://permitfortraveler.fda.moph.go.th/nct_permit_main/Upload/PHYCHO_list_update_25_07_2025.pdf; page title: Table of Controlled Psychotropic Substances IN THAILAND; issuing body: Food and Drug Administration, Narcotics Control Division; document type: official controlled-psychotropics reference table; official document ID: PSYCHO list (update 25.07.2025); publication date: 2025-07-25; effective date: used as current official reference list as of publication/update date; last amended date: 2025-07-25; retrieved_datetime_utc: 2026-07-09T11:33:12Z; archive_url: none located.</text:p>
            <text:p/>
            <text:p>URL: https://herbctrl.dtam.moph.go.th/uploadAtt/cms/1752737186/%E0%B9%83%E0%B8%9A%E0%B8%AA%E0%B8%B1%E0%B9%88%E0%B8%87%E0%B8%88%E0%B9%88%E0%B8%B2%E0%B8%A2%E0%B8%AA%E0%B8%A1%E0%B8%B8%E0%B8%99%E0%B9%84%E0%B8%9E%E0%B8%A3%E0%B8%84%E0%B8%A7%E0%B8%9A%E0%B8%84%E0%B8%B8%E0%B8%A1%20%E0%B8%A0%E0%B8%B2%E0%B8%A9%E0%B8%B2%E0%B8%AD%E0%B8%B1%E0%B8%87%E0%B8%81%E0%B8%A4%E0%B8%A9%20OIC.pdf; page title: Prescription for Controlled Herb (Cannabis); issuing body: Department of Thai Traditional and Alternative Medicine; document type: official prescription form; official document ID: not stated in accessible search snippet; publication date: not stated in accessible snippet; effective date: in operational use after the June 2025 controlled-herb notice; last amended date: not stated in accessible snippet; retrieved_datetime_utc: 2026-07-09T11:33:12Z; archive_url: none located.</text:p>
            <text:p/>
            <text:p>URL: https://cms-media.fda.moph.go.th/461108188993953792/2023/03/ZzpJvsZ7RUucOF6nT7AGpznq.pdf; page title: รายงานประจำปี2565 - กองควบคุมวัตถุเสพติด - กระทรวงสาธารณสุข; issuing body: Food and Drug Administration, Narcotics Control Division; document type: official annual report; official document ID: not stated in accessible snippet; publication date: 2023-03, exact day not stated in accessible snippet; effective date: not applicable; last amended date: not stated; retrieved_datetime_utc: 2026-07-09T11:33:12Z; archive_url: none located. </text:p>
          </table:table-cell>
          <table:table-cell table:style-name="ce25" office:value-type="date" office:date-value="2026-07-09">
            <text:p>07/09/26</text:p>
          </table:table-cell>
          <table:table-cell table:style-name="ce15"/>
          <table:table-cell table:style-name="ce28" table:number-columns-repeated="2"/>
          <table:table-cell/>
          <table:table-cell table:style-name="ce28"/>
          <table:table-cell table:style-name="ce30"/>
          <table:table-cell table:style-name="ce31"/>
          <table:table-cell table:number-columns-repeated="244"/>
        </table:table-row>
        <table:table-row table:style-name="ro5">
          <table:table-cell table:style-name="ce3" office:value-type="string">
            <text:p>Timor</text:p>
          </table:table-cell>
          <table:table-cell table:style-name="ce10" office:value-type="float" office:value="2">
            <text:p>2.0</text:p>
          </table:table-cell>
          <table:table-cell table:style-name="ce16" office:value-type="string">
            <text:p>Timor-Leste criminalizes cannabis and all other scheduled drugs as of 2025-12-31. Personal use, possession, and home cultivation for exclusive personal consumption remain crimes punishable by imprisonment or fines, although an occasional consumer may be excused and a dependent defendant may receive a treatment-linked suspension of sentence. Cannabis leaf, resin, and oil are all scheduled, and the same criminal framework covers LSD, psilocybin, mescaline, DMT, cocaine, heroin, and methamphetamine. Controlled medical handling exists in law under Ministry of Health supervision, but no official cannabis patient-access rule or THC product authorization appears to exist.</text:p>
          </table:table-cell>
          <table:table-cell table:style-name="ce20" office:value-type="string">
            <text:p>URL: https://timor-leste.gov.tl/wp-content/uploads/2010/03/Constitution_RDTL_ENG.pdf; page title: Constitution of the Democratic Republic of Timor-Leste; issuing body: Democratic Republic of Timor-Leste official government portal; document type: Constitution; official document ID: Constitution of the Democratic Republic of Timor-Leste; publication date: 2002-03-22; effective date: 2002-05-20; last amended date: no amendment identified in the source reviewed; retrieved_datetime_utc: 2026-07-09T11:50:19Z; archive_url: none identified.</text:p>
            <text:p/>
            <text:p>URL: https://www.mj.gov.tl/jornal/public/docs/2017/serie_1/SERIE_I_NO_4.pdf; page title: Série I, N.° 4, Lei N.º 2/2017 de 25 de Janeiro, Lei de Combate ao Tráfico Ilícito de Drogas; issuing body: Jornal da República, República Democrática de Timor-Leste; document type: official gazette law publication; official document ID: Lei N.º 2/2017; publication date: 2017-01-25; effective date: 2017-01-26; last amended date: no amendment identified in the source reviewed through 2025-12-31; retrieved_datetime_utc: 2026-07-09T11:50:19Z; archive_url: none identified.</text:p>
            <text:p/>
            <text:p>URL: https://www.mj.gov.tl/jornal/public/docs/2025/serie_1/SERIE_I_NO_4.pdf; page title: Série I, N.° 4, Decreto-Lei N.º 2/2025 de 22 de Janeiro, Regime de Importação, Armazenamento, Distribuição, Venda e Exportação de Produtos Farmacêuticos e Equipamentos Médicos; issuing body: Jornal da República, República Democrática de Timor-Leste; document type: official gazette decree-law publication; official document ID: Decreto-Lei N.º 2/2025; publication date: 2025-01-22; effective date: 2025-01-23; last amended date: none identified in the source reviewed; retrieved_datetime_utc: 2026-07-09T11:50:19Z; archive_url: none identified.</text:p>
            <text:p/>
            <text:p>URL: https://www.mj.gov.tl/jornal/public/docs/2025/serie_1/SERIE_I_NO_16.pdf; page title: Série I, N.° 16, Decreto-Lei N.º 7/2025 de 16 de Abril, Regime da Prescrição Médica; issuing body: Jornal da República, República Democrática de Timor-Leste; document type: official gazette decree-law publication; official document ID: Decreto-Lei N.º 7/2025; publication date: 2025-04-16; effective date: 2025-07-01; last amended date: none identified in the source reviewed; retrieved_datetime_utc: 2026-07-09T11:50:19Z; archive_url: none identified. </text:p>
          </table:table-cell>
          <table:table-cell table:style-name="ce25" office:value-type="date" office:date-value="2026-07-09">
            <text:p>07/09/26</text:p>
          </table:table-cell>
          <table:table-cell table:style-name="ce16"/>
          <table:table-cell table:style-name="ce28"/>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Togo</text:p>
          </table:table-cell>
          <table:table-cell table:style-name="ce10" office:value-type="float" office:value="2">
            <text:p>2.0</text:p>
          </table:table-cell>
          <table:table-cell table:style-name="ce16" office:value-type="string">
            <text:p>Togo continues to criminalize the full chain of non-medical drug activity, and imprisonment remains available for possession, use, cultivation, and supply. Cannabis is not legal for personal use, home growing, or retail sale. The law also treats cannabis resin as controlled and distinguishes cannabis derivatives from cannabis oil in the low-quantity personal-possession provision. Hallucinogens such as LSD, psilocybin or psilocin, mescaline, and DMT appear in the official schedules, and cocaine and heroin are expressly scheduled as well. Limited judicial leniency and treatment-oriented measures exist for some personal-use cases, but they operate inside a criminal system and do not convert possession into a civil matter. Official sources show active enforcement rather than tolerated non-enforcement.</text:p>
          </table:table-cell>
          <table:table-cell table:style-name="ce20" office:value-type="string">
            <text:p>https://legitogo.gouv.tg/be/wp-content/uploads/2017/03/Pages-from-jo_1998-009.pdf; 18 Mars 1998; Journal officiel de la République togolaise; official gazette PDF containing Loi n° 98-008 portant contrôle des drogues; official document ID: Loi n° 98-008; publication date: 1998-03-18; effective date: not stated in retrieved source; last amended date: not stated in retrieved source; retrieved_datetime_utc: 2026-07-09T12:30:24Z; archive_url: none located.</text:p>
            <text:p/>
            <text:p>https://legitogo.gouv.tg/be/wp-content/uploads/2017/03/Pages-from-jo-2009-21bis-c.pdf; Togo-Loi-2009-010-du-11-juin-2009-etat-civil.pdf; Journal officiel de la République togolaise; official gazette PDF containing Loi n° 2009-011 relative à l’abolition de la peine de mort au Togo; official document ID: Loi n° 2009-011; publication date: 2009-06-30 journal issue, with law text showing promulgation at Lomé on 2009-06-11 and a title line dated 2009-01-24 in the retrieved scan; effective date: not stated in retrieved source; last amended date: not stated in retrieved source; retrieved_datetime_utc: 2026-07-09T12:30:24Z; archive_url: none located.</text:p>
            <text:p/>
            <text:p>https://legitogo.gouv.tg/be/wp-content/uploads/2017/03/Pages-from-jo-2009-21bis-a.pdf; JOURNAL OFFICIEL; Journal officiel de la République togolaise; official gazette table-of-contents PDF confirming publication of Loi n° 2009-011 relative à l’abolition de la peine de mort au Togo; official document ID: Journal officiel 2009-21bis-a; publication date: 2009-06-30 journal issue; effective date: not applicable; last amended date: not applicable; retrieved_datetime_utc: 2026-07-09T12:30:24Z; archive_url: none located.</text:p>
            <text:p/>
            <text:p>https://securite.gouv.tg/wp-content/uploads/2021/06/MESSAGE-DU-MINISTRE-DE-LA-SECURITE-ET-DE-LA-PROTECTION-CIVILE-juin-2021.pdf; MESSAGE DU MINISTRE DE LA SECURITE ET DE LA PROTECTION CIVILE, PRESIDENT DU COMITE NATIONAL ANTI-DROGUE, A L’OCCASION DE LA JOURNEE INTERNATIONALE CONTRE L’ABUS ET LE TRAFIC ILLICITE DES DROGUES; Ministère de la Sécurité et de la Protection civile; official ministry PDF message; official document ID: not stated in retrieved source; publication date: 2021-06-26 or June 2021 edition as shown in the document; effective date: not applicable; last amended date: not stated in retrieved source; retrieved_datetime_utc: 2026-07-09T12:30:24Z; archive_url: none located.</text:p>
            <text:p/>
            <text:p>https://securite.gouv.tg/letat-togolais-reaffirme-sa-fermete-dans-la-lutte-contre-les-stupefiants/; L’État togolais réaffirme sa fermeté dans la lutte contre les stupéfiants; Ministère de la Sécurité; official ministry news page; official document ID: not stated in retrieved source; publication date: 2026-01-14; effective date: not applicable; last amended date: not stated in retrieved source; retrieved_datetime_utc: 2026-07-09T12:30:24Z; archive_url: none located. </text:p>
          </table:table-cell>
          <table:table-cell table:style-name="ce25" office:value-type="date" office:date-value="2026-07-09">
            <text:p>07/09/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8">
          <table:table-cell table:style-name="ce3" office:value-type="string">
            <text:p>Tonga</text:p>
          </table:table-cell>
          <table:table-cell table:style-name="ce9" office:value-type="float" office:value="2">
            <text:p>2.0</text:p>
          </table:table-cell>
          <table:table-cell table:style-name="ce16" office:value-type="string">
            <text:p>Tonga criminalizes possession, use, cultivation, sale, import, export, and related dealings in illicit drugs under national law. Cannabis and cannabis resin are Class B drugs, and simple possession, use, and cultivation still expose a person to imprisonment, with a lower band below 28 grams and a higher band at 28 grams or more. Hallucinogens such as LSD, psilocybin, mescaline, DMT, and THC sit in Class A alongside cocaine, heroin, and methamphetamine, with very severe penalties. The reviewed law does not create legal cannabis retail, cannabis clubs, or a domestic medical-cannabis system. Narrow traveler and official-use exemptions exist, but court decisions show that cannabis claimed for pain relief remains illegal and enforced through the criminal courts, even when judges suspend part or all of a sentence for mitigation and rehabilitation.</text:p>
          </table:table-cell>
          <table:table-cell table:style-name="ce20" office:value-type="string">
            <text:p>URL: https://ago.gov.to/cms/images/LEGISLATION/PRINCIPAL/2003/2003-0007/IllicitDrugsControlAct_3.pdf</text:p>
            <text:p>page title: Illicit Drugs Control Act</text:p>
            <text:p>issuing body: Attorney General’s Office, Kingdom of Tonga</text:p>
            <text:p>document type: revised principal act</text:p>
            <text:p>official document ID: CAP. 4.06 and 2003-0007</text:p>
            <text:p>publication date: not stated in retrieved text</text:p>
            <text:p>effective date: 18 August 2003</text:p>
            <text:p>last amended date: 28 August 2025 reflects the latest amending acts reviewed</text:p>
            <text:p>retrieved_datetime_utc: 2026-07-09T12:54:52Z</text:p>
            <text:p>archive_url: none identified</text:p>
            <text:p/>
            <text:p>URL: https://ago.gov.to/cms/images/LEGISLATION/AMENDING/2021/2021-0050/IllicitDrugsControlAmendmentAct2021.pdf</text:p>
            <text:p>page title: Illicit Drugs Control (Amendment) Act 2021</text:p>
            <text:p>issuing body: Attorney General’s Office, Kingdom of Tonga</text:p>
            <text:p>document type: amending act</text:p>
            <text:p>official document ID: Act 19 of 2021 and 2021-0050</text:p>
            <text:p>publication date: 28 October 2021 shown on document as assent date</text:p>
            <text:p>effective date: 28 October 2021, with no later commencement clause identified in the retrieved text</text:p>
            <text:p>last amended date: none identified in the retrieved text</text:p>
            <text:p>retrieved_datetime_utc: 2026-07-09T12:54:52Z</text:p>
            <text:p>archive_url: none identified</text:p>
            <text:p/>
            <text:p>URL: https://ago.gov.to/cms/images/LEGISLATION/AMENDING/2025/2025-0026/IllicitDrugsControlAmendmentNo.1Act2024.pdf</text:p>
            <text:p>page title: Illicit Drugs Control (Amendment) (No.1) Act 2024</text:p>
            <text:p>issuing body: Attorney General’s Office, Kingdom of Tonga</text:p>
            <text:p>document type: amending act</text:p>
            <text:p>official document ID: Act 7 of 2024 and 2025-0026</text:p>
            <text:p>publication date: 28 August 2025 shown on document as assent date</text:p>
            <text:p>effective date: 28 August 2025, with no later commencement clause identified in the retrieved text</text:p>
            <text:p>last amended date: none identified in the retrieved text</text:p>
            <text:p>retrieved_datetime_utc: 2026-07-09T12:54:52Z</text:p>
            <text:p>archive_url: none identified</text:p>
            <text:p/>
            <text:p>URL: https://ago.gov.to/cms/images/LEGISLATION/AMENDING/2025/2025-0027/IllicitDrugsControlAmendmentNo.2Act2024.pdf</text:p>
            <text:p>page title: Illicit Drugs Control (Amendment) (No.2) Act 2024</text:p>
            <text:p>issuing body: Attorney General’s Office, Kingdom of Tonga</text:p>
            <text:p>document type: amending act</text:p>
            <text:p>official document ID: Act 9 of 2024 and 2025-0027</text:p>
            <text:p>publication date: 28 August 2025 shown on document as assent date</text:p>
            <text:p>effective date: 28 August 2025, with no later commencement clause identified in the retrieved text</text:p>
            <text:p>last amended date: none identified in the retrieved text</text:p>
            <text:p>retrieved_datetime_utc: 2026-07-09T12:54:52Z</text:p>
            <text:p>archive_url: none identified</text:p>
            <text:p/>
            <text:p>URL: https://ago.gov.to/cms/judgements/supreme-court-criminal/category/171-cr-2020.html?download=2017:rex-v-toomas-liiv-cr-56-20-tosc-18-dec-2020-niu-j-sentencing</text:p>
            <text:p>page title: Rex v Toomas Liiv</text:p>
            <text:p>issuing body: Supreme Court of Tonga</text:p>
            <text:p>document type: sentencing remarks</text:p>
            <text:p>official document ID: CR 56 of 2020</text:p>
            <text:p>publication date: 18 December 2020</text:p>
            <text:p>effective date: not applicable</text:p>
            <text:p>last amended date: not applicable</text:p>
            <text:p>retrieved_datetime_utc: 2026-07-09T12:54:52Z</text:p>
            <text:p>archive_url: none identified</text:p>
            <text:p/>
            <text:p>URL: https://ago.gov.to/cms/judgements/supreme-court-criminal/category/191-cr-2021.html?download=2200:rex-v-wesley-finau-cr-69-21-tosc-10-jun-2021-whitten-qc-cj-sentencing-remarks</text:p>
            <text:p>page title: Rex v Wesley Finau</text:p>
            <text:p>issuing body: Supreme Court of Tonga</text:p>
            <text:p>document type: sentencing remarks</text:p>
            <text:p>official document ID: CR 69 of 2021</text:p>
            <text:p>publication date: 10 June 2021</text:p>
            <text:p>effective date: not applicable</text:p>
            <text:p>last amended date: not applicable</text:p>
            <text:p>retrieved_datetime_utc: 2026-07-09T12:54:52Z</text:p>
            <text:p>archive_url: none identified</text:p>
            <text:p/>
            <text:p>URL: https://ago.gov.to/cms/judgements/supreme-court-criminal/category/219-cr-2023.html?download=2643:rex-v-sione-pooi-cr-203-21-tosc-30-nov-2023-j-cooper-sentencing-remarks</text:p>
            <text:p>page title: Rex v Sione Po'oi</text:p>
            <text:p>issuing body: Supreme Court of Tonga</text:p>
            <text:p>document type: sentencing remarks</text:p>
            <text:p>official document ID: CR 203/2021</text:p>
            <text:p>publication date: 30 November 2023</text:p>
            <text:p>effective date: not applicable</text:p>
            <text:p>last amended date: not applicable</text:p>
            <text:p>retrieved_datetime_utc: 2026-07-09T12:54:52Z</text:p>
            <text:p>archive_url: none identified <text:s/></text:p>
          </table:table-cell>
          <table:table-cell table:style-name="ce25" office:value-type="date" office:date-value="2026-07-09">
            <text:p>07/09/26</text:p>
          </table:table-cell>
          <table:table-cell table:style-name="ce28" table:number-columns-repeated="3"/>
          <table:table-cell/>
          <table:table-cell table:style-name="ce28"/>
          <table:table-cell table:style-name="ce30"/>
          <table:table-cell table:style-name="ce31"/>
          <table:table-cell table:number-columns-repeated="244"/>
        </table:table-row>
        <table:table-row table:style-name="ro6">
          <table:table-cell table:style-name="ce3" office:value-type="string">
            <text:p>Trinidad + Tobago</text:p>
          </table:table-cell>
          <table:table-cell table:style-name="ce10" office:value-type="float" office:value="6">
            <text:p>6.0</text:p>
          </table:table-cell>
          <table:table-cell table:style-name="ce16" office:value-type="string">
            <text:p>Trini national law expressly allows an adult to possess up to 30 grammes of cannabis, possess up to 5 grammes of cannabis resin, and cultivate up to four cannabis plants for personal use. The score does not rise higher because non-medical sale remains trafficking, public smoking remains punishable, and hallucinogens and hard drugs remain criminally prohibited. A separate Cannabis Control Act is assented in 2022, but the retrieved official materials show that it requires proclamation and do not show it in force by December 31, 2025.</text:p>
          </table:table-cell>
          <table:table-cell table:style-name="ce20" office:value-type="string">
            <text:p>https://laws.gov.tt/ttdll-web/revision/list?currentid=282&amp;offset=0&amp;q=Dangerous; Digital Law Library | Web Application; Ministry of the Attorney General and Legal Affairs, Trinidad and Tobago; official legislation portal entry; Dangerous Drugs Chap. 11:25 / Act No. 38 of 1991; publication date: not stated in retrieved portal snippet; effective date: 1991-11-07; last amended date: portal lists amendments through LN. 231/2025 as of retrieval; retrieved_datetime_utc: 2026-07-09T13:28:38Z; archive_url: none captured.</text:p>
            <text:p/>
            <text:p>https://laws.gov.tt/ttdll-web/revision/download/105641?type=act; Dangerous Drugs Act; Ministry of the Attorney General and Legal Affairs, Trinidad and Tobago; consolidated Act text download; Chap. 11:25 / Act No. 38 of 1991; publication date: not stated in retrieved snippet; effective date: 1991-11-07; last amended date: retrieved snippet does not state a single consolidated amendment date; retrieved_datetime_utc: 2026-07-09T13:28:38Z; archive_url: none captured.</text:p>
            <text:p/>
            <text:p>https://www.ttparliament.org/publication/the-dangerous-drugs-amendment-act-2019/; The Dangerous Drugs (Amendment) Act, 2019; Parliament of the Republic of Trinidad and Tobago; Act publication page; Act No. 24 of 2019; publication date: not fully stated in retrieved snippet; effective date: date of assent 2019-12-18, with public commencement reported from 2019-12-23; last amended date: not stated in retrieved snippet; retrieved_datetime_utc: 2026-07-09T13:28:38Z; archive_url: none captured.</text:p>
            <text:p/>
            <text:p>https://www.ttparliament.org/publication/the-miscellaneous-amendments-act-2020/; The Miscellaneous Amendments Act, 2020; Parliament of the Republic of Trinidad and Tobago; Act publication page; Act No. 10 of 2020; publication date: Gazette publication shown as 2020-08-05 in retrieved snippet; effective date: date of assent 2020-05-08; last amended date: not stated in retrieved snippet; retrieved_datetime_utc: 2026-07-09T13:28:38Z; archive_url: none captured.</text:p>
            <text:p/>
            <text:p>https://www.ttparliament.org/publication/the-cannabis-control-act-2022/; The Cannabis Control Act, 2022; Parliament of the Republic of Trinidad and Tobago; Act publication page; Act No. 10 of 2022; publication date: Gazette publication shown as 2022-06-23 in retrieved snippet; effective date: not in force until proclamation under section 2; last amended date: not stated in retrieved snippet; retrieved_datetime_utc: 2026-07-09T13:28:38Z; archive_url: none captured. <text:s/></text:p>
          </table:table-cell>
          <table:table-cell table:style-name="ce25" office:value-type="date" office:date-value="2026-07-09">
            <text:p>07/09/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5">
          <table:table-cell table:style-name="ce3" office:value-type="string">
            <text:p>Tunisia</text:p>
          </table:table-cell>
          <table:table-cell table:style-name="ce10" office:value-type="float" office:value="2">
            <text:p>2.0</text:p>
          </table:table-cell>
          <table:table-cell table:style-name="ce15" office:value-type="string">
            <text:p>Tunisian national law still criminalizes cannabis and other controlled drugs, and personal possession and use remain punishable by imprisonment and fines. The 2017 amendment softens sentencing only at the margins by allowing mitigating circumstances for simple use-possession cases, but it does not remove criminal liability. Cannabis cultivation, sale, resin, THC, LSD, hallucinogenic mushrooms, DMT, mescaline, cocaine, heroin, and stimulant drugs remain prohibited. No official national medical-cannabis system, legal retail market, or general non-enforcement policy was found. Diversion exists only as a narrow one-time detoxification option before discovery of the offense.</text:p>
          </table:table-cell>
          <table:table-cell table:style-name="ce20" office:value-type="string">
            <text:p>Primary source 1. URL: https://cnopt.tn/wp-content/uploads/2023/07/loi-92-52-relative-aux-stupfiants.pdf; page title: Loi n° 92-52 du 18 mai 1992, relative aux stupéfiants; issuing body: Journal Officiel de la République Tunisienne; document type: Law published in official gazette; official document ID: Loi n° 92-52; JORT n° 33; publication date: 1992-05-26; effective date: 1992-05-26; last amended date: 2017-05-08; retrieved_datetime_utc: 2026-07-09 13:39:45 UTC; archive_url: https://www.unodc.org/cld/uploads/res/document/tun/loi-no--92-52_html/Loi_n_92-52_du_18_mai_1992fr.pdf.</text:p>
            <text:p/>
            <text:p>Primary source 2. URL: https://www.legislation.tn/sites/default/files/fraction-journal-officiel/2017/2017F/037/Tf2017391.pdf; page title: Loi n° 2017-39 du 8 mai 2017, portant modification de la loi n° 92-52 du 18 mai 1992, relative aux stupéfiants; issuing body: Présidence de la République tunisienne / Journal Officiel de la République Tunisienne; document type: Amending law; official document ID: Loi n° 2017-39; JORT n° 37; publication date: 2017-05-08; effective date: 2017-05-08; last amended date: not identified in the reviewed source; retrieved_datetime_utc: 2026-07-09 13:39:45 UTC; archive_url: https://legislation-securite.tn/latest-laws/loi-n-2017-39-du-8-mai-2017-portant-modification-de-la-loi-n-92-52-du-18-mai-1992-relative-aux-stupefiants/.</text:p>
            <text:p/>
            <text:p>Primary source 3. URL: https://legislation-securite.tn/latest-laws/decret-du-9-juillet-1913-portant-promulgation-du-code-penal/; page title: Décret du 9 juillet 1913 portant promulgation du Code pénal; issuing body: Gouvernement tunisien / base de données législative de sécurité; document type: Penal code decree and consolidated code text; official document ID: Décret du 9 juillet 1913; article 53 as consolidated; publication date: 1913-07-09; effective date: 1914-01-01; last amended date: article 53 last cited in source as amended through Loi n° 2005-45 du 6 juin 2005; retrieved_datetime_utc: 2026-07-09 13:39:45 UTC; archive_url: none identified.</text:p>
            <text:p/>
            <text:p>Primary source 4. URL: https://legislation-securite.tn/latest-laws/decret-presidentiel-n-2022-691-du-17-aout-2022-portant-promulgation-de-la-constitution-de-la-republique-tunisienne/; page title: La Constitution de la République tunisienne du 25 juillet 2022; issuing body: Présidence de la République tunisienne; document type: Presidential decree promulgating the Constitution; official document ID: Décret présidentiel n° 2022-691 du 17 août 2022; publication date: 2022-08-17; effective date: 2022-08-17, with the Constitution bearing the official date 2022-07-25; last amended date: not identified in the reviewed source; retrieved_datetime_utc: 2026-07-09 13:39:45 UTC; archive_url: none identified.</text:p>
            <text:p/>
            <text:p>Primary source 5. URL: https://www.cnudst.rnrt.tn/jortsrc/2009/2009f/jo0092009.pdf; page title: Loi n° 2009-6 du 26 janvier 2009, modifiant et complétant la loi n° 92-52 du 18 mai 1992 relative aux stupéfiants; issuing body: Présidence de la République tunisienne / Journal Officiel de la République Tunisienne; document type: Amending law; official document ID: Loi n° 2009-6; JORT n° 09; publication date: 2009-01-26; effective date: 2009-01-26; last amended date: not identified in the reviewed source; retrieved_datetime_utc: 2026-07-09 13:39:45 UTC; archive_url: https://legislation-securite.tn/latest-laws/loi-n-2009-6-du-26-jnvier-2009-modifiant-et-completant-la-loi-n92-52-du-18-mai-1992-relative-aux-stupefiants/. <text:s/></text:p>
          </table:table-cell>
          <table:table-cell table:style-name="ce25" office:value-type="date" office:date-value="2026-07-09">
            <text:p>07/09/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Turkey</text:p>
          </table:table-cell>
          <table:table-cell table:style-name="ce10" office:value-type="float" office:value="2.25">
            <text:p>2.3</text:p>
          </table:table-cell>
          <table:table-cell table:style-name="ce15" office:value-type="string">
            <text:p>Non-medical possession and use of cannabis and other controlled psychotropics remain criminal offenses punishable by imprisonment, and commercial supply offenses remain serious felonies. The law softens many first personal-use cases by requiring deferred prosecution, supervised probation, and possible treatment, but that mechanism is conditional and does not make possession lawful or fine-only. Recreational cannabis cultivation and sale remain unlawful, while hemp cultivation is license-only. A 2025 amendment creates a pharmacy-only framework for certain cannabis-derived medical, health, personal-care, and support products, yet the reviewed primary law does not clearly establish broad legal patient access to THC-rich marijuana by 2025-12-31.</text:p>
          </table:table-cell>
          <table:table-cell table:style-name="ce20" office:value-type="string">
            <text:p>https://cdn.tbmm.gov.tr/TbmmWeb/Icerik/Dosya/2e5836e4-4d42-4255-92ff-7e749130096c.pdf; Constitution of the Republic of Türkiye; Grand National Assembly of Türkiye; official constitutional text PDF; Act No. 2709; publication date: 1982-11-09; effective date: 1982-11-09; last amended date: multiple amendments, including Act No. 5170 on 2004-05-07 and later constitutional amendments reflected in the cited text; retrieved_datetime_utc: 2026-07-09 UTC; archive_url: none located during this research.</text:p>
            <text:p/>
            <text:p>https://mgm.adalet.gov.tr/Resimler/SayfaDokuman/211020191147116545.pdf; Resmî Gazete - Mevzuat Genel Müdürlüğü - Adalet Bakanlığı; Ministry of Justice, Directorate General for Legislation; official amending-law PDF; Law No. 6545; publication date: 2014-06-28; effective date: 2014-06-28 except where otherwise provided in the law; last amended date: not applicable to this cited document as published; retrieved_datetime_utc: 2026-07-09 UTC; archive_url: none located during this research.</text:p>
            <text:p/>
            <text:p>https://hsgm.saglik.gov.tr/depo/Mevzuat/Kanunlar/Uyusturucu_Maddelerin_Murakabesi_Hakkinda_Kanun_2313.pdf; Uyuşturucu Maddelerin Murakabesi Hakkında Kanun; Ministry of Health, Directorate General of Public Health; official law PDF; Law No. 2313; publication date: 1933-06-24; effective date: 1933-06-24; last amended date: cited text reflects amendments listed within the document, but later changes to Article 23 were separately captured through Law No. 7557; retrieved_datetime_utc: 2026-07-09 UTC; archive_url: none located during this research.</text:p>
            <text:p/>
            <text:p>https://www.tbmm.gov.tr/Yasama/Kanun/80cc216f-fdb7-4119-96e3-0197a13a7c47; TÜRKİYE BÜYÜK MİLLET MECLİSİ; Grand National Assembly of Türkiye; official law-information page; Law No. 7557; publication date: 2025-07-24 in Official Gazette No. 32965; effective date: 2025-07-24 unless otherwise provided in the law; last amended date: not applicable to this cited enactment page; retrieved_datetime_utc: 2026-07-09 UTC; archive_url: none located during this research.</text:p>
            <text:p/>
            <text:p>https://antalyaism.saglik.gov.tr/TR-355412/7557-saglikla-ilgili-bazi-kanunlarda-ve-663-sayili-kanun-hukmunde-kararnamede-degisiklik-yapilmasina-dair-kanun.html; 7557 Sağlıkla İlgili Bazı Kanunlarda ve 663 Sayılı Kanun Hükmünde Kararnamede Değişiklik Yapılmasına Dair Kanun; Republic of Türkiye Ministry of Health, Antalya Provincial Health Directorate; official ministry publication of enacted law text; Law No. 7557; publication date: 2025-07-24; effective date: 2025-07-24 unless otherwise provided in the law; last amended date: not applicable to this cited publication; retrieved_datetime_utc: 2026-07-09 UTC; archive_url: none located during this research.</text:p>
            <text:p/>
            <text:p>https://www5.tbmm.gov.tr/tutanaklar/KANUNLAR_KARARLAR/kanuntbmmc050/kanuntbmmc050/kanuntbmmc05000812.pdf; Uyuşturucu Maddelere Dair 1961 Tek Sözleşmesine katılmamızın uygun bulunduğu hakkında Kanun; Grand National Assembly of Türkiye; official law and treaty text PDF; Law No. 812; publication date: 1967-01-05; effective date: 1967-01-05; last amended date: not applicable to this accession law as cited; retrieved_datetime_utc: 2026-07-09 UTC; archive_url: none located during this research.</text:p>
            <text:p/>
            <text:p>https://www5.tbmm.gov.tr/tutanaklar/KANUNLAR_KARARLAR/kanuntbmmc064/kanunmgkc064/kanunmgkc06402326.pdf; 1971 Psikotrop Maddeler Sözleşmesine Katılmamızın Uygun Bulunduğu Hakkında Kanun; National Security Council legislative records hosted by TBMM; official law and treaty text PDF; Law No. 2326; publication date: 1980-10-27; effective date: 1980-10-27; last amended date: not applicable to this accession law as cited; retrieved_datetime_utc: 2026-07-09 UTC; archive_url: none located during this research.</text:p>
            <text:p/>
            <text:p>https://www.tarimorman.gov.tr/HHGM/Haber/84/Lac-Etkin-Maddesi-Uretimi-Amacli-Kenevir-Yetistiriciligi-Ve-Kontrolune-Dair-Yonetmelik-Yayimlanmistir; İlaç Etkin Maddesi Üretimi Amaçlı Kenevir Yetiştiriciliği ve Kontrolüne Dair Yönetmelik yayımlanmıştır; Republic of Türkiye Ministry of Agriculture and Forestry, Directorate General of Legal Services; official ministry announcement page; official document ID: İlaç Etkin Maddesi Üretimi Amaçlı Kenevir Yetiştiriciliği ve Kontrolüne Dair Yönetmelik, Resmî Gazete link dated 2024-09-13; publication date: 2024-09-13; effective date: 2024-09-13 unless otherwise provided in the regulation; last amended date: not stated in the cited announcement; retrieved_datetime_utc: 2026-07-09 UTC; archive_url: none located during this research.</text:p>
            <text:p/>
            <text:p>https://cte.adalet.gov.tr/Home/SSSorularDetay/3; SSSorularDetay; Ministry of Justice, General Directorate of Prisons and Detention Houses, Probation Department; official FAQ page; official document ID: Denetimli Serbestlik Sık Sorulan Sorular entry; publication date: not stated on page; effective date: not applicable; last amended date: not stated on page; retrieved_datetime_utc: 2026-07-09 UTC; archive_url: none located during this research.</text:p>
            <text:p/>
            <text:p>https://www.cornellpolicyreview.com/wp-content/uploads/2015/07/CPR-Spring-Summer-2015.pdf; Cornell Policy Review Spring and Summer 2015; Cornell Policy Review; academic journal PDF reproducing the original Free Existence Drug Freedom Index 10-point ladder; official document ID: Spring and Summer 2015 issue, article discussing the Drug Freedom Index; publication date: 2015-07-14; effective date: not applicable; last amended date: not applicable; retrieved_datetime_utc: 2026-07-09 UTC; archive_url: none located during this research. </text:p>
          </table:table-cell>
          <table:table-cell table:style-name="ce25" office:value-type="date" office:date-value="2026-07-09">
            <text:p>07/09/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Turkmenistan</text:p>
          </table:table-cell>
          <table:table-cell table:style-name="ce10" office:value-type="float" office:value="2">
            <text:p>2.0</text:p>
          </table:table-cell>
          <table:table-cell table:style-name="ce15" office:value-type="string">
            <text:p>Turkmenistan maintains a nationally prohibitionist drug law. Non-medical cannabis, hallucinogens, cocaine, heroin, methamphetamine, and other controlled drugs remain unlawful. The law separates insignificant-quantity possession or use from broader possession: the former brings an administrative fine or up to 15 days’ administrative arrest, while the latter remains criminal and can reach 5 years’ imprisonment, with higher penalties for repeat or group conduct. Cannabis home cultivation is criminal, and sale-related conduct carries major prison terms. State medical use exists only for substances placed in Lists 2 and 3 and dispensed through licensed state-health channels; no official THC-cannabis access is located in the sources reviewed.</text:p>
          </table:table-cell>
          <table:table-cell table:style-name="ce21" office:value-type="string">
            <text:p>URL: https://minjust.gov.tm/assets/files/law_documents/hukuknama_604_ru.pdf; page title: Кодекс Туркменистана об административных правонарушениях; issuing body: Ministry of Adalat of Turkmenistan legal information portal; document type: official consolidated code PDF; official document ID: Law of Turkmenistan of 29 August 2013 No. 422-IV; publication date: 2013-08-29; effective date: 2014-01-01; last amended date: 2023-06-03 as stated in the consolidated text; retrieved_datetime_utc: 2026-07-09T14:20:56Z; archive_url: not located.</text:p>
            <text:p/>
            <text:p>URL: https://orient.tm/storage/app/media/ru/2022/04/22042022RUS1.pdf; page title: Уголовный кодекс Туркменистана; issuing body: published as a supplement to the official newspaper “Neutral Turkmenistan,” mirrored at Orient; document type: official gazette PDF supplement reproducing the Criminal Code; official document ID: Law of Turkmenistan of 17 April 2022 “On amendments and additions to the Criminal Code of Turkmenistan and approval of it in a new edition”; publication date: 2022-04-22; effective date: 2023-01-01; last amended date: subsequent amendment separately cited below, with no later amendment date stated in this PDF itself; retrieved_datetime_utc: 2026-07-09T14:20:56Z; archive_url: not located.</text:p>
            <text:p/>
            <text:p>URL: https://www.turkmenistan.gov.tm/ru/post/30193/zakon-turkmenistana-%3Cbr%3Eo-narkoticheskikh-sredstvakh-psikhotropnykh-veschestvakh-prekursorakh-i-protivodeistvii-ikh-nezakonnomu-oborotu; page title: Закон Туркменистана О наркотических средствах, психотропных веществах, прекурсорах и противодействии их незаконному обороту; issuing body: State Information Agency of Turkmenistan / official state publication portal; document type: official law publication; official document ID: Law of Turkmenistan of 25 November 2017 No. 654-V; publication date: 2017-12-07 on the portal page; effective date: no separate effective date located in the reviewed page text; last amended date: not located in the reviewed page text; retrieved_datetime_utc: 2026-07-09T14:20:56Z; archive_url: not located.</text:p>
            <text:p/>
            <text:p>URL: https://www.turkmenistan.gov.tm/ru/post/94050/zakon-turkmenistana-o-vnesenii-izmenenij-i-dopolnenij-v-nekotorye-zakonodatelnye-akty-turkmenistana-12; page title: Закон Туркменистана О внесении изменений и дополнений в некоторые законодательные акты Туркменистана; issuing body: State Information Agency of Turkmenistan / official state publication portal; document type: official amending law publication; official document ID: Law signed in Ashgabat on 12 April 2025, published 17 April 2025; publication date: 2025-04-17; effective date: 2025-04-17, because the law states that it enters into force from the date of official publication; last amended date: not located; retrieved_datetime_utc: 2026-07-09T14:20:56Z; archive_url: not located.</text:p>
            <text:p/>
            <text:p>URL: https://minjust.gov.tm/assets/files/law_documents/hukuknama_1_ru.pdf; page title: Об утверждении Конституции Туркменистана в новой редакции; issuing body: Ministry of Adalat of Turkmenistan legal information portal; document type: official constitutional text PDF; official document ID: law number not located in the reviewed source snippet; publication date: 2016-09-14; effective date: 2016-09-14 or on official publication, as no separate later date was located in the reviewed source snippet; last amended date: not located in the reviewed source snippet; retrieved_datetime_utc: 2026-07-09T14:20:56Z; archive_url: not located.</text:p>
            <text:p/>
            <text:p>URL: https://www.turkmenistan.gov.tm/index.php/ru/post/21552/zakon-turkmenistana-%3Cbr%3Eo-vnesenii-izmenenii-i-dopolnenii-v-kodeks-turkmenistana-ob-administrativnykh-pravonarusheniyakh; page title: Закон Туркменистана О внесении изменений и дополнений в Кодекс Туркменистана об административных правонарушениях; issuing body: State Information Agency of Turkmenistan / official state publication portal; document type: official amending law publication; official document ID: Law signed in Ashgabat on 1 March 2014; publication date: 2014-03-13 on the portal page; effective date: from the date of official publication, as stated in the law; last amended date: not applicable to this individual amending act; retrieved_datetime_utc: 2026-07-09T14:20:56Z; archive_url: not located. </text:p>
          </table:table-cell>
          <table:table-cell table:style-name="ce25" office:value-type="date" office:date-value="2026-07-09">
            <text:p>07/09/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5">
          <table:table-cell table:style-name="ce3" office:value-type="string">
            <text:p>Tuvalu</text:p>
          </table:table-cell>
          <table:table-cell table:style-name="ce9" office:value-type="float" office:value="2">
            <text:p>2.0</text:p>
          </table:table-cell>
          <table:table-cell table:style-name="ce16" office:value-type="string">
            <text:p>Tuvalu’s national drug law remains prohibitionist and imprisonment-based as of the end of 2025. Official legal text identifies Indian hemp, cannabis resin, raw opium, coca leaf, cocaine, and heroin-related substances as controlled, and retrieved snippets show that cultivation, possession-related conduct, use, preparation, sale, import, and export remain offenses backed by fines, imprisonment, and forfeiture. No cannabis-specific medical access system is identified in the retrieved primary legislation, and the therapeutic-products law confirms that dangerous-drug controls still apply even when a product is therapeutic. No diversion-only possession track or official tolerance policy was found.</text:p>
          </table:table-cell>
          <table:table-cell table:style-name="ce21" office:value-type="string">
            <text:p>https://tuvalu-legislation.tv/cms/images/LEGISLATION/PRINCIPAL/1948/1948-0006/1948-0006_1.pdf; Dangerous Drugs Act; Government of Tuvalu; principal Act PDF; official document ID 1948-0006 and CAP. 10.10; publication date: 1948, exact day unspecified in retrieved material; effective date: unspecified in retrieved material; last amended date: official legislation index lists amendment by Dangerous Drugs (Amendment) Act 2025, exact amendment effective date unspecified in retrieved material; retrieved_datetime_utc: 2026-07-09T14:33:05Z; archive_url: none located during research.</text:p>
            <text:p/>
            <text:p>https://tuvalu-legislation.tv/cms/images/LEGISLATION/PRINCIPAL/1948/1948-0006/1948-0006_2.pdf; Dangerous Drugs Act; Government of Tuvalu; principal Act PDF; official document ID 1948-0006 and CAP. 10.10; publication date: 1948, exact day unspecified in retrieved material; effective date: unspecified in retrieved material; last amended date: official legislation index lists amendment by Dangerous Drugs (Amendment) Act 2025, exact amendment effective date unspecified in retrieved material; retrieved_datetime_utc: 2026-07-09T14:33:05Z; archive_url: none located during research.</text:p>
            <text:p/>
            <text:p>https://tuvalu-legislation.tv/cms/images/LEGISLATION/PRINCIPAL/2016/2016-0006/2016-0006_1.pdf; Pharmacy and Therapeutic Products Act; Government of Tuvalu; principal Act PDF; official document ID 2016-0006; publication date: 2016, exact day unspecified in retrieved material; effective date: unspecified in retrieved material; last amended date: unspecified in retrieved material; retrieved_datetime_utc: 2026-07-09T14:33:05Z; archive_url: none located during research.</text:p>
            <text:p/>
            <text:p>https://www.tuvalu-legislation.tv/cms/legislation/acts_only/by-category.html; Acts - by Category; Government of Tuvalu; official legislation index page; official document ID: not applicable; publication date: unspecified on retrieved page; effective date: not applicable; last amended date: page reflects laws listed as available at retrieval, including Dangerous Drugs (Amendment) Act 2025; retrieved_datetime_utc: 2026-07-09T14:33:05Z; archive_url: none located during research. </text:p>
          </table:table-cell>
          <table:table-cell table:style-name="ce25" office:value-type="date" office:date-value="2026-07-09">
            <text:p>07/09/26</text:p>
          </table:table-cell>
          <table:table-cell table:style-name="ce28" table:number-columns-repeated="5"/>
          <table:table-cell table:style-name="ce30"/>
          <table:table-cell table:style-name="ce31"/>
          <table:table-cell table:number-columns-repeated="244"/>
        </table:table-row>
        <table:table-row table:style-name="ro3">
          <table:table-cell table:style-name="ce3" office:value-type="string">
            <text:p>Uganda</text:p>
          </table:table-cell>
          <table:table-cell table:style-name="ce10" office:value-type="float" office:value="4.5">
            <text:p>4.5</text:p>
          </table:table-cell>
          <table:table-cell table:style-name="ce15" office:value-type="string">
            <text:p>Uganda’s national law criminalizes non-medical possession, use, cultivation, sale, and distribution of cannabis and other controlled drugs, with imprisonment available for possession and life imprisonment for trafficking. Cannabis and cannabis resin sit in Schedule 2, while LSD, psilocybin, mescaline, DMT, and methamphetamine sit in Schedule 3. The score reaches 5.0 because the 2024 Act officially permits medical handling of specified narcotic drugs and psychotropic substances through licensing and prescription exceptions, which covers cannabis on paper. The score does not rise further because personal marijuana possession, use, and home cultivation remain crimes and police enforcement remains active. </text:p>
          </table:table-cell>
          <table:table-cell table:style-name="ce20" office:value-type="string">
            <text:p>text</text:p>
            <text:p/>
            <text:p>URL: https://media.ulii.org/media/legislation/109240/source_file/30b6b5817aaaef22/2024-2.pdf</text:p>
            <text:p>page title: Narcotic Drugs and Psychotropic Substances (Control) Act, 2024</text:p>
            <text:p>issuing body: Uganda Government Gazette / ULII</text:p>
            <text:p>document type: Act</text:p>
            <text:p>official document ID: Act 2 of 2024; Chapter 37</text:p>
            <text:p>publication date: 2024-02-23</text:p>
            <text:p>effective date: 2025-04-14</text:p>
            <text:p>last amended date: none identified in the consulted version</text:p>
            <text:p>retrieved_datetime_utc: 2026-07-09T14:58:32Z</text:p>
            <text:p>archive_url: not located</text:p>
            <text:p/>
            <text:p>text</text:p>
            <text:p/>
            <text:p>URL: https://ulii.org/en/akn/ug/act/si/2025/42</text:p>
            <text:p>page title: Narcotic Drugs and Psychotropic Substances (Control) Act, Cap. 37 (Commencement) Instrument, 2025</text:p>
            <text:p>issuing body: Uganda / ULII</text:p>
            <text:p>document type: Statutory instrument</text:p>
            <text:p>official document ID: S.I. No. 42 of 2025</text:p>
            <text:p>publication date: 2025-04-14</text:p>
            <text:p>effective date: 2025-04-14</text:p>
            <text:p>last amended date: none identified</text:p>
            <text:p>retrieved_datetime_utc: 2026-07-09T14:58:32Z</text:p>
            <text:p>archive_url: not located</text:p>
            <text:p/>
            <text:p>text</text:p>
            <text:p/>
            <text:p>URL: https://media.ulii.org/media/legislation/18375/source_file/a0100dbbd8a8a1bb/1993-13.pdf</text:p>
            <text:p>page title: National Drug Policy and Authority Act</text:p>
            <text:p>issuing body: Uganda / ULII</text:p>
            <text:p>document type: Act</text:p>
            <text:p>official document ID: Act 13 of 1993; Chapter 206</text:p>
            <text:p>publication date: 1993-08-27</text:p>
            <text:p>effective date: 1993-08-27</text:p>
            <text:p>last amended date: 2024-02-23 in the revised law context noted by ULII</text:p>
            <text:p>retrieved_datetime_utc: 2026-07-09T14:58:32Z</text:p>
            <text:p>archive_url: not located</text:p>
            <text:p/>
            <text:p>text</text:p>
            <text:p/>
            <text:p>URL: https://judiciary.go.ug/files/downloads/Press%20Release%20Use%20of%20Marijuana%20not%20Legalised%20by%20the%20Constitutional%20Court%201.pdf</text:p>
            <text:p>page title: Use of marijuana not legalised by the Constitutional Court</text:p>
            <text:p>issuing body: Judiciary of Uganda</text:p>
            <text:p>document type: Press release</text:p>
            <text:p>official document ID: not identified; refers to Constitutional Petition No. 0001 of 2017</text:p>
            <text:p>publication date: 2023-05-09</text:p>
            <text:p>effective date: 2023-05-09</text:p>
            <text:p>last amended date: none identified</text:p>
            <text:p>retrieved_datetime_utc: 2026-07-09T14:58:32Z</text:p>
            <text:p>archive_url: not located</text:p>
            <text:p/>
            <text:p>text</text:p>
            <text:p/>
            <text:p>URL: https://upf.go.ug/annual-crime-report-2024/</text:p>
            <text:p>page title: ANNUAL CRIME REPORT 2024</text:p>
            <text:p>issuing body: Uganda Police Force</text:p>
            <text:p>document type: Official report landing page / press release</text:p>
            <text:p>official document ID: not identified</text:p>
            <text:p>publication date: 2025-02-24</text:p>
            <text:p>effective date: n/a</text:p>
            <text:p>last amended date: none identified</text:p>
            <text:p>retrieved_datetime_utc: 2026-07-09T14:58:32Z</text:p>
            <text:p>archive_url: not located</text:p>
            <text:p/>
            <text:p>text</text:p>
            <text:p/>
            <text:p>URL: https://upf.go.ug/wp-content/uploads/2025/02/ACR2024-Web.pdf</text:p>
            <text:p>page title: ANNUAL CRIME</text:p>
            <text:p>issuing body: Uganda Police Force</text:p>
            <text:p>document type: Annual crime report PDF</text:p>
            <text:p>official document ID: ACR2024 Web</text:p>
            <text:p>publication date: 2025-02-24 or earlier PDF posting in February 2025</text:p>
            <text:p>effective date: n/a</text:p>
            <text:p>last amended date: none identified</text:p>
            <text:p>retrieved_datetime_utc: 2026-07-09T14:58:32Z</text:p>
            <text:p>archive_url: not located</text:p>
            <text:p/>
            <text:p>text</text:p>
            <text:p/>
            <text:p>URL: https://upf.go.ug/police-to-continue-tackling-narcotics-related-offences-in-the-national-drug-policy-and-authority-act-nda-1993/</text:p>
            <text:p>page title: POLICE TO CONTINUE TACKLING NARCOTICS RELATED OFFENCES IN THE NATIONAL DRUG POLICY AND AUTHORITY ACT NDA 1993</text:p>
            <text:p>issuing body: Uganda Police Force</text:p>
            <text:p>document type: Press release / news post</text:p>
            <text:p>official document ID: not identified</text:p>
            <text:p>publication date: 2023-05-09</text:p>
            <text:p>effective date: n/a</text:p>
            <text:p>last amended date: none identified</text:p>
            <text:p>retrieved_datetime_utc: 2026-07-09T14:58:32Z</text:p>
            <text:p>archive_url: not located</text:p>
            <text:p/>
            <text:p>text</text:p>
            <text:p/>
            <text:p>URL: https://upf.go.ug/uganda-police-destroy-cannabis-garden-and-arrest-suspects-in-mbale-wakiso-and-iganga-district/</text:p>
            <text:p>page title: UGANDA POLICE DESTROY CANNABIS GARDEN AND ARREST SUSPECTS IN MBALE WAKISO AND IGANGA DISTRICT</text:p>
            <text:p>issuing body: Uganda Police Force</text:p>
            <text:p>document type: Press release / news post</text:p>
            <text:p>official document ID: not identified</text:p>
            <text:p>publication date: 2024-11-25</text:p>
            <text:p>effective date: n/a</text:p>
            <text:p>last amended date: none identified</text:p>
            <text:p>retrieved_datetime_utc: 2026-07-09T14:58:32Z</text:p>
            <text:p>archive_url: not located</text:p>
            <text:p/>
            <text:p>text</text:p>
            <text:p/>
            <text:p>URL: https://upf.go.ug/pre-festive-season-operations/</text:p>
            <text:p>page title: PRE-FESTIVE SEASON OPERATIONS</text:p>
            <text:p>issuing body: Uganda Police Force</text:p>
            <text:p>document type: Press release / news post</text:p>
            <text:p>official document ID: not identified</text:p>
            <text:p>publication date: 2024-12-02</text:p>
            <text:p>effective date: n/a</text:p>
            <text:p>last amended date: none identified</text:p>
            <text:p>retrieved_datetime_utc: 2026-07-09T14:58:32Z</text:p>
            <text:p>archive_url: not located</text:p>
            <text:p/>
            <text:p>text</text:p>
            <text:p/>
            <text:p>URL: https://www.nda.or.ug/wp-content/uploads/2025/10/National-Drug-Authority-Fees-regulations-2025.pdf</text:p>
            <text:p>page title: National Drug Authority Fees Regulations 2025</text:p>
            <text:p>issuing body: National Drug Authority / Uganda</text:p>
            <text:p>document type: Regulations</text:p>
            <text:p>official document ID: National Drug Authority Fees Regulations, 2025</text:p>
            <text:p>publication date: 2025-10-01</text:p>
            <text:p>effective date: 2025-10-01</text:p>
            <text:p>last amended date: none identified</text:p>
            <text:p>retrieved_datetime_utc: 2026-07-09T14:58:32Z</text:p>
            <text:p>archive_url: not located</text:p>
            <text:p/>
            <text:p>text</text:p>
            <text:p/>
            <text:p>URL: https://www.nda.or.ug/wp-content/uploads/2025/10/Self-Service-Portal-Manual-GMP.pdf</text:p>
            <text:p>page title: IRIMS GMP MODULE PORTAL USER GUIDE</text:p>
            <text:p>issuing body: National Drug Authority / Uganda</text:p>
            <text:p>document type: Administrative guidance manual</text:p>
            <text:p>official document ID: not identified</text:p>
            <text:p>publication date: 2025-10-01 or later 2025 posting date shown by the site snippet</text:p>
            <text:p>effective date: n/a</text:p>
            <text:p>last amended date: none identified</text:p>
            <text:p>retrieved_datetime_utc: 2026-07-09T14:58:32Z</text:p>
            <text:p>archive_url: not located </text:p>
          </table:table-cell>
          <table:table-cell table:style-name="ce25" office:value-type="date" office:date-value="2026-07-09">
            <text:p>07/09/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Ukraine</text:p>
          </table:table-cell>
          <table:table-cell table:style-name="ce10" office:value-type="float" office:value="5">
            <text:p>5.0</text:p>
          </table:table-cell>
          <table:table-cell table:style-name="ce15" office:value-type="string">
            <text:p>Ukraine officially allows medical cannabis from August 16, 2024 onward, and national law places cannabis, cannabis resin, extracts, tinctures, and THC in controlled rather than fully prohibited schedules for licensed medical and scientific use. Adult-use cannabis still remains illegal. Small-quantity possession without intent to sell is still handled as an administrative offense, while larger quantities trigger Criminal Code Article 309. Home cultivation is not allowed; up to ten cannabis plants is administrative, and higher plant counts are criminal. Sale remains criminal outside the licensed medical channel, which operates through traceability controls, e-prescriptions, and pharmacy dispensing. Hallucinogens and hard drugs remain prohibited.</text:p>
          </table:table-cell>
          <table:table-cell table:style-name="ce21" office:value-type="string">
            <text:p>https://zakon.rada.gov.ua/go/2341-14; Кримінальний кодекс України; Верховна Рада України; Code of Ukraine, Law; № 2341-III; publication date: 2001-04-05; effective date: original effective date not separately verified in collected source excerpts; last amended date: document is in force and was cited through pre-2026 visible editions; retrieved_datetime_utc: 2026-07-09T15:20:50Z; archive_url: none captured.</text:p>
            <text:p/>
            <text:p>https://zakon.rada.gov.ua/go/8073-10; Кодекс України про адміністративні правопорушення; Верховна Рада України; Code of Ukraine, Law; № 8073-X; publication date: 1984-12-07; effective date: original effective date not separately verified in collected source excerpts; last amended date: document is in force and was cited through 2025-visible editions; retrieved_datetime_utc: 2026-07-09T15:20:50Z; archive_url: none captured.</text:p>
            <text:p/>
            <text:p>https://zakon.rada.gov.ua/go/z0512-00; Про затвердження таблиць невеликих, великих та особливо великих розмірів наркотичних засобів, психотропних речовин і прекурсорів, які знаходяться у незаконному обігу; Міністерство охорони здоров’я України; Order; № 188, identifier z0512-00; publication date: 2000-08-01; effective date: original effective date not separately verified in collected source excerpts; last amended date: 2025-09-12; retrieved_datetime_utc: 2026-07-09T15:20:50Z; archive_url: none captured.</text:p>
            <text:p/>
            <text:p>https://zakon.rada.gov.ua/go/z0513-00; Невеликі, великі та особливо великі розміри психотропних речовин, що знаходяться у незаконному обігу; Міністерство охорони здоров’я України; Other normative table under Order No. 188; identifier z0513-00; publication date: 2000-08-01; effective date: original effective date not separately verified in collected source excerpts; last amended date: 2025-09-12; retrieved_datetime_utc: 2026-07-09T15:20:50Z; archive_url: none captured.</text:p>
            <text:p/>
            <text:p>https://zakon.rada.gov.ua/go/60/95-вр; Про наркотичні засоби, психотропні речовини і прекурсори; Верховна Рада України; Law of Ukraine; № 60/95-ВР; publication date: 1995-02-15; effective date: original effective date not separately verified in collected source excerpts; last amended date used here: 2024-08-16 edition referenced in collected sources; retrieved_datetime_utc: 2026-07-09T15:20:50Z; archive_url: none captured.</text:p>
            <text:p/>
            <text:p>https://zakon.rada.gov.ua/go/3528-20; Закон України від 21.12.2023 № 3528-IX; Верховна Рада України; Law of Ukraine; № 3528-IX; publication date: 2023-12-21; effective date: 2024-08-16; last amended date: not separately verified in collected source excerpts before 2025-12-31; retrieved_datetime_utc: 2026-07-09T15:20:50Z; archive_url: none captured.</text:p>
            <text:p/>
            <text:p>https://zakon.rada.gov.ua/go/653-2024-п; Про внесення змін до переліку наркотичних засобів, психотропних речовин і прекурсорів; Кабінет Міністрів України; Resolution; № 653; publication date: 2024-05-24; effective date: 2024-08-16; last amended date: none identified in collected source excerpts before 2025-12-31; retrieved_datetime_utc: 2026-07-09T15:20:50Z; archive_url: none captured.</text:p>
            <text:p/>
            <text:p>https://zakon.rada.gov.ua/go/589-2009-п; Про затвердження Порядку провадження діяльності, пов’язаної з обігом наркотичних засобів, психотропних речовин, прекурсорів, у тому числі конопель для медичних цілей, та контролю за їх обігом; Кабінет Міністрів України; Resolution, Procedure, forms and related annexes; № 589; publication date: 2009-06-03; effective date: original effective date not separately verified in collected source excerpts; last amended date used here: 2024-05-01 edition referenced in collected sources; retrieved_datetime_utc: 2026-07-09T15:20:50Z; archive_url: none captured.</text:p>
            <text:p/>
            <text:p>https://zakon.rada.gov.ua/go/857-2024-п; Про затвердження Положення про електронну інформаційну систему обліку вирощених рослин конопель для медичних цілей, переміщення таких рослин, продуктів їх переробки, рослинної субстанції канабісу, вироблених з них лікарських засобів на всіх етапах обігу та порядок її функціонування; Кабінет Міністрів України; Resolution, Regulation; № 857; publication date: 2024-07-25; effective date: not separately verified in collected source excerpts; last amended date: none identified in collected source excerpts before 2025-12-31; retrieved_datetime_utc: 2026-07-09T15:20:50Z; archive_url: none captured.</text:p>
            <text:p/>
            <text:p>https://zakon.rada.gov.ua/go/1123-2024-п; Про внесення змін до постанови Кабінету Міністрів України; Кабінет Міністрів України; Resolution; № 1123; publication date: 2024-09-30; effective date: two months after official publication; exact calendar date not separately verified in collected source excerpts; last amended date: none identified in collected source excerpts before 2025-12-31; retrieved_datetime_utc: 2026-07-09T15:20:50Z; archive_url: none captured.</text:p>
            <text:p/>
            <text:p>https://zakon.rada.gov.ua/go/282-2016-п; Деякі питання ліцензування господарської діяльності з культивування рослин, розроблення, виробництва, виготовлення, зберігання, перевезення, придбання, реалізації, ввезення, вивезення, використання, знищення наркотичних засобів, психотропних речовин і прекурсорів; Кабінет Міністрів України; Resolution, licensing conditions and annexes; № 282; publication date: 2016-04-06; effective date: original effective date not separately verified in collected source excerpts; last amended date used here: 2025-10-18 edition referenced in collected sources; retrieved_datetime_utc: 2026-07-09T15:20:50Z; archive_url: none captured.</text:p>
            <text:p/>
            <text:p>https://zakon.rada.gov.ua/go/254к/96-вр; Конституція України; Верховна Рада України; Constitution, Law; № 254к/96-ВР; publication date: 1996-06-28; effective date: 1996-06-28; last amended date used here: 2020-01-01 edition referenced in collected sources; retrieved_datetime_utc: 2026-07-09T15:20:50Z; archive_url: none captured.</text:p>
            <text:p/>
            <text:p>https://moz.gov.ua/uk/elektronnij-recept-na-likarski-zasobi-na-osnovi-medichnogo-kanabisu; Електронний рецепт на лікарські засоби на основі медичного канабісу; Міністерство охорони здоров’я України; official ministry guidance webpage; no official document ID shown in collected source excerpt; publication date: not separately verified in collected source excerpt; effective date: describes functionality already available in the national e-health system by late 2024 and 2025; last amended date: not separately verified in collected source excerpt; retrieved_datetime_utc: 2026-07-09T15:20:50Z; archive_url: none captured.</text:p>
            <text:p/>
            <text:p>https://moz.gov.ua/uk/v-ukrayini-vidbulasya-integraciya-sistemi-obliku-medichnogo-kanabisu-ta-esoz-dlya-prozorogo-i-kontrolovanogo-obigu-preparativ-medichnogo-kanabisu; В Україні відбулася інтеграція системи обліку медичного канабісу та ЕСОЗ для прозорого і контрольованого обігу препаратів медичного канабісу; Міністерство охорони здоров’я України; official ministry news release; no official document ID shown in collected source excerpt; publication date: 2025-07-21; effective date: not applicable as a press release; last amended date: not separately verified in collected source excerpt; retrieved_datetime_utc: 2026-07-09T15:20:50Z; archive_url: none captured.</text:p>
            <text:p/>
            <text:p>https://gp.gov.ua/ua/posts/pripineno-diyalnist-grupi-yaka-zbuvala-na-teritoriyi-ukrayini-novii-narkoticnii-zasib-kratom-29-osib-povidomleno-pro-pidozru; Припинено діяльність групи, яка збувала на території України новий наркотичний засіб “кратом”: 29 осіб повідомлено про підозру; Офіс Генерального прокурора; official prosecutor news release; no official document ID shown in collected source excerpt; publication date: 2025-10-09; effective date: not applicable as a press release; last amended date: not separately verified in collected source excerpt; retrieved_datetime_utc: 2026-07-09T15:20:50Z; archive_url: none captured.</text:p>
            <text:p/>
            <text:p>https://rv.npu.gov.ua/news/narkotyky-ta-maizhe-1000-patroniv-ostrozki-politseiski-vykryly-zlovmysnyka-na-nezakonnomu-zberihanni-zaboronenykh-predmetiv?v=67a9cfb8dc81b; Наркотики та майже 1000 патронів: острозькі поліцейські викрили зловмисника на незаконному зберіганні заборонених предметів; Національна поліція України, Рівненська область; official police news release; no official document ID shown in collected source excerpt; publication date: 2025; effective date: not applicable as a press release; last amended date: not separately verified in collected source excerpt; retrieved_datetime_utc: 2026-07-09T15:20:50Z; archive_url: none captured.</text:p>
            <text:p/>
            <text:p>https://mk.npu.gov.ua/news/vyroshchuvaly-fasuvaly-ta-zbuvaly-narkotyky-na-mykolaivshchyni-politseiski-zatrymaly-zlovmysnykiv-za-pidozroiu-u-nezakonnomu-obihu-narkotykiv; Вирощували, фасували та збували наркотики на Миколаївщині: поліцейські затримали зловмисників за підозрою у незаконному обігу наркотиків; Національна поліція України, Миколаївська область; official police news release; no official document ID shown in collected source excerpt; publication date: 2025; effective date: not applicable as a press release; last amended date: not separately verified in collected source excerpt; retrieved_datetime_utc: 2026-07-09T15:20:50Z; archive_url: none captured. <text:s/></text:p>
          </table:table-cell>
          <table:table-cell table:style-name="ce25" office:value-type="date" office:date-value="2026-07-09">
            <text:p>07/09/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United Arab Emir.</text:p>
          </table:table-cell>
          <table:table-cell table:style-name="ce10" office:value-type="float" office:value="1.75">
            <text:p>1.8</text:p>
          </table:table-cell>
          <table:table-cell table:style-name="ce15" office:value-type="string">
            <text:p>The United Arab Emirates criminalizes non-medical cannabis, hallucinogens, cocaine, heroin, and methamphetamine at the national level. Cannabis and cannabis resin are scheduled narcotics, cannabis plants are separately prohibited, and THC variants and dronabinol are also controlled. Personal use still brings jail exposure or large fines, although courts and prosecutors can divert some users into treatment under limited statutory conditions. Home cultivation, retail sale, social clubs, and use venues remain illegal. Drug trafficking offenses can still draw death sentences on the books, but monitored 2025 sources do not identify a confirmed drug execution in that year. A narrow port-entry rule softens penalties for certain non-resident personal-use cases, but it does not legalize possession inside the country.</text:p>
          </table:table-cell>
          <table:table-cell table:style-name="ce20" office:value-type="string">
            <text:p>https://uaelegislation.gov.ae/en/legislations/1540; page title: United Arab Emirates Legislations | Federal Decree by Law on Combating Narcotics and Psychotropic Substances; issuing body: Ministry of Cabinet Affairs through the UAE Legislation platform; document type: official legislation page; official document ID: Federal Decree by Law No. (30) of 2021; publication date: 2021-09-26; effective date: 2022-01-02; last amended date: 2025-10-01 listed as the law’s last update on the portal; retrieved_datetime_utc: 2026-07-09T16:03:19Z; archive_url: none captured.</text:p>
            <text:p/>
            <text:p>https://uaelegislation.gov.ae/en/legislations/1540/download; page title: Federal Law by Decree No. (30) of 2021 On Combating Narcotics and Psychotropic Substances; issuing body: President of the United Arab Emirates, published on the UAE Legislation platform; document type: official consolidated PDF; official document ID: Federal Decree by Law No. (30) of 2021; publication date: 2021-09-26; effective date: 2022-01-02; last amended date: 2025-10-01 reflected in the consolidated portal version; retrieved_datetime_utc: 2026-07-09T16:03:19Z; archive_url: none captured.</text:p>
            <text:p/>
            <text:p>https://uaelegislation.gov.ae/en/legislations/1540/regulations/497/download; page title: Schedule No. (1) Annexed to Federal Law by Decree No. (30) of 2021 On Combating Narcotics and Psychotropic Substances; issuing body: UAE Legislation platform, annex to the federal decree-law; document type: official schedule PDF; official document ID: Schedule No. (1) annexed to Federal Decree by Law No. (30) of 2021; publication date: 2021-09-26; effective date: 2022-01-02; last amended date: not separately stated on the schedule PDF; retrieved_datetime_utc: 2026-07-09T16:03:19Z; archive_url: none captured.</text:p>
            <text:p/>
            <text:p>https://uaelegislation.gov.ae/en/legislations/1540/regulations/500/download; page title: Schedule No. (4); issuing body: UAE Legislation platform, annex to the federal decree-law; document type: official schedule PDF; official document ID: Schedule No. (4) annexed to Federal Decree by Law No. (30) of 2021; publication date: 2021-09-26; effective date: 2022-01-02; last amended date: not separately stated on the schedule PDF; retrieved_datetime_utc: 2026-07-09T16:03:19Z; archive_url: none captured.</text:p>
            <text:p/>
            <text:p>https://uaelegislation.gov.ae/en/legislations/1540/regulations/501/download; page title: Schedule No. (5); issuing body: UAE Legislation platform, annex to the federal decree-law; document type: official schedule PDF; official document ID: Schedule No. (5) annexed to Federal Decree by Law No. (30) of 2021; publication date: 2021-09-26; effective date: 2022-01-02; last amended date: not separately stated on the schedule PDF; retrieved_datetime_utc: 2026-07-09T16:03:19Z; archive_url: none captured.</text:p>
            <text:p/>
            <text:p>https://uaelegislation.gov.ae/en/legislations/1540/regulations/502/download; page title: Schedule No. (6); issuing body: UAE Legislation platform, annex to the federal decree-law; document type: official schedule PDF; official document ID: Schedule No. (6) annexed to Federal Decree by Law No. (30) of 2021; publication date: 2021-09-26; effective date: 2022-01-02; last amended date: not separately stated on the schedule PDF; retrieved_datetime_utc: 2026-07-09T16:03:19Z; archive_url: none captured.</text:p>
            <text:p/>
            <text:p>https://uaelegislation.gov.ae/en/legislations/1540/regulations/505/download; page title: Schedule No. (9); issuing body: UAE Legislation platform, annex to the federal decree-law; document type: official schedule PDF; official document ID: Schedule No. (9) annexed to Federal Decree by Law No. (30) of 2021; publication date: 2021-09-26; effective date: 2022-01-02; last amended date: not separately stated on the schedule PDF; retrieved_datetime_utc: 2026-07-09T16:03:19Z; archive_url: none captured.</text:p>
            <text:p/>
            <text:p>https://uaelegislation.gov.ae/en/legislations/1540/regulations/506/download; page title: Schedule No. (10) Annexed to the Federal Law by Decree No. (30) of 2021 On Combating Narcotics and Psychotropic Substances; issuing body: UAE Legislation platform, annex to the federal decree-law; document type: official schedule PDF; official document ID: Schedule No. (10) annexed to Federal Decree by Law No. (30) of 2021; publication date: 2021-09-26; effective date: 2022-01-02; last amended date: not separately stated on the schedule PDF; retrieved_datetime_utc: 2026-07-09T16:03:19Z; archive_url: none captured.</text:p>
            <text:p/>
            <text:p>https://uaelegislation.gov.ae/en/legislations/2369; page title: تشريعات الإمارات العربية المتحدة | قرار مجلس الوزراء في شأن التعامل مع الأجنبي غير المقيم عند ضبطه في منافذ الدولة وفي حيازته مواد مخدرة أو مؤثرات عقلية; issuing body: UAE Cabinet through the UAE Legislation platform; document type: official legislation page; official document ID: Cabinet Resolution No. (43) of 2024; publication date: 2024-04-30; effective date: 2024-05-30; last amended date: 2024-04-24 listed as the legislation’s last update on the portal; retrieved_datetime_utc: 2026-07-09T16:03:19Z; archive_url: none captured.</text:p>
            <text:p/>
            <text:p>https://uaelegislation.gov.ae/en/legislations/2369/download; page title: Cabinet Resolution No. (43) of 2024 Concerning the Treatment of Non-Resident Foreigners Arrested at UAE Ports with Narcotic Drugs or Psychotropic Substances in their Possession; issuing body: Cabinet of the United Arab Emirates; document type: official PDF; official document ID: Cabinet Resolution No. (43) of 2024; publication date: 2024-04-30; effective date: 2024-05-30; last amended date: not separately stated on the PDF; retrieved_datetime_utc: 2026-07-09T16:03:19Z; archive_url: none captured.</text:p>
            <text:p/>
            <text:p>https://uaelegislation.gov.ae/en/legislations/3886; page title: United Arab Emirates Legislations | Federal Decree by Law Regulating Industrial and Medical Uses of Industrial Hemp; issuing body: Ministry of Cabinet Affairs through the UAE Legislation platform; document type: official legislation page; official document ID: Federal Decree by Law No. (24) of 2025; publication date: 2025-10-14; effective date: 2026-01-01; last amended date: 2025-10-01 listed as the law’s last update on the portal; retrieved_datetime_utc: 2026-07-09T16:03:19Z; archive_url: none captured.</text:p>
            <text:p/>
            <text:p>https://uaelegislation.gov.ae/en/legislations/3886/download; page title: Federal Decree by Law No. (24) of 2025 Regulating Industrial and Medical Uses of Industrial Hemp; issuing body: President of the United Arab Emirates, published on the UAE Legislation platform; document type: official PDF; official document ID: Federal Decree by Law No. (24) of 2025; publication date: 2025-10-14; effective date: 2026-01-01; last amended date: not separately stated on the PDF; retrieved_datetime_utc: 2026-07-09T16:03:19Z; archive_url: none captured.</text:p>
            <text:p/>
            <text:p>https://uaelegislation.gov.ae/en/legislations/3141/download; page title: Federal Decree by Law of 2025 Regarding the Establishment of the National Drug Enforcement Authority (NDEA); issuing body: President of the United Arab Emirates, published on the UAE Legislation platform; document type: official PDF; official document ID: Federal Decree by Law No. (2) of 2025; publication date: not separately stated in the accessed PDF; effective date: 2026-01-01; last amended date: not separately stated on the PDF; retrieved_datetime_utc: 2026-07-09T16:03:19Z; archive_url: none captured. <text:s/></text:p>
          </table:table-cell>
          <table:table-cell table:style-name="ce25" office:value-type="date" office:date-value="2026-07-09">
            <text:p>07/09/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United Kingdom</text:p>
          </table:table-cell>
          <table:table-cell table:style-name="ce10" office:value-type="float" office:value="5.25">
            <text:p>5.3</text:p>
          </table:table-cell>
          <table:table-cell table:style-name="ce15" office:value-type="string">
            <text:p>Non-medical cannabis possession, home grow, supply, and club distribution remain criminal under national law, and cannabis and cannabis resin remain Class B. Medical cannabis is officially lawful only in tightly controlled forms: specialist-prescribed CBPMs, Sativex, nabilone, and Epidyolex, so the country qualifies for a 5.0 base score and not a lower one. THC access exists, but only through narrow medical channels. LSD, psilocybin, mescaline, DMT, cocaine, heroin, and methamphetamine remain prohibited with imprisonment exposure for possession and far higher penalties for supply. England and Wales often divert simple cannabis cases through warnings, fines, and community resolutions, so a small positive modifier is warranted, but this practice is partial and does not legalize possession.</text:p>
          </table:table-cell>
          <table:table-cell table:style-name="ce20" office:value-type="string">
            <text:p>URL: https://www.legislation.gov.uk/ukpga/1971/38/data.html</text:p>
            <text:p>page title: Misuse of Drugs Act 1971</text:p>
            <text:p>issuing body: UK Parliament / The National Archives legislation.gov.uk</text:p>
            <text:p>document type: Act</text:p>
            <text:p>official document ID: 1971 c. 38</text:p>
            <text:p>publication date: 1971-05-27</text:p>
            <text:p>effective date: 1973-07-01 (Act wholly in force; the cited page notes the Act was not in force at Royal Assent and was wholly in force by 1 July 1973)</text:p>
            <text:p>last amended date: unspecified on cited page; consolidated text reflects changes known to be in force on or before 2026-07-08</text:p>
            <text:p>retrieved_datetime_utc: 2026-07-09T16:53:56Z</text:p>
            <text:p>archive_url: https://www.legislation.gov.uk/id/ukpga/1971/38</text:p>
            <text:p/>
            <text:p>URL: https://www.legislation.gov.uk/uksi/2001/3998/made?view=plain</text:p>
            <text:p>page title: The Misuse of Drugs Regulations 2001</text:p>
            <text:p>issuing body: Home Office / The National Archives legislation.gov.uk</text:p>
            <text:p>document type: Statutory Instrument</text:p>
            <text:p>official document ID: S.I. 2001/3998</text:p>
            <text:p>publication date: 2001-12-18</text:p>
            <text:p>effective date: 2002-02-01</text:p>
            <text:p>last amended date: unspecified on cited page; consolidated text reflects changes known to be in force on or before 2026-07-03</text:p>
            <text:p>retrieved_datetime_utc: 2026-07-09T16:53:56Z</text:p>
            <text:p>archive_url: https://www.legislation.gov.uk/id/uksi/2001/3998</text:p>
            <text:p/>
            <text:p>URL: https://www.legislation.gov.uk/uksi/2018/1055/made</text:p>
            <text:p>page title: The Misuse of Drugs (Amendments) (Cannabis and Licence Fees) (England, Wales and Scotland) Regulations 2018</text:p>
            <text:p>issuing body: Home Office / The National Archives legislation.gov.uk</text:p>
            <text:p>document type: Statutory Instrument</text:p>
            <text:p>official document ID: S.I. 2018/1055</text:p>
            <text:p>publication date: 2018-10-09</text:p>
            <text:p>effective date: 2018-11-01</text:p>
            <text:p>last amended date: unspecified on cited page</text:p>
            <text:p>retrieved_datetime_utc: 2026-07-09T16:53:56Z</text:p>
            <text:p>archive_url: https://www.legislation.gov.uk/id/uksi/2018/1055</text:p>
            <text:p/>
            <text:p>URL: https://www.legislation.gov.uk/uksi/2020/559/made</text:p>
            <text:p>page title: The Misuse of Drugs (Amendment) (England, Wales and Scotland) Regulations 2020</text:p>
            <text:p>issuing body: Home Office / The National Archives legislation.gov.uk</text:p>
            <text:p>document type: Statutory Instrument</text:p>
            <text:p>official document ID: S.I. 2020/559</text:p>
            <text:p>publication date: 2020-06-01</text:p>
            <text:p>effective date: 2020-06-24</text:p>
            <text:p>last amended date: unspecified on cited page</text:p>
            <text:p>retrieved_datetime_utc: 2026-07-09T16:53:56Z</text:p>
            <text:p>archive_url: https://www.legislation.gov.uk/id/uksi/2020/559</text:p>
            <text:p/>
            <text:p>URL: https://www.legislation.gov.uk/uksi/2004/1574/made</text:p>
            <text:p>page title: The Human Rights Act 1998 (Amendment) Order 2004</text:p>
            <text:p>issuing body: Secretary of State / The National Archives legislation.gov.uk</text:p>
            <text:p>document type: Statutory Instrument</text:p>
            <text:p>official document ID: S.I. 2004/1574</text:p>
            <text:p>publication date: 2004-06-21</text:p>
            <text:p>effective date: 2004-06-22</text:p>
            <text:p>last amended date: unspecified on cited page</text:p>
            <text:p>retrieved_datetime_utc: 2026-07-09T16:53:56Z</text:p>
            <text:p>archive_url: https://www.legislation.gov.uk/id/uksi/2004/1574</text:p>
            <text:p/>
            <text:p>URL: https://www.legislation.gov.uk/ukpga/1998/46/schedule/5</text:p>
            <text:p>page title: Scotland Act 1998, SCHEDULE 5</text:p>
            <text:p>issuing body: UK Parliament / The National Archives legislation.gov.uk</text:p>
            <text:p>document type: Act schedule</text:p>
            <text:p>official document ID: 1998 c. 46, Schedule 5</text:p>
            <text:p>publication date: 1998-11-19</text:p>
            <text:p>effective date: unspecified on cited page; in force by 2025-12-31</text:p>
            <text:p>last amended date: unspecified on cited page</text:p>
            <text:p>retrieved_datetime_utc: 2026-07-09T16:53:56Z</text:p>
            <text:p>archive_url: https://www.legislation.gov.uk/id/ukpga/1998/46</text:p>
            <text:p/>
            <text:p>URL: https://www.legislation.gov.uk/ukpga/2006/32/schedule/7A</text:p>
            <text:p>page title: Government of Wales Act 2006, SCHEDULE 7A</text:p>
            <text:p>issuing body: UK Parliament / The National Archives legislation.gov.uk</text:p>
            <text:p>document type: Act schedule</text:p>
            <text:p>official document ID: 2006 c. 32, Schedule 7A</text:p>
            <text:p>publication date: 2006-07-25</text:p>
            <text:p>effective date: unspecified on cited page; in force by 2025-12-31</text:p>
            <text:p>last amended date: unspecified on cited page; page states it is up to date with changes known to be in force on or before 2026-07-04</text:p>
            <text:p>retrieved_datetime_utc: 2026-07-09T16:53:56Z</text:p>
            <text:p>archive_url: https://www.legislation.gov.uk/id/ukpga/2006/32</text:p>
            <text:p/>
            <text:p>URL: https://www.legislation.gov.uk/ukpga/1998/47/schedule/3</text:p>
            <text:p>page title: Northern Ireland Act 1998, SCHEDULE 3</text:p>
            <text:p>issuing body: UK Parliament / The National Archives legislation.gov.uk</text:p>
            <text:p>document type: Act schedule</text:p>
            <text:p>official document ID: 1998 c. 47, Schedule 3</text:p>
            <text:p>publication date: 1998-11-19</text:p>
            <text:p>effective date: unspecified on cited page; in force by 2025-12-31</text:p>
            <text:p>last amended date: unspecified on cited page</text:p>
            <text:p>retrieved_datetime_utc: 2026-07-09T16:53:56Z</text:p>
            <text:p>archive_url: https://www.legislation.gov.uk/id/ukpga/1998/47 </text:p>
          </table:table-cell>
          <table:table-cell table:style-name="ce25" office:value-type="date" office:date-value="2026-07-09">
            <text:p>07/09/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15">
          <table:table-cell table:style-name="ce3" office:value-type="string">
            <text:p>United States (federal)</text:p>
          </table:table-cell>
          <table:table-cell table:style-name="ce10" office:value-type="float" office:value="1.75">
            <text:p>1.8</text:p>
          </table:table-cell>
          <table:table-cell table:style-name="ce15" office:value-type="string">
            <text:p>Federal law still criminalizes non-medical cannabis, psychedelics, cocaine, heroin, and methamphetamine; simple possession remains a crime; cultivation, retail sale, and drug-use venues remains criminalized; federal medical-marijuana access is marginal; capital punishment remained legally available for certain continuing-criminal-enterprise drug offenses, though not applied in recent practice for drug offenses. Starting in 2013, after the states of Colorado and Washington legalized marijuana, the US Department of Justice signaled that it may back off on prosecuting people in these states for actions which are legal in the state, but violations of the federal drug law. By 2025, both mainstream political parties seem to support an informal tolerance of state rights in this regard. However, it remains to be seen whether these liberties will be codified and become permanent at the federal level. Note: But for the Federal Death Penalty Act of 1994, which allows the death penalty for non-homicidal narcotics offenses, the United States would likely receive a score of 2.5, given the persistence of prison sentences for non-medical use of marijuana and other drugs.</text:p>
          </table:table-cell>
          <table:table-cell table:style-name="ce21" office:value-type="string">
            <text:p>URL: https://uscode.house.gov/view.xhtml?edition=prelim&amp;num=0&amp;req=granuleid:USC-prelim-title18-section3591 ; page title: 18 USC 3591: Sentence of death ; issuing body: Office of the Law Revision Counsel, U.S. House of Representatives ; document type: United States Code webpage ; official document ID: 18 U.S.C. § 3591 ; publication date: current code page states laws in effect on May 16, 2026 ; effective date: added Sept. 13, 1994 ; last amended date: none shown in core section text reviewed ; retrieved_datetime_utc: 2026-05-17T00:00:00Z (approx.) ; archive_url: not captured.</text:p>
            <text:p/>
            <text:p>URL: https://uscode.house.gov/view.xhtml?edition=prelim&amp;num=0&amp;req=granuleid:USC-prelim-title21-section848 ; page title: 21 USC 848: Continuing criminal enterprise ; issuing body: Office of the Law Revision Counsel, U.S. House of Representatives ; document type: United States Code webpage ; official document ID: 21 U.S.C. § 848 ; publication date: current code page states laws in effect on May 16, 2026 ; effective date: Oct. 27, 1970 ; last amended date: amendments listed through Mar. 9, 2006 ; retrieved_datetime_utc: 2026-05-17T00:00:00Z (approx.) ; archive_url: not captured.</text:p>
            <text:p/>
            <text:p>URL: https://uscode.house.gov/view.xhtml?edition=prelim&amp;num=0&amp;req=granuleid:USC-prelim-title21-section844 ; page title: 21 USC 844: Penalties for simple possession ; issuing body: Office of the Law Revision Counsel, U.S. House of Representatives ; document type: United States Code webpage ; official document ID: 21 U.S.C. § 844 ; publication date: current code page states laws in effect on May 16, 2026 ; effective date: Oct. 27, 1970 ; last amended date: amendments listed through 2006 ; retrieved_datetime_utc: 2026-05-17T00:00:00Z (approx.) ; archive_url: not captured.</text:p>
            <text:p/>
            <text:p>URL: https://uscode.house.gov/view.xhtml?edition=prelim&amp;num=0&amp;req=granuleid:USC-prelim-title21-section844a ; page title: 21 USC 844a: Civil penalty for possession of small amounts of certain controlled substances ; issuing body: Office of the Law Revision Counsel, U.S. House of Representatives ; document type: United States Code webpage ; official document ID: 21 U.S.C. § 844a ; publication date: current code page states laws in effect on May 16, 2026 ; effective date: Nov. 18, 1988, renumbered and amended Nov. 29, 1990 ; last amended date: 1990 per page ; retrieved_datetime_utc: 2026-05-17T00:00:00Z (approx.) ; archive_url: not captured.</text:p>
            <text:p/>
            <text:p>URL: https://uscode.house.gov/view.xhtml?edition=prelim&amp;path=/prelim@title18/part2/chapter229 ; page title: 18 USC Ch. 229: Postsentence Administration ; issuing body: Office of the Law Revision Counsel, U.S. House of Representatives ; document type: United States Code webpage ; official document ID: 18 U.S.C. § 3607 ; publication date: current code page states laws in effect on May 16, 2026 ; effective date: Nov. 1, 1987 ; last amended date: no substantive recent amendment shown in reviewed section ; retrieved_datetime_utc: 2026-05-17T00:00:00Z (approx.) ; archive_url: not captured.</text:p>
            <text:p/>
            <text:p>URL: https://uscode.house.gov/view.xhtml?req=(title:21 section:841 edition:prelim) ; page title: 21 USC 841: Prohibited acts A ; issuing body: Office of the Law Revision Counsel, U.S. House of Representatives ; document type: United States Code webpage ; official document ID: 21 U.S.C. § 841 ; publication date: current code page states laws in effect on May 16, 2026 ; effective date: Oct. 27, 1970 ; last amended date: page shows current preliminary edition, specific clause amendments vary ; retrieved_datetime_utc: 2026-05-17T00:00:00Z (approx.) ; archive_url: not captured.</text:p>
            <text:p/>
            <text:p>URL: https://uscode.house.gov/view.xhtml?edition=prelim&amp;num=0&amp;req=granuleid:USC-prelim-title21-section856 ; page title: 21 USC 856: Maintaining drug-involved premises ; issuing body: Office of the Law Revision Counsel, U.S. House of Representatives ; document type: United States Code webpage ; official document ID: 21 U.S.C. § 856 ; publication date: current code page states laws in effect on May 16, 2026 ; effective date: added Oct. 27, 1986 ; last amended date: amendments listed through Apr. 30, 2003 ; retrieved_datetime_utc: 2026-05-17T00:00:00Z (approx.) ; archive_url: not captured.</text:p>
            <text:p/>
            <text:p>URL: https://uscode.house.gov/view.xhtml?edition=prelim&amp;num=0&amp;req=granuleid:USC-prelim-title21-section802 ; page title: 21 USC 802: Definitions ; issuing body: Office of the Law Revision Counsel, U.S. House of Representatives ; document type: United States Code webpage ; official document ID: 21 U.S.C. § 802 ; publication date: current code page states laws in effect on May 16, 2026 ; effective date: Oct. 27, 1970 ; last amended date: page editorial notes include 2022 amendment to terminology and other later amendments ; retrieved_datetime_utc: 2026-05-17T00:00:00Z (approx.) ; archive_url: not captured.</text:p>
            <text:p/>
            <text:p>URL: https://www.ecfr.gov/current/title-21/chapter-II/part-1308/subject-group-ECFRf62f8e189108c4d/section-1308.11 ; page title: 21 CFR 1308.11 — Schedule I ; issuing body: Drug Enforcement Administration and Office of the Federal Register ; document type: eCFR regulation page ; official document ID: 21 C.F.R. § 1308.11 ; publication date: current eCFR page ; effective date: originally June 20, 1974, with later amendments ; last amended date: page shows cross reference to amendment published Dec. 11, 2025 ; retrieved_datetime_utc: 2026-05-17T00:00:00Z (approx.) ; archive_url: not captured.</text:p>
            <text:p/>
            <text:p>URL: https://www.ecfr.gov/current/title-21/chapter-II/part-1308/subject-group-ECFRf62f8e189108c4d/section-1308.12 ; page title: 21 CFR 1308.12 — Schedule II ; issuing body: Drug Enforcement Administration and Office of the Federal Register ; document type: eCFR regulation page ; official document ID: 21 C.F.R. § 1308.12 ; publication date: current eCFR page ; effective date: originally June 20, 1974, with later amendments ; last amended date: page current as retrieved ; retrieved_datetime_utc: 2026-05-17T00:00:00Z (approx.) ; archive_url: not captured.</text:p>
            <text:p/>
            <text:p>URL: https://uscode.house.gov/view.xhtml?edition=prelim&amp;num=0&amp;req=granuleid:USC-prelim-title42-section1996a ; page title: 42 USC 1996a: Traditional Indian religious use of peyote ; issuing body: Office of the Law Revision Counsel, U.S. House of Representatives ; document type: United States Code webpage ; official document ID: 42 U.S.C. § 1996a ; publication date: current code page as retrieved ; effective date: Oct. 6, 1994 ; last amended date: none shown in reviewed text ; retrieved_datetime_utc: 2026-05-17T00:00:00Z (approx.) ; archive_url: not captured.</text:p>
            <text:p/>
            <text:p>URL: https://www.ecfr.gov/current/title-21/chapter-II/part-1307/subject-group-ECFR68c82f2ca866120/section-1307.31 ; page title: 21 CFR 1307.31 — Native American Church ; issuing body: Drug Enforcement Administration and Office of the Federal Register ; document type: eCFR regulation page ; official document ID: 21 C.F.R. § 1307.31 ; publication date: current eCFR page ; effective date: originally Mar. 31, 1971, with later amendments as applicable ; last amended date: current as retrieved ; retrieved_datetime_utc: 2026-05-17T00:00:00Z (approx.) ; archive_url: not captured.</text:p>
            <text:p/>
            <text:p>URL: https://www.federalregister.gov/documents/2024/05/21/2024-11137/schedules-of-controlled-substances-rescheduling-of-marijuana ; page title: Schedules of Controlled Substances: Rescheduling of Marijuana ; issuing body: Drug Enforcement Administration, Department of Justice ; document type: proposed rule in the Federal Register ; official document ID: 2024-11137, 89 FR 44597 ; publication date: 2024-05-21 ; effective date: proposed rule, not effective as final rescheduling ; last amended date: not applicable ; retrieved_datetime_utc: 2026-05-17T00:00:00Z (approx.) ; archive_url: not captured.</text:p>
            <text:p/>
            <text:p>URL: https://www.federalregister.gov/documents/2025/12/23/2025-23846/increasing-medical-marijuana-and-cannabidiol-research ; page title: Increasing Medical Marijuana and Cannabidiol Research ; issuing body: The White House / Office of the President ; document type: Executive Order notice in the Federal Register ; official document ID: Executive Order 14370, document number 2025-23846 ; publication date: 2025-12-23 ; effective date: 2025-12-18 per order date, published 2025-12-23 ; last amended date: not applicable ; retrieved_datetime_utc: 2026-05-17T00:00:00Z (approx.) ; archive_url: not captured.</text:p>
            <text:p/>
            <text:p>URL: https://www.fda.gov/news-events/public-health-focus/fda-and-cannabis-research-and-drug-approval-process ; page title: FDA and Cannabis: Research and Drug Approval Process ; issuing body: U.S. Food and Drug Administration ; document type: public health focus webpage ; official document ID: none stated ; publication date: originally 2023-02-24, updated as shown on page ; effective date: not applicable ; last amended date: page updated recently as retrieved ; retrieved_datetime_utc: 2026-05-17T00:00:00Z (approx.) ; archive_url: not captured.</text:p>
            <text:p/>
            <text:p>URL: https://nida.nih.gov/research/resources-grants-contracts/faqs-conducting-research-with-cannabis-marijuana-hemp ; page title: Frequently Asked Questions about Conducting Research with Cannabis (Marijuana and Hemp) ; issuing body: National Institute on Drug Abuse, National Institutes of Health ; document type: government FAQ webpage ; official document ID: none stated ; publication date: 2024-07-17 ; effective date: not applicable ; last amended date: 2025-08-18 ; retrieved_datetime_utc: 2026-05-17T00:00:00Z (approx.) ; archive_url: not captured.</text:p>
            <text:p/>
            <text:p>URL: https://hri.global/wp-content/uploads/2026/03/HRI-GO-Death-penalty-drugs-2025-FINAL.pdf ; page title: The Death Penalty for Drug Offences: Global Overview 2025 ; issuing body: Harm Reduction International ; document type: NGO report PDF ; official document ID: none stated ; publication date: 2026-03-12 ; effective date: not applicable ; last amended date: none stated ; retrieved_datetime_utc: 2026-05-17T00:00:00Z (approx.) ; archive_url: not captured. </text:p>
          </table:table-cell>
          <table:table-cell table:style-name="ce25" office:value-type="date" office:date-value="2026-05-17">
            <text:p>05/17/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16">
          <table:table-cell table:style-name="ce3" office:value-type="string">
            <text:p>United States – Alabama</text:p>
          </table:table-cell>
          <table:table-cell table:style-name="ce10" office:value-type="string">
            <text:p>1.75 (5.0)</text:p>
          </table:table-cell>
          <table:table-cell table:style-name="ce15" office:value-type="string">
            <text:p>Medical cannabis is official in law, but adult non-medical possession/use, cultivation, and sale remain illegal. Alabama’s program is narrower than western medical programs and excludes ordinary smokable plant use, but it still counts as official medical cannabis. Hallucinogens and hard drugs remain criminal.</text:p>
          </table:table-cell>
          <table:table-cell table:style-name="ce20" office:value-type="string">
            <text:p>Ala. Code §§ 20-2A-1 to 20-2A-68; Ala. Code §§ 13A-12-213 and 13A-12-214; Ala. Code § 20-2-23. </text:p>
          </table:table-cell>
          <table:table-cell table:style-name="ce26" office:value-type="date" office:date-value="2026-07-10">
            <text:p>07/10/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16">
          <table:table-cell table:style-name="ce3" office:value-type="string">
            <text:p>United States – Alaska</text:p>
          </table:table-cell>
          <table:table-cell table:style-name="ce10" office:value-type="string">
            <text:p>1.75 (7.0)</text:p>
          </table:table-cell>
          <table:table-cell table:style-name="ce15" office:value-type="string">
            <text:p>Adult cannabis possession/use and retail sale are lawful; limited home grow is lawful; medical cannabis is lawful; concentrates are lawful within separate limits. Hallucinogens and hard drugs remain criminal, and simple possession outside cannabis still carries criminal exposure.</text:p>
          </table:table-cell>
          <table:table-cell table:style-name="ce20" office:value-type="string">
            <text:p>Alaska Stat. §§ 17.38.020, 17.38.070, and 17.38.900; Alaska Stat. §§ 11.71.010 to 11.71.070.</text:p>
          </table:table-cell>
          <table:table-cell table:style-name="ce26" office:value-type="date" office:date-value="2026-07-10">
            <text:p>07/10/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16">
          <table:table-cell table:style-name="ce3" office:value-type="string">
            <text:p>United States – Arizona</text:p>
          </table:table-cell>
          <table:table-cell table:style-name="ce10" office:value-type="string">
            <text:p>1.75 (7.0)</text:p>
          </table:table-cell>
          <table:table-cell table:style-name="ce15" office:value-type="string">
            <text:p>Adult cannabis possession/use and retail sale are lawful; limited home grow is lawful; medical cannabis remains lawful; concentrates are lawful within separate limits. Hallucinogens and hard drugs remain criminal.</text:p>
          </table:table-cell>
          <table:table-cell table:style-name="ce20" office:value-type="string">
            <text:p>A.R.S. §§ 36-2850, 36-2852, 36-2854, and 36-2858; A.R.S. §§ 36-2801 to 36-2819; A.R.S. § 13-3405.</text:p>
          </table:table-cell>
          <table:table-cell table:style-name="ce26" office:value-type="date" office:date-value="2026-07-10">
            <text:p>07/10/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17">
          <table:table-cell table:style-name="ce3" office:value-type="string">
            <text:p>United States – Arkansas</text:p>
          </table:table-cell>
          <table:table-cell table:style-name="ce10" office:value-type="string">
            <text:p>1.75 (5.0)</text:p>
          </table:table-cell>
          <table:table-cell table:style-name="ce15" office:value-type="string">
            <text:p>Medical cannabis is lawful, but adult non-medical possession/use, cultivation, and sale remain illegal. Hallucinogens and hard drugs remain criminal.</text:p>
          </table:table-cell>
          <table:table-cell table:style-name="ce20" office:value-type="string">
            <text:p>Ark. Const. amend. 98; Ark. Code Ann. §§ 5-64-419 and 5-64-436.</text:p>
          </table:table-cell>
          <table:table-cell table:style-name="ce26" office:value-type="date" office:date-value="2026-07-10">
            <text:p>07/10/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18">
          <table:table-cell table:style-name="ce3" office:value-type="string">
            <text:p>United States – California</text:p>
          </table:table-cell>
          <table:table-cell table:style-name="ce10" office:value-type="string">
            <text:p>1.75 (7.0)</text:p>
          </table:table-cell>
          <table:table-cell table:style-name="ce15" office:value-type="string">
            <text:p>Adult cannabis possession/use, home grow, and retail sale are lawful; medical cannabis is lawful; concentrates are lawful within separate limits. Hallucinogens and hard drugs remain criminal under state law, even where some cities deprioritize enforcement.</text:p>
          </table:table-cell>
          <table:table-cell table:style-name="ce20" office:value-type="string">
            <text:p>Cal. Health and Safety Code § 11362.1; Cal. Bus. and Prof. Code §§ 26000 to 26260; Cal. Health and Safety Code §§ 11350 and 11377.</text:p>
          </table:table-cell>
          <table:table-cell table:style-name="ce26" office:value-type="date" office:date-value="2026-07-10">
            <text:p>07/10/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19">
          <table:table-cell table:style-name="ce3" office:value-type="string">
            <text:p>United States – Colorado</text:p>
          </table:table-cell>
          <table:table-cell table:style-name="ce10" office:value-type="string">
            <text:p>1.75 (8.0)</text:p>
          </table:table-cell>
          <table:table-cell table:style-name="ce15" office:value-type="string">
            <text:p>Adult cannabis possession, use, cultivation, and sale are lawful, and Colorado also allows adult personal use, possession, cultivation, and uncompensated sharing of covered natural psychedelics. Hash/resin remains lawful within cannabis rules. Hard drugs remain criminal.</text:p>
          </table:table-cell>
          <table:table-cell table:style-name="ce20" office:value-type="string">
            <text:p>Colo. Const. art. XVIII, §§ 14 and 16; Colo. Rev. Stat. §§ 44-10-101 to 44-10-901; Colo. Rev. Stat. §§ 12-170-101 to 12-170-115; Colo. Rev. Stat. § 18-18-403.5. URL: https://www.sos.state.co.us/pubs/elections/Initiatives/titleBoard/filings/2021-2022/58Final.pdf; page title: Initiative #58 Final text for the Natural Medicine Health Act of 2022; issuing body: Colorado Secretary of State; document type: ballot initiative text PDF; official document ID: Initiative #58 / Proposition 122; publication date: 2022-02-04; effective date: 2022-11-08 voter approval, operative dates vary by section; last amended date: not stated; retrieved_datetime_utc: 2026-07-09T21:07:15Z; archive_url: not collected. </text:p>
          </table:table-cell>
          <table:table-cell table:style-name="ce26" office:value-type="date" office:date-value="2026-07-10">
            <text:p>07/10/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16">
          <table:table-cell table:style-name="ce3" office:value-type="string">
            <text:p>United States – Connecticut</text:p>
          </table:table-cell>
          <table:table-cell table:style-name="ce10" office:value-type="string">
            <text:p>1.75 (7.0)</text:p>
          </table:table-cell>
          <table:table-cell table:style-name="ce15" office:value-type="string">
            <text:p>Adult cannabis possession/use and retail sale are lawful; adult home grow is lawful; medical cannabis is lawful; concentrates are lawful within separate limits. Hallucinogens and hard drugs remain criminal.</text:p>
          </table:table-cell>
          <table:table-cell table:style-name="ce20" office:value-type="string">
            <text:p>Conn. Gen. Stat. §§ 21a-420 to 21a-429; Conn. Gen. Stat. §§ 21a-408 to 21a-408p; Conn. Gen. Stat. § 21a-279.</text:p>
          </table:table-cell>
          <table:table-cell table:style-name="ce26" office:value-type="date" office:date-value="2026-07-10">
            <text:p>07/10/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20">
          <table:table-cell table:style-name="ce3" office:value-type="string">
            <text:p>United States – Delaware</text:p>
          </table:table-cell>
          <table:table-cell table:style-name="ce10" office:value-type="string">
            <text:p>1.75 (7.0)</text:p>
          </table:table-cell>
          <table:table-cell table:style-name="ce15" office:value-type="string">
            <text:p>Adult cannabis possession/use and retail sale are lawful; home grow is not broadly authorized for ordinary adult use; medical cannabis is lawful. Hallucinogens and hard drugs remain criminal.</text:p>
          </table:table-cell>
          <table:table-cell table:style-name="ce20" office:value-type="string">
            <text:p>4 Del. C. ch. 13; 16 Del. C. ch. 49A; 16 Del. C. ch. 47.</text:p>
          </table:table-cell>
          <table:table-cell table:style-name="ce26" office:value-type="date" office:date-value="2026-07-10">
            <text:p>07/10/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17">
          <table:table-cell table:style-name="ce3" office:value-type="string">
            <text:p>United States – District of Columbia</text:p>
          </table:table-cell>
          <table:table-cell table:style-name="ce10" office:value-type="string">
            <text:p>1.75 (5.75)</text:p>
          </table:table-cell>
          <table:table-cell table:style-name="ce15" office:value-type="string">
            <text:p>Adults 21 and older may possess, use on private property, transfer without payment, and grow limited cannabis, while the medical market is also lawful. Ordinary non-medical sale remains illegal. Hallucinogens and hard drugs remain criminal.</text:p>
          </table:table-cell>
          <table:table-cell table:style-name="ce20" office:value-type="string">
            <text:p>D.C. Code § 48-904.01; D.C. Code §§ 7-1671.01 to 7-1671.13.</text:p>
          </table:table-cell>
          <table:table-cell table:style-name="ce26" office:value-type="date" office:date-value="2026-07-10">
            <text:p>07/10/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17">
          <table:table-cell table:style-name="ce3" office:value-type="string">
            <text:p>United States – Florida</text:p>
          </table:table-cell>
          <table:table-cell table:style-name="ce10" office:value-type="string">
            <text:p>1.75 (5.0)</text:p>
          </table:table-cell>
          <table:table-cell table:style-name="ce15" office:value-type="string">
            <text:p>Medical cannabis is lawful and substantial, but adult non-medical possession/use, home grow, and sale remain illegal. Hallucinogens and hard drugs remain criminal.</text:p>
          </table:table-cell>
          <table:table-cell table:style-name="ce20" office:value-type="string">
            <text:p>Fla. Const. art. X, § 29; Fla. Stat. § 381.986; Fla. Stat. §§ 893.03 and 893.13.</text:p>
          </table:table-cell>
          <table:table-cell table:style-name="ce26" office:value-type="date" office:date-value="2026-07-10">
            <text:p>07/10/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17">
          <table:table-cell table:style-name="ce3" office:value-type="string">
            <text:p>United States – Georgia</text:p>
          </table:table-cell>
          <table:table-cell table:style-name="ce10" office:value-type="string">
            <text:p>1.75 (4.75)</text:p>
          </table:table-cell>
          <table:table-cell table:style-name="ce15" office:value-type="string">
            <text:p>Georgia’s pre-2026 law allows registered patients to possess up to 20 fluid ounces of low-THC oil, which provides official but narrow THC access. Adult non-medical possession, cultivation, and sale remain illegal. Hallucinogens and hard drugs remain criminal.</text:p>
          </table:table-cell>
          <table:table-cell table:style-name="ce20" office:value-type="string">
            <text:p>O.C.G.A. §§ 16-12-191 and 31-2A-18; O.C.G.A. § 16-13-30.</text:p>
          </table:table-cell>
          <table:table-cell table:style-name="ce26" office:value-type="date" office:date-value="2026-07-10">
            <text:p>07/10/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21">
          <table:table-cell table:style-name="ce3" office:value-type="string">
            <text:p>United States – Guam</text:p>
          </table:table-cell>
          <table:table-cell table:style-name="ce10" office:value-type="string">
            <text:p>1.75 (7.0)</text:p>
          </table:table-cell>
          <table:table-cell table:style-name="ce15" office:value-type="string">
            <text:p>Adult cannabis possession/use, home cultivation, and a regulated industry are lawful under territorial law; medical cannabis is also lawful. Hallucinogens and hard drugs remain criminal.</text:p>
          </table:table-cell>
          <table:table-cell table:style-name="ce20" office:value-type="string">
            <text:p>Guam Cannabis Industry Act, 11 GCA ch. 8; Joaquin KC Concepcion II Compassionate Cannabis Use Act; Guam Uniform Controlled Substances Act.</text:p>
          </table:table-cell>
          <table:table-cell table:style-name="ce26" office:value-type="date" office:date-value="2026-07-10">
            <text:p>07/10/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16">
          <table:table-cell table:style-name="ce3" office:value-type="string">
            <text:p>United States – Hawaii</text:p>
          </table:table-cell>
          <table:table-cell table:style-name="ce10" office:value-type="string">
            <text:p>1.75 (5.25)</text:p>
          </table:table-cell>
          <table:table-cell table:style-name="ce15" office:value-type="string">
            <text:p>Medical cannabis is lawful, and small-amount non-medical cannabis possession is decriminalized. Adult non-medical possession/use, cultivation, and sale still remain illegal outside the medical system. Hallucinogens and hard drugs remain criminal.</text:p>
          </table:table-cell>
          <table:table-cell table:style-name="ce20" office:value-type="string">
            <text:p>Haw. Rev. Stat. §§ 329-121 to 329-131; Haw. Rev. Stat. ch. 329D; Haw. Rev. Stat. §§ 712-1240 to 712-1250.</text:p>
          </table:table-cell>
          <table:table-cell table:style-name="ce26" office:value-type="date" office:date-value="2026-07-10">
            <text:p>07/10/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17">
          <table:table-cell table:style-name="ce3" office:value-type="string">
            <text:p>United States – Idaho</text:p>
          </table:table-cell>
          <table:table-cell table:style-name="ce10" office:value-type="string">
            <text:p>1.75 (2.0)</text:p>
          </table:table-cell>
          <table:table-cell table:style-name="ce15" office:value-type="string">
            <text:p>Cannabis and other drugs remain criminal under state law, with jail exposure for possession offenses; there is no official medical-cannabis program in force by 2025-12-31. Hallucinogens and hard drugs remain criminal.</text:p>
          </table:table-cell>
          <table:table-cell table:style-name="ce20" office:value-type="string">
            <text:p>Idaho Code §§ 37-2705 and 37-2732; Idaho Code § 37-2732B.</text:p>
          </table:table-cell>
          <table:table-cell table:style-name="ce26" office:value-type="date" office:date-value="2026-07-10">
            <text:p>07/10/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17">
          <table:table-cell table:style-name="ce3" office:value-type="string">
            <text:p>United States – Illinois</text:p>
          </table:table-cell>
          <table:table-cell table:style-name="ce10" office:value-type="string">
            <text:p>1.75 (7.0)</text:p>
          </table:table-cell>
          <table:table-cell table:style-name="ce15" office:value-type="string">
            <text:p>Adult cannabis possession/use and retail sale are lawful; home grow is not broadly authorized for ordinary adult use; medical cannabis is lawful; concentrates are lawful within separate limits. Hallucinogens and hard drugs remain criminal.</text:p>
          </table:table-cell>
          <table:table-cell table:style-name="ce20" office:value-type="string">
            <text:p>410 ILCS 705/10-5 to 10-50; 410 ILCS 705/15-5 to 15-95; 720 ILCS 570/402.</text:p>
          </table:table-cell>
          <table:table-cell table:style-name="ce26" office:value-type="date" office:date-value="2026-07-10">
            <text:p>07/10/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17">
          <table:table-cell table:style-name="ce3" office:value-type="string">
            <text:p>United States – Indiana</text:p>
          </table:table-cell>
          <table:table-cell table:style-name="ce10" office:value-type="string">
            <text:p>1.75 (2.0)</text:p>
          </table:table-cell>
          <table:table-cell table:style-name="ce15" office:value-type="string">
            <text:p>Cannabis and other drugs remain criminal under state law, with jail exposure for possession offenses; Indiana’s CBD carveout is too narrow to count as medical cannabis here. Hallucinogens and hard drugs remain criminal.</text:p>
          </table:table-cell>
          <table:table-cell table:style-name="ce20" office:value-type="string">
            <text:p>Ind. Code §§ 35-48-2-4, 35-48-4-6, and 35-48-4-11.</text:p>
          </table:table-cell>
          <table:table-cell table:style-name="ce26" office:value-type="date" office:date-value="2026-07-10">
            <text:p>07/10/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17">
          <table:table-cell table:style-name="ce3" office:value-type="string">
            <text:p>United States – Iowa</text:p>
          </table:table-cell>
          <table:table-cell table:style-name="ce10" office:value-type="string">
            <text:p>1.75 (4.75)</text:p>
          </table:table-cell>
          <table:table-cell table:style-name="ce15" office:value-type="string">
            <text:p>Iowa has an official medical cannabis program and expressly allows products containing both CBD and THC, but it remains unusually restrictive in product form and dosage limits. Adult non-medical cannabis remains illegal. Hallucinogens and hard drugs remain criminal.</text:p>
          </table:table-cell>
          <table:table-cell table:style-name="ce20" office:value-type="string">
            <text:p>Iowa Code ch. 124E; Iowa Code § 124.401.</text:p>
          </table:table-cell>
          <table:table-cell table:style-name="ce26" office:value-type="date" office:date-value="2026-07-10">
            <text:p>07/10/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17">
          <table:table-cell table:style-name="ce3" office:value-type="string">
            <text:p>United States – Kansas</text:p>
          </table:table-cell>
          <table:table-cell table:style-name="ce10" office:value-type="string">
            <text:p>1.75 (2.0)</text:p>
          </table:table-cell>
          <table:table-cell table:style-name="ce15" office:value-type="string">
            <text:p>Cannabis and other drugs remain criminal under state law, with jail exposure for possession offenses; the state’s limited CBD defense does not amount to a functioning medical-cannabis system. Hallucinogens and hard drugs remain criminal.</text:p>
          </table:table-cell>
          <table:table-cell table:style-name="ce20" office:value-type="string">
            <text:p>Kan. Stat. Ann. §§ 21-5706 and 65-4105.</text:p>
          </table:table-cell>
          <table:table-cell table:style-name="ce26" office:value-type="date" office:date-value="2026-07-10">
            <text:p>07/10/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17">
          <table:table-cell table:style-name="ce3" office:value-type="string">
            <text:p>United States – Kentucky</text:p>
          </table:table-cell>
          <table:table-cell table:style-name="ce10" office:value-type="string">
            <text:p>1.75 (5.0)</text:p>
          </table:table-cell>
          <table:table-cell table:style-name="ce15" office:value-type="string">
            <text:p>Medical cannabis becomes lawful on January 1, 2025, and patient cards are issued under the new program. Adult non-medical possession/use/sale remain illegal. Hallucinogens and hard drugs remain criminal.</text:p>
          </table:table-cell>
          <table:table-cell table:style-name="ce20" office:value-type="string">
            <text:p>Ky. Rev. Stat. ch. 218B; Ky. Rev. Stat. §§ 218A.1422 and 218A.1415.</text:p>
          </table:table-cell>
          <table:table-cell table:style-name="ce26" office:value-type="date" office:date-value="2026-07-10">
            <text:p>07/10/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20">
          <table:table-cell table:style-name="ce3" office:value-type="string">
            <text:p>United States – Louisiana</text:p>
          </table:table-cell>
          <table:table-cell table:style-name="ce10" office:value-type="string">
            <text:p>1.75 (5.25)</text:p>
          </table:table-cell>
          <table:table-cell table:style-name="ce15" office:value-type="string">
            <text:p>Medical cannabis is lawful, and possession of up to 14 grams of cannabis is fine-only. Adult non-medical sale remains illegal, and hallucinogens and hard drugs remain criminal.</text:p>
          </table:table-cell>
          <table:table-cell table:style-name="ce20" office:value-type="string">
            <text:p>La. Rev. Stat. § 40:1046; La. Rev. Stat. § 40:966.</text:p>
          </table:table-cell>
          <table:table-cell table:style-name="ce26" office:value-type="date" office:date-value="2026-07-10">
            <text:p>07/10/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17">
          <table:table-cell table:style-name="ce3" office:value-type="string">
            <text:p>United States – Maine</text:p>
          </table:table-cell>
          <table:table-cell table:style-name="ce10" office:value-type="string">
            <text:p>1.75 (7.0)</text:p>
          </table:table-cell>
          <table:table-cell table:style-name="ce15" office:value-type="string">
            <text:p>Adult cannabis possession/use, home grow, and retail sale are lawful; medical cannabis is lawful; concentrates are lawful. Hallucinogens and hard drugs remain criminal.</text:p>
          </table:table-cell>
          <table:table-cell table:style-name="ce20" office:value-type="string">
            <text:p>28-B M.R.S. §§ 101 to 1202; 22 M.R.S. §§ 2421-A to 2430; 17-A M.R.S. ch. 45.</text:p>
          </table:table-cell>
          <table:table-cell table:style-name="ce26" office:value-type="date" office:date-value="2026-07-10">
            <text:p>07/10/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18">
          <table:table-cell table:style-name="ce3" office:value-type="string">
            <text:p>United States – Maryland</text:p>
          </table:table-cell>
          <table:table-cell table:style-name="ce10" office:value-type="string">
            <text:p>1.75 (7.0)</text:p>
          </table:table-cell>
          <table:table-cell table:style-name="ce15" office:value-type="string">
            <text:p>Adult cannabis possession/use, limited home grow, and retail sale are lawful; medical cannabis is lawful; concentrates are lawful within separate limits. Hallucinogens and hard drugs remain criminal. </text:p>
          </table:table-cell>
          <table:table-cell table:style-name="ce20" office:value-type="string">
            <text:p>Md. Code, Alcoholic Beverages and Cannabis §§ 36-101 to 36-1102; Md. Code, Crim. Law § 5-601; Md. Code, Health-Gen. §§ 13-3301 to 13-3316.</text:p>
          </table:table-cell>
          <table:table-cell table:style-name="ce26" office:value-type="date" office:date-value="2026-07-10">
            <text:p>07/10/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17">
          <table:table-cell table:style-name="ce3" office:value-type="string">
            <text:p>United States – Massachusetts</text:p>
          </table:table-cell>
          <table:table-cell table:style-name="ce10" office:value-type="string">
            <text:p>1.75 (7.0)</text:p>
          </table:table-cell>
          <table:table-cell table:style-name="ce15" office:value-type="string">
            <text:p>Adult cannabis possession/use, home grow, and retail sale are lawful; medical cannabis is lawful; concentrates are lawful. Hallucinogens and hard drugs remain criminal under state law. </text:p>
          </table:table-cell>
          <table:table-cell table:style-name="ce20" office:value-type="string">
            <text:p>Mass. Gen. Laws ch. 94G; Mass. Gen. Laws ch. 94I; Mass. Gen. Laws ch. 94C.</text:p>
          </table:table-cell>
          <table:table-cell table:style-name="ce26" office:value-type="date" office:date-value="2026-07-10">
            <text:p>07/10/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18">
          <table:table-cell table:style-name="ce3" office:value-type="string">
            <text:p>United States – Michigan</text:p>
          </table:table-cell>
          <table:table-cell table:style-name="ce10" office:value-type="string">
            <text:p>1.75 (7.0)</text:p>
          </table:table-cell>
          <table:table-cell table:style-name="ce15" office:value-type="string">
            <text:p>Adult cannabis possession/use and retail sale are lawful; adult home grow is lawful with registration; medical cannabis is lawful; concentrates are lawful within separate limits. Hallucinogens and hard drugs remain criminal. </text:p>
          </table:table-cell>
          <table:table-cell table:style-name="ce20" office:value-type="string">
            <text:p>Mich. Comp. Laws §§ 333.27951 to 333.27967; Mich. Comp. Laws §§ 333.26421 to 333.26430; Mich. Comp. Laws § 333.7403.</text:p>
          </table:table-cell>
          <table:table-cell table:style-name="ce26" office:value-type="date" office:date-value="2026-07-10">
            <text:p>07/10/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17">
          <table:table-cell table:style-name="ce3" office:value-type="string">
            <text:p>United States – Minnesota</text:p>
          </table:table-cell>
          <table:table-cell table:style-name="ce10" office:value-type="string">
            <text:p>1.75 (7.0)</text:p>
          </table:table-cell>
          <table:table-cell table:style-name="ce15" office:value-type="string">
            <text:p>Adult cannabis possession/use and home grow are lawful, and adult-use sales are operating by late 2025; medical cannabis is lawful; concentrates are lawful within separate limits. Hallucinogens and hard drugs remain criminal.</text:p>
          </table:table-cell>
          <table:table-cell table:style-name="ce20" office:value-type="string">
            <text:p>Minn. Stat. ch. 342; Minn. Stat. §§ 152.025 and 152.027.</text:p>
          </table:table-cell>
          <table:table-cell table:style-name="ce26" office:value-type="date" office:date-value="2026-07-10">
            <text:p>07/10/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17">
          <table:table-cell table:style-name="ce3" office:value-type="string">
            <text:p>United States – Mississippi</text:p>
          </table:table-cell>
          <table:table-cell table:style-name="ce10" office:value-type="string">
            <text:p>1.75 (5.25)</text:p>
          </table:table-cell>
          <table:table-cell table:style-name="ce15" office:value-type="string">
            <text:p>Medical cannabis is lawful, and Mississippi remains on NCSL’s decriminalization list for small-amount cannabis possession. Adult non-medical sale remains illegal, and hallucinogens and hard drugs remain criminal.</text:p>
          </table:table-cell>
          <table:table-cell table:style-name="ce20" office:value-type="string">
            <text:p>Miss. Code Ann. §§ 41-137-1 to 41-137-67; Miss. Code Ann. § 41-29-139.</text:p>
          </table:table-cell>
          <table:table-cell table:style-name="ce26" office:value-type="date" office:date-value="2026-07-10">
            <text:p>07/10/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17">
          <table:table-cell table:style-name="ce3" office:value-type="string">
            <text:p>United States – Missouri</text:p>
          </table:table-cell>
          <table:table-cell table:style-name="ce10" office:value-type="string">
            <text:p>1.75 (7.0)</text:p>
          </table:table-cell>
          <table:table-cell table:style-name="ce15" office:value-type="string">
            <text:p>Adult cannabis possession/use and retail sale are lawful; adult home grow is lawful with registration; medical cannabis is lawful; concentrates are lawful within separate limits. Hallucinogens and hard drugs remain criminal.</text:p>
          </table:table-cell>
          <table:table-cell table:style-name="ce20" office:value-type="string">
            <text:p>Mo. Const. art. XIV, §§ 1 and 2; Mo. Rev. Stat. ch. 579.</text:p>
          </table:table-cell>
          <table:table-cell table:style-name="ce26" office:value-type="date" office:date-value="2026-07-10">
            <text:p>07/10/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17">
          <table:table-cell table:style-name="ce3" office:value-type="string">
            <text:p>United States – Montana</text:p>
          </table:table-cell>
          <table:table-cell table:style-name="ce10" office:value-type="string">
            <text:p>1.75 (7.0)</text:p>
          </table:table-cell>
          <table:table-cell table:style-name="ce15" office:value-type="string">
            <text:p>Adult cannabis possession/use, home grow, and retail sale are lawful; medical cannabis is lawful; concentrates are lawful within separate limits. Hallucinogens and hard drugs remain criminal. </text:p>
          </table:table-cell>
          <table:table-cell table:style-name="ce20" office:value-type="string">
            <text:p>Mont. Code Ann. tit. 16, ch. 12; Mont. Code Ann. §§ 45-9-102 and 45-9-103.</text:p>
          </table:table-cell>
          <table:table-cell table:style-name="ce26" office:value-type="date" office:date-value="2026-07-10">
            <text:p>07/10/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21">
          <table:table-cell table:style-name="ce3" office:value-type="string">
            <text:p>United States – Nebraska</text:p>
          </table:table-cell>
          <table:table-cell table:style-name="ce10" office:value-type="string">
            <text:p>1.75 (5.0)</text:p>
          </table:table-cell>
          <table:table-cell table:style-name="ce15" office:value-type="string">
            <text:p>Nebraska voter-approved medical cannabis measures and an active Medical Cannabis Commission support an official medical-cannabis score, even though the rollout is incomplete and adult non-medical cannabis remains illegal apart from older small-amount depenalization. Hallucinogens and hard drugs remain criminal.</text:p>
          </table:table-cell>
          <table:table-cell table:style-name="ce20" office:value-type="string">
            <text:p>Nebraska Medical Cannabis Patient Protection Act, Initiative 437; Nebraska Medical Cannabis Regulation Act, Initiative 438; Neb. Rev. Stat. § 28-416.</text:p>
          </table:table-cell>
          <table:table-cell table:style-name="ce26" office:value-type="date" office:date-value="2026-07-10">
            <text:p>07/10/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17">
          <table:table-cell table:style-name="ce3" office:value-type="string">
            <text:p>United States – Nevada</text:p>
          </table:table-cell>
          <table:table-cell table:style-name="ce10" office:value-type="string">
            <text:p>1.75 (7.0)</text:p>
          </table:table-cell>
          <table:table-cell table:style-name="ce15" office:value-type="string">
            <text:p>Adult cannabis possession/use and retail sale are lawful; adult home grow exists only in limited circumstances rather than as a broad right; medical cannabis is lawful; concentrates are lawful. Hallucinogens and hard drugs remain criminal.</text:p>
          </table:table-cell>
          <table:table-cell table:style-name="ce20" office:value-type="string">
            <text:p>Nev. Rev. Stat. chs. 678C and 678D; Nev. Rev. Stat. § 453.336.</text:p>
          </table:table-cell>
          <table:table-cell table:style-name="ce26" office:value-type="date" office:date-value="2026-07-10">
            <text:p>07/10/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17">
          <table:table-cell table:style-name="ce3" office:value-type="string">
            <text:p>United States – New Hampshire</text:p>
          </table:table-cell>
          <table:table-cell table:style-name="ce10" office:value-type="string">
            <text:p>1.75 (5.25)</text:p>
          </table:table-cell>
          <table:table-cell table:style-name="ce15" office:value-type="string">
            <text:p>Medical cannabis is lawful, and small cannabis possession is decriminalized. Adult non-medical cultivation and sale remain illegal. Hallucinogens and hard drugs remain criminal.</text:p>
          </table:table-cell>
          <table:table-cell table:style-name="ce20" office:value-type="string">
            <text:p>N.H. Rev. Stat. Ann. ch. 126-X; N.H. Rev. Stat. Ann. §§ 318-B:2-c and 318-B:26.</text:p>
          </table:table-cell>
          <table:table-cell table:style-name="ce26" office:value-type="date" office:date-value="2026-07-10">
            <text:p>07/10/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16">
          <table:table-cell table:style-name="ce3" office:value-type="string">
            <text:p>United States – New Jersey</text:p>
          </table:table-cell>
          <table:table-cell table:style-name="ce10" office:value-type="string">
            <text:p>1.75 (7.0)</text:p>
          </table:table-cell>
          <table:table-cell table:style-name="ce15" office:value-type="string">
            <text:p>Adult cannabis possession/use and retail sale are lawful; home grow is not broadly authorized for ordinary adult use; medical cannabis is lawful. Hallucinogens and hard drugs remain criminal.</text:p>
          </table:table-cell>
          <table:table-cell table:style-name="ce20" office:value-type="string">
            <text:p>N.J. Stat. Ann. §§ 24:6I-31 to 24:6I-56; N.J. Stat. Ann. §§ 24:6I-1 to 24:6I-30; N.J. Stat. Ann. § 2C:35-10.</text:p>
          </table:table-cell>
          <table:table-cell table:style-name="ce26" office:value-type="date" office:date-value="2026-07-10">
            <text:p>07/10/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16">
          <table:table-cell table:style-name="ce3" office:value-type="string">
            <text:p>United States – New Mexico</text:p>
          </table:table-cell>
          <table:table-cell table:style-name="ce10" office:value-type="string">
            <text:p>1.75 (7.0)</text:p>
          </table:table-cell>
          <table:table-cell table:style-name="ce15" office:value-type="string">
            <text:p>Adult cannabis possession/use, home grow, and retail sale are lawful; medical cannabis is lawful; concentrates are lawful. Hallucinogens and hard drugs remain criminal.</text:p>
          </table:table-cell>
          <table:table-cell table:style-name="ce20" office:value-type="string">
            <text:p>N.M. Stat. Ann. §§ 26-2C-1 to 26-2C-42; N.M. Stat. Ann. §§ 26-2B-1 to 26-2B-10; N.M. Stat. Ann. § 30-31-23.</text:p>
          </table:table-cell>
          <table:table-cell table:style-name="ce26" office:value-type="date" office:date-value="2026-07-10">
            <text:p>07/10/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17">
          <table:table-cell table:style-name="ce3" office:value-type="string">
            <text:p>United States – New York</text:p>
          </table:table-cell>
          <table:table-cell table:style-name="ce10" office:value-type="string">
            <text:p>1.75 (7.0)</text:p>
          </table:table-cell>
          <table:table-cell table:style-name="ce15" office:value-type="string">
            <text:p>Adult cannabis possession/use, home grow, and retail sale are lawful; medical cannabis is lawful; concentrates are lawful within separate limits. Hallucinogens and hard drugs remain criminal under state law.</text:p>
          </table:table-cell>
          <table:table-cell table:style-name="ce20" office:value-type="string">
            <text:p>N.Y. Cannabis Law §§ 3, 30 to 40, and 222.05 to 222.15; N.Y. Penal Law art. 220.</text:p>
          </table:table-cell>
          <table:table-cell table:style-name="ce26" office:value-type="date" office:date-value="2026-07-10">
            <text:p>07/10/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17">
          <table:table-cell table:style-name="ce3" office:value-type="string">
            <text:p>United States – North Carolina</text:p>
          </table:table-cell>
          <table:table-cell table:style-name="ce10" office:value-type="string">
            <text:p>1.75 (3.0)</text:p>
          </table:table-cell>
          <table:table-cell table:style-name="ce15" office:value-type="string">
            <text:p>Small amounts of cannabis are treated as decriminalized under statewide law, but North Carolina has no comprehensive medical-cannabis system in force by 2025-12-31. Hallucinogens, hard drugs, and broader cannabis conduct remain criminal.</text:p>
          </table:table-cell>
          <table:table-cell table:style-name="ce20" office:value-type="string">
            <text:p>N.C. Gen. Stat. §§ 90-94, 90-94.1, and 90-95(d)(4).</text:p>
          </table:table-cell>
          <table:table-cell table:style-name="ce26" office:value-type="date" office:date-value="2026-07-10">
            <text:p>07/10/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20">
          <table:table-cell table:style-name="ce3" office:value-type="string">
            <text:p>United States – North Dakota</text:p>
          </table:table-cell>
          <table:table-cell table:style-name="ce10" office:value-type="string">
            <text:p>1.75 (5.25)</text:p>
          </table:table-cell>
          <table:table-cell table:style-name="ce15" office:value-type="string">
            <text:p>Medical cannabis is lawful, and up to one-half ounce of cannabis is treated as an infraction rather than a jailable crime. Adult non-medical sale remains illegal, and hallucinogens and hard drugs remain criminal. </text:p>
          </table:table-cell>
          <table:table-cell table:style-name="ce20" office:value-type="string">
            <text:p>N.D. Cent. Code ch. 19-24.1; N.D. Cent. Code § 19-03.1-23.</text:p>
          </table:table-cell>
          <table:table-cell table:style-name="ce26" office:value-type="date" office:date-value="2026-07-10">
            <text:p>07/10/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17">
          <table:table-cell table:style-name="ce3" office:value-type="string">
            <text:p>United States – Ohio</text:p>
          </table:table-cell>
          <table:table-cell table:style-name="ce10" office:value-type="string">
            <text:p>1.75 (7.0)</text:p>
          </table:table-cell>
          <table:table-cell table:style-name="ce15" office:value-type="string">
            <text:p>Adult cannabis possession/use, home grow, and retail sale are lawful by the scoring date; medical cannabis is lawful; concentrates are lawful within separate limits. Hallucinogens and hard drugs remain criminal.</text:p>
          </table:table-cell>
          <table:table-cell table:style-name="ce20" office:value-type="string">
            <text:p>Ohio Rev. Code chs. 3780 and 3796; Ohio Rev. Code § 2925.11.</text:p>
          </table:table-cell>
          <table:table-cell table:style-name="ce26" office:value-type="date" office:date-value="2026-07-10">
            <text:p>07/10/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17">
          <table:table-cell table:style-name="ce3" office:value-type="string">
            <text:p>United States – Oklahoma</text:p>
          </table:table-cell>
          <table:table-cell table:style-name="ce10" office:value-type="string">
            <text:p>1.75 (5.0)</text:p>
          </table:table-cell>
          <table:table-cell table:style-name="ce15" office:value-type="string">
            <text:p>Medical cannabis is lawful and comparatively broad, but adult non-medical possession/use, cultivation, and sale remain illegal unless covered by a medical card. Hallucinogens and hard drugs remain criminal.</text:p>
          </table:table-cell>
          <table:table-cell table:style-name="ce20" office:value-type="string">
            <text:p>Okla. Stat. tit. 63, §§ 420, 420A, and 427.1 to 427.28; Okla. Stat. Tit. 63, § 2-402.</text:p>
          </table:table-cell>
          <table:table-cell table:style-name="ce26" office:value-type="date" office:date-value="2026-07-10">
            <text:p>07/10/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18">
          <table:table-cell table:style-name="ce3" office:value-type="string">
            <text:p>United States – Oregon</text:p>
          </table:table-cell>
          <table:table-cell table:style-name="ce10" office:value-type="string">
            <text:p>1.75 (7.5)</text:p>
          </table:table-cell>
          <table:table-cell table:style-name="ce15" office:value-type="string">
            <text:p>Adult cannabis possession, use, home cultivation, and retail sale are lawful. Psilocybin services are lawful only through licensed service centers for adults 21 and older; take-home psilocybin retail is not lawful. Hard-drug possession is criminal again as of September 1, 2024, although conditional discharge and deflection tools remain. Not 8 because hallucinogens are not generally legal to possess outside the service-center model. Not 7 because Oregon supplies a lawful adult psilocybin-services channel.</text:p>
          </table:table-cell>
          <table:table-cell table:style-name="ce20" office:value-type="string">
            <text:p>Or. Rev. Stat. chs. 475C and 475A; Or. Rev. Stat. §§ 475.752 and 475.900.</text:p>
          </table:table-cell>
          <table:table-cell table:style-name="ce26" office:value-type="date" office:date-value="2026-07-10">
            <text:p>07/10/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20">
          <table:table-cell table:style-name="ce3" office:value-type="string">
            <text:p>United States – Pennsylvania</text:p>
          </table:table-cell>
          <table:table-cell table:style-name="ce10" office:value-type="string">
            <text:p>1.75 (5.0)</text:p>
          </table:table-cell>
          <table:table-cell table:style-name="ce15" office:value-type="string">
            <text:p>Medical cannabis is lawful, but adult non-medical possession/use, cultivation, and sale remain illegal under state law. Hallucinogens and hard drugs remain criminal.</text:p>
          </table:table-cell>
          <table:table-cell table:style-name="ce20" office:value-type="string">
            <text:p>35 P.S. §§ 10231.101 to 10231.2110; 35 P.S. § 780-113.</text:p>
          </table:table-cell>
          <table:table-cell table:style-name="ce26" office:value-type="date" office:date-value="2026-07-10">
            <text:p>07/10/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18">
          <table:table-cell table:style-name="ce3" office:value-type="string">
            <text:p>United States – Puerto Rico</text:p>
          </table:table-cell>
          <table:table-cell table:style-name="ce10" office:value-type="string">
            <text:p>1.75 (5.0)</text:p>
          </table:table-cell>
          <table:table-cell table:style-name="ce15" office:value-type="string">
            <text:p>Puerto Rico has official medical cannabis law and regulation, but adult non-medical possession/use, cultivation, and sale remain illegal. Hallucinogens and hard drugs remain criminal.</text:p>
          </table:table-cell>
          <table:table-cell table:style-name="ce20" office:value-type="string">
            <text:p>P.R. Act No. 42-2017; 24 L.P.R.A. §§ 2621 to 2637; Puerto Rico Controlled Substances Act, 24 L.P.R.A. §§ 2101 et seq.</text:p>
          </table:table-cell>
          <table:table-cell table:style-name="ce26" office:value-type="date" office:date-value="2026-07-10">
            <text:p>07/10/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17">
          <table:table-cell table:style-name="ce3" office:value-type="string">
            <text:p>United States – Rhode Island</text:p>
          </table:table-cell>
          <table:table-cell table:style-name="ce10" office:value-type="string">
            <text:p>1.75 (7.0)</text:p>
          </table:table-cell>
          <table:table-cell table:style-name="ce15" office:value-type="string">
            <text:p>Adult cannabis possession/use, home grow, and retail sale are lawful; medical cannabis is lawful; concentrates are lawful within separate limits. Hallucinogens and hard drugs remain criminal.</text:p>
          </table:table-cell>
          <table:table-cell table:style-name="ce20" office:value-type="string">
            <text:p>R.I. Gen. Laws chs. 21-28.6 and 21-28.11; R.I. Gen. Laws ch. 21-28.</text:p>
          </table:table-cell>
          <table:table-cell table:style-name="ce26" office:value-type="date" office:date-value="2026-07-10">
            <text:p>07/10/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16">
          <table:table-cell table:style-name="ce3" office:value-type="string">
            <text:p>United States – South Carolina</text:p>
          </table:table-cell>
          <table:table-cell table:style-name="ce10" office:value-type="string">
            <text:p>1.75 (2.0)</text:p>
          </table:table-cell>
          <table:table-cell table:style-name="ce15" office:value-type="string">
            <text:p>Cannabis and other drugs remain criminal under state law, with jail exposure for possession offenses; the narrow low-THC cannabidiol exception does not create a functioning medical-cannabis system. Hallucinogens and hard drugs remain criminal.</text:p>
          </table:table-cell>
          <table:table-cell table:style-name="ce20" office:value-type="string">
            <text:p>S.C. Code Ann. §§ 44-53-110, 44-53-190, and 44-53-370; S.C. Code Ann. §§ 44-53-1810 to 44-53-1830.</text:p>
          </table:table-cell>
          <table:table-cell table:style-name="ce26" office:value-type="date" office:date-value="2026-07-10">
            <text:p>07/10/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17">
          <table:table-cell table:style-name="ce3" office:value-type="string">
            <text:p>United States – South Dakota</text:p>
          </table:table-cell>
          <table:table-cell table:style-name="ce10" office:value-type="string">
            <text:p>1.75 (5.0)</text:p>
          </table:table-cell>
          <table:table-cell table:style-name="ce15" office:value-type="string">
            <text:p>Medical cannabis is lawful, but adult non-medical possession/use, cultivation, and sale remain illegal because the earlier recreational ballot change does not survive. Hallucinogens and hard drugs remain criminal. </text:p>
          </table:table-cell>
          <table:table-cell table:style-name="ce20" office:value-type="string">
            <text:p>S.D. Codified Laws ch. 34-20G; S.D. Codified Laws ch. 22-42.</text:p>
          </table:table-cell>
          <table:table-cell table:style-name="ce26" office:value-type="date" office:date-value="2026-07-10">
            <text:p>07/10/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17">
          <table:table-cell table:style-name="ce3" office:value-type="string">
            <text:p>United States – Tennessee</text:p>
          </table:table-cell>
          <table:table-cell table:style-name="ce10" office:value-type="string">
            <text:p>1.75 (2.0)</text:p>
          </table:table-cell>
          <table:table-cell table:style-name="ce15" office:value-type="string">
            <text:p>Cannabis and other drugs remain criminal under state law, with jail exposure for possession offenses; the very narrow low-THC exception does not create a functioning medical-cannabis system. Hallucinogens and hard drugs remain criminal.</text:p>
          </table:table-cell>
          <table:table-cell table:style-name="ce20" office:value-type="string">
            <text:p>Tenn. Code Ann. §§ 39-17-402, 39-17-415, and 39-17-418.</text:p>
          </table:table-cell>
          <table:table-cell table:style-name="ce26" office:value-type="date" office:date-value="2026-07-10">
            <text:p>07/10/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17">
          <table:table-cell table:style-name="ce3" office:value-type="string">
            <text:p>United States – Texas</text:p>
          </table:table-cell>
          <table:table-cell table:style-name="ce10" office:value-type="string">
            <text:p>1.75 (4.75)</text:p>
          </table:table-cell>
          <table:table-cell table:style-name="ce15" office:value-type="string">
            <text:p>Texas’s Compassionate Use Program is official and allows low-THC cannabis for specified conditions, but access remains unusually narrow and non-medical possession/use/sale remain illegal. Hallucinogens and hard drugs remain criminal.</text:p>
          </table:table-cell>
          <table:table-cell table:style-name="ce20" office:value-type="string">
            <text:p>Tex. Health and Safety Code ch. 487; Tex. Health and Safety Code §§ 481.115 and 481.121.</text:p>
          </table:table-cell>
          <table:table-cell table:style-name="ce26" office:value-type="date" office:date-value="2026-07-10">
            <text:p>07/10/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17">
          <table:table-cell table:style-name="ce3" office:value-type="string">
            <text:p>United States – Utah</text:p>
          </table:table-cell>
          <table:table-cell table:style-name="ce10" office:value-type="string">
            <text:p>1.75 (5.0)</text:p>
          </table:table-cell>
          <table:table-cell table:style-name="ce15" office:value-type="string">
            <text:p>Medical cannabis is lawful, but adult non-medical possession/use, cultivation, and sale remain illegal. Hallucinogens and hard drugs remain criminal.</text:p>
          </table:table-cell>
          <table:table-cell table:style-name="ce20" office:value-type="string">
            <text:p>Utah Code §§ 26B-4-201 to 26B-4-245; Utah Code § 58-37-8.</text:p>
          </table:table-cell>
          <table:table-cell table:style-name="ce26" office:value-type="date" office:date-value="2026-07-10">
            <text:p>07/10/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20">
          <table:table-cell table:style-name="ce3" office:value-type="string">
            <text:p>United States – Vermont</text:p>
          </table:table-cell>
          <table:table-cell table:style-name="ce10" office:value-type="string">
            <text:p>1.75 (7.0)</text:p>
          </table:table-cell>
          <table:table-cell table:style-name="ce15" office:value-type="string">
            <text:p>Adult cannabis possession/use, home grow, and retail sale are lawful; medical cannabis is lawful. Hallucinogens and hard drugs remain criminal.</text:p>
          </table:table-cell>
          <table:table-cell table:style-name="ce20" office:value-type="string">
            <text:p>7 V.S.A. ch. 33; 18 V.S.A. ch. 86; 18 V.S.A. § 4230.</text:p>
          </table:table-cell>
          <table:table-cell table:style-name="ce26" office:value-type="date" office:date-value="2026-07-10">
            <text:p>07/10/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21">
          <table:table-cell table:style-name="ce3" office:value-type="string">
            <text:p>United States – Virgin Islands</text:p>
          </table:table-cell>
          <table:table-cell table:style-name="ce10" office:value-type="string">
            <text:p>1.75 (6.75)</text:p>
          </table:table-cell>
          <table:table-cell table:style-name="ce15" office:value-type="string">
            <text:p>The Virgin Islands Cannabis Use Act legalizes adult, medical, and sacramental cannabis and creates a regulated cultivation, manufacturing, and sales system. By the scoring date, the adult-use framework is in law and rules exist, but implementation is still developing. Hallucinogens and hard drugs remain criminal.</text:p>
          </table:table-cell>
          <table:table-cell table:style-name="ce20" office:value-type="string">
            <text:p>Virgin Islands Cannabis Use Act, Bill No. 34-0345, as enacted 2023; Virgin Islands Medical Cannabis Patient Care Act; V.I. Code tit. 19 controlled-substances provisions.</text:p>
          </table:table-cell>
          <table:table-cell table:style-name="ce26" office:value-type="date" office:date-value="2026-07-10">
            <text:p>07/10/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17">
          <table:table-cell table:style-name="ce3" office:value-type="string">
            <text:p>United States – Virginia</text:p>
          </table:table-cell>
          <table:table-cell table:style-name="ce10" office:value-type="string">
            <text:p>1.75 (5.75)</text:p>
          </table:table-cell>
          <table:table-cell table:style-name="ce15" office:value-type="string">
            <text:p>Adults 21 and older may possess limited cannabis and cultivate up to four plants per household, and medical cannabis is lawful. Ordinary purchase and sale of adult-use cannabis remain illegal through 2025. Hallucinogens and hard drugs remain criminal.</text:p>
          </table:table-cell>
          <table:table-cell table:style-name="ce20" office:value-type="string">
            <text:p>Va. Code §§ 4.1-1100 to 4.1-1115; Va. Code §§ 4.1-1600 to 4.1-1702; Va. Code § 18.2-250.</text:p>
          </table:table-cell>
          <table:table-cell table:style-name="ce26" office:value-type="date" office:date-value="2026-07-10">
            <text:p>07/10/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17">
          <table:table-cell table:style-name="ce3" office:value-type="string">
            <text:p>United States – Washington</text:p>
          </table:table-cell>
          <table:table-cell table:style-name="ce10" office:value-type="string">
            <text:p>1.75 (7.0)</text:p>
          </table:table-cell>
          <table:table-cell table:style-name="ce15" office:value-type="string">
            <text:p>Adult cannabis possession/use and retail sale are lawful; home grow is not broadly authorized for ordinary adult use; medical cannabis is lawful; concentrates are lawful within separate limits. Hallucinogens and hard drugs remain criminal.</text:p>
          </table:table-cell>
          <table:table-cell table:style-name="ce20" office:value-type="string">
            <text:p>Wash. Rev. Code §§ 69.50.325, 69.50.331, and 69.50.4013; Wash. Rev. Code ch. 69.51A.</text:p>
          </table:table-cell>
          <table:table-cell table:style-name="ce26" office:value-type="date" office:date-value="2026-07-10">
            <text:p>07/10/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20">
          <table:table-cell table:style-name="ce3" office:value-type="string">
            <text:p>United States – West Virginia</text:p>
          </table:table-cell>
          <table:table-cell table:style-name="ce10" office:value-type="string">
            <text:p>1.75 (5.0)</text:p>
          </table:table-cell>
          <table:table-cell table:style-name="ce15" office:value-type="string">
            <text:p>Medical cannabis is lawful, but adult non-medical possession/use, cultivation, and sale remain illegal. Hallucinogens and hard drugs remain criminal.</text:p>
          </table:table-cell>
          <table:table-cell table:style-name="ce20" office:value-type="string">
            <text:p>W. Va. Code ch. 16A; W. Va. Code § 60A-4-401.</text:p>
          </table:table-cell>
          <table:table-cell table:style-name="ce26" office:value-type="date" office:date-value="2026-07-10">
            <text:p>07/10/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17">
          <table:table-cell table:style-name="ce3" office:value-type="string">
            <text:p>United States – Wisconsin</text:p>
          </table:table-cell>
          <table:table-cell table:style-name="ce10" office:value-type="string">
            <text:p>1.75 (2.0)</text:p>
          </table:table-cell>
          <table:table-cell table:style-name="ce15" office:value-type="string">
            <text:p>Cannabis and other drugs remain criminal under state law, with jail exposure for possession offenses; the non-psychoactive CBD exception does not create a meaningful medical-cannabis system. Hallucinogens and hard drugs remain criminal.</text:p>
          </table:table-cell>
          <table:table-cell table:style-name="ce20" office:value-type="string">
            <text:p>Wis. Stat. §§ 961.14, 961.38, and 961.41(3g)(e).</text:p>
          </table:table-cell>
          <table:table-cell table:style-name="ce26" office:value-type="date" office:date-value="2026-07-10">
            <text:p>07/10/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17">
          <table:table-cell table:style-name="ce3" office:value-type="string">
            <text:p>United States – Wyoming</text:p>
          </table:table-cell>
          <table:table-cell table:style-name="ce10" office:value-type="string">
            <text:p>1.75 (2.0)</text:p>
          </table:table-cell>
          <table:table-cell table:style-name="ce15" office:value-type="string">
            <text:p>Cannabis and other drugs remain criminal under state law, with jail exposure for possession offenses; the supervised hemp-extract exception does not amount to a functioning medical-cannabis system. Hallucinogens and hard drugs remain criminal.</text:p>
          </table:table-cell>
          <table:table-cell table:style-name="ce20" office:value-type="string">
            <text:p>Wyo. Stat. §§ 35-7-1014 and 35-7-1031.</text:p>
          </table:table-cell>
          <table:table-cell table:style-name="ce26" office:value-type="date" office:date-value="2026-07-10">
            <text:p>07/10/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5">
          <table:table-cell table:style-name="ce3" office:value-type="string">
            <text:p>Uruguay</text:p>
          </table:table-cell>
          <table:table-cell table:style-name="ce10" office:value-type="float" office:value="7">
            <text:p>7.0</text:p>
          </table:table-cell>
          <table:table-cell table:style-name="ce15" office:value-type="string">
            <text:p>Uruguay officially permits adult non-medical cannabis through three state-regulated access channels: pharmacy purchase, registered home cultivation, and membership clubs. Medical cannabis is also officially available by prescription, including THC-containing products under stricter prescribing rules. The score does not move higher because hallucinogens remain controlled and hash/resin is not plainly legalized through the adult-use supply system, even though personal cannabis use is broadly lawful and personal possession of other drugs can be exempt from criminal responsibility when a judge accepts that it is for personal use.</text:p>
          </table:table-cell>
          <table:table-cell table:style-name="ce20" office:value-type="string">
            <text:p>URL: https://www.impo.com.uy/diariooficial/2014/01/07/documentos.pdf ; page title: Documentos — Ley 19.172 — Establécese el control y la regulación por parte del Estado de la importación, exportación, plantación, cultivo, cosecha, producción, adquisición, almacenamiento, comercialización, distribución y consumo de marihuana y sus derivados ; issuing body: Poder Legislativo / Diario Oficial / IMPO ; document type: official gazette PDF ; official document ID: Ley 19.172 (2.364*R) ; publication date: 2014-01-07 ; effective date: not expressly stated in the retrieved gazette text ; last amended date: not stated in the retrieved gazette text ; retrieved_datetime_utc: 2026-07-09T17:21:52Z ; archive_url: none located.</text:p>
            <text:p/>
            <text:p>URL: https://www.impo.com.uy/diariooficial/2014/05/19/documentos.pdf ; page title: Documentos — Decreto 120/014 — Reglaméntase la Ley 19.172, que establece el control y regulación por parte del Estado de la importación, exportación, plantación, cultivo, cosecha, producción, adquisición, almacenamiento, comercialización, distribución y consumo de marihuana y sus derivados ; issuing body: Poder Ejecutivo, Consejo de Ministros / Diario Oficial / IMPO ; document type: official gazette PDF ; official document ID: Decreto 120/014 (697*R) ; publication date: 2014-05-19 ; effective date: not expressly stated in the retrieved gazette text ; last amended date: not stated in the retrieved gazette text ; retrieved_datetime_utc: 2026-07-09T17:21:52Z ; archive_url: none located.</text:p>
            <text:p/>
            <text:p>URL: https://impo.com.uy/diariooficial/2015/02/10/documentos.pdf ; page title: Documentos — Decreto 46/015 — Reglaméntase la Ley 19.172, que establece el marco jurídico aplicable dirigido al control y regulación, por parte del Estado, de la importación, exportación, plantación, cultivo, cosecha, producción, adquisición, almacenamiento, comercialización, distribución y uso de Cannabis y sus derivados ; issuing body: Poder Ejecutivo, Consejo de Ministros / Diario Oficial / IMPO ; document type: official gazette PDF ; official document ID: Decreto 46/015 (207*R) ; publication date: 2015-02-10 ; effective date: not expressly stated in the retrieved gazette text ; last amended date: not stated in the retrieved gazette text ; retrieved_datetime_utc: 2026-07-09T17:21:52Z ; archive_url: none located.</text:p>
            <text:p/>
            <text:p>URL: https://www.impo.com.uy/diariooficial/2018/02/20/documentos.pdf ; page title: Documentos — Decreto 34/018 — Actualízase la lista de sustancias controladas como sicofármacos y estupefacientes, sus sales y preparados que las contengan ; issuing body: Ministerio de Salud Pública / Diario Oficial / IMPO ; document type: official gazette PDF ; official document ID: Decreto 34/018 (1.007*R) ; publication date: 2018-02-20 ; effective date: not expressly stated in the retrieved gazette text ; last amended date: not stated in the retrieved gazette text ; retrieved_datetime_utc: 2026-07-09T17:21:52Z ; archive_url: none located.</text:p>
            <text:p/>
            <text:p>URL: https://www.impo.com.uy/bases/decretos-ley/14294-1974/31 ; page title: Decreto Ley N° 14294 — Artículo 31 ; issuing body: IMPO / Registro Nacional de Leyes y Decretos ; document type: consolidated statute page ; official document ID: Decreto-Ley No. 14.294, Article 31 ; publication date: not stated on the retrieved page ; effective date: not expressly stated on the retrieved page ; last amended date: 2020-07-09, as reflected by the page note referring to Ley No. 19.889, Article 68 ; retrieved_datetime_utc: 2026-07-09T17:21:52Z ; archive_url: none located.</text:p>
            <text:p/>
            <text:p>URL: https://www.impo.com.uy/bases/decretos-ley/14294-1974/3 ; page title: Decreto Ley N° 14294 — Artículo 3 ; issuing body: IMPO / Registro Nacional de Leyes y Decretos ; document type: consolidated statute page ; official document ID: Decreto-Ley No. 14.294, Article 3 ; publication date: not stated on the retrieved page ; effective date: not expressly stated on the retrieved page ; last amended date: reflected on the consolidated IMPO page, including references to Ley No. 19.847 ; retrieved_datetime_utc: 2026-07-09T17:21:52Z ; archive_url: none located.</text:p>
            <text:p/>
            <text:p>URL: https://www.impo.com.uy/bases/constitucion/1967-1967/26 ; page title: artículo 26 de la Constitución de la República ; issuing body: IMPO / Constitución de la República Oriental del Uruguay ; document type: constitutional provision page ; official document ID: Constitution of Uruguay, Article 26 ; publication date: not stated on the retrieved page ; effective date: not expressly stated on the retrieved page ; last amended date: not stated on the retrieved page ; retrieved_datetime_utc: 2026-07-09T17:21:52Z ; archive_url: none located.</text:p>
            <text:p/>
            <text:p>URL: https://www.impo.com.uy/bases/leyes/19847-2019 ; page title: Ley N° 19847 ; issuing body: IMPO / Poder Legislativo ; document type: statute page ; official document ID: Ley No. 19.847 ; publication date: not stated in the retrieved snippet ; effective date: not expressly stated in the retrieved snippet ; last amended date: not stated in the retrieved snippet ; retrieved_datetime_utc: 2026-07-09T17:21:52Z ; archive_url: none located.</text:p>
            <text:p/>
            <text:p>URL: https://www.impo.com.uy/bases/decretos-originales/56-2023 ; page title: Decreto N° 56/023 — Reglamentación de las Leyes Nros. 19.172 y 19.847, relativas a la regulación y control del cannabis ; issuing body: Poder Ejecutivo / IMPO ; document type: original decree page ; official document ID: Decreto 56/023 ; publication date: 2023-02-27 ; effective date: not expressly stated on the retrieved page ; last amended date: not stated on the retrieved page ; retrieved_datetime_utc: 2026-07-09T17:21:52Z ; archive_url: none located.</text:p>
            <text:p/>
            <text:p>URL: https://ircca.gub.uy/wp-content/uploads/2022/08/ProtocoloActuacionPolicial.pdf ; page title: Protocolo de Actuación Policial sobre Ley de Marihuana y sus Derivados ; issuing body: Ministerio del Interior ; document type: official protocol PDF ; official document ID: not stated in the retrieved PDF ; publication date: not stated in the retrieved PDF ; effective date: 2015-08-10 resolution date shown in the retrieved PDF ; last amended date: not stated in the retrieved PDF ; retrieved_datetime_utc: 2026-07-09T17:21:52Z ; archive_url: none located.</text:p>
            <text:p/>
            <text:p>URL: https://ircca.gub.uy/?p=14384 ; page title: Informamos los precios del cannabis de uso adulto dispensado en farmacias a partir del 1 de febrero de 2025 ; issuing body: Instituto de Regulación y Control del Cannabis ; document type: official agency notice ; official document ID: not stated on the retrieved page ; publication date: 2025-02-01 is the operative date stated in the page title ; effective date: 2025-02-01 ; last amended date: not stated on the retrieved page ; retrieved_datetime_utc: 2026-07-09T17:21:52Z ; archive_url: none located. </text:p>
          </table:table-cell>
          <table:table-cell table:style-name="ce25" office:value-type="date" office:date-value="2026-07-09">
            <text:p>07/09/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8">
          <table:table-cell table:style-name="ce3" office:value-type="string">
            <text:p>Uzbekistan</text:p>
          </table:table-cell>
          <table:table-cell table:style-name="ce10" office:value-type="float" office:value="2.25">
            <text:p>2.3</text:p>
          </table:table-cell>
          <table:table-cell table:style-name="ce15" office:value-type="string">
            <text:p>Uzbekistan treats non-medical drug possession as unlawful nationwide and differentiates mainly by quantity and intent. Cannabis, THC, hashish, LSD, psilocybin, mescaline, DMT, cocaine, heroin, and methamphetamine all remain prohibited. Small-quantity possession generally falls into administrative liability with confiscation, a fine, or short administrative arrest, while larger possession and all cultivation and sale trigger criminal sanctions and prison exposure. Cannabis and THC stay in the prohibited schedule, so the licensed medical-dispensing rules for Schedules II to IV do not create legal medical marijuana access. Industrial cannabis is allowed only for non-drug industrial purposes and does not legalize home growing or personal use. Hashish receives its own stricter threshold entry, and no broad unofficial tolerance is identified.</text:p>
          </table:table-cell>
          <table:table-cell table:style-name="ce20" office:value-type="string">
            <text:p>Criminal Code of the Republic of Uzbekistan</text:p>
            <text:p>URL: https://lex.uz/ru/docs/111457</text:p>
            <text:p>Page title: Уголовный кодекс Республики Узбекистан</text:p>
            <text:p>Issuing body: Republic of Uzbekistan</text:p>
            <text:p>Document type: Code</text:p>
            <text:p>Official document ID: Criminal Code of the Republic of Uzbekistan, 22.09.1994</text:p>
            <text:p>Publication date: 1994-09-22</text:p>
            <text:p>Effective date: 1995-04-01</text:p>
            <text:p>Last amended date: relevant cited drug provisions amended through 2024-10-05 before the as-of date; the code as a whole is repeatedly amended</text:p>
            <text:p>retrieved_datetime_utc: 2026-07-09T18:12:36Z</text:p>
            <text:p>archive_url: none located</text:p>
            <text:p/>
            <text:p>Code of Administrative Responsibility of the Republic of Uzbekistan</text:p>
            <text:p>URL: https://lex.uz/ru/docs/97661</text:p>
            <text:p>Page title: Кодекс Республики Узбекистан об административной ответственности</text:p>
            <text:p>Issuing body: Republic of Uzbekistan</text:p>
            <text:p>Document type: Code</text:p>
            <text:p>Official document ID: Code of Administrative Responsibility of the Republic of Uzbekistan, 22.09.1994</text:p>
            <text:p>Publication date: 1994-09-22</text:p>
            <text:p>Effective date: 1995-04-01</text:p>
            <text:p>Last amended date: relevant cited article 56 wording appears in the 2025 to 2026 material reviewed; document-wide last amendment date is not clearly stated on the retrieved page used here</text:p>
            <text:p>retrieved_datetime_utc: 2026-07-09T18:12:36Z</text:p>
            <text:p>archive_url: none located</text:p>
            <text:p/>
            <text:p>Law No. 813-I On Narcotic Drugs and Psychotropic Substances</text:p>
            <text:p>URL: https://lex.uz/ru/docs/86028</text:p>
            <text:p>Page title: О наркотических средствах и психотропных веществах</text:p>
            <text:p>Issuing body: Republic of Uzbekistan</text:p>
            <text:p>Document type: Law</text:p>
            <text:p>Official document ID: No. 813-I</text:p>
            <text:p>Publication date: 1999-08-19</text:p>
            <text:p>Effective date: not clearly stated on the retrieved page</text:p>
            <text:p>Last amended date: the law is amended repeatedly; the retrieved materials show operative text used in 2024 and 2025</text:p>
            <text:p>retrieved_datetime_utc: 2026-07-09T18:12:36Z</text:p>
            <text:p>archive_url: none located</text:p>
            <text:p/>
            <text:p>Cabinet of Ministers Resolution No. 330</text:p>
            <text:p>URL: https://lex.uz/ru/docs/2815340</text:p>
            <text:p>Page title: О совершенствовании порядка ввоза, вывоза и транзита через территорию Республики Узбекистан наркотических средств, психотропных веществ и прекурсоров, а также контроля за их оборотом</text:p>
            <text:p>Issuing body: Cabinet of Ministers of the Republic of Uzbekistan</text:p>
            <text:p>Document type: Resolution</text:p>
            <text:p>Official document ID: No. 330</text:p>
            <text:p>Publication date: 2015-11-12</text:p>
            <text:p>Effective date: 2015-11-23</text:p>
            <text:p>Last amended date: 2025-04-08 for appendix No. 4 as shown on the retrieved current text</text:p>
            <text:p>retrieved_datetime_utc: 2026-07-09T18:12:36Z</text:p>
            <text:p>archive_url: none located</text:p>
            <text:p/>
            <text:p>Cabinet of Ministers Resolution No. 770</text:p>
            <text:p>URL: https://lex.uz/en/docs/7461522</text:p>
            <text:p>Page title: On measures to regulate activities for the cultivation and use of cannabis for industrial purposes not related to the production or manufacturing of narcotic drugs and psychotropic substances</text:p>
            <text:p>Issuing body: Cabinet of Ministers of the Republic of Uzbekistan</text:p>
            <text:p>Document type: Resolution</text:p>
            <text:p>Official document ID: No. 770</text:p>
            <text:p>Publication date: 2020-12-07</text:p>
            <text:p>Effective date: 2020-12-07</text:p>
            <text:p>Last amended date: none clearly shown in the retrieved English page excerpt</text:p>
            <text:p>retrieved_datetime_utc: 2026-07-09T18:12:36Z</text:p>
            <text:p>archive_url: none located</text:p>
            <text:p/>
            <text:p>Constitution of the Republic of Uzbekistan</text:p>
            <text:p>URL: https://lex.uz/docs/6451070</text:p>
            <text:p>Page title: The Constitution of the Republic of Uzbekistan</text:p>
            <text:p>Issuing body: Republic of Uzbekistan</text:p>
            <text:p>Document type: Constitution</text:p>
            <text:p>Official document ID: LexUZ document 6451070</text:p>
            <text:p>Publication date: 2023-04-30</text:p>
            <text:p>Effective date: 2023-05-01</text:p>
            <text:p>Last amended date: none located after adoption in the materials relied upon here</text:p>
            <text:p>retrieved_datetime_utc: 2026-07-09T18:12:36Z</text:p>
            <text:p>archive_url: none located</text:p>
            <text:p/>
            <text:p>Law No. LRU-185 on accession to the Second Optional Protocol to the ICCPR, aimed at the abolition of the death penalty</text:p>
            <text:p>URL: https://lex.uz/en/docs/6809099</text:p>
            <text:p>Page title: On the accession of the Republic of Uzbekistan to the Second Optional Protocol to the International Covenant on Civil and Political Rights, aimed at the abolition of the death penalty</text:p>
            <text:p>Issuing body: Republic of Uzbekistan</text:p>
            <text:p>Document type: Law</text:p>
            <text:p>Official document ID: No. LRU-185</text:p>
            <text:p>Publication date: 2008-12-10</text:p>
            <text:p>Effective date: not clearly stated on the retrieved page</text:p>
            <text:p>Last amended date: none located on the retrieved page</text:p>
            <text:p>retrieved_datetime_utc: 2026-07-09T18:12:36Z</text:p>
            <text:p>archive_url: none located</text:p>
            <text:p/>
            <text:p>Presidential Decree No. DP-207</text:p>
            <text:p>URL: https://lex.uz/en/docs/7834487</text:p>
            <text:p>Page title: On comprehensive measures to effectively protect public health and the nationʼs gene pool from drug addiction and narcotic crimes</text:p>
            <text:p>Issuing body: President of the Republic of Uzbekistan</text:p>
            <text:p>Document type: Decree</text:p>
            <text:p>Official document ID: No. DP-207</text:p>
            <text:p>Publication date: 2025-11-03</text:p>
            <text:p>Effective date: 2025-11-08 as reflected in the retrieved result page</text:p>
            <text:p>Last amended date: none located on the retrieved page used here</text:p>
            <text:p>retrieved_datetime_utc: 2026-07-09T18:12:36Z</text:p>
            <text:p>archive_url: none located <text:s/></text:p>
          </table:table-cell>
          <table:table-cell table:style-name="ce25" office:value-type="date" office:date-value="2026-07-09">
            <text:p>07/09/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8">
          <table:table-cell table:style-name="ce3" office:value-type="string">
            <text:p>Vanuatu</text:p>
          </table:table-cell>
          <table:table-cell table:style-name="ce9" office:value-type="float" office:value="4.75">
            <text:p>4.8</text:p>
          </table:table-cell>
          <table:table-cell table:style-name="ce14" office:value-type="string">
            <text:p>Vanuatu criminalizes non-medical possession, supply, and home cultivation of cannabis and other controlled drugs under the Dangerous Drugs Act, with a statutory maximum of 20 years’ imprisonment and/or a VT100 million fine. Cannabis resin, LSD, psilocybine, mescaline, DMT, cocaine, heroin, and methamphetamine remain prohibited. The score is lifted above the basic imprisonment category because medical cannabis is officially lawful through tightly controlled channels: the Act allows medical or scientific importation by qualified practitioners and pharmacists and exempts prescribed medicines, and separate 2021 medical-cannabis legislation with 2023 regulations and a 2024 permit amendment supports licensed cultivation, manufacture, and export. The final score is pulled slightly below a full 5.0 because accessible official sources do not clearly show broad domestic patient dispensing by end-2025.</text:p>
          </table:table-cell>
          <table:table-cell table:style-name="ce20" office:value-type="string">
            <text:p>https://customsinlandrevenue.gov.vu/images/legislations/Customs/Others/Dangerous_DrugsCAP_12.pdf; LAWS OF THE REPUBLIC OF VANUATU: Dangerous Drugs [Cap. 12]; Government of the Republic of Vanuatu; consolidated statute PDF; Cap. 12; publication date: exact date not stated, consolidated edition 2006; effective date: 1939-12-01; last amended date: Gazette 25 of 2005 as stated in the document table of amendments; retrieved_datetime_utc: 2026-07-09T18:41:40Z; archive_url: none located.</text:p>
            <text:p/>
            <text:p>https://fiu.gov.vu/docs/Penal%20Code%20%5BCap%20135%5D.pdf; Penal Code [Cap 135]; Financial Intelligence Unit, Republic of Vanuatu; statute PDF; Cap. 135; publication date: exact date not stated in accessible lines; effective date: exact date not stated in accessible lines; last amended date: exact date not stated in accessible lines; retrieved_datetime_utc: 2026-07-09T18:41:40Z; archive_url: none located.</text:p>
            <text:p/>
            <text:p>https://parliament.gov.vu/index.php/parliamentary-business/acts-of-parliament/acts; ACTS; Parliament of the Republic of Vanuatu; official parliamentary legislation index; official document ID: page index entry for 2021 Vanuatu Sessional Legislation; publication date: exact date not stated in accessible snippet; effective date: not applicable; last amended date: not stated; retrieved_datetime_utc: 2026-07-09T18:41:40Z; archive_url: none located.</text:p>
            <text:p/>
            <text:p>https://parliament.gov.vu/images/Bills%20for%202024%20Second%20ordinary/Industrial%20Hemp%20and%20Medical/Bill%20for%20the%20Industrial%20Hemp%20and%20Medical%20Cannabis%20Am%20Act%20No.%20of%202024.pdf; Bill for the Industrial Hemp and Medical Cannabis (Amendment) Act No. of 2024; Parliament of the Republic of Vanuatu; bill PDF; bill to amend Industrial Hemp and Medical Cannabis Act No. 31 of 2021; publication date: exact date not stated in accessible snippet; effective date: bill says commencement on publication in the Gazette if enacted; last amended date: not applicable as bill text; retrieved_datetime_utc: 2026-07-09T18:41:40Z; archive_url: none located.</text:p>
            <text:p/>
            <text:p>https://malffb.gov.vu/images/annual-reports/MALFFB%202024%20Annual%20Report%20_%20Final.pdf; MALFFB 2024 Annual Report; Ministry of Agriculture, Livestock, Forestry, Fisheries and Biosecurity; annual report PDF; Annual Report 2024; publication date: 2024-12-31 as shown in search result metadata; effective date: not applicable; last amended date: not stated; retrieved_datetime_utc: 2026-07-09T18:41:40Z; archive_url: none located.</text:p>
            <text:p/>
            <text:p>https://www.rbv.gov.vu/images/Monthly_Financial_n_Economic_News/2023/Monthly%20Economic%20News%20February%202023.pdf; Monthly Economic News February 2023; Reserve Bank of Vanuatu; official economic-news PDF; Monthly Financial and Economic News February 2023; publication date: 2023-02-23; effective date: not applicable; last amended date: not stated; retrieved_datetime_utc: 2026-07-09T18:41:40Z; archive_url: none located.</text:p>
            <text:p/>
            <text:p>https://www.rbv.gov.vu/images/Quarterly-Economic-Reviews/2023/final%20September%202023%20QER.pdf; Quarterly Economic Review September 2023; Reserve Bank of Vanuatu; official quarterly review PDF; September 2023 QER; publication date: 2023-09-01 in search result metadata; effective date: not applicable; last amended date: not stated; retrieved_datetime_utc: 2026-07-09T18:41:40Z; archive_url: none located.</text:p>
            <text:p/>
            <text:p>https://vpf.gov.vu/what-we-do/criminal-investigation/drugs/84-marijuana; Marijuana; Vanuatu Police Force; official police information page; official document ID: not stated; publication date: not stated; effective date: not applicable; last amended date: not stated; retrieved_datetime_utc: 2026-07-09T18:41:40Z; archive_url: none located.</text:p>
            <text:p/>
            <text:p>https://moia.gov.vu/images/moia/PDF%20File/Annual%20Report%202023%20Final.pdf; VANUATU POLICE FORCE ANNUAL REPORT 2023; Vanuatu Police Force and Ministry of Internal Affairs; annual report PDF; Annual Report 2023; publication date: exact date not stated in accessible lines; effective date: not applicable; last amended date: not stated; retrieved_datetime_utc: 2026-07-09T18:41:40Z; archive_url: none located.</text:p>
            <text:p/>
            <text:p>https://judiciary.gov.vu/fr/court-activity/judgments/supreme-court/709935-public-prosecutor-v-willie-10; Public Prosecutor v Willie; Judiciary of the Republic of Vanuatu; Supreme Court judgment; Criminal Case No. 1308 of 2025; publication date: exact publication date not stated in accessible lines; effective date: decision date 2025-08-12; last amended date: not applicable; retrieved_datetime_utc: 2026-07-09T18:41:40Z; archive_url: none located.</text:p>
            <text:p/>
            <text:p>https://judiciary.gov.vu/fr/court-activity/judgments/140317-public-prosecutor-v-ian; Public Prosecutor v Ian; Judiciary of the Republic of Vanuatu; judgment; official document ID: not stated in accessible snippet; publication date: not stated in accessible snippet; effective date: not stated in accessible snippet; last amended date: not applicable; retrieved_datetime_utc: 2026-07-09T18:41:40Z; archive_url: none located.</text:p>
            <text:p/>
            <text:p>https://deathpenaltyinfo.org/policy-issues/policy/international/abolitionist-and-retentionist-countries; Abolitionist and Retentionist Countries; Death Penalty Information Center using Amnesty International 2025 data; reference page; official document ID: not applicable; publication date: exact page publication date not stated in accessible snippet; effective date: data current as of 2025-12-31 per page; last amended date: not stated; retrieved_datetime_utc: 2026-07-09T18:41:40Z; archive_url: none located.</text:p>
          </table:table-cell>
          <table:table-cell table:style-name="ce25" office:value-type="date" office:date-value="2026-07-09">
            <text:p>07/09/26</text:p>
          </table:table-cell>
          <table:table-cell table:style-name="ce28" table:number-columns-repeated="3"/>
          <table:table-cell/>
          <table:table-cell table:style-name="ce28"/>
          <table:table-cell table:style-name="ce30"/>
          <table:table-cell table:style-name="ce31"/>
          <table:table-cell table:number-columns-repeated="244"/>
        </table:table-row>
        <table:table-row table:style-name="ro3">
          <table:table-cell table:style-name="ce3" office:value-type="string">
            <text:p>Venezuela</text:p>
          </table:table-cell>
          <table:table-cell table:style-name="ce10" office:value-type="float" office:value="2.25">
            <text:p>2.3</text:p>
          </table:table-cell>
          <table:table-cell table:style-name="ce15" office:value-type="string">
            <text:p>Venezuela scores in the imprisonment category because national law still criminalizes possession, cultivation, and supply of cannabis and other controlled drugs. The main mitigating feature is a codified personal-dose exception: a person found using or holding up to 20 grams of cannabis, 2 grams of cocaine, or analogous small amounts is processed as a consumer and subjected to court-ordered rehabilitation, follow-up, reintegration, or community service instead of Article 153 imprisonment. That exception does not create legality, and it still triggers police and judicial intervention. Cannabis sale, retail outlets, social clubs, and home cultivation remain criminal offenses, and no official cannabis-specific medical access system exists.</text:p>
          </table:table-cell>
          <table:table-cell table:style-name="ce20" office:value-type="string">
            <text:p>Ley Orgánica de Drogas; Asamblea Nacional de la República Bolivariana de Venezuela; law page / official legislative record; official document ID: G.O. N° 39.546; publication date: 2010-11-05; effective date: 2010-09-15; last amended date: no promulgated amendment identified in the source, and the page states “Vigencia Total”; retrieved_datetime_utc: 2026-07-09T19:03:05Z; archive_url: https://web.archive.org/web/*/https://www.asambleanacional.gob.ve/leyes/sancionadas/ley-organica-de-drogas</text:p>
            <text:p/>
            <text:p>https://www.asambleanacional.gob.ve/storage/documentos/leyes/ley-organi-20220119131358.pdf; Ley Orgánica de Drogas; Asamblea Nacional de la República Bolivariana de Venezuela / Gaceta Oficial de la República Bolivariana de Venezuela; official gazette reprint PDF; official document ID: G.O. N° 39.546, reimpresa nuevamente el 2010-11-05, con referencia a publicación original en G.O. N° 39.510; publication date: 2010-11-05; effective date: 2010-09-15; last amended date: none identified in source text reviewed; retrieved_datetime_utc: 2026-07-09T19:03:05Z; archive_url: https://web.archive.org/web/*/https://www.asambleanacional.gob.ve/storage/documentos/leyes/ley-organi-20220119131358.pdf</text:p>
            <text:p/>
            <text:p>https://www.asambleanacional.gob.ve/storage/documentos/botones/constitucion-nacional-20191205135853.PDF; Constitución de la República Bolivariana de Venezuela; Asamblea Nacional de la República Bolivariana de Venezuela; constitution PDF; official document ID: Gaceta Oficial N° 36.860; publication date: 1999-12-30; effective date: 1999-12-30; last amended date: none identified in the source reviewed; retrieved_datetime_utc: 2026-07-09T19:03:05Z; archive_url: https://web.archive.org/web/*/https://www.asambleanacional.gob.ve/storage/documentos/botones/constitucion-nacional-20191205135853.PDF</text:p>
            <text:p/>
            <text:p>https://www.asambleanacional.gob.ve/noticias/an-presenta-balance-de-gestion-2021; AN presenta Balance de Gestión 2021; Asamblea Nacional de la República Bolivariana de Venezuela; official news / legislative status page; official document ID: none stated in page snippet; publication date: 2021-12-29; effective date: not applicable; last amended date: not stated; retrieved_datetime_utc: 2026-07-09T19:03:05Z; archive_url: https://web.archive.org/web/*/https://www.asambleanacional.gob.ve/noticias/an-presenta-balance-de-gestion-2021</text:p>
            <text:p/>
            <text:p>https://www.asambleanacional.gob.ve/storage/documentos/documentos/balance-legislativo-2021-20220110171044.pdf; balance legislativo 2021; Asamblea Nacional de la República Bolivariana de Venezuela; official legislative balance PDF; official document ID: Balance Legislativo 2021; publication date: 2021-12-15; effective date: not applicable; last amended date: not stated; retrieved_datetime_utc: 2026-07-09T19:03:05Z; archive_url: https://web.archive.org/web/*/https://www.asambleanacional.gob.ve/storage/documentos/documentos/balance-legislativo-2021-20220110171044.pdf</text:p>
            <text:p/>
            <text:p>https://tachira.tsj.gob.ve/DECISIONES/2025/MARZO/2597-4-SP23-P-2025-000039-.HTML; SP23-P-2025-000039; Tribunal Supremo de Justicia, Estado Táchira; judicial decision listing / case page; official document ID: SP23-P-2025-000039; publication date: 2025-03 (month shown in URL and result); effective date: not applicable; last amended date: not applicable; retrieved_datetime_utc: 2026-07-09T19:03:05Z; archive_url: https://web.archive.org/web/*/https://tachira.tsj.gob.ve/DECISIONES/2025/MARZO/2597-4-SP23-P-2025-000039-.HTML</text:p>
            <text:p/>
            <text:p>https://portuguesa.tsj.gob.ve/DECISIONES/2025/NOVIEMBRE/1114-3-9036-25-107.HTML; 9036-25-107; Tribunal Supremo de Justicia, Estado Portuguesa; judicial decision listing / case page; official document ID: 9036-25-107; publication date: 2025-11 (month shown in URL and result); effective date: not applicable; last amended date: not applicable; retrieved_datetime_utc: 2026-07-09T19:03:05Z; archive_url: https://web.archive.org/web/*/https://portuguesa.tsj.gob.ve/DECISIONES/2025/NOVIEMBRE/1114-3-9036-25-107.HTML</text:p>
            <text:p/>
            <text:p>https://www.unodc.org/pdf/convention_1971_en.pdf; Convention on Psychotropic Substances, 1971; United Nations Office on Drugs and Crime; treaty text PDF; official document ID: Convention on Psychotropic Substances, 1971; publication date: 1971-02-21; effective date: 1976-08-16; last amended date: not applicable to treaty text cited; retrieved_datetime_utc: 2026-07-09T19:03:05Z; archive_url: https://web.archive.org/web/*/https://www.unodc.org/pdf/convention_1971_en.pdf</text:p>
            <text:p/>
            <text:p>https://www.unodc.org/documents/commissions/CND/Int_Drug_Control_Conventions/1971_Schedules/Revision1_2015/ST_CND_1_ADD2_Rev1_e_V1600359.pdf; The International Drug Control Conventions: Schedules of the Convention on Psychotropic Substances of 1971, as at 4 November 2015; United Nations Office on Drugs and Crime; official schedules PDF; official document ID: ST/CND/1/Add.2/Rev.1; publication date: not clearly stated in snippet reviewed; effective date: schedules as at 2015-11-04; last amended date: 2015-11-04 in source title; retrieved_datetime_utc: 2026-07-09T19:03:05Z; archive_url: https://web.archive.org/web/*/https://www.unodc.org/documents/commissions/CND/Int_Drug_Control_Conventions/1971_Schedules/Revision1_2015/ST_CND_1_ADD2_Rev1_e_V1600359.pdf</text:p>
            <text:p/>
            <text:p>https://www.unodc.org/documents/commissions/CND/Int_Drug_Control_Conventions/1961_Schedules/ST_CND1_Add1_Rev2_e_V1603027.pdf; The International Drug Control Conventions: Schedules of the Single Convention on Narcotic Drugs of 1961 as amended by the 1972 Protocol; United Nations Office on Drugs and Crime; official schedules PDF; official document ID: ST/CND/1/Add.1/Rev.2; publication date: not clearly stated in snippet reviewed; effective date: schedules as reflected in source; last amended date: not clearly stated in snippet reviewed; retrieved_datetime_utc: 2026-07-09T19:03:05Z; archive_url: https://web.archive.org/web/*/https://www.unodc.org/documents/commissions/CND/Int_Drug_Control_Conventions/1961_Schedules/ST_CND1_Add1_Rev2_e_V1603027.pdf <text:s/></text:p>
          </table:table-cell>
          <table:table-cell table:style-name="ce25" office:value-type="date" office:date-value="2026-07-09">
            <text:p>07/09/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8">
          <table:table-cell table:style-name="ce3" office:value-type="string">
            <text:p>Vietnam</text:p>
          </table:table-cell>
          <table:table-cell table:style-name="ce10" office:value-type="float" office:value="1">
            <text:p>1.0</text:p>
          </table:table-cell>
          <table:table-cell table:style-name="ce15" office:value-type="string">
            <text:p>Vietnam scores a mere 1.0 because national law on 2025-12-31 still combines broad prohibition with severe criminal penalties and retained capital punishment for some drug crimes. Cannabis, cannabis resin, THC, LSD, psilocybin, DMT, mescaline, heroin, cocaine, and methamphetamine remain controlled. Cannabis has no lawful possession, home-grow, retail, club, or medical-THC system. Possession is criminal under Article 249, cultivation is criminalized under Article 247, and sale under Article 251 reaches life imprisonment or death at the highest quantities. The 2025 Penal Code amendment narrows but does not remove drug-related death eligibility, and public 2025 reporting shows courts still imposing drug death sentences. Ordinary use is still unlawful, with Article 256a newly criminalizing use in specified repeat and supervision contexts. Enforcement remains active nationwide.</text:p>
          </table:table-cell>
          <table:table-cell table:style-name="ce20" office:value-type="string">
            <text:p>URL: https://vanban.chinhphu.vn/default.aspx?docid=183216&amp;pageid=27160; page title: Luật số 100/2015/QH13 của Quốc hội: Bộ Luật Hình sự; issuing body: Quốc hội; document type: Luật; official document ID: 100/2015/QH13; publication date: 2015-11-27; effective date: 2016-07-01; last amended date: 2025-06-25; retrieved_datetime_utc: 2026-07-09T19:25:04Z; archive_url: none located</text:p>
            <text:p/>
            <text:p>URL: https://vanban.chinhphu.vn/default.aspx?docid=190507&amp;pageid=27160; page title: Luật số 12/2017/QH14 của Quốc hội: Luật Sửa đổi, bổ sung một số điều của Bộ Luật hình sự số 100/2015/QH13; issuing body: Quốc hội; document type: Luật; official document ID: 12/2017/QH14; publication date: 2017-06-20; effective date: 2018-01-01; last amended date: none located; retrieved_datetime_utc: 2026-07-09T19:25:04Z; archive_url: none located</text:p>
            <text:p/>
            <text:p>URL: https://vanban.chinhphu.vn/?classid=1&amp;docid=214583&amp;orggroupid=1&amp;pageid=27160; page title: Luật số 86/2025/QH15 của Quốc hội: Luật sửa đổi, bổ sung một số điều của Bộ Luật hình sự; issuing body: Quốc hội; document type: Luật; official document ID: 86/2025/QH15; publication date: 2025-06-25; effective date: 2025-07-01; last amended date: none located; retrieved_datetime_utc: 2026-07-09T19:25:04Z; archive_url: none located</text:p>
            <text:p/>
            <text:p>URL: https://vanban.chinhphu.vn/?docid=204940&amp;pageid=27160; page title: Luật số 73/2021/QH14 của Quốc hội: Luật Phòng, chống ma túy; issuing body: Quốc hội; document type: Luật; official document ID: 73/2021/QH14; publication date: 2021-03-30; effective date: 2022-01-01; last amended date: none located; retrieved_datetime_utc: 2026-07-09T19:25:04Z; archive_url: none located</text:p>
            <text:p/>
            <text:p>URL: https://vanban.chinhphu.vn/?docid=206454&amp;pageid=27160; page title: Nghị định số 57/2022/NĐ-CP của Chính phủ: Quy định các danh mục chất ma túy và tiền chất; issuing body: Chính phủ; document type: Nghị định; official document ID: 57/2022/NĐ-CP; publication date: 2022-08-25; effective date: 2022-08-25; last amended date: 2024-07-17; retrieved_datetime_utc: 2026-07-09T19:25:04Z; archive_url: none located</text:p>
            <text:p/>
            <text:p>URL: https://vanban.chinhphu.vn/?docid=210694&amp;pageid=27160; page title: Nghị định số 90/2024/NĐ-CP của Chính phủ: Sửa đổi, bổ sung danh mục chất ma túy và tiền chất ban hành kèm theo Nghị định số 57/2022/NĐ-CP ngày 25 tháng 8 năm 2022 của Chính phủ quy định các danh mục chất ma túy và tiền chất; issuing body: Chính phủ; document type: Nghị định; official document ID: 90/2024/NĐ-CP; publication date: 2024-07-17; effective date: 2024-07-17; last amended date: none located; retrieved_datetime_utc: 2026-07-09T19:25:04Z; archive_url: none located</text:p>
            <text:p/>
            <text:p>URL: https://vanban.chinhphu.vn/?docid=215770&amp;pageid=27160; page title: Nghị định số 282/2025/NĐ-CP của Chính phủ: Quy định xử phạt vi phạm hành chính trong lĩnh vực an ninh, trật tự, an toàn xã hội; phòng, chống tệ nạn xã hội; phòng, chống bạo lực gia đình; issuing body: Chính phủ; document type: Nghị định; official document ID: 282/2025/NĐ-CP; publication date: 2025-10-30; effective date: 2025-12-15; last amended date: none located; retrieved_datetime_utc: 2026-07-09T19:25:04Z; archive_url: none located</text:p>
            <text:p/>
            <text:p>URL: https://vbpq.toaan.gov.vn/webcenter/portal/htvb/chi-tiet?dDocName=TAND368343; page title: Nghị quyết 03/2025/NQ-HĐTP về việc hướng dẫn áp dụng một số quy định về chuyển hình phạt tử hình thành tù chung thân; issuing body: Hội đồng Thẩm phán Tòa án nhân dân tối cao; document type: Nghị quyết; official document ID: 03/2025/NQ-HĐTP; publication date: 2025-09-30; effective date: 2025-11-01; last amended date: none located; retrieved_datetime_utc: 2026-07-09T19:25:04Z; archive_url: none located</text:p>
            <text:p/>
            <text:p>URL: https://tiengchuong.chinhphu.vn/truong-hop-an-tu-hinh-toi-pham-ma-tuy-chuyen-thanh-chung-than-theo-quy-dinh-moi-113251102001644751.htm; page title: Trường hợp án tử hình tội phạm ma túy chuyển thành chung thân theo quy định mới; issuing body: Trang tin điện tử của Ủy ban Quốc gia phòng, chống AIDS, ma tuý, mại dâm; document type: official government news article; official document ID: article slug 113251102001644751; publication date: 2025-11-01; effective date: 2025-11-01 for the article and 2025-11-01 for the resolution it reports; last amended date: none located; retrieved_datetime_utc: 2026-07-09T19:25:04Z; archive_url: none located</text:p>
            <text:p/>
            <text:p>URL: https://tiengchuong.chinhphu.vn/toa-bac-khang-cao-tuyen-9-an-tu-hinh-trong- </text:p>
          </table:table-cell>
          <table:table-cell table:style-name="ce25" office:value-type="date" office:date-value="2026-07-09">
            <text:p>07/09/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Yemen</text:p>
          </table:table-cell>
          <table:table-cell table:style-name="ce10" office:value-type="float" office:value="1.25">
            <text:p>1.3</text:p>
          </table:table-cell>
          <table:table-cell table:style-name="ce15" office:value-type="string">
            <text:p>Yemen’s national law still criminalizes possession, use, cultivation, sale, and supply of cannabis and other scheduled drugs. Cannabis plant cultivation, including home grow, is banned except for narrow scientific licensing, and simple possession or personal-use cultivation remains punishable by prison. A limited treatment alternative exists for proven addiction, and a user who presents voluntarily for treatment is shielded from prosecution, but that does not amount to decriminalization. Sale, trafficking-type possession, import and export, and operating a place for use remain punishable by death or 25 years. No official patient-facing medical cannabis program was found, and 2025 practice still includes drug death sentences, even though confirmed 2025 executions in Yemen are not reported as drug-related.</text:p>
          </table:table-cell>
          <table:table-cell table:style-name="ce20" office:value-type="string">
            <text:p>https://www.yemen-nic.info/db/laws_ye/detail.php?ID=11398; قانون رقم(3)لسنة 1993م بشأن مكافحة الاتجار والاستعمال غير المشروعين للمخدرات و المؤثرات العقلية; المركز الوطني للمعلومات بالجمهورية اليمنية; official legal database entry reproducing statute text; official document ID: 11398; publication date: 1993-03-30; effective date: 1993-03-30; last amended date: no verified amendment located in the accessed official record; retrieved_datetime_utc: 2026-07-09T19:51:34Z; archive_url: none located.</text:p>
            <text:p/>
            <text:p>https://agoye.gov.ye/page.php?lng=arabic&amp;id=304; قانون رقم (3) لسنة(1993م) بشأن مكافحة الاتجار والاستعمال غير المشروعين للمخدرات والمؤثرات العقلية; النيابة العامة - اليمن; official prosecutorial legal portal entry reproducing statute text and annex material; official document ID: 304; publication date: 1993-03-30 with notice of publication in Official Gazette issue 6 of 1993; effective date: 1993-03-30; last amended date: no verified amendment located in the accessed official record; retrieved_datetime_utc: 2026-07-09T19:51:34Z; archive_url: none located.</text:p>
            <text:p/>
            <text:p>https://www.saba.ye/ar/news3507386.htm; النيابة العامة بصعدة تتلف أكثر من 17 طنا من مادة الحشيش المخدر; وكالة سبأ للأنباء; official news report; official document ID: news3507386; publication date: 2025-06-28; effective date: not applicable; last amended date: not stated; retrieved_datetime_utc: 2026-07-09T19:51:34Z; archive_url: none located.</text:p>
            <text:p/>
            <text:p>https://saba.ye/ar/news3509121.htm; وزارة الداخلية والنيابة الجزائية تتلفان كميات كبيرة من المخدرات بأمانة العاصمة; وكالة سبأ للأنباء; official news report; official document ID: news3509121; publication date: 2025-07-01; effective date: not applicable; last amended date: not stated; retrieved_datetime_utc: 2026-07-09T19:51:34Z; archive_url: none located.</text:p>
            <text:p/>
            <text:p>https://www.26sepnews.net/2026/01/27/1-15100/; إدارة مكافحة المخدرات تضبط 1260 متهماً بقضايا مخدرات خلال العام 2025; سبتمبر نت; official or government-linked news report citing the General Directorate of Drug Control; official document ID: 1-15100; publication date: 2026-01-27; effective date: not applicable; last amended date: not stated; retrieved_datetime_utc: 2026-07-09T19:51:34Z; archive_url: none located.</text:p>
            <text:p/>
            <text:p>https://www.saba.ye/ar/news3425744.htm?file_id=1; صعدة.. دورة تدريبية لمأموري الضبط القضائي في مكافحة المخدرات; وكالة سبأ للأنباء; official news report; official document ID: news3425744; publication date: 2025-01-18; effective date: not applicable; last amended date: not stated; retrieved_datetime_utc: 2026-07-09T19:51:34Z; archive_url: none located.</text:p>
            <text:p/>
            <text:p>https://www.saba.ye/ar/news3454687.htm; مصلحة الجمارك تحقق قفزة نوعية في مكافحة المخدرات; وكالة سبأ للأنباء; official news report; official document ID: news3454687; publication date: 2025-03-22; effective date: not applicable; last amended date: not stated; retrieved_datetime_utc: 2026-07-09T19:51:34Z; archive_url: none located. </text:p>
          </table:table-cell>
          <table:table-cell table:style-name="ce25" office:value-type="date" office:date-value="2026-07-09">
            <text:p>07/09/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3">
          <table:table-cell table:style-name="ce3" office:value-type="string">
            <text:p>Zambia</text:p>
          </table:table-cell>
          <table:table-cell table:style-name="ce10" office:value-type="float" office:value="4.5">
            <text:p>4.5</text:p>
          </table:table-cell>
          <table:table-cell table:style-name="ce16" office:value-type="string">
            <text:p>Zambia’s law recognizes official lawful authority for medicinal and scientific cannabis activity. At the same time, the ordinary criminal law remains strict: non-medical possession can still lead to imprisonment, cannabis use remains punishable, cultivation remains a serious offense, and sale or distribution remains criminal. The dedicated Cannabis Act is not in force by the end of 2025, and no clearly documented public THC patient channel was found in the reviewed official materials. Licensed industrial hemp exists separately from January 2025, but that hemp structure does not legalize ordinary marijuana. These features support a medical-access base score with a negative modifier for narrow and uncertain practical availability.</text:p>
          </table:table-cell>
          <table:table-cell table:style-name="ce20" office:value-type="string">
            <text:p>URL: https://www.parliament.gov.zm/sites/default/files/documents/acts/Act%20No.%2035%20OF%202021%2C%20THE%20NARCOTIC%20DRUGS%20AND%20PSYCHOTROPIC%20SUBSTANCE%20ACT%2C%202021.pdf</text:p>
            <text:p>Page title: Act No. 35 of 2021, The Narcotic Drugs and Psychotropic Substances Act, 2021</text:p>
            <text:p>Issuing body: Parliament of Zambia and Government of Zambia</text:p>
            <text:p>Document type: Act</text:p>
            <text:p>Official document ID: Act No. 35 of 2021</text:p>
            <text:p>Publication date: 2021-05-20</text:p>
            <text:p>Effective date: 2021-05-20</text:p>
            <text:p>Last amended date: not stated on source reviewed</text:p>
            <text:p>retrieved_datetime_utc: 2026-07-09T20:08:44+00:00</text:p>
            <text:p>archive_url: none located</text:p>
            <text:p/>
            <text:p>URL: https://www.parliament.gov.zm/sites/default/files/documents/acts/Dangerous%20Drugs%20Act.pdf</text:p>
            <text:p>Page title: Dangerous Drugs Act.pdf</text:p>
            <text:p>Issuing body: Ministry of Legal Affairs, Government of the Republic of Zambia, hosted by Parliament of Zambia</text:p>
            <text:p>Document type: Consolidated statute</text:p>
            <text:p>Official document ID: Chapter 95 of the Laws of Zambia</text:p>
            <text:p>Publication date: not stated on consolidation source reviewed</text:p>
            <text:p>Effective date: original effective date not stated on source reviewed</text:p>
            <text:p>Last amended date: 1994 amendments noted on source reviewed</text:p>
            <text:p>retrieved_datetime_utc: 2026-07-09T20:08:44+00:00</text:p>
            <text:p>archive_url: none located</text:p>
            <text:p/>
            <text:p>URL: https://www.parliament.gov.zm/sites/default/files/images/publication_docs/MINISTERIAL%20STATEMENT%20BY%20MINISTER%20OF%20HEALTH%2C%20DR%20CHILUFYA%20ON%20CANNABIS.pdf</text:p>
            <text:p>Page title: Ministerial Statement on the Cultivation of Cannabis for Medicinal Use in Zambia</text:p>
            <text:p>Issuing body: National Assembly of Zambia</text:p>
            <text:p>Document type: Ministerial statement</text:p>
            <text:p>Official document ID: not stated on source reviewed</text:p>
            <text:p>Publication date: 2017-07-06</text:p>
            <text:p>Effective date: not applicable</text:p>
            <text:p>Last amended date: not applicable</text:p>
            <text:p>retrieved_datetime_utc: 2026-07-09T20:08:44+00:00</text:p>
            <text:p>archive_url: none located</text:p>
            <text:p/>
            <text:p>URL: https://www.parliament.gov.zm/sites/default/files/documents/acts/Act%20No.%2033%20of%202021%2C%20The%20Cannabis%20Act%2C%202021..pdf</text:p>
            <text:p>Page title: Act No. 33 of 2021, The Cannabis Act, 2021</text:p>
            <text:p>Issuing body: Parliament of Zambia and Government of Zambia</text:p>
            <text:p>Document type: Act</text:p>
            <text:p>Official document ID: Act No. 33 of 2021</text:p>
            <text:p>Publication date: 2021-05-20</text:p>
            <text:p>Effective date: on a date appointed by the Minister by statutory instrument</text:p>
            <text:p>Last amended date: not stated on source reviewed</text:p>
            <text:p>retrieved_datetime_utc: 2026-07-09T20:08:44+00:00</text:p>
            <text:p>archive_url: none located</text:p>
            <text:p/>
            <text:p>URL: https://www.parliament.gov.zm/sites/default/files/documents/acts/Act%20No.%2034%20of%202021%2C%20The%20Industrial%20Hemp%20Act%2C%202021.pdf</text:p>
            <text:p>Page title: Act No. 34 of 2021, The Industrial Hemp Act, 2021</text:p>
            <text:p>Issuing body: Parliament of Zambia and Government of Zambia</text:p>
            <text:p>Document type: Act</text:p>
            <text:p>Official document ID: Act No. 34 of 2021</text:p>
            <text:p>Publication date: 2021-05-20</text:p>
            <text:p>Effective date: on a date appointed by the Minister by statutory instrument</text:p>
            <text:p>Last amended date: not stated on source reviewed</text:p>
            <text:p>retrieved_datetime_utc: 2026-07-09T20:08:44+00:00</text:p>
            <text:p>archive_url: none located</text:p>
            <text:p/>
            <text:p>URL: https://www.parliament.gov.zm/sites/default/files/documents/acts/Act%20No.%2023%20Penal%20Code%20%28Amendment%29%2C%202022.pdf</text:p>
            <text:p>Page title: Act No. 23 Penal Code (Amendment), 2022</text:p>
            <text:p>Issuing body: Parliament of Zambia and Government of Zambia</text:p>
            <text:p>Document type: Act</text:p>
            <text:p>Official document ID: Act No. 23 of 2022</text:p>
            <text:p>Publication date: 2022-12-27</text:p>
            <text:p>Effective date: 2022-12-27</text:p>
            <text:p>Last amended date: not stated on source reviewed</text:p>
            <text:p>retrieved_datetime_utc: 2026-07-09T20:08:44+00:00</text:p>
            <text:p>archive_url: none located </text:p>
          </table:table-cell>
          <table:table-cell table:style-name="ce25" office:value-type="date" office:date-value="2026-07-09">
            <text:p>07/09/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5">
          <table:table-cell table:style-name="ce3" office:value-type="string">
            <text:p>Zimbabwe</text:p>
          </table:table-cell>
          <table:table-cell table:style-name="ce10" office:value-type="float" office:value="2.5">
            <text:p>2.5</text:p>
          </table:table-cell>
          <table:table-cell office:value-type="string">
            <text:p>Ordinary drug possession, use, and home cultivation remain criminal and can lead to imprisonment, while sale and drug-use premises offenses carry heavier penalties. Cannabis is not decriminalized, and no lawful recreational retail or club model exists. Hash/resin and classic hallucinogens are prohibited, and hard drugs remain prohibited. A modest upward adjustment is justified because Zimbabwe officially licenses cannabis for medicinal and scientific purposes, but MCAZ states the cannabis produced is currently for export only and that local use is limited to research and development, so that exception does not create broad domestic patient access or general personal freedom.</text:p>
          </table:table-cell>
          <table:table-cell table:style-name="ce20" office:value-type="string">
            <text:p>Dangerous Drugs Act.</text:p>
            <text:p>URL: https://portal.mcaz.co.zw/?download_id=3548&amp;sdm_process_download=1; page title: Chapter 15:02 Dangerous Drugs Act; issuing body: Parliament of Zimbabwe; document type: consolidated Act hosted by the Medicines Control Authority of Zimbabwe; official document ID: Chapter 15:02; publication date: unspecified in the accessed consolidated copy; effective date: 1956-04-15; last amended date: unspecified in the accessed consolidated copy, which reflects Acts 28/1955, 1/1996, 22/2001, 23/2004 and S.I.s 93/2010 and 161/2012; retrieved_datetime_utc: 2026-07-09T20:18:15Z; archive_url: https://web.archive.org/web/*/https://portal.mcaz.co.zw/?download_id=3548&amp;sdm_process_download=1.</text:p>
            <text:p/>
            <text:p>Criminal Law (Codification and Reform) Act.</text:p>
            <text:p>URL: https://faolex.fao.org/docs/pdf/zim234905.pdf; page title: Criminal Law (Codification and Reform) Act (Chapter 9:23) Zimbabwe; issuing body: Parliament of Zimbabwe; document type: consolidated Act; official document ID: Chapter 9:23 and Act 23 of 2004; publication date: unspecified in the accessed copy; effective date: unspecified in the accessed copy; last amended date: unspecified in the accessed copy; retrieved_datetime_utc: 2026-07-09T20:18:15Z; archive_url: https://web.archive.org/web/*/https://faolex.fao.org/docs/pdf/zim234905.pdf.</text:p>
            <text:p/>
            <text:p>Dangerous Drugs (Production of Cannabis for Medicinal and Scientific Use) Regulations, 2018.</text:p>
            <text:p>URL: https://portal.mcaz.co.zw/?download_id=3618&amp;sdm_process_download=1; page title: Dangerous Drugs (Production of Cannabis for Medicinal and Scientific Use) Regulations, 2018; issuing body: Minister of Health and Child Care, Zimbabwe; document type: Statutory Instrument; official document ID: Statutory Instrument 62 of 2018; publication date: unspecified in the accessed copy; effective date: unspecified in the accessed copy; last amended date: 2018, by Statutory Instrument 178 of 2018; retrieved_datetime_utc: 2026-07-09T20:18:15Z; archive_url: https://web.archive.org/web/*/https://portal.mcaz.co.zw/?download_id=3618&amp;sdm_process_download=1.</text:p>
            <text:p/>
            <text:p>Dangerous Drugs (Production of Cannabis for Medicinal and Scientific Use) (Amendment) Regulations, 2018.</text:p>
            <text:p>URL: https://faolex.fao.org/docs/pdf/ZIM223839.pdf; page title: Dangerous Drugs (Production of Cannabis for Medicinal and Scientific Use) (Amendment) Regulations, 2018 (No. 1); issuing body: Minister of Health and Child Care, Zimbabwe; document type: Statutory Instrument; official document ID: Statutory Instrument 178 of 2018; publication date: 2018-09-14, as reflected in the accessed gazette copy; effective date: unspecified in the accessed copy; last amended date: unspecified; retrieved_datetime_utc: 2026-07-09T20:18:15Z; archive_url: https://web.archive.org/web/*/https://faolex.fao.org/docs/pdf/ZIM223839.pdf.</text:p>
            <text:p/>
            <text:p>Medicinal Cannabis – MCAZ.</text:p>
            <text:p>URL: https://www.mcaz.co.zw/medicinal-cannabis/; page title: Medicinal Cannabis – MCAZ; issuing body: Medicines Control Authority of Zimbabwe; document type: official regulatory guidance webpage; official document ID: unspecified; publication date: unspecified on page; effective date: not applicable; last amended date: unspecified on page; retrieved_datetime_utc: 2026-07-09T20:18:15Z; archive_url: https://web.archive.org/web/*/https://www.mcaz.co.zw/medicinal-cannabis/.</text:p>
            <text:p/>
            <text:p>Dangerous Drugs (Amendment) Regulations, 2024 (No. 11).</text:p>
            <text:p>URL: https://zimlii.org/akn/zw/act/si/2024/167/eng@2024-10-11; page title: Dangerous Drugs (Amendment) Regulations, 2024 (No. 11); issuing body: Medicines Control Authority of Zimbabwe in consultation with the Minister of Health and Child Care; document type: Statutory Instrument metadata page; official document ID: Statutory Instrument 167 of 2024; publication date: 2024-10-11; effective date: 2024-10-11, as reflected by the ZimLII metadata stating the 11 October 2024 version was published in Government Gazette 81 and commenced; last amended date: unspecified; retrieved_datetime_utc: 2026-07-09T20:18:15Z; archive_url: https://web.archive.org/web/*/https://zimlii.org/akn/zw/act/si/2024/167/eng@2024-10-11. <text:s/></text:p>
          </table:table-cell>
          <table:table-cell table:style-name="ce25" office:value-type="date" office:date-value="2026-07-09">
            <text:p>07/09/26</text:p>
          </table:table-cell>
          <table:table-cell table:style-name="ce28" table:number-columns-repeated="2"/>
          <table:table-cell table:style-name="ce29"/>
          <table:table-cell/>
          <table:table-cell table:style-name="ce29"/>
          <table:table-cell table:style-name="ce30"/>
          <table:table-cell table:style-name="ce31"/>
          <table:table-cell table:number-columns-repeated="244"/>
        </table:table-row>
        <table:table-row table:style-name="ro1">
          <table:table-cell table:style-name="Default"/>
          <table:table-cell table:number-columns-repeated="255"/>
        </table:table-row>
        <table:table-row table:style-name="ro1">
          <table:table-cell table:style-name="Default" office:value-type="string">
            <text:p>(Margin of error: +/- 1.0 index points due to incomplete primary legal sources for some smaller countries with less online presence)</text:p>
          </table:table-cell>
          <table:table-cell table:number-columns-repeated="255"/>
        </table:table-row>
        <table:table-row table:style-name="ro1">
          <table:table-cell table:style-name="Default"/>
          <table:table-cell table:number-columns-repeated="255"/>
        </table:table-row>
        <table:table-row table:style-name="ro1">
          <table:table-cell table:style-name="Default" office:value-type="string">
            <text:p>Version 1.0, July 2008: somewhat weak due to anecdotal references mentioned above. <text:s/>However, should provide a good, rough indicator for the meta-index.</text:p>
          </table:table-cell>
          <table:table-cell table:number-columns-repeated="255"/>
        </table:table-row>
        <table:table-row table:style-name="ro22">
          <table:table-cell table:style-name="ce5" office:value-type="string">
            <text:p>Version 2.0, May 2011: data quality improved with new sources to reduce reliance on purely anecdotal descriptions from travelers. However, many scores are still weak in that they are based on non-primary sources. <text:s/>Accordingly, the estimated margin of error has been reduced from +/- 2.5 (as in 2008) to +/- 2.0.</text:p>
            <text:p/>
            <text:p>Many scores have risen, as drug freedom appears to be increasing worldwide. This seems to be particularly true in Europe, where a marijuana decriminalization trend is on the rise. Tolerance of medical marijuana also seems to be spreading.</text:p>
          </table:table-cell>
          <table:table-cell table:number-columns-repeated="255"/>
        </table:table-row>
        <table:table-row table:style-name="ro22">
          <table:table-cell table:style-name="ce5" office:value-type="string">
            <text:p>Version 2.1, April 2014: data quality continues to improve with new sources to reduce reliance on anecdotal descriptions from travelers. <text:s/>The estimated margin of error has been reduced from +/- 2.0 (as in 2011) to +/- 1.5.</text:p>
            <text:p/>
            <text:p>Several scores have risen, representing a trend toward decriminalization in Europe, Latin America, and in many US states. <text:s/>Tolerance of medical marijuana likewise continues to spread</text:p>
          </table:table-cell>
          <table:table-cell table:number-columns-repeated="255"/>
        </table:table-row>
        <table:table-row table:style-name="ro22">
          <table:table-cell table:style-name="ce5" office:value-type="string">
            <text:p>Version 3.0, July 2026: translation has been done of all non-English primary references. Scoring consistency has been increased, and reliance on anecdotal data has been significantly lessened.</text:p>
          </table:table-cell>
          <table:table-cell table:number-columns-repeated="255"/>
        </table:table-row>
        <table:table-row table:style-name="ro1">
          <table:table-cell table:style-name="Default"/>
          <table:table-cell table:number-columns-repeated="255"/>
        </table:table-row>
        <table:table-row table:style-name="ro1">
          <table:table-cell table:style-name="Default"/>
          <table:table-cell table:style-name="ce12" office:value-type="string">
            <text:p>Explanation of scale:</text:p>
          </table:table-cell>
          <table:table-cell table:style-name="ce11"/>
          <table:table-cell table:style-name="ce1" office:value-type="string">
            <text:p>Tentative metrics:</text:p>
          </table:table-cell>
          <table:table-cell table:number-columns-repeated="252"/>
        </table:table-row>
        <table:table-row table:style-name="ro1">
          <table:table-cell table:style-name="Default"/>
          <table:table-cell office:value-type="float" office:value="10">
            <text:p>10.0</text:p>
          </table:table-cell>
          <table:table-cell table:style-name="ce18" office:value-type="string">
            <text:p>Hard drugs (e.g., cocaine, heroin, methamphetamine) legal to possess and use</text:p>
          </table:table-cell>
          <table:table-cell table:number-columns-repeated="253"/>
        </table:table-row>
        <table:table-row table:style-name="ro1">
          <table:table-cell table:style-name="Default"/>
          <table:table-cell office:value-type="float" office:value="9">
            <text:p>9.0</text:p>
          </table:table-cell>
          <table:table-cell table:style-name="ce18" office:value-type="string">
            <text:p>Both hallucinogenics and hash are generally legal, in addition to marijuana</text:p>
          </table:table-cell>
          <table:table-cell table:number-columns-repeated="253"/>
        </table:table-row>
        <table:table-row table:style-name="ro1">
          <table:table-cell table:style-name="Default"/>
          <table:table-cell office:value-type="float" office:value="8">
            <text:p>8.0</text:p>
          </table:table-cell>
          <table:table-cell table:style-name="ce18" office:value-type="string">
            <text:p>One of the group consisting of hallucinogenics and hash is generally legal, in addition to marijuana</text:p>
          </table:table-cell>
          <table:table-cell table:number-columns-repeated="253"/>
        </table:table-row>
        <table:table-row table:style-name="ro1">
          <table:table-cell table:style-name="Default"/>
          <table:table-cell office:value-type="float" office:value="7">
            <text:p>7.0</text:p>
          </table:table-cell>
          <table:table-cell table:style-name="ce18" office:value-type="string">
            <text:p>Sale of non-medical marijuana is allowed</text:p>
          </table:table-cell>
          <table:table-cell table:number-columns-repeated="253"/>
        </table:table-row>
        <table:table-row table:style-name="ro1">
          <table:table-cell table:style-name="Default"/>
          <table:table-cell office:value-type="float" office:value="6">
            <text:p>6.0</text:p>
          </table:table-cell>
          <table:table-cell table:style-name="ce18" office:value-type="string">
            <text:p>Personal possession, use, or cultivation of marijuana is allowed</text:p>
          </table:table-cell>
          <table:table-cell table:number-columns-repeated="253"/>
        </table:table-row>
        <table:table-row table:style-name="ro2">
          <table:table-cell table:style-name="Default"/>
          <table:table-cell office:value-type="float" office:value="5.5">
            <text:p>5.5</text:p>
          </table:table-cell>
          <table:table-cell table:style-name="ce18" office:value-type="string">
            <text:p>Drugs generally illegal, but medical marijuana officially allowed <text:span text:style-name="T4">and</text:span><text:span text:style-name="T3"> personal use/possession unofficially </text:span><text:span text:style-name="T3">tolerated (e.g., through a sequence of fines for repeat offenders which does not lead to jail time)</text:span></text:p>
          </table:table-cell>
          <table:table-cell table:number-columns-repeated="253"/>
        </table:table-row>
        <table:table-row table:style-name="ro1">
          <table:table-cell table:style-name="Default"/>
          <table:table-cell office:value-type="float" office:value="5">
            <text:p>5.0</text:p>
          </table:table-cell>
          <table:table-cell table:style-name="ce18" office:value-type="string">
            <text:p>Drugs generally illegal, but medical marijuana officially allowed</text:p>
          </table:table-cell>
          <table:table-cell table:number-columns-repeated="253"/>
        </table:table-row>
        <table:table-row table:style-name="ro2">
          <table:table-cell table:style-name="Default"/>
          <table:table-cell office:value-type="float" office:value="4">
            <text:p>4.0</text:p>
          </table:table-cell>
          <table:table-cell table:style-name="ce18" office:value-type="string">
            <text:p>Drugs generally illegal, but medical marijuana unofficially allowed <text:span text:style-name="T4">or</text:span><text:span text:style-name="T3"> personal use/possession unofficially </text:span><text:span text:style-name="T3">tolerated (e.g., through a sequence of fines for repeat offenders which does not lead to jail time)</text:span></text:p>
          </table:table-cell>
          <table:table-cell table:number-columns-repeated="253"/>
        </table:table-row>
        <table:table-row table:style-name="ro1">
          <table:table-cell table:style-name="Default"/>
          <table:table-cell office:value-type="float" office:value="3">
            <text:p>3.0</text:p>
          </table:table-cell>
          <table:table-cell table:style-name="ce18" office:value-type="string">
            <text:p>Drugs illegal, fines for possession</text:p>
          </table:table-cell>
          <table:table-cell office:value-type="string">
            <text:p>(3.0 – some public pot smoking in select locations)</text:p>
          </table:table-cell>
          <table:table-cell table:number-columns-repeated="252"/>
        </table:table-row>
        <table:table-row table:style-name="ro1">
          <table:table-cell table:style-name="Default"/>
          <table:table-cell office:value-type="float" office:value="2">
            <text:p>2.0</text:p>
          </table:table-cell>
          <table:table-cell table:style-name="ce18" office:value-type="string">
            <text:p>Drugs illegal, imprisonment penalty for possession</text:p>
          </table:table-cell>
          <table:table-cell office:value-type="string">
            <text:p>(2.0 to 2.5 – intolerant society or use not generally overlooked by police/must hide pot/hash use)</text:p>
          </table:table-cell>
          <table:table-cell table:number-columns-repeated="252"/>
        </table:table-row>
        <table:table-row table:style-name="ro1">
          <table:table-cell table:style-name="Default"/>
          <table:table-cell office:value-type="float" office:value="1.75">
            <text:p>1.8</text:p>
          </table:table-cell>
          <table:table-cell table:style-name="ce18" office:value-type="string">
            <text:p>Drugs illegal, death penalty on the books but not used</text:p>
          </table:table-cell>
          <table:table-cell table:number-columns-repeated="253"/>
        </table:table-row>
        <table:table-row table:style-name="ro1">
          <table:table-cell/>
          <table:table-cell office:value-type="float" office:value="1">
            <text:p>1.0</text:p>
          </table:table-cell>
          <table:table-cell table:style-name="ce18" office:value-type="string">
            <text:p>Drugs illegal, death penalty on the books</text:p>
          </table:table-cell>
          <table:table-cell table:style-name="ce23"/>
          <table:table-cell table:number-columns-repeated="252"/>
        </table:table-row>
        <table:table-row table:style-name="ro1">
          <table:table-cell table:number-columns-repeated="3"/>
          <table:table-cell table:style-name="ce24"/>
          <table:table-cell table:number-columns-repeated="252"/>
        </table:table-row>
        <table:table-row table:style-name="ro2">
          <table:table-cell table:style-name="ce7" office:value-type="string">
            <text:p>Disclaimer:<text:span text:style-name="T3"> The legal summary information herein is solely for the purpose of computing a quantitative </text:span><text:span text:style-name="T3">freedom index score, and does not represent an authoritative legal guide. Check the laws of the relevant </text:span><text:span text:style-name="T3">country or state before buying, selling, possessing, or using a psychoactive substance there.</text:span></text:p>
          </table:table-cell>
          <table:table-cell table:number-columns-repeated="255"/>
        </table:table-row>
        <table:table-row table:style-name="ro2" table:number-rows-repeated="1048297">
          <table:table-cell table:number-columns-repeated="256"/>
        </table:table-row>
        <table:table-row table:style-name="ro2">
          <table:table-cell table:number-columns-repeated="256"/>
        </table:table-row>
      </table:table>
      <table:table table:name="Sheet2" table:style-name="ta2" table:print="false">
        <table:table-column table:style-name="co9" table:number-columns-repeated="256" table:default-cell-style-name="Default"/>
        <table:table-row table:style-name="ro23" table:number-rows-repeated="1048575">
          <table:table-cell table:number-columns-repeated="256"/>
        </table:table-row>
        <table:table-row table:style-name="ro2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
      <number:number number:decimal-places="1" number:min-integer-digits="1"/>
    </number:number-style>
    <number:date-style style:name="N16116" number:language="en" number:country="US">
      <number:month/>
      <number:text>/</number:text>
      <number:day/>
      <number:text>/</number:text>
      <number:year number:style="long"/>
    </number:date-style>
    <number:date-style style:name="N16117" number:language="en" number:country="US">
      <number:day/>
      <number:text>-</number:text>
      <number:month number:textual="true"/>
      <number:text>-</number:text>
      <number:year/>
    </number:date-style>
    <number:date-style style:name="N16118" number:language="en" number:country="US">
      <number:day/>
      <number:text>-</number:text>
      <number:month number:textual="true"/>
    </number:date-style>
    <number:date-style style:name="N16119" number:language="en" number:country="US">
      <number:month number:textual="true"/>
      <number:text>-</number:text>
      <number:year/>
    </number:date-style>
    <number:time-style style:name="N16120" number:language="en" number:country="US">
      <number:hours/>
      <number:text>:</number:text>
      <number:minutes number:style="long"/>
      <number:text> </number:text>
      <number:am-pm/>
    </number:time-style>
    <number:time-style style:name="N16121" number:language="en" number:country="US">
      <number:hours/>
      <number:text>:</number:text>
      <number:minutes number:style="long"/>
      <number:text>:</number:text>
      <number:seconds number:style="long"/>
      <number:text> </number:text>
      <number:am-pm/>
    </number:time-style>
    <number:time-style style:name="N16122" number:language="en" number:country="US">
      <number:hours/>
      <number:text>:</number:text>
      <number:minutes number:style="long"/>
    </number:time-style>
    <number:time-style style:name="N16123" number:language="en" number:country="US">
      <number:hours/>
      <number:text>:</number:text>
      <number:minutes number:style="long"/>
      <number:text>:</number:text>
      <number:seconds number:style="long"/>
    </number:time-style>
    <number:date-style style:name="N16124" number:language="en" number:country="US">
      <number:month/>
      <number:text>/</number:text>
      <number:day/>
      <number:text>/</number:text>
      <number:year number:style="long"/>
      <number:text> </number:text>
      <number:hours/>
      <number:text>:</number:text>
      <number:minutes number:style="long"/>
    </number:date-style>
    <number:number-style style:name="N16125P0" style:volatile="true" number:language="en" number:country="US">
      <number:number number:decimal-places="0" number:min-integer-digits="1" number:grouping="true"/>
      <number:text> </number:text>
    </number:number-style>
    <number:number-style style:name="N16125" number:language="en" number:country="US">
      <number:text>(</number:text>
      <number:number number:decimal-places="0" number:min-integer-digits="1" number:grouping="true"/>
      <number:text>)</number:text>
      <style:map style:condition="value()&gt;=0" style:apply-style-name="N16125P0"/>
    </number:number-style>
    <number:number-style style:name="N16126P0" style:volatile="true" number:language="en" number:country="US">
      <number:number number:decimal-places="0" number:min-integer-digits="1" number:grouping="true"/>
      <number:text> </number:text>
    </number:number-style>
    <number:number-style style:name="N16126" number:language="en" number:country="US">
      <style:text-properties fo:color="#ff0000"/>
      <number:text>(</number:text>
      <number:number number:decimal-places="0" number:min-integer-digits="1" number:grouping="true"/>
      <number:text>)</number:text>
      <style:map style:condition="value()&gt;=0" style:apply-style-name="N16126P0"/>
    </number:number-style>
    <number:number-style style:name="N16127P0" style:volatile="true" number:language="en" number:country="US">
      <number:number number:decimal-places="2" number:min-integer-digits="1" number:grouping="true"/>
      <number:text> </number:text>
    </number:number-style>
    <number:number-style style:name="N16127" number:language="en" number:country="US">
      <number:text>(</number:text>
      <number:number number:decimal-places="2" number:min-integer-digits="1" number:grouping="true"/>
      <number:text>)</number:text>
      <style:map style:condition="value()&gt;=0" style:apply-style-name="N16127P0"/>
    </number:number-style>
    <number:number-style style:name="N16128P0" style:volatile="true" number:language="en" number:country="US">
      <number:number number:decimal-places="2" number:min-integer-digits="1" number:grouping="true"/>
      <number:text> </number:text>
    </number:number-style>
    <number:number-style style:name="N16128" number:language="en" number:country="US">
      <style:text-properties fo:color="#ff0000"/>
      <number:text>(</number:text>
      <number:number number:decimal-places="2" number:min-integer-digits="1" number:grouping="true"/>
      <number:text>)</number:text>
      <style:map style:condition="value()&gt;=0" style:apply-style-name="N16128P0"/>
    </number:number-style>
    <number:currency-style style:name="N16129P0" style:volatile="true" number:language="en" number:country="US">
      <number:currency-symbol/>
      <number:number number:decimal-places="0" number:min-integer-digits="1" number:grouping="true"/>
      <number:text> </number:text>
    </number:currency-style>
    <number:currency-style style:name="N16129" number:language="en" number:country="US">
      <number:text>(</number:text>
      <number:currency-symbol/>
      <number:number number:decimal-places="0" number:min-integer-digits="1" number:grouping="true"/>
      <number:text>)</number:text>
      <style:map style:condition="value()&gt;=0" style:apply-style-name="N16129P0"/>
    </number:currency-style>
    <number:currency-style style:name="N16130P0" style:volatile="true" number:language="en" number:country="US">
      <number:currency-symbol/>
      <number:number number:decimal-places="0" number:min-integer-digits="1" number:grouping="true"/>
      <number:text> </number:text>
    </number:currency-style>
    <number:currency-style style:name="N16130" number:language="en" number:country="US">
      <style:text-properties fo:color="#ff0000"/>
      <number:text>(</number:text>
      <number:currency-symbol/>
      <number:number number:decimal-places="0" number:min-integer-digits="1" number:grouping="true"/>
      <number:text>)</number:text>
      <style:map style:condition="value()&gt;=0" style:apply-style-name="N16130P0"/>
    </number:currency-style>
    <number:currency-style style:name="N16131P0" style:volatile="true" number:language="en" number:country="US">
      <number:currency-symbol/>
      <number:number number:decimal-places="2" number:min-integer-digits="1" number:grouping="true"/>
      <number:text> </number:text>
    </number:currency-style>
    <number:currency-style style:name="N16131" number:language="en" number:country="US">
      <number:text>(</number:text>
      <number:currency-symbol/>
      <number:number number:decimal-places="2" number:min-integer-digits="1" number:grouping="true"/>
      <number:text>)</number:text>
      <style:map style:condition="value()&gt;=0" style:apply-style-name="N16131P0"/>
    </number:currency-style>
    <number:currency-style style:name="N16132P0" style:volatile="true" number:language="en" number:country="US">
      <number:currency-symbol/>
      <number:number number:decimal-places="2" number:min-integer-digits="1" number:grouping="true"/>
      <number:text> </number:text>
    </number:currency-style>
    <number:currency-style style:name="N16132" number:language="en" number:country="US">
      <style:text-properties fo:color="#ff0000"/>
      <number:text>(</number:text>
      <number:currency-symbol/>
      <number:number number:decimal-places="2" number:min-integer-digits="1" number:grouping="true"/>
      <number:text>)</number:text>
      <style:map style:condition="value()&gt;=0" style:apply-style-name="N16132P0"/>
    </number:currency-style>
    <style:style style:name="Default" style:family="table-cell">
      <style:table-cell-properties style:rotation-align="none"/>
      <style:text-properties style:font-name="Arial" style:font-name-asian="SimSun"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7-10">07/10/2026</text:date>, <text:time>21:32:10</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14 FreeExistence.org Drug Freedom Index</dc:title>
    <dc:subject>Quantification of drug-related freedoms worldwide</dc:subject>
    <meta:creation-date>2011-06-10T22:51:54</meta:creation-date>
    <meta:editing-cycles>2</meta:editing-cycles>
    <meta:editing-duration>P2171DT9H32M30S</meta:editing-duration>
    <dc:date>2026-07-10T21:31:40</dc:date>
    <meta:generator>OpenOffice/4.1.15$Unix OpenOffice.org_project/4115m2$Build-9813</meta:generator>
    <meta:document-statistic meta:table-count="2" meta:cell-count="1296" meta:object-count="0"/>
  </office:meta>
</office:document-meta>
</file>