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99in"/>
    </style:style>
    <style:style style:name="ro1" style:family="table-row">
      <style:table-row-properties style:row-height="0.1654in" fo:break-before="auto" style:use-optimal-row-height="true"/>
    </style:style>
    <style:style style:name="ro2" style:family="table-row">
      <style:table-row-properties style:row-height="0.170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0"/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/>
    <style:style style:name="ce21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/>
    <style:style style:name="ce2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246" table:default-cell-style-name="Default"/>
        <table:table-column table:style-name="co2" table:number-columns-repeated="6" table:default-cell-style-name="Default"/>
        <table:table-column table:style-name="co1" table:number-columns-repeated="768" table:default-cell-style-name="Default"/>
        <table:table-row table:style-name="ro1">
          <table:table-cell table:style-name="ce1" office:value-type="string">
            <text:p>FreeExistence Index of Worldwide Freedom <text:s text:c="3"/>Gun and drug index data is © 2009-2016 freeexistence.org <text:s text:c="3"/>Scholastic dissemination is encouraged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1"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2">
          <table:table-cell table:style-name="ce2" office:value-type="string">
            <text:p>Bold<text:span text:style-name="T1"> = economic citizenship available</text:span>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1">
          <table:table-cell table:style-name="ce3" office:value-type="string">
            <text:p>Red = incomplete data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1">
          <table:table-cell table:style-name="ce4" office:value-type="string">
            <text:p>Nation</text:p>
          </table:table-cell>
          <table:table-cell table:style-name="ce4" office:value-type="string">
            <text:p>Property</text:p>
          </table:table-cell>
          <table:table-cell table:style-name="ce4" office:value-type="string">
            <text:p>Taxes</text:p>
          </table:table-cell>
          <table:table-cell table:style-name="ce14" office:value-type="string">
            <text:p>Speech</text:p>
          </table:table-cell>
          <table:table-cell table:style-name="ce4" office:value-type="string">
            <text:p>Ltd Govt</text:p>
          </table:table-cell>
          <table:table-cell table:style-name="ce4" office:value-type="string">
            <text:p>Guns</text:p>
          </table:table-cell>
          <table:table-cell table:style-name="ce4" office:value-type="string">
            <text:p>Drugs</text:p>
          </table:table-cell>
          <table:table-cell table:style-name="ce4" office:value-type="string">
            <text:p>Corruption</text:p>
          </table:table-cell>
          <table:table-cell table:style-name="ce4" office:value-type="string">
            <text:p>Inflation</text:p>
          </table:table-cell>
          <table:table-cell table:style-name="ce4" office:value-type="string">
            <text:p>Business</text:p>
          </table:table-cell>
          <table:table-cell table:style-name="ce17"/>
          <table:table-cell table:number-columns-repeated="6"/>
          <table:table-cell table:style-name="ce23" table:number-columns-repeated="1007"/>
        </table:table-row>
        <table:table-row table:style-name="ro1">
          <table:table-cell table:style-name="ce5" office:value-type="string">
            <text:p>Afghanistan</text:p>
          </table:table-cell>
          <table:table-cell table:style-name="ce10" office:value-type="string">
            <text:p>--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--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2"/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Albania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Algeri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dorra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1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Angol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0">
            <text:p>50</text:p>
          </table:table-cell>
          <table:table-cell table:style-name="ce3"/>
          <table:table-cell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Antigua + Barbuda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88">
            <text:p>88</text:p>
          </table:table-cell>
          <table:table-cell table:style-name="ce10" office:value-type="string">
            <text:p>--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Argentin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6">
            <text:p>5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Armeni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7.5">
            <text:p>2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8">
            <text:p>78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Australia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9">
            <text:p>8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Austria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79">
            <text:p>7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Azerbaija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7" office:value-type="string">
            <text:p>Bahamas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--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ahrain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angladesh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3">
            <text:p>5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Barbados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elarus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9">
            <text:p>6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elgium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5">
            <text:p>8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Belize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0">
            <text:p>40</text:p>
          </table:table-cell>
          <table:table-cell table:style-name="ce11" office:value-type="string">
            <text:p>--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3">
            <text:p>63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enin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51">
            <text:p>5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hutan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5">
            <text:p>6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olivi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9">
            <text:p>5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osnia and Herz.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55">
            <text:p>5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otswana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8">
            <text:p>68</text:p>
          </table:table-cell>
          <table:table-cell table:number-columns-repeated="2" table:style-name="ce11" office:value-type="float" office:value="25">
            <text:p>2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6">
            <text:p>6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razil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61">
            <text:p>6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Brunei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--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ulgar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7">
            <text:p>67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urkina Fas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46">
            <text:p>4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urma (Myanmar)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33">
            <text:p>33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urundi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47">
            <text:p>47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4">
            <text:p>54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ambodi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2">
            <text:p>3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ameroon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7">
            <text:p>47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anada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2">
            <text:p>8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ape Verde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61">
            <text:p>6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entral African R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8">
            <text:p>2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had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42">
            <text:p>42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31">
            <text:p>31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hile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hin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4">
            <text:p>54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lombi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moro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0">
            <text:p>5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ngo (Dem. Rep.)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43">
            <text:p>4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ngo (Rep.)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5">
            <text:p>45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6">
            <text:p>3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sta Ric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9">
            <text:p>6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roatia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0">
            <text:p>6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Cub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0">
            <text:p>2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yprus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5">
            <text:p>7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zech Republic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7">
            <text:p>67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Denmark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95">
            <text:p>9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Djibouti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45">
            <text:p>45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1">
            <text:p>5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7" office:value-type="string">
            <text:p>Dominic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Dominican Rep.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cuador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number-columns-repeated="2" table:style-name="ce11" office:value-type="float" office:value="42">
            <text:p>42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6">
            <text:p>5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gypt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l Salvador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6">
            <text:p>5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Equatorial Guine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6">
            <text:p>46</text:p>
          </table:table-cell>
          <table:table-cell table:style-name="ce11" office:value-type="string">
            <text:p>--</text:p>
          </table:table-cell>
          <table:table-cell table:style-name="ce16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46">
            <text:p>46</text:p>
          </table:table-cell>
          <table:table-cell table:style-name="ce6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ritre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2">
            <text:p>3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stonia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79">
            <text:p>7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thiop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56">
            <text:p>5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Fiji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Finland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1">
            <text:p>9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France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0">
            <text:p>4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abon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8">
            <text:p>5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ambi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3">
            <text:p>5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eorg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7">
            <text:p>87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ermany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90">
            <text:p>9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han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reece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4">
            <text:p>74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Grenada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94">
            <text:p>94</text:p>
          </table:table-cell>
          <table:table-cell table:style-name="ce10" office:value-type="string">
            <text:p>--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Guatemal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3">
            <text:p>6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uine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1">
            <text:p>5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Guinea-Bissau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4">
            <text:p>94</text:p>
          </table:table-cell>
          <table:table-cell table:style-name="ce11" office:value-type="string">
            <text:p>--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7">
            <text:p>37</text:p>
          </table:table-cell>
          <table:table-cell table:style-name="ce6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uyan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3">
            <text:p>6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Haiti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47">
            <text:p>47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Hondura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8">
            <text:p>5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Hong Kong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7">
            <text:p>97</text:p>
          </table:table-cell>
          <table:table-cell table:style-name="ce3"/>
          <table:table-cell table:style-name="ce18"/>
          <table:table-cell table:style-name="ce20"/>
          <table:table-cell table:number-columns-repeated="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Hungary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celand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0">
            <text:p>9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ndia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8">
            <text:p>48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ndones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4">
            <text:p>54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ran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2.5">
            <text:p>1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9">
            <text:p>5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Iraq</text:p>
          </table:table-cell>
          <table:table-cell table:style-name="ce10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3">
            <text:p>6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Ireland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0">
            <text:p>8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srael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taly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vory Coast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Jamaic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1">
            <text:p>81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Japan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3">
            <text:p>8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Jordan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5">
            <text:p>6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azakhstan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eny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8">
            <text:p>48</text:p>
          </table:table-cell>
          <table:table-cell table:number-columns-repeated="2" table:style-name="ce11" office:value-type="float" office:value="25">
            <text:p>2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9">
            <text:p>4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Kiribati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52">
            <text:p>52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orea (North)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orea (South)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91">
            <text:p>9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Kosov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9">
            <text:p>6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uwait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7.5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63">
            <text:p>6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yrgyzsta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4">
            <text:p>94</text:p>
          </table:table-cell>
          <table:table-cell table:number-columns-repeated="2" table:style-name="ce11" office:value-type="float" office:value="56">
            <text:p>5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5">
            <text:p>6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aos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6">
            <text:p>5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atvi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9">
            <text:p>7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ebano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9">
            <text:p>5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esoth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3">
            <text:p>5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iberi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5">
            <text:p>5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iby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6">
            <text:p>5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Liechtenstein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1" office:value-type="float" office:value="46">
            <text:p>46</text:p>
          </table:table-cell>
          <table:table-cell table:style-name="ce16" office:value-type="float" office:value="45">
            <text:p>45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Lithuania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0">
            <text:p>8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uxembourg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4">
            <text:p>74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Macao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--</text:p>
          </table:table-cell>
          <table:table-cell table:style-name="ce11" office:value-type="float" office:value="94">
            <text:p>94</text:p>
          </table:table-cell>
          <table:table-cell table:style-name="ce11" office:value-type="string">
            <text:p>--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0">
            <text:p>60</text:p>
          </table:table-cell>
          <table:table-cell table:style-name="ce6"/>
          <table:table-cell table:number-columns-repeated="4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Macedonia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0">
            <text:p>70</text:p>
          </table:table-cell>
          <table:table-cell table:number-columns-repeated="2" table:style-name="ce11" office:value-type="float" office:value="25">
            <text:p>2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76">
            <text:p>7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Madagascar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3">
            <text:p>5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lawi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5">
            <text:p>4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laysia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91">
            <text:p>9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Maldive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82">
            <text:p>82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li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0">
            <text:p>60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6">
            <text:p>4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lta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2.5">
            <text:p>4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Marshall Islands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1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Mauritani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2">
            <text:p>42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49">
            <text:p>4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uritius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exico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Micrones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--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58">
            <text:p>58</text:p>
          </table:table-cell>
          <table:table-cell table:style-name="ce3"/>
          <table:table-cell table:number-columns-repeated="3"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office:value-type="string">
            <text:p>Moldov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5">
            <text:p>6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Monaco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1" office:value-type="float" office:value="42">
            <text:p>42</text:p>
          </table:table-cell>
          <table:table-cell table:style-name="ce16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Mongol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9">
            <text:p>39</text:p>
          </table:table-cell>
          <table:table-cell table:number-columns-repeated="2" table:style-name="ce11" office:value-type="float" office:value="68">
            <text:p>6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ontenegro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7">
            <text:p>47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7">
            <text:p>77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orocco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6">
            <text:p>6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ozambiqu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6">
            <text:p>5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Namib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42.5">
            <text:p>4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Nauru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81">
            <text:p>81</text:p>
          </table:table-cell>
          <table:table-cell table:style-name="ce10" office:value-type="string">
            <text:p>--</text:p>
          </table:table-cell>
          <table:table-cell table:style-name="ce11" office:value-type="float" office:value="5">
            <text:p>5</text:p>
          </table:table-cell>
          <table:table-cell table:style-name="ce16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Nepal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65">
            <text:p>6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etherlands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80">
            <text:p>8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ew Zealand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88">
            <text:p>88</text:p>
          </table:table-cell>
          <table:table-cell table:style-name="ce11" office:value-type="float" office:value="91">
            <text:p>9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Nicaragu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1">
            <text:p>6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iger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40">
            <text:p>40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0">
            <text:p>4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iger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49">
            <text:p>4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orway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90">
            <text:p>9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Oman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akistan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1">
            <text:p>6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Palau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Panam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49.7">
            <text:p>5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4">
            <text:p>74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apua New Guine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52">
            <text:p>52</text:p>
          </table:table-cell>
          <table:table-cell table:number-columns-repeated="2" table:style-name="ce11" office:value-type="float" office:value="25">
            <text:p>25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60">
            <text:p>6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Paraguay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3">
            <text:p>63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eru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hilippine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3">
            <text:p>6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oland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7.5">
            <text:p>4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69">
            <text:p>6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ortugal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5">
            <text:p>8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Qatar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Romania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88">
            <text:p>88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6">
            <text:p>6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Russi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Rwand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0">
            <text:p>60</text:p>
          </table:table-cell>
          <table:table-cell table:style-name="ce16" office:value-type="float" office:value="25">
            <text:p>2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1">
            <text:p>6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Samo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7">
            <text:p>77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San Marino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6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Sao Tome Principe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0">
            <text:p>70</text:p>
          </table:table-cell>
          <table:table-cell table:style-name="ce11" office:value-type="string">
            <text:p>--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6">
            <text:p>66</text:p>
          </table:table-cell>
          <table:table-cell table:style-name="ce6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audi Arab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Senegal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49">
            <text:p>49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erbi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0">
            <text:p>6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eychelles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6">
            <text:p>6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ierra Leon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0">
            <text:p>5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ingapore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5">
            <text:p>9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lovaki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loveni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2">
            <text:p>8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Solomon Island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9">
            <text:p>69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Somalia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6">
            <text:p>6</text:p>
          </table:table-cell>
          <table:table-cell table:style-name="ce10" office:value-type="string">
            <text:p>--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South Afric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South Sudan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25">
            <text:p>25</text:p>
          </table:table-cell>
          <table:table-cell table:style-name="ce12" office:value-type="string">
            <text:p>--</text:p>
          </table:table-cell>
          <table:table-cell table:style-name="ce11" office:value-type="float" office:value="25">
            <text:p>25</text:p>
          </table:table-cell>
          <table:table-cell table:style-name="ce12" office:value-type="string">
            <text:p>--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/>
          <table:table-cell table:style-name="ce20"/>
          <table:table-cell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Spain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6">
            <text:p>7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Sri Lank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7" office:value-type="string">
            <text:p>St. Kitts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94">
            <text:p>94</text:p>
          </table:table-cell>
          <table:table-cell table:style-name="ce10" office:value-type="string">
            <text:p>--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St. Lucia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--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number-columns-repeated="3"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St. Vincent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Sudan</text:p>
          </table:table-cell>
          <table:table-cell table:style-name="ce10" office:value-type="string">
            <text:p>--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9">
            <text:p>4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Surinam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49">
            <text:p>49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Swaziland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9">
            <text:p>59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office:value-type="string">
            <text:p>Sweden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90">
            <text:p>9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office:value-type="string">
            <text:p>Switzerland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59.5">
            <text:p>6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2">
            <text:p>8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Syria</text:p>
          </table:table-cell>
          <table:table-cell table:style-name="ce11" office:value-type="float" office:value="10">
            <text:p>10</text:p>
          </table:table-cell>
          <table:table-cell table:style-name="ce10" office:value-type="string">
            <text:p>--</text:p>
          </table:table-cell>
          <table:table-cell table:style-name="ce11" office:value-type="float" office:value="13">
            <text:p>13</text:p>
          </table:table-cell>
          <table:table-cell table:style-name="ce10" office:value-type="string">
            <text:p>--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0" office:value-type="float" office:value="43">
            <text:p>43.00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aiwan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9">
            <text:p>89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93">
            <text:p>93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Tajikista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1">
            <text:p>6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anzani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1" office:value-type="float" office:value="30">
            <text:p>3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8">
            <text:p>4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office:value-type="string">
            <text:p>Thailand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2.5">
            <text:p>13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6">
            <text:p>7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imor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office:value-type="string">
            <text:p>Tog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1">
            <text:p>5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Tong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7.5">
            <text:p>28</text:p>
          </table:table-cell>
          <table:table-cell table:style-name="ce11" office:value-type="string">
            <text:p>--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6">
            <text:p>76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rinidad + Tobago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unis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1">
            <text:p>81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urkey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5">
            <text:p>6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urkmenistan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30">
            <text:p>3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Tuvalu</text:p>
          </table:table-cell>
          <table:table-cell table:number-columns-repeated="2" table:style-name="ce10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Ugand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40">
            <text:p>4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Ukraine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nited Arab Emir.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0">
            <text:p>80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nited Kingdom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6">
            <text:p>8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nited States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5">
            <text:p>85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ruguay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5">
            <text:p>7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zbekistan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7">
            <text:p>67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Vanuatu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2">
            <text:p>52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Venezuel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5">
            <text:p>45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Viet Nam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8">
            <text:p>5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 office:value-type="string">
            <text:p>Yemen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--</text:p>
          </table:table-cell>
          <table:table-cell table:style-name="ce11" office:value-type="float" office:value="31">
            <text:p>31</text:p>
          </table:table-cell>
          <table:table-cell table:style-name="ce11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2">
            <text:p>52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Zamb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6">
            <text:p>66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Zimbabw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8">
            <text:p>38</text:p>
          </table:table-cell>
          <table:table-cell table:style-name="ce3"/>
          <table:table-cell table:style-name="ce18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number-columns-repeated="10"/>
          <table:table-cell table:style-name="ce3"/>
          <table:table-cell table:number-columns-repeated="1013"/>
        </table:table-row>
        <table:table-row table:style-name="ro1">
          <table:table-cell table:style-name="ce8"/>
          <table:table-cell table:number-columns-repeated="9"/>
          <table:table-cell table:style-name="ce3"/>
          <table:table-cell table:number-columns-repeated="1013"/>
        </table:table-row>
        <table:table-row table:style-name="ro1" table:number-rows-repeated="6">
          <table:table-cell table:style-name="ce8"/>
          <table:table-cell table:number-columns-repeated="9"/>
          <table:table-cell table:style-name="ce3"/>
          <table:table-cell table:style-name="ce19"/>
          <table:table-cell table:style-name="ce9"/>
          <table:table-cell table:number-columns-repeated="1011"/>
        </table:table-row>
        <table:table-row table:style-name="ro1" table:number-rows-repeated="37">
          <table:table-cell table:number-columns-repeated="10"/>
          <table:table-cell table:style-name="ce3"/>
          <table:table-cell table:style-name="ce19"/>
          <table:table-cell table:style-name="ce9"/>
          <table:table-cell table:number-columns-repeated="1011"/>
        </table:table-row>
        <table:table-row table:style-name="ro1" table:number-rows-repeated="8">
          <table:table-cell table:number-columns-repeated="12"/>
          <table:table-cell table:style-name="ce9"/>
          <table:table-cell table:number-columns-repeated="1011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__Anonymous_Sheet_DB__1" table:base-cell-address="$Sheet1.$A$1" table:cell-range-address="$Sheet1.$K$6:.$L$18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8/09/2016</text:date>, <text:time>15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eExistence.org 2011 Freedom Meta-Index</dc:title>
    <meta:creation-date>2011-06-10T23:11:45</meta:creation-date>
    <dc:date>2016-08-09T15:15:45</dc:date>
    <meta:editing-cycles>249</meta:editing-cycles>
    <meta:editing-duration>P1DT6H56M11S</meta:editing-duration>
    <meta:document-statistic meta:table-count="1" meta:cell-count="1983" meta:object-count="0"/>
    <meta:generator>OpenOffice/4.1.2$Unix OpenOffice.org_project/412m3$Build-9782</meta:generator>
  </office:meta>
</office:document-meta>
</file>