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6984in"/>
    </style:style>
    <style:style style:name="co2" style:family="table-column">
      <style:table-column-properties fo:break-before="auto" style:column-width="1.9984in"/>
    </style:style>
    <style:style style:name="co3" style:family="table-column">
      <style:table-column-properties fo:break-before="auto" style:column-width="1.1673in"/>
    </style:style>
    <style:style style:name="co4" style:family="table-column">
      <style:table-column-properties fo:break-before="auto" style:column-width="6.5957in"/>
    </style:style>
    <style:style style:name="co5" style:family="table-column">
      <style:table-column-properties fo:break-before="auto" style:column-width="2.052in"/>
    </style:style>
    <style:style style:name="co6" style:family="table-column">
      <style:table-column-properties fo:break-before="auto" style:column-width="1.1201in"/>
    </style:style>
    <style:style style:name="co7" style:family="table-column">
      <style:table-column-properties fo:break-before="auto" style:column-width="0.6937in"/>
    </style:style>
    <style:style style:name="co9" style:family="table-column">
      <style:table-column-properties fo:break-before="auto" style:column-width="0.8146in"/>
    </style:style>
    <style:style style:name="ro1" style:family="table-row">
      <style:table-row-properties style:row-height="0.1638in" fo:break-before="auto" style:use-optimal-row-height="true"/>
    </style:style>
    <style:style style:name="ro2" style:family="table-row">
      <style:table-row-properties style:row-height="0.1665in" fo:break-before="auto" style:use-optimal-row-height="true"/>
    </style:style>
    <style:style style:name="ro3" style:family="table-row">
      <style:table-row-properties style:row-height="0.1736in" fo:break-before="auto" style:use-optimal-row-height="true"/>
    </style:style>
    <style:style style:name="ro4" style:family="table-row">
      <style:table-row-properties style:row-height="0.6398in" fo:break-before="auto" style:use-optimal-row-height="true"/>
    </style:style>
    <style:style style:name="ro5" style:family="table-row">
      <style:table-row-properties style:row-height="1.1055in" fo:break-before="auto" style:use-optimal-row-height="true"/>
    </style:style>
    <style:style style:name="ro6" style:family="table-row">
      <style:table-row-properties style:row-height="0.95in" fo:break-before="auto" style:use-optimal-row-height="true"/>
    </style:style>
    <style:style style:name="ro7" style:family="table-row">
      <style:table-row-properties style:row-height="0.4839in" fo:break-before="auto" style:use-optimal-row-height="true"/>
    </style:style>
    <style:style style:name="ro8" style:family="table-row">
      <style:table-row-properties style:row-height="0.7945in" fo:break-before="auto" style:use-optimal-row-height="true"/>
    </style:style>
    <style:style style:name="ro9" style:family="table-row">
      <style:table-row-properties style:row-height="0.3283in" fo:break-before="auto" style:use-optimal-row-height="true"/>
    </style:style>
    <style:style style:name="ro10" style:family="table-row">
      <style:table-row-properties style:row-height="1.2602in" fo:break-before="auto" style:use-optimal-row-height="true"/>
    </style:style>
    <style:style style:name="ro11" style:family="table-row">
      <style:table-row-properties style:row-height="1.4161in" fo:break-before="auto" style:use-optimal-row-height="true"/>
    </style:style>
    <style:style style:name="ro12" style:family="table-row">
      <style:table-row-properties style:row-height="1.7264in" fo:break-before="auto" style:use-optimal-row-height="true"/>
    </style:style>
    <style:style style:name="ro13" style:family="table-row">
      <style:table-row-properties style:row-height="1.5717in" fo:break-before="auto" style:use-optimal-row-height="true"/>
    </style:style>
    <style:style style:name="ro14" style:family="table-row">
      <style:table-row-properties style:row-height="4.2209in" fo:break-before="auto" style:use-optimal-row-height="true"/>
    </style:style>
    <style:style style:name="ro15" style:family="table-row">
      <style:table-row-properties style:row-height="0.4701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1">
      <number:number number:decimal-places="0" number:min-integer-digits="1"/>
    </number:number-style>
    <number:date-style style:name="N37" number:automatic-order="true">
      <number:month number:style="long"/>
      <number:text>/</number:text>
      <number:day number:style="long"/>
      <number:text>/</number:text>
      <number:year/>
    </number:date-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
    <style:style style:name="ce7" style:family="table-cell" style:parent-style-name="Default" style:data-style-name="N1">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18"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color="#0000ff"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6"/>
        <table:table-column table:style-name="co3" table:default-cell-style-name="ce11"/>
        <table:table-column table:style-name="co4" table:default-cell-style-name="ce17"/>
        <table:table-column table:style-name="co5" table:default-cell-style-name="ce21"/>
        <table:table-column table:style-name="co6" table:default-cell-style-name="ce27"/>
        <table:table-column table:style-name="co7" table:number-columns-repeated="3" table:default-cell-style-name="ce27"/>
        <table:table-column table:style-name="co9" table:default-cell-style-name="ce27"/>
        <table:table-column table:style-name="co7" table:default-cell-style-name="ce27"/>
        <table:table-column table:style-name="co7" table:number-columns-repeated="247" table:default-cell-style-name="ce6"/>
        <table:table-column table:style-name="co7" table:number-columns-repeated="767" table:default-cell-style-name="Default"/>
        <table:table-row table:style-name="ro2">
          <table:table-cell table:style-name="ce1" office:value-type="string">
            <text:p>FreeExistence Index of Worldwide Drug Freedom <text:s text:c="3"/>© 2008, 2009, 2011, 2014 freeexistence.org <text:s text:c="3"/>Scholastic dissemination is encouraged</text:p>
          </table:table-cell>
          <table:table-cell table:style-name="ce8"/>
          <table:table-cell table:style-name="ce13"/>
          <table:table-cell table:style-name="ce1"/>
          <table:table-cell table:style-name="ce2" table:number-columns-repeated="6"/>
          <table:table-cell table:number-columns-repeated="1014"/>
        </table:table-row>
        <table:table-row table:style-name="ro2">
          <table:table-cell table:style-name="ce1" office:value-type="string">
            <text:p>Last major update: April 2014</text:p>
          </table:table-cell>
          <table:table-cell table:style-name="ce8"/>
          <table:table-cell table:style-name="ce13"/>
          <table:table-cell table:style-name="ce1"/>
          <table:table-cell table:style-name="ce2" table:number-columns-repeated="6"/>
          <table:table-cell table:number-columns-repeated="1014"/>
        </table:table-row>
        <table:table-row table:style-name="ro2">
          <table:table-cell table:style-name="ce2"/>
          <table:table-cell table:style-name="ce8"/>
          <table:table-cell table:style-name="ce13"/>
          <table:table-cell table:style-name="ce1"/>
          <table:table-cell table:style-name="ce2" table:number-columns-repeated="6"/>
          <table:table-cell table:number-columns-repeated="1014"/>
        </table:table-row>
        <table:table-row table:style-name="ro3">
          <table:table-cell table:style-name="ce2" office:value-type="string">
            <text:p>Nation</text:p>
          </table:table-cell>
          <table:table-cell table:style-name="ce8" office:value-type="string">
            <text:p>Drug Freedom</text:p>
          </table:table-cell>
          <table:table-cell table:style-name="ce13" office:value-type="string">
            <text:p>Notes</text:p>
          </table:table-cell>
          <table:table-cell table:style-name="ce1" office:value-type="string">
            <text:p>Link to related section of laws</text:p>
          </table:table-cell>
          <table:table-cell table:style-name="ce2" office:value-type="string">
            <text:p>Last modified</text:p>
          </table:table-cell>
          <table:table-cell table:style-name="ce2" table:number-columns-repeated="5"/>
          <table:table-cell table:number-columns-repeated="1014"/>
        </table:table-row>
        <table:table-row table:style-name="ro4">
          <table:table-cell table:style-name="ce3" office:value-type="string">
            <text:p>Afghanistan</text:p>
          </table:table-cell>
          <table:table-cell table:style-name="ce9" office:value-type="float" office:value="1.5">
            <text:p>1.5</text:p>
          </table:table-cell>
          <table:table-cell table:style-name="ce14" office:value-type="string">
            <text:p>Marijuana is illegal, as are hash and opium. Penalties for possession can range from 3 months to 7 years imprisonment. Trafficking can lead to a life sentence. (See: http://www.refworld.org/docid/4c1f343b2.html, retrieved April 2014, http://www.webehigh.com/city/detail.php?CITYID=2093, retrieved July 2008, and http://www.unodc.org/enl/showDocument.do?documentUid=221, retrieved July 2008) </text:p>
          </table:table-cell>
          <table:table-cell table:style-name="ce19" office:value-type="string">
            <text:p><text:span text:style-name="T8"><text:a xlink:href="http://www.unodc.org/enl/showDocument.do?documentUid=221">http://www.unodc.org/enl/showDocument.do?documentUid=221</text:a></text:span></text:p>
          </table:table-cell>
          <table:table-cell table:style-name="ce24" office:value-type="date" office:date-value="2014-04-20">
            <text:p>04/20/14</text:p>
          </table:table-cell>
          <table:table-cell table:style-name="ce28" table:number-columns-repeated="3"/>
          <table:table-cell/>
          <table:table-cell table:style-name="ce28"/>
          <table:table-cell table:number-columns-repeated="1014"/>
        </table:table-row>
        <table:table-row table:style-name="ro5">
          <table:table-cell table:style-name="ce3" office:value-type="string">
            <text:p>Albania</text:p>
          </table:table-cell>
          <table:table-cell table:style-name="ce10" office:value-type="float" office:value="3">
            <text:p>3.0</text:p>
          </table:table-cell>
          <table:table-cell table:style-name="ce15" office:value-type="string">
            <text:p>Sales, cultivation, and possession of marijuana are illegal, but tolerated to some extent. Little enforcement. (See: http://www.emcdda.europa.eu/publications/country-overviews/al, retrieved April 2014, http://www.academia.edu/5082774/DRUG_PRODUCTION_AND_TRAFFICKING_IN_ALBANIA, retrieved April 2014, http://www.everyonedoesit.co.uk/cannabis_information/cannabis_laws/cannabis_laws_cannabis_laws_abroad.cfm, retrieved May 2011, http://www.webehigh.com/city/detail.php?CITYID=2937, retrieved July 2008, and http://en.wikipedia.org/wiki/Legal_and_medical_status_of_cannabis, retrieved May 2011)</text:p>
          </table:table-cell>
          <table:table-cell table:style-name="ce19" office:value-type="string">
            <text:p><text:span text:style-name="T8"><text:a xlink:href="http://www.unodc.org/enl/browse_country.jsp?cmd=add&amp;node=ALB1970406&amp;&amp;country=ALB#folders">http://www.unodc.org/enl/browse_country.jsp?cmd=add&amp;node=ALB1970406&amp;&amp;country=ALB#folders</text:a></text:span></text:p>
          </table:table-cell>
          <table:table-cell table:style-name="ce24"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Algeria</text:p>
          </table:table-cell>
          <table:table-cell table:style-name="ce10" office:value-type="float" office:value="1">
            <text:p>1.0</text:p>
          </table:table-cell>
          <table:table-cell table:style-name="ce15" office:value-type="string">
            <text:p>Death penalty for some drug offenses (see: http://stopthedrugwar.org/chronicle/531/death_sentences_algeria_syria_pakistan_vietnam, retrieved July 2008, and http://www.thesite.org/travelandfreetime/travel/beingthere/druglawsabroad, retrieved July 2008). <text:s/>But see also: http://www.deathpenaltyworldwide.org/country-search-post.cfm?country=Algeria which implies the drug penalty has been discontinued as of 2006 despite 2008 reports of deaths. <text:s/>Evidence of suspension of the death penalty remains inconclusive.</text:p>
          </table:table-cell>
          <table:table-cell table:style-name="ce19" office:value-type="string">
            <text:p><text:span text:style-name="T8"><text:a xlink:href="http://www.unodc.org/enl/browse_country.jsp?cmd=add&amp;node=ALG1970412&amp;&amp;country=ALG#folders">http://www.unodc.org/enl/browse_country.jsp?cmd=add&amp;node=ALG1970412&amp;&amp;country=ALG#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Andorra</text:p>
          </table:table-cell>
          <table:table-cell table:style-name="ce9" office:value-type="float" office:value="2">
            <text:p>2.0</text:p>
          </table:table-cell>
          <table:table-cell table:style-name="ce16" office:value-type="string">
            <text:p>Strict drug laws; see http://www.europeanfreestate.net/index.php?option=com_joomlaboard&amp;Itemid=26&amp;func=view&amp;view=threaded&amp;id=482&amp;catid=6, retrieved May 2011, for an anecdotal summary.</text:p>
          </table:table-cell>
          <table:table-cell table:style-name="ce19" office:value-type="string">
            <text:p><text:span text:style-name="T8"><text:a xlink:href="http://www.unodc.org/enl/browse_country.jsp?cmd=add&amp;node=AND1970406&amp;&amp;country=AND#folders">Empty: http://www.unodc.org/enl/browse_country.jsp?cmd=add&amp;node=AND1970406&amp;&amp;country=AND#folders</text:a></text:span></text:p>
          </table:table-cell>
          <table:table-cell table:style-name="ce24"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4">
          <table:table-cell table:style-name="ce3" office:value-type="string">
            <text:p>Angola</text:p>
          </table:table-cell>
          <table:table-cell table:style-name="ce10" office:value-type="float" office:value="2">
            <text:p>2.0</text:p>
          </table:table-cell>
          <table:table-cell table:style-name="ce15" office:value-type="string">
            <text:p>Drug use and smuggling are illegal. Penalties for possession, trafficking and use of any drugs include mandatory prison sentences. (See: http://www.fco.gov.uk/en/travelling-and-living-overseas/travel-advice-by-country/sub-saharan-africa/angola?ta=lawsCustoms&amp;pg=3, retrieved July 2008, and http://prisontalk.com/forums/showthread.php?t=168331, retrieved July 2008).</text:p>
          </table:table-cell>
          <table:table-cell table:style-name="ce19" office:value-type="string">
            <text:p>http://www.issafrica.org/cdct/mainpages/pdf/Organised%20Crime/Legislation/Angola/Angola%20Drugs%20Legislative%20Order%203144.pdf </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Antigua</text:p>
          </table:table-cell>
          <table:table-cell table:style-name="ce9" office:value-type="float" office:value="3.5">
            <text:p>3.5</text:p>
          </table:table-cell>
          <table:table-cell table:style-name="ce14" office:value-type="string">
            <text:p>Charges such as large fines and occasionally short prison sentences are common for small or personal amounts of marijuana. (See: http://en.wikipedia.org/wiki/Legality_of_cannabis_by_country, retrieved July 2008.) <text:s/>More recently, there has been some discussion of decriminalization of marijuana (see: http://www.caribbeannewsreview.com/index.php/caribbean1/news/533-antigua-talks-of-decriminalising-marijuana, retrieved April 2014).</text:p>
          </table:table-cell>
          <table:table-cell table:style-name="ce19" office:value-type="string">
            <text:p><text:span text:style-name="T8"><text:a xlink:href="http://www.unodc.org/enl/browse_country.jsp?cmd=add&amp;node=ANT1970305&amp;country=ANT#folders">http://www.unodc.org/enl/browse_country.jsp?cmd=add&amp;node=ANT1970305&amp;country=ANT#folders</text:a></text:span></text:p>
          </table:table-cell>
          <table:table-cell table:style-name="ce25" office:value-type="date" office:date-value="2014-04-20">
            <text:p>04/20/14</text:p>
          </table:table-cell>
          <table:table-cell table:style-name="ce28" table:number-columns-repeated="5"/>
          <table:table-cell table:style-name="ce30"/>
          <table:table-cell table:style-name="ce31"/>
          <table:table-cell table:number-columns-repeated="1012"/>
        </table:table-row>
        <table:table-row table:style-name="ro5">
          <table:table-cell table:style-name="ce3" office:value-type="string">
            <text:p>Argentina</text:p>
          </table:table-cell>
          <table:table-cell table:style-name="ce10" office:value-type="float" office:value="5">
            <text:p>5.0</text:p>
          </table:table-cell>
          <table:table-cell table:style-name="ce15" office:value-type="string">
            <text:p>Decriminalized for personal use in small amounts and for consumption in private locations by adults. Consumption for medical purposes is accepted (also in private locations). Cultivating or selling it is illegal. (See: http://www.buenosairesherald.com/BreakingNews/View/10082 retrieved August 2009, http://en.wikipedia.org/wiki/Legality_of_cannabis_by_country, retrieved May 2011, and http://en.wikipedia.org/wiki/Drug_liberalization#Argentina, retrieved April 2014) <text:s/>Users may have to undergo court-supervised rehabilitation. (See: http://www.druglibrary.org/Schaffer/library/southam1.htm, retrieved July 2008)</text:p>
          </table:table-cell>
          <table:table-cell table:style-name="ce19" office:value-type="string">
            <text:p><text:span text:style-name="T8"><text:a xlink:href="http://www.unodc.org/enl/browse_country.jsp?cmd=add&amp;node=ARG1970305&amp;country=ARG#folders">http://www.unodc.org/enl/browse_country.jsp?cmd=add&amp;node=ARG1970305&amp;country=ARG#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Armenia</text:p>
          </table:table-cell>
          <table:table-cell table:style-name="ce10" office:value-type="float" office:value="2.5">
            <text:p>2.5</text:p>
          </table:table-cell>
          <table:table-cell table:style-name="ce15" office:value-type="string">
            <text:p>Psychotropic drugs are illegal, and the penalty for use is a fine or brief imprisonment. Possession can lead to a sentence of up to a year in prison. Punishments for trafficking range from 3 to 7 years. (See: http://www.unodc.org/enl/showDocument.do?documentUid=2519, retrieved July 2008.) <text:s/>But see, also: http://iwpr.net/report-news/armenia-goes-soft-drugs for a 2003 suggestion of liberalization; the status of said effort remains unclear.</text:p>
          </table:table-cell>
          <table:table-cell table:style-name="ce20" office:value-type="string">
            <text:p>http://www.parliament.am/law_docs/100203HO518eng.pdf </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Australia</text:p>
          </table:table-cell>
          <table:table-cell table:style-name="ce10" office:value-type="float" office:value="5.5">
            <text:p>5.5</text:p>
          </table:table-cell>
          <table:table-cell table:style-name="ce15" office:value-type="string">
            <text:p>Medical marijuana is allowed. (See: http://en.wikipedia.org/wiki/Medical_marijuana, retrieved July 2008) <text:s/>In Northern Territory, the use of Cannabis is decriminalized, and in Western Australia and Northern Territory you can grow your own plant subject to height restrictions. (See http://en.wikipedia.org/wiki/Legal_and_medical_status_of_cannabis, retrieved July 2008, and http://en.wikipedia.org/wiki/Cannabis_in_Australia, retrieved April 2014)</text:p>
          </table:table-cell>
          <table:table-cell table:style-name="ce19" office:value-type="string">
            <text:p><text:span text:style-name="T8"><text:a xlink:href="http://www.unodc.org/enl/browse_country.jsp?cmd=add&amp;node=AUL1970414&amp;&amp;country=AUL#folders">http://www.unodc.org/enl/browse_country.jsp?cmd=add&amp;node=AUL1970414&amp;&amp;country=AUL#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Austria</text:p>
          </table:table-cell>
          <table:table-cell table:style-name="ce10" office:value-type="float" office:value="3">
            <text:p>3.0</text:p>
          </table:table-cell>
          <table:table-cell table:style-name="ce15" office:value-type="string">
            <text:p>Marijuana is illegal, and penalties range from a warning to a fine or six months imprisonment. <text:s/>Enforcement is somewhat lax. (See: http://www.webehigh.com/city/detail.php?CITYID=56, retrieved July 2008). <text:s/>However, as of July 9, 2008, cultivation for medical and scientific purposes is legal, but controlled. <text:s/>Use appears to be by prescription pill only. (See: http://en.wikipedia.org/wiki/Legal_and_medical_status_of_cannabis, retrieved May 2011) <text:s/>See also: http://www.emcdda.europa.eu/countries/austria, retrieved April 2014.</text:p>
          </table:table-cell>
          <table:table-cell table:style-name="ce19" office:value-type="string">
            <text:p><text:span text:style-name="T8"><text:a xlink:href="http://www.unodc.org/enl/browse_country.jsp?cmd=add&amp;node=AUS1970406&amp;&amp;country=AUS#folders">http://www.unodc.org/enl/browse_country.jsp?cmd=add&amp;node=AUS1970406&amp;&amp;country=AUS#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Azerbaijan</text:p>
          </table:table-cell>
          <table:table-cell table:style-name="ce10" office:value-type="float" office:value="2">
            <text:p>2.0</text:p>
          </table:table-cell>
          <table:table-cell table:style-name="ce15" office:value-type="string">
            <text:p>Drug possession and use is illegal. (See http://en.wikipedia.org/wiki/Law_enforcement_in_Azerbaijan, retrieved May 2011, and http://en.trend.az/news/politics/1631560.html, retrieved May 2011)</text:p>
          </table:table-cell>
          <table:table-cell table:style-name="ce19" office:value-type="string">
            <text:p>http://www.mia.gov.az/index.php?/en/content/29087/</text:p>
            <text:p>Http://www.unodc.org/enl/showDocument.do?documentUid=823</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ahamas</text:p>
          </table:table-cell>
          <table:table-cell table:style-name="ce10" office:value-type="float" office:value="3.5">
            <text:p>3.5</text:p>
          </table:table-cell>
          <table:table-cell table:style-name="ce15" office:value-type="string">
            <text:p>Marijuana possession can lead to imprisonment. <text:s/>Level of enforcement varies by island, but generally weakly enforced, particularly for expats and tourists. <text:s/>Bringing in medical marijuana is disallowed (see: http://www.marijuana.com/drug-war-headline-news/29027-fl-bahamas-user-must-leave-pot-home.html, retrieved July 2008). <text:s/>As of 2014, there has extensive talk in the national newspapers of decriminalization, but no legislation has been put forth. </text:p>
          </table:table-cell>
          <table:table-cell table:style-name="ce19" office:value-type="string">
            <text:p><text:span text:style-name="T8"><text:a xlink:href="http://www.unodc.org/enl/browse_country.jsp?cmd=add&amp;node=BHA1970415&amp;&amp;country=BHA#folders">http://www.unodc.org/enl/browse_country.jsp?cmd=add&amp;node=BHA1970415&amp;&amp;country=BHA#folders</text:a></text:span></text:p>
          </table:table-cell>
          <table:table-cell table:style-name="ce25" office:value-type="date" office:date-value="2014-04-20">
            <text:p>04/20/14</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8">
          <table:table-cell table:style-name="ce3" office:value-type="string">
            <text:p>Bahrain</text:p>
          </table:table-cell>
          <table:table-cell table:style-name="ce10" office:value-type="float" office:value="1.5">
            <text:p>1.5</text:p>
          </table:table-cell>
          <table:table-cell table:style-name="ce15" office:value-type="string">
            <text:p>Marijuana usually tolerated in small, casual amounts depending on the situation and people involved. However it is officially an illegal substance. Capital punishment is also on the books for some drug crimes. (See: http://en.wikipedia.org/wiki/Legality_of_cannabis_by_country, retrieved July 2008, and http://www.ihra.net/uploads/downloads/MediaReleases/MediaRelease10December2007.pdf, retrieved July 2008)</text:p>
          </table:table-cell>
          <table:table-cell table:style-name="ce19" office:value-type="string">
            <text:p><text:span text:style-name="T8"><text:a xlink:href="http://www.unodc.org/enl/browse_country.jsp?cmd=add&amp;node=BAH1970305&amp;country=BAH#folders">http://www.unodc.org/enl/browse_country.jsp?cmd=add&amp;node=BAH1970305&amp;country=BAH#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Bangladesh</text:p>
          </table:table-cell>
          <table:table-cell table:style-name="ce10" office:value-type="float" office:value="1.5">
            <text:p>1.5</text:p>
          </table:table-cell>
          <table:table-cell table:style-name="ce15" office:value-type="string">
            <text:p>Growing, storage, sale, distribution and consumption of cannabis is prohibited, however it is reportedly widely used in some regions. Capital punishment is on the books for some drug crimes. (See: http://en.wikipedia.org/wiki/Legality_of_cannabis, retrieved May 2011, http://en.wikipedia.org/wiki/Legality_of_cannabis_by_country, retrieved May 2011; however, see also: http://www.webehigh.com/city/detail.php?CITYID=2288, retrieved July 2008; finally, see: http://www.ihra.net/uploads/downloads/MediaReleases/MediaRelease10December2007.pdf, retrieved July 2008) <text:s/>See also http://archive.thedailystar.net/beta2/news/a-backdated-law-to-control-updated-drug-abuse/, retrieved April 2014.</text:p>
          </table:table-cell>
          <table:table-cell table:style-name="ce19" office:value-type="string">
            <text:p><text:span text:style-name="T8"><text:a xlink:href="http://www.dnc.gov.bd/rulsacts.html">http://www.dnc.gov.bd/rulsacts.html</text:a></text:span><text:span text:style-name="T8"> </text:span></text:p>
            <text:p><text:span text:style-name="T8"><text:a xlink:href="http://www.unodc.org/enl/browse_country.jsp?cmd=add&amp;node=BGD1970305&amp;country=BGD#folders">http://www.unodc.org/enl/browse_country.jsp?cmd=add&amp;node=BGD1970305&amp;country=BGD#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arbados</text:p>
          </table:table-cell>
          <table:table-cell table:style-name="ce10" office:value-type="float" office:value="2.5">
            <text:p>2.5</text:p>
          </table:table-cell>
          <table:table-cell table:style-name="ce15" office:value-type="string">
            <text:p>Marijuana is illegal, but tolerated to some extent. (See: http://www.webehigh.com/city/detail.php?CITYID=2831, retrieved July 2008; see also http://bajan.wordpress.com/2008/11/25/marijuana-the-law-and-police-enforcement-in-barbados/, retrieved May 2011, and http://bajan.wordpress.com/2008/11/25/marijuana-the-law-and-police-enforcement-in-barbados/, retrieved May 2011)</text:p>
          </table:table-cell>
          <table:table-cell table:style-name="ce19" office:value-type="string">
            <text:p><text:span text:style-name="T8"><text:a xlink:href="http://www.unodc.org/enl/browse_country.jsp?cmd=add&amp;node=BAR1970406&amp;&amp;country=BAR#folders">http://www.unodc.org/enl/browse_country.jsp?cmd=add&amp;node=BAR1970406&amp;&amp;country=BA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elarus</text:p>
          </table:table-cell>
          <table:table-cell table:style-name="ce10" office:value-type="float" office:value="2">
            <text:p>2.0</text:p>
          </table:table-cell>
          <table:table-cell table:style-name="ce15" office:value-type="string">
            <text:p>Marijuana is illegal, with strict enforcement. (See: http://www.emcdda.europa.eu/publications/country-overviews/by#nlaws, retrieved April 2014, http://www.webehigh.com/city/detail.php?CITYID=2663, <text:s/>retrieved July 2008, and http://europeandcis.undp.org/home/show/CD3CB6BB-F203-1EE9-B6F5569122FF832A, retrieved May 2011)</text:p>
          </table:table-cell>
          <table:table-cell table:style-name="ce19" office:value-type="string">
            <text:p><text:span text:style-name="T8"><text:a xlink:href="http://www.unodc.org/enl/browse_country.jsp?cmd=add&amp;node=BYE1970406&amp;&amp;country=BYE#folders">http://www.unodc.org/enl/browse_country.jsp?cmd=add&amp;node=BYE1970406&amp;&amp;country=BYE#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Belgium</text:p>
          </table:table-cell>
          <table:table-cell table:style-name="ce10" office:value-type="float" office:value="6">
            <text:p>6.0</text:p>
          </table:table-cell>
          <table:table-cell table:style-name="ce15" office:value-type="string">
            <text:p>Medical marijuana is allowed. <text:s/>(See: http://en.wikipedia.org/wiki/Medical_marijuana, retrieved July 2008) <text:s/>Personal possession is tolerated among adults in quantities up to approx. 3 grams and/or 1 female plant, and decriminalized to some extent. Consumption at home is legal. <text:s/>(See: http://www.everyonedoesit.co.uk/cannabis_information/cannabis_laws/cannabis_laws_cannabis_laws_abroad.cfm, retrieved May 2011, http://en.wikipedia.org/wiki/Legality_of_cannabis_by_country, retrieved May 2011, http://en.wikipedia.org/wiki/Legality_of_cannabis, retrieved May 2011, and http://www.erowid.org/plants/cannabis/cannabis_law.shtml#belgium, retrieved April 2014.)</text:p>
          </table:table-cell>
          <table:table-cell table:style-name="ce19" office:value-type="string">
            <text:p><text:span text:style-name="T8"><text:a xlink:href="http://www.unodc.org/enl/browse_country.jsp?cmd=add&amp;node=BEL1970414&amp;&amp;country=BEL#folders">http://www.unodc.org/enl/browse_country.jsp?cmd=add&amp;node=BEL1970414&amp;&amp;country=BEL#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elize</text:p>
          </table:table-cell>
          <table:table-cell table:style-name="ce10" office:value-type="float" office:value="4">
            <text:p>4.0</text:p>
          </table:table-cell>
          <table:table-cell table:style-name="ce15" office:value-type="string">
            <text:p>Marijuana is illegal, but almost completely tolerated. Publicly sold and smoked. <text:s/>(See: http://en.wikipedia.org/wiki/Legality_of_cannabis_by_country, retrieved July 2008; see also: http://www.webehigh.com/city/detail.php?CITYID=2078, retrieved July 2008) <text:s/>Plans for decriminalization of marijuana have been reviewed (see http://justsaynow.firedoglake.com/2012/07/19/belize-looks-into-decriminalizing-marijuana/, retrieved April 2014).</text:p>
          </table:table-cell>
          <table:table-cell table:style-name="ce19" office:value-type="string">
            <text:p><text:span text:style-name="T8"><text:a xlink:href="http://www.unodc.org/enl/browse_country.jsp?cmd=add&amp;node=BZE1970406&amp;country=BZE#folders">http://www.unodc.org/enl/browse_country.jsp?cmd=add&amp;node=BZE1970406&amp;country=BZE#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enin</text:p>
          </table:table-cell>
          <table:table-cell table:style-name="ce10" office:value-type="float" office:value="2">
            <text:p>2.0</text:p>
          </table:table-cell>
          <table:table-cell table:style-name="ce15" office:value-type="string">
            <text:p>Drug offenses involving any drugs involve mandatory prison sentences, regardless of quantity. (See: http://prisontalk.com/forums/showthread.php?t=168331, retrieved July 2008; see also http://www.drugtext.org/National-Commission-on-Marihuana-Volume-III/foreign-drug-laws-and-united-states-citizens-abroad.html#SUMMARIES%20OF%20THE%20DRUG%20LAWS%20OF%20FOREIGN%20COUNTRIES, retrieved May 2011, for an older summary)</text:p>
          </table:table-cell>
          <table:table-cell table:style-name="ce19" office:value-type="string">
            <text:p><text:span text:style-name="T8"><text:a xlink:href="http://www.unodc.org/enl/browse_country.jsp?cmd=add&amp;node=BEN1970406&amp;&amp;country=BEN#folders">http://www.unodc.org/enl/browse_country.jsp?cmd=add&amp;node=BEN1970406&amp;&amp;country=B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hutan</text:p>
          </table:table-cell>
          <table:table-cell table:style-name="ce9" office:value-type="float" office:value="0.5">
            <text:p>0.5</text:p>
          </table:table-cell>
          <table:table-cell table:style-name="ce14" office:value-type="string">
            <text:p>As of 2004, even tobacco is illegal in Bhutan, with stiff penalties for offenders. (See: <text:span text:style-name="T2">http://news.bbc.co.uk/1/hi/world/south_asia/4012639.stm</text:span><text:span text:style-name="T1">, retrieved July 2008; see also </text:span><text:span text:style-name="T2">http://webcache.googleusercontent.com/search?q=cache:pnZfO_rL0hcJ:www.bhutantoday.bt/%3Fp%3D4446+bhutan+drug+laws&amp;hl=en&amp;gl=bs&amp;strip=1</text:span><text:span text:style-name="T1">, <text:s/>retrieved May 2011)</text:span></text:p>
          </table:table-cell>
          <table:table-cell table:style-name="ce19" office:value-type="string">
            <text:p><text:span text:style-name="T8"><text:a xlink:href="http://www.unodc.org/enl/browse_country.jsp?cmd=add&amp;node=BHU1970406&amp;&amp;country=BHU#folders">Empty: http://www.unodc.org/enl/browse_country.jsp?cmd=add&amp;node=BHU1970406&amp;&amp;country=BHU#folders</text:a></text:span></text:p>
          </table:table-cell>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Bolivia</text:p>
          </table:table-cell>
          <table:table-cell table:style-name="ce10" office:value-type="float" office:value="2">
            <text:p>2.0</text:p>
          </table:table-cell>
          <table:table-cell table:style-name="ce15" office:value-type="string">
            <text:p>Marijuana possession is illegal. (See: <text:span text:style-name="T2">http://www.druglibrary.org/Schaffer/library/southam1.htm</text:span><text:span text:style-name="T1">, retrieved July 2008, and </text:span><text:span text:style-name="T2">http://en.wikipedia.org/wiki/Legality_of_cannabis_by_country</text:span><text:span text:style-name="T1">, retrieved May 2011) <text:s/>There is some suggestion that growing and possessing coca leaves (in unprocessed form) may be legal; see: http://en.wikipedia.org/wiki/Legal_status_of_cocaine (retrieved April 2014).</text:span></text:p>
          </table:table-cell>
          <table:table-cell table:style-name="ce19" office:value-type="string">
            <text:p><text:span text:style-name="T8"><text:a xlink:href="http://www.unodc.org/enl/browse_country.jsp?cmd=add&amp;node=BOL1970305&amp;country=BOL#folders">http://www.unodc.org/enl/browse_country.jsp?cmd=add&amp;node=BOL1970305&amp;country=BOL#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Bosnia and Herz.</text:p>
          </table:table-cell>
          <table:table-cell table:style-name="ce10" office:value-type="float" office:value="2">
            <text:p>2.0</text:p>
          </table:table-cell>
          <table:table-cell table:style-name="ce15" office:value-type="string">
            <text:p>Marijuana possession is illegal. (See: <text:span text:style-name="T2">http://en.wikipedia.org/wiki/Legality_of_cannabis_by_country</text:span><text:span text:style-name="T1">, retrieved July 2008, and </text:span><text:span text:style-name="T2">http://www.prisontalk.com/forums/archive/index.php/t-168331.html</text:span><text:span text:style-name="T1">, retrieved May 2011) <text:s/>See also: http://www.emcdda.europa.eu/publications/country-overviews/ba#nlaws, retrieved April 2014.</text:span></text:p>
          </table:table-cell>
          <table:table-cell table:style-name="ce19" office:value-type="string">
            <text:p><text:span text:style-name="T8"><text:a xlink:href="http://www.unodc.org/enl/browse_country.jsp?cmd=add&amp;node=BIH1970305&amp;country=BIH#folders">http://www.unodc.org/enl/browse_country.jsp?cmd=add&amp;node=BIH1970305&amp;country=BIH#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Botswana</text:p>
          </table:table-cell>
          <table:table-cell table:style-name="ce10" office:value-type="float" office:value="2.5">
            <text:p>2.5</text:p>
          </table:table-cell>
          <table:table-cell table:style-name="ce15" office:value-type="string">
            <text:p>Marijuana and other drugs are illegal here, with strict penalties. (See: <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 <text:s/>Marijuana is tolerated to some extent. (See: http://www.webehigh.com/city/detail.php?CITYID=2677, retrieved July 2008)</text:span></text:p>
          </table:table-cell>
          <table:table-cell table:style-name="ce19" office:value-type="string">
            <text:p><text:span text:style-name="T8"><text:a xlink:href="http://www.unodc.org/enl/browse_country.jsp?cmd=add&amp;node=BOT1970406&amp;&amp;country=BOT#folders">http://www.unodc.org/enl/browse_country.jsp?cmd=add&amp;node=BOT1970406&amp;&amp;country=BOT#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Brazil</text:p>
          </table:table-cell>
          <table:table-cell table:style-name="ce10" office:value-type="float" office:value="4">
            <text:p>4.0</text:p>
          </table:table-cell>
          <table:table-cell table:style-name="ce15" office:value-type="string">
            <text:p>Drug possession is illegal. (See: <text:span text:style-name="T2">http://www.druglibrary.org/Schaffer/library/southam1.htm</text:span><text:span text:style-name="T1">, retrieved July 2008) <text:s/>However, possession, growth, and preparation of any drug in Brazil for personal consumption is decriminalized, and entails a warning, community service and education on the effects of drug use in lieu of criminal penalties. (See: </text:span><text:span text:style-name="T2">http://en.wikipedia.org/wiki/Legality_of_cannabis_by_country</text:span><text:span text:style-name="T1">, retrieved May 2011) <text:s/>Medical marijuana is not legal. (See: </text:span><text:span text:style-name="T2">http://www.marijuana.com/medicinal-marijuana/150610-new-medical-marijuana-brazil-tv-report.html</text:span><text:span text:style-name="T1">, retrieved May 2011) <text:s/>Further criminalization was discussed in 2013, but it remains unclear whether anything will come of this (see: http://www.wola.org/commentary/brazil_poised_to_pass_harsh_rights_violating_drug_law, retrieved April 2014).</text:span></text:p>
          </table:table-cell>
          <table:table-cell table:style-name="ce19" office:value-type="string">
            <text:p><text:span text:style-name="T8"><text:a xlink:href="http://www.unodc.org/enl/browse_country.jsp?cmd=add&amp;node=BRA1970305&amp;country=BRA#folders">http://www.unodc.org/enl/browse_country.jsp?cmd=add&amp;node=BRA1970305&amp;country=BRA#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Brunei</text:p>
          </table:table-cell>
          <table:table-cell table:style-name="ce9" office:value-type="float" office:value="1.5">
            <text:p>1.5</text:p>
          </table:table-cell>
          <table:table-cell table:style-name="ce14" office:value-type="string">
            <text:p>Fines or imprisonment for using marijuana or possessing paraphernalia. Trafficking can result in long imprisonment (up to 30 years), or even death (see: http://www.deathpenaltyworldwide.org/country-search-post.cfm?country=Brunei, retrieved April 2014). Enforcement levels increasing. (See: http://www.unodc.org/enl/showDocument.do?documentUid=278, retrieved July 2008, and http://www.bt.com.bn/en/home_news/2008/04/02/42_arrested_for_drug_abuse, retrieved July 2008)</text:p>
          </table:table-cell>
          <table:table-cell table:style-name="ce19" office:value-type="string">
            <text:p><text:span text:style-name="T8"><text:a xlink:href="http://www.unodc.org/enl/showDocument.do?documentUid=278">http://www.unodc.org/enl/showDocument.do?documentUid=278</text:a></text:span></text:p>
          </table:table-cell>
          <table:table-cell table:style-name="ce24" office:value-type="date" office:date-value="2014-04-20">
            <text:p>04/20/14</text:p>
          </table:table-cell>
          <table:table-cell table:style-name="ce28" table:number-columns-repeated="5"/>
          <table:table-cell table:style-name="ce30"/>
          <table:table-cell table:style-name="ce31"/>
          <table:table-cell table:number-columns-repeated="1012"/>
        </table:table-row>
        <table:table-row table:style-name="ro8">
          <table:table-cell table:style-name="ce3" office:value-type="string">
            <text:p>Bulgaria</text:p>
          </table:table-cell>
          <table:table-cell table:style-name="ce10" office:value-type="float" office:value="2">
            <text:p>2.0</text:p>
          </table:table-cell>
          <table:table-cell table:style-name="ce15" office:value-type="string">
            <text:p>Marijuana is illegal, with strict enforcement and penalties. (See: <text:span text:style-name="T2">http://www.webehigh.com/city/detail.php?CITYID=2007</text:span><text:span text:style-name="T1">, retrieved July 2008; see also </text:span><text:span text:style-name="T2">http://en.wikipedia.org/wiki/Legality_of_cannabis_by_country</text:span><text:span text:style-name="T1">, retrieved May 2011) <text:s/>There has very recently been legislation to further criminalize marijuana, although it's unclear whether this will be codified (see: http://blogs.wsj.com/emergingeurope/2014/01/24/bulgaria-follows-hungary-with-harsher-drug-use-penalties/, retrieved April 2014).</text:span></text:p>
          </table:table-cell>
          <table:table-cell table:style-name="ce19" office:value-type="string">
            <text:p><text:span text:style-name="T8"><text:a xlink:href="http://www.unodc.org/enl/browse_country.jsp?cmd=add&amp;node=BUL1970406&amp;&amp;country=BUL#folders">http://www.unodc.org/enl/browse_country.jsp?cmd=add&amp;node=BUL1970406&amp;&amp;country=BUL#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Burkina Faso</text:p>
          </table:table-cell>
          <table:table-cell table:style-name="ce10" office:value-type="float" office:value="2.5">
            <text:p>2.5</text:p>
          </table:table-cell>
          <table:table-cell table:style-name="ce15" office:value-type="string">
            <text:p>Drug use, possession, and trafficking are illegal here, with trafficking penalties approaching 5 years in prison. <text:s/>Enforcement levels unknown, although cannabis usage is somewhat common. (See: http://www-rohan.sdsu.edu/faculty/rwinslow/africa/burkina_faso.html, retrieved July 2008)</text:p>
          </table:table-cell>
          <table:table-cell table:style-name="ce19" office:value-type="string">
            <text:p><text:span text:style-name="T8"><text:a xlink:href="http://www.unodc.org/enl/browse_country.jsp?cmd=add&amp;node=BKF1970406&amp;&amp;country=BKF#folders">http://www.unodc.org/enl/browse_country.jsp?cmd=add&amp;node=BKF1970406&amp;&amp;country=BKF#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Burma (Myanmar)</text:p>
          </table:table-cell>
          <table:table-cell table:style-name="ce10" office:value-type="float" office:value="1.5">
            <text:p>1.5</text:p>
          </table:table-cell>
          <table:table-cell table:style-name="ce15" office:value-type="string">
            <text:p>Penalties for drug offenders include death under certain circumstances, however the application of this is unclear (see: http://www.ihra.net/uploads/downloads/MediaReleases/MediaRelease10December2007.pdf, retrieved July 2008). <text:s/>Three year jail terms for unregistered drug users. (See: http://www.drugpolicy.org/global/drugpolicyby/asia/seasia/, retrieved July 2008) <text:s/>See https://www.unodc.org/southeastasiaandpacific/en/myanmar/2012/11/drug-testing-kits/story.html for evidence of recent escalation of enforcement by police (retrieved April 2014).</text:p>
          </table:table-cell>
          <table:table-cell table:style-name="ce19" office:value-type="string">
            <text:p><text:span text:style-name="T8"><text:a xlink:href="http://www.unodc.org/enl/browse_country.jsp?cmd=add&amp;node=MYA1970406&amp;&amp;country=MYA#folders">http://www.unodc.org/enl/browse_country.jsp?cmd=add&amp;node=MYA1970406&amp;&amp;country=MYA#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Burundi</text:p>
          </table:table-cell>
          <table:table-cell table:style-name="ce10" office:value-type="float" office:value="2">
            <text:p>2.0</text:p>
          </table:table-cell>
          <table:table-cell table:style-name="ce16" office:value-type="string">
            <text:p>Marijuana and other drugs appear to be illegal with harsh penalties; see: http://www.dfa.ie/home/index.aspx?id=8552, retrieved March 2011.</text:p>
          </table:table-cell>
          <table:table-cell table:style-name="ce19" office:value-type="string">
            <text:p><text:span text:style-name="T8"><text:a xlink:href="http://www.unodc.org/enl/browse_country.jsp?cmd=add&amp;node=BDI1970406&amp;&amp;country=BDI#folders">http://www.unodc.org/enl/browse_country.jsp?cmd=add&amp;node=BDI1970406&amp;&amp;country=BD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Cambodia</text:p>
          </table:table-cell>
          <table:table-cell table:style-name="ce10" office:value-type="float" office:value="2.5">
            <text:p>2.5</text:p>
          </table:table-cell>
          <table:table-cell table:style-name="ce15" office:value-type="string">
            <text:p>Marijuana is illegal here, and authorities have been cracking down, but enforcement remains inconsistent. (See: <text:span text:style-name="T2">http://www.webehigh.com/city/detail.php?CITYID=2057</text:span><text:span text:style-name="T1">, retrieved July 2008, </text:span><text:span text:style-name="T2">http://www.cannabisculture.com/articles/1403.html</text:span><text:span text:style-name="T1">, retrieved July 2008, and </text:span><text:span text:style-name="T2">http://en.wikipedia.org/wiki/Legality_of_cannabis_by_country</text:span><text:span text:style-name="T1">, retrieved May 2011) <text:s/>As of 2011, confinement to drug detention facilities is on the upswing, which has caused concern among human rights groups (see, e.g., http://www.opensocietyfoundations.org/voices/cambodia-s-alarming-new-drug-law, retrieved April 2014).</text:span></text:p>
          </table:table-cell>
          <table:table-cell table:style-name="ce19" office:value-type="string">
            <text:p><text:span text:style-name="T8"><text:a xlink:href="http://www.unodc.org/enl/browse_country.jsp?cmd=add&amp;node=CMB1970414&amp;&amp;country=CMB#folders">http://www.unodc.org/enl/browse_country.jsp?cmd=add&amp;node=CMB1970414&amp;&amp;country=CMB#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ameroon</text:p>
          </table:table-cell>
          <table:table-cell table:style-name="ce10" office:value-type="float" office:value="4">
            <text:p>4.0</text:p>
          </table:table-cell>
          <table:table-cell table:style-name="ce15" office:value-type="string">
            <text:p>Growing cannabis for any reason is illegal, though AIDS and cancer patients may be allowed to use the drug to treat their symptoms. (See: <text:span text:style-name="T2">http://en.wikipedia.org/wiki/Legal_and_medical_status_of_cannabis</text:span><text:span text:style-name="T1">, retrieved May 2011, and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8"><text:a xlink:href="http://www.unodc.org/enl/browse_country.jsp?cmd=add&amp;node=CMR1970406&amp;&amp;country=CMR#folders">http://www.unodc.org/enl/browse_country.jsp?cmd=add&amp;node=CMR1970406&amp;&amp;country=CMR#folders</text:a></text:span></text:p>
          </table:table-cell>
          <table:table-cell table:style-name="ce25" office:value-type="date" office:date-value="2011-05-28">
            <text:p>05/28/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anada</text:p>
          </table:table-cell>
          <table:table-cell table:style-name="ce10" office:value-type="float" office:value="5">
            <text:p>5.0</text:p>
          </table:table-cell>
          <table:table-cell table:style-name="ce15" office:value-type="string">
            <text:p>Medical marijuana is legal. (See: <text:span text:style-name="T2">http://en.wikipedia.org/wiki/Medical_marijuana</text:span><text:span text:style-name="T1">, retrieved May 2011) <text:s/>The courts have been inconsistent in holding Canada's marijuana possession laws unconstitutional (see: http://en.wikipedia.org/wiki/Cannabis_in_Canada, retrieved April 2014). <text:s/>Public opinion favors legalization, and Canada's score is expected to rise in the future. (See: </text:span><text:span text:style-name="T2">http://en.wikipedia.org/wiki/Cannabis_legalization_in_Canada</text:span><text:span text:style-name="T1">, retrieved May 2011)</text:span></text:p>
          </table:table-cell>
          <table:table-cell table:style-name="ce19" office:value-type="string">
            <text:p><text:span text:style-name="T8"><text:a xlink:href="http://isomerdesign.com/Cdsa/">http://isomerdesign.com/Cdsa/</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Canada – Vancouver</text:p>
          </table:table-cell>
          <table:table-cell table:style-name="ce10" office:value-type="float" office:value="5.5">
            <text:p>5.5</text:p>
          </table:table-cell>
          <table:table-cell table:style-name="ce15" office:value-type="string">
            <text:p>Traditionally lax local enforcement of marijuana laws. <text:s/>See, for example, http://en.wikipedia.org/wiki/Cannabis_in_British_Columbia (retrieved April 2014).</text:p>
          </table:table-cell>
          <table:table-cell table:style-name="ce19"/>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Cape Verde</text:p>
          </table:table-cell>
          <table:table-cell table:style-name="ce10" office:value-type="float" office:value="3">
            <text:p>3.0</text:p>
          </table:table-cell>
          <table:table-cell table:style-name="ce15" office:value-type="string">
            <text:p>Personal drug use can lead to fines and up to three months in prison. <text:s/>Possession or purchase of larger amounts of soft drugs can lead to 1-5 years in prison, or 5-15 years for hard drugs. <text:s/>(See: http://www.unodc.org/enl/showDocument.do?documentUid=289, retrieved July 2008) <text:s/>Enforcement appears lax, however (see: http://www.marijuanatravels.com/countries/cpv, retrieved April 2014).</text:p>
          </table:table-cell>
          <table:table-cell table:style-name="ce19" office:value-type="string">
            <text:p><text:span text:style-name="T8"><text:a xlink:href="http://www.unodc.org/enl/showDocument.do?documentUid=289">http://www.unodc.org/enl/showDocument.do?documentUid=289</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entral African Republic</text:p>
          </table:table-cell>
          <table:table-cell table:style-name="ce10" office:value-type="float" office:value="2">
            <text:p>2.0</text:p>
          </table:table-cell>
          <table:table-cell table:style-name="ce15" office:value-type="string">
            <text:p>The possession and manufacture of marijuana and other drugs is punishable a fine or prison time. (See: http://www.drugtext.org/National-Commission-on-Marihuana-Volume-III/foreign-drug-laws-and-united-states-citizens-abroad.html#SUMMARIES%20OF%20THE%20DRUG%20LAWS%20OF%20FOREIGN%20COUNTRIES, retrieved May 2011; note that this is an outdated reference, and a more current reference would be helpful)</text:p>
          </table:table-cell>
          <table:table-cell table:style-name="ce19" office:value-type="string">
            <text:p><text:span text:style-name="T8"><text:a xlink:href="http://www.unodc.org/enl/browse_country.jsp?cmd=add&amp;node=CAF1970406&amp;&amp;country=CAF#folders">Empty: http://www.unodc.org/enl/browse_country.jsp?cmd=add&amp;node=CAF1970406&amp;&amp;country=CAF#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had</text:p>
          </table:table-cell>
          <table:table-cell table:style-name="ce10" office:value-type="float" office:value="2">
            <text:p>2.0</text:p>
          </table:table-cell>
          <table:table-cell table:style-name="ce15" office:value-type="string">
            <text:p>The possession and manufacture of marijuana and other drugs is punishable a fine or prison time. (See: http://www.drugtext.org/National-Commission-on-Marihuana-Volume-III/foreign-drug-laws-and-united-states-citizens-abroad.html#SUMMARIES%20OF%20THE%20DRUG%20LAWS%20OF%20FOREIGN%20COUNTRIES, retrieved May 2011; note that this is an outdated reference, and a more current reference would be helpful)</text:p>
          </table:table-cell>
          <table:table-cell table:style-name="ce19" office:value-type="string">
            <text:p><text:span text:style-name="T8"><text:a xlink:href="http://www.unodc.org/enl/browse_country.jsp?cmd=add&amp;node=CHD1970406&amp;&amp;country=CHD#folders">Empty: http://www.unodc.org/enl/browse_country.jsp?cmd=add&amp;node=CHD1970406&amp;&amp;country=CHD#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hile</text:p>
          </table:table-cell>
          <table:table-cell table:style-name="ce10" office:value-type="float" office:value="4.5">
            <text:p>4.5</text:p>
          </table:table-cell>
          <table:table-cell table:style-name="ce15" office:value-type="string">
            <text:p>Marijuana possession is illegal. (See: http://www.druglibrary.org/Schaffer/library/southam1.htm, retrieved July 2008) <text:s/>However, personal use of marijuana and other drugs in small quantities on a private place is not against the law. More than one person using it at the same place is considered as a group and thus is considered illegal. Medical marijuana use is legal. (See: http://www.druglawreform.info/en/country-information/chile/item/202-chile, retrieved April 2014, and http://en.wikipedia.org/wiki/Legality_of_cannabis_by_country, retrieved May 2011)</text:p>
          </table:table-cell>
          <table:table-cell table:style-name="ce19" office:value-type="string">
            <text:p><text:span text:style-name="T8"><text:a xlink:href="http://www.unodc.org/enl/browse_country.jsp?cmd=add&amp;node=CHI1970305&amp;country=CHI#folders">http://www.unodc.org/enl/browse_country.jsp?cmd=add&amp;node=CHI1970305&amp;country=CHI#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hina</text:p>
          </table:table-cell>
          <table:table-cell table:style-name="ce10" office:value-type="float" office:value="1">
            <text:p>1.0</text:p>
          </table:table-cell>
          <table:table-cell table:style-name="ce15" office:value-type="string">
            <text:p>There is a death penalty for drug trafficking and for repeat offenders, and it is frequently applied. Rehabilitation for drug users at labor camps. <text:s/>(See: <text:span text:style-name="T2">http://en.wikipedia.org/wiki/Legality_of_cannabis</text:span><text:span text:style-name="T1">, retrieved May 2011, and an additional reference at </text:span><text:span text:style-name="T2">http://en.wikipedia.org/wiki/Legality_of_cannabis#Hong_Kong</text:span><text:span text:style-name="T1">) <text:s/>See also http://www.420magazine.com/forums/china/87294-china-marijuana-laws.html regarding drug executions (retrieved April 2014).</text:span></text:p>
          </table:table-cell>
          <table:table-cell table:style-name="ce19" office:value-type="string">
            <text:p><text:span text:style-name="T8"><text:a xlink:href="http://www.unodc.org/enl/browse_country.jsp?cmd=add&amp;node=CPR1970305&amp;country=CPR#folders">http://www.unodc.org/enl/browse_country.jsp?cmd=add&amp;node=CPR1970305&amp;country=CPR#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olombia</text:p>
          </table:table-cell>
          <table:table-cell table:style-name="ce10" office:value-type="float" office:value="4">
            <text:p>4.0</text:p>
          </table:table-cell>
          <table:table-cell table:style-name="ce15" office:value-type="string">
            <text:p>Possession of small quantities of all drugs tolerated. <text:s/>(See: http://legacy.utsandiego.com/news/world/20040405-0915-legalizeddrugs.html, retrieved July 2014, http://www.druglibrary.org/Schaffer/library/southam1.htm, retrieved July 2008; but see conflicting information at http://www.webehigh.com/city/detail.php?CITYID=2169, retrieved July 2008) <text:s/>However, cultivation and sale of marijuana are illegal. (See: http://en.wikipedia.org/wiki/Legality_of_cannabis_by_country, retrieved May 2011).</text:p>
          </table:table-cell>
          <table:table-cell table:style-name="ce19" office:value-type="string">
            <text:p><text:span text:style-name="T8"><text:a xlink:href="http://www.unodc.org/enl/browse_country.jsp?cmd=add&amp;node=COL1970305&amp;country=COL#folders">http://www.unodc.org/enl/browse_country.jsp?cmd=add&amp;node=COL1970305&amp;country=COL#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Comoros</text:p>
          </table:table-cell>
          <table:table-cell table:style-name="ce9" office:value-type="float" office:value="2.5">
            <text:p>2.5</text:p>
          </table:table-cell>
          <table:table-cell table:style-name="ce14" office:value-type="string">
            <text:p>While once legal in the 1970's, marijuana possession and use is now illegal. <text:s/>(See: http://en.wikipedia.org/wiki/Legality_of_cannabis_by_country) </text:p>
          </table:table-cell>
          <table:table-cell/>
          <table:table-cell table:style-name="ce25"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7">
          <table:table-cell table:style-name="ce3" office:value-type="string">
            <text:p>Congo (Dem. Rep.)</text:p>
          </table:table-cell>
          <table:table-cell table:style-name="ce9" office:value-type="float" office:value="1">
            <text:p>1.0</text:p>
          </table:table-cell>
          <table:table-cell table:style-name="ce14" office:value-type="string">
            <text:p>Capital punishment is on the books for some drug crimes (see: http://www.ihra.net/uploads/downloads/MediaReleases/MediaRelease10December2007.pdf, retrieved July 2008; see also http://sensiseeds.com/en/blog/cannabis-democratic-republic-congo/, retrieved April 2014)</text:p>
          </table:table-cell>
          <table:table-cell/>
          <table:table-cell table:style-name="ce24" office:value-type="date" office:date-value="2014-04-20">
            <text:p>04/20/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Congo (Rep.)</text:p>
          </table:table-cell>
          <table:table-cell table:style-name="ce10" office:value-type="float" office:value="2">
            <text:p>2.0</text:p>
          </table:table-cell>
          <table:table-cell table:style-name="ce15" office:value-type="string">
            <text:p>It is illegal to possess or use marijuana and other drugs, and penalties range from fines to prison and hard labor. (See: http://www.drugtext.org/National-Commission-on-Marihuana-Volume-III/foreign-drug-laws-and-united-states-citizens-abroad.html#SUMMARIES%20OF%20THE%20DRUG%20LAWS%20OF%20FOREIGN%20COUNTRIES, retrieved May 2011)</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osta Rica</text:p>
          </table:table-cell>
          <table:table-cell table:style-name="ce10" office:value-type="float" office:value="3">
            <text:p>3.0</text:p>
          </table:table-cell>
          <table:table-cell table:style-name="ce15" office:value-type="string">
            <text:p>Marijuana use is illegal, but unofficially tolerated. <text:s/>(See: http://doingcostarica.blogspot.com/2013/01/marijuana-pot-coke-drugs-costa-rica.html, retrieved April 2014,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1"><text:a xlink:href="http://www/">http://www</text:a></text:span><text:span text:style-name="T2">.webehigh.com/city/detail.php?CITYID=2732</text:span><text:span text:style-name="T1">, retrieved July 2008)</text:span></text:p>
          </table:table-cell>
          <table:table-cell table:style-name="ce19" office:value-type="string">
            <text:p><text:span text:style-name="T8"><text:a xlink:href="http://www.unodc.org/enl/browse_country.jsp?cmd=add&amp;node=COS1970406&amp;&amp;country=COS#folders">http://www.unodc.org/enl/browse_country.jsp?cmd=add&amp;node=COS1970406&amp;&amp;country=COS#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Croatia</text:p>
          </table:table-cell>
          <table:table-cell table:style-name="ce10" office:value-type="float" office:value="5.5">
            <text:p>5.5</text:p>
          </table:table-cell>
          <table:table-cell table:style-name="ce16" office:value-type="string">
            <text:p>Possession if small amounts of marijuana and other 'light' drugs has been decriminalized, but may result in fines of 500 - 1000 USD, mandatory rehabilitation, and probation. <text:s/>Sale and cultivation are felonies and may result in imprisonment. (See: http://www.beckleyfoundation.org/2012/12/croatia-decriminalises-drug-possession/, retrieved April 2014, <text:span text:style-name="T2">http://en.wikipedia.org/wiki/Legality_of_cannabis_by_country</text:span><text:span text:style-name="T1">, retrieved May 2011, and http://en.wikipedia.org/wiki/Legal_and_medical_status_of_cannabis, retrieved May 2011)</text:span></text:p>
          </table:table-cell>
          <table:table-cell table:style-name="ce19" office:value-type="string">
            <text:p><text:span text:style-name="T8"><text:a xlink:href="http://www.unodc.org/enl/browse_country.jsp?cmd=add&amp;node=COS1970305&amp;&amp;country=COS#folders">http://www.unodc.org/enl/browse_country.jsp?cmd=add&amp;node=COS1970305&amp;&amp;country=COS#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uba</text:p>
          </table:table-cell>
          <table:table-cell table:style-name="ce10" office:value-type="float" office:value="1.5">
            <text:p>1.5</text:p>
          </table:table-cell>
          <table:table-cell table:style-name="ce15" office:value-type="string">
            <text:p>Marijuana is illegal. Strictly enforced (although see http://www.tripadvisor.com/ShowTopic-g147270-i91-k5756437-Drugs-Cuba.html, retrieved April 2014, which suggest inconsistent enforcement). Capital punishment is on the books for some drug crimes. (See: http://www.ihra.net/uploads/downloads/MediaReleases/MediaRelease10December2007.pdf, retrieved July 2008, http://www.webehigh.com/city/detail.php?CITYID=2495, retrieved July 2008, and http://www.webehigh.com/city/detail.php?CITYID=2495, retrieved July 2008)</text:p>
          </table:table-cell>
          <table:table-cell table:style-name="ce19" office:value-type="string">
            <text:p><text:span text:style-name="T8"><text:a xlink:href="http://www.unodc.org/enl/browse_country.jsp?cmd=add&amp;node=CUB1970406&amp;&amp;country=CUB#folders">http://www.unodc.org/enl/browse_country.jsp?cmd=add&amp;node=CUB1970406&amp;&amp;country=CUB#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Cyprus</text:p>
          </table:table-cell>
          <table:table-cell table:style-name="ce10" office:value-type="float" office:value="2">
            <text:p>2.0</text:p>
          </table:table-cell>
          <table:table-cell table:style-name="ce16" office:value-type="string">
            <text:p>Hefty fines and imprisonment for drug possession, even for small amounts (see: <text:span text:style-name="T2">http://www.prisontalk.com/forums/archive/index.php/t-168331.html</text:span><text:span text:style-name="T1">, retrieved May 2011,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thesite.org/travelandfreetime/travel/beingthere/druglawsabroad</text:span><text:span text:style-name="T1">, retrieved July 2008).</text:span></text:p>
          </table:table-cell>
          <table:table-cell table:style-name="ce19" office:value-type="string">
            <text:p><text:span text:style-name="T8"><text:a xlink:href="http://www.unodc.org/enl/browse_country.jsp?cmd=add&amp;node=CYP1970305&amp;country=CYP#folders">http://www.unodc.org/enl/browse_country.jsp?cmd=add&amp;node=CYP1970305&amp;country=CYP#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Czech Republic</text:p>
          </table:table-cell>
          <table:table-cell table:style-name="ce10" office:value-type="float" office:value="6">
            <text:p>6.0</text:p>
          </table:table-cell>
          <table:table-cell table:style-name="ce15" office:value-type="string">
            <text:p>As of 2010, possession of small amounts of marijuana has been decriminalized, with fines for possession approximating those of a parking ticket (see http://en.wikipedia.org/wiki/Drug_liberalization#Czech_Republic, retrieved April 2014, for a recent case in Liberec). Possession of “larger than a small amount” of marijuana can result in a jail sentence of up to one year, or two years for other drugs. <text:s/>Trafficking offenses carry stiffer sentences. <text:s/>Medical marijuana is legal as of 2013. (See: <text:span text:style-name="T2">http://en.wikipedia.org/wiki/Legality_of_cannabis_by_country</text:span><text:span text:style-name="T1">, retrieved May 2011, </text:span><text:span text:style-name="T2">http://en.wikipedia.org/wiki/Legality_of_cannabis</text:span><text:span text:style-name="T1">, retrieved May 2011, and</text:span><text:span text:style-name="T2">http://www.webehigh.com/city/detail.php?CITYID=2039</text:span><text:span text:style-name="T1">, retrieved July 2008)</text:span></text:p>
          </table:table-cell>
          <table:table-cell table:style-name="ce19" office:value-type="string">
            <text:p><text:span text:style-name="T8"><text:a xlink:href="http://www.unodc.org/enl/browse_country.jsp?cmd=add&amp;node=CZE1970305&amp;country=CZE#folders">http://www.unodc.org/enl/browse_country.jsp?cmd=add&amp;node=CZE1970305&amp;country=CZE#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Denmark</text:p>
          </table:table-cell>
          <table:table-cell table:style-name="ce10" office:value-type="float" office:value="4">
            <text:p>4.0</text:p>
          </table:table-cell>
          <table:table-cell table:style-name="ce15" office:value-type="string">
            <text:p>Marijuana is illegal, but tolerated. Possession is penalized by a system of increasing fines. (See: <text:span text:style-name="T2">http://en.wikipedia.org/wiki/Legality_of_cannabis</text:span><text:span text:style-name="T1">, retrieved May 2011, and </text:span><text:span text:style-name="T2">http://www.webehigh.com/city/detail.php?CITYID=2033</text:span><text:span text:style-name="T1">, retrieved July 2008; see also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8"><text:a xlink:href="http://www.unodc.org/enl/browse_country.jsp?cmd=add&amp;node=DEN1970406&amp;&amp;country=DEN#folders">http://www.unodc.org/enl/browse_country.jsp?cmd=add&amp;node=DEN1970406&amp;&amp;country=DE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Djibouti</text:p>
          </table:table-cell>
          <table:table-cell table:style-name="ce10" office:value-type="float" office:value="2">
            <text:p>2.0</text:p>
          </table:table-cell>
          <table:table-cell table:style-name="ce15" office:value-type="string">
            <text:p>Khat is widely used, although drugs are illegal, as is public drunkenness. (See: http://www.voyage.gc.ca/countries_pays/report_rapport-eng.asp?id=75000, retrieved May 2011)</text:p>
          </table:table-cell>
          <table:table-cell table:style-name="ce19" office:value-type="string">
            <text:p><text:span text:style-name="T8"><text:a xlink:href="http://www.unodc.org/enl/browse_country.jsp?cmd=add&amp;node=DJI1970406&amp;&amp;country=DJI#folders">Empty: http://www.unodc.org/enl/browse_country.jsp?cmd=add&amp;node=DJI1970406&amp;&amp;country=DJ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Dominica</text:p>
          </table:table-cell>
          <table:table-cell table:style-name="ce9" office:value-type="float" office:value="2.5">
            <text:p>2.5</text:p>
          </table:table-cell>
          <table:table-cell table:style-name="ce14" office:value-type="string">
            <text:p>Marijuana is illegal. (See: <text:span text:style-name="T2">http://www.avirtualdominica.com/faqs/detail.cfm?Id=591</text:span><text:span text:style-name="T1">, retrieved July 2008, and </text:span><text:span text:style-name="T2">http://en.wikipedia.org/wiki/Legality_of_cannabis_by_country</text:span><text:span text:style-name="T1">, retrieved May 2011) <text:s/>Personal limits are 15g for hash, 1g for cocaine, or 2g for heroin. Growing or using marijuana can result in a fine or a few months – 3 years in prison. Trafficking can lead to up to 15 years in prison. Enforcement levels unknown, but assumed to be relatively low given the island's culture and population density. (</text:span><text:span text:style-name="T2">http://www.unodc.org/doc/enl/1989-24-E.pdf</text:span><text:span text:style-name="T1">, retrieved July 2008)</text:span></text:p>
          </table:table-cell>
          <table:table-cell table:style-name="ce19" office:value-type="string">
            <text:p><text:span text:style-name="T8"><text:a xlink:href="http://www.unodc.org/doc/enl/1989-24-E.pdf">http://www.unodc.org/doc/enl/1989-24-E.pdf</text:a></text:span></text:p>
          </table:table-cell>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7">
          <table:table-cell table:style-name="ce3" office:value-type="string">
            <text:p>Dominican Rep.</text:p>
          </table:table-cell>
          <table:table-cell table:style-name="ce10" office:value-type="float" office:value="2">
            <text:p>2.0</text:p>
          </table:table-cell>
          <table:table-cell table:style-name="ce15" office:value-type="string">
            <text:p>Marijuana is illegal, with possible fines and imprisonment for mere possession. (See: http://santodomingo.usembassy.gov/narcotics_arrest_in_dr-e.html, retrieved April 2014, see also: http://en.wikipedia.org/wiki/Legality_of_cannabis_by_country, retrieved July 2008)</text:p>
          </table:table-cell>
          <table:table-cell table:style-name="ce19" office:value-type="string">
            <text:p><text:span text:style-name="T8"><text:a xlink:href="http://www.unodc.org/enl/browse_country.jsp?cmd=add&amp;node=DOM1970406&amp;&amp;country=DOM#folders">http://www.unodc.org/enl/browse_country.jsp?cmd=add&amp;node=DOM1970406&amp;&amp;country=DOM#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Ecuador</text:p>
          </table:table-cell>
          <table:table-cell table:style-name="ce10" office:value-type="float" office:value="6">
            <text:p>6.0</text:p>
          </table:table-cell>
          <table:table-cell table:style-name="ce15" office:value-type="string">
            <text:p>As of 2013, recreational drugs are legal to possess in small amounts (see: http://www.elcomercio.com/seguridad/Dosis-maximas-droga-consumo-vigentes_0_941905849.html, retrieved April 2014, and http://en.wikipedia.org/wiki/Drug_liberalization#Ecuador, retrieved April 2014).</text:p>
          </table:table-cell>
          <table:table-cell table:style-name="ce19" office:value-type="string">
            <text:p><text:span text:style-name="T8"><text:a xlink:href="http://www.unodc.org/enl/browse_country.jsp?cmd=add&amp;node=ECU1970305&amp;country=ECU#folders">http://www.unodc.org/enl/browse_country.jsp?cmd=add&amp;node=ECU1970305&amp;country=ECU#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Egypt</text:p>
          </table:table-cell>
          <table:table-cell table:style-name="ce10" office:value-type="float" office:value="1.5">
            <text:p>1.5</text:p>
          </table:table-cell>
          <table:table-cell table:style-name="ce15" office:value-type="string">
            <text:p>Marijuana possession is illegal and can result in long imprisonment, although convictions are very rare for personal use. Use is widespread and part of every day culture. (See: <text:span text:style-name="T2">http://en.wikipedia.org/wiki/Legality_of_cannabis_by_country</text:span><text:span text:style-name="T1">, retrieved May 2011, </text:span><text:span text:style-name="T2">http://www.webehigh.com/city/detail.php?CITYID=2197</text:span><text:span text:style-name="T1">, retrieved July 2008, </text:span><text:span text:style-name="T2">http://en.wikipedia.org/wiki/Legality_of_cannabis_by_country</text:span><text:span text:style-name="T1">, retrieved May 2011, and </text:span><text:span text:style-name="T2">http://www.hri.org/docs/USSD-INCSR/96/AME/Egypt.html</text:span><text:span text:style-name="T1">, retrieved July 2008) <text:s/>Also, capital punishment is on the books for some drug crimes. (See: http://www.ihra.net/uploads/downloads/MediaReleases/MediaRelease10December2007.pdf, retrieved July 2008) <text:s/>See also http://www.dailymail.co.uk/news/article-2335211/Egypt-sentences-UK-pensioner-Charles-Raymond-Ferndale-death-drug-smuggling.html for a recent application of the death penalty (retrieved April 2014).</text:span></text:p>
          </table:table-cell>
          <table:table-cell table:style-name="ce19" office:value-type="string">
            <text:p><text:span text:style-name="T8"><text:a xlink:href="http://www.unodc.org/enl/browse_country.jsp?cmd=add&amp;node=EGY1970406&amp;&amp;country=EGY#folders">http://www.unodc.org/enl/browse_country.jsp?cmd=add&amp;node=EGY1970406&amp;&amp;country=EGY#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El Salvador</text:p>
          </table:table-cell>
          <table:table-cell table:style-name="ce10" office:value-type="float" office:value="3">
            <text:p>3.0</text:p>
          </table:table-cell>
          <table:table-cell table:style-name="ce15" office:value-type="string">
            <text:p>Marijuana is illegal, but enforcement is somewhat lax, and societal tolerance seems reasonably high. (See: <text:span text:style-name="T2">http://www.hawaii.edu/hivandaids/El_Salvador_Country_Brief__Drug_Situation_Report.pdf</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text:span></text:p>
          </table:table-cell>
          <table:table-cell table:style-name="ce19" office:value-type="string">
            <text:p><text:span text:style-name="T8"><text:a xlink:href="http://www.unodc.org/enl/browse_country.jsp?cmd=add&amp;node=ELS1970406&amp;&amp;country=ELS#folders">http://www.unodc.org/enl/browse_country.jsp?cmd=add&amp;node=ELS1970406&amp;&amp;country=EL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Equatorial Guinea</text:p>
          </table:table-cell>
          <table:table-cell table:style-name="ce10" office:value-type="float" office:value="2">
            <text:p>2.0</text:p>
          </table:table-cell>
          <table:table-cell table:style-name="ce15" office:value-type="string">
            <text:p>Drugs are illegal with prison penalties. (See: http://www.otal.com/Equatorial%20Guinea/eq_guineatravel.htm, retrieved May 2011)</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Eritrea</text:p>
          </table:table-cell>
          <table:table-cell table:style-name="ce9" office:value-type="float" office:value="2">
            <text:p>2.0</text:p>
          </table:table-cell>
          <table:table-cell table:style-name="ce15" office:value-type="string">
            <text:p>Drugs are illegal with prison penalties. (See: http://www.prisontalk.com/forums/archive/index.php/t-168331.html, retrieved May 2011) <text:s/>There appears to be little societal tolerance for drug use (see: https://www.osac.gov/pages/ContentReportDetails.aspx?cid=15313, retrieved April 2014).</text:p>
          </table:table-cell>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10">
          <table:table-cell table:style-name="ce3" office:value-type="string">
            <text:p>Estonia</text:p>
          </table:table-cell>
          <table:table-cell table:style-name="ce10" office:value-type="float" office:value="4">
            <text:p>4.0</text:p>
          </table:table-cell>
          <table:table-cell table:style-name="ce15" office:value-type="string">
            <text:p>Possession of up to 10 grams of marijuana for personal use is a misdemeanor which is punished by fines. (See: <text:span text:style-name="T2">http://en.wikipedia.org/wiki/Legality_of_cannabis</text:span><text:span text:style-name="T1">, retrieved May 2011, and http://www.emcdda.europa.eu/html.cfm/index5174EN.html?pluginMethod=eldd.countryprofiles&amp;country=EE#c1, retrieved April 2014). <text:s/>Possession of larger amounts may be punished by a large fine or up to five years in prison. (See: </text:span><text:span text:style-name="T2">http://en.wikipedia.org/wiki/Legality_of_cannabis_by_country</text:span><text:span text:style-name="T1">, retrieved May 2011). <text:s/>Licensed growing of marijuana is reported legal. (See: </text:span><text:span text:style-name="T2">http://en.wikipedia.org/wiki/Legality_of_cannabis_by_country</text:span><text:span text:style-name="T1">, retrieved July 2008)</text:span></text:p>
          </table:table-cell>
          <table:table-cell table:style-name="ce19" office:value-type="string">
            <text:p><text:span text:style-name="T8"><text:a xlink:href="http://www.unodc.org/enl/browse_country.jsp?cmd=add&amp;node=EST1970406&amp;&amp;country=EST#folders">http://www.unodc.org/enl/browse_country.jsp?cmd=add&amp;node=EST1970406&amp;&amp;country=EST#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Ethiopia</text:p>
          </table:table-cell>
          <table:table-cell table:style-name="ce10" office:value-type="float" office:value="3">
            <text:p>3.0</text:p>
          </table:table-cell>
          <table:table-cell table:style-name="ce16" office:value-type="string">
            <text:p>Drug possession and trafficking can bring heavy fines and long jail sentences. <text:s/>While marijuana is illegal, it is tolerated to some extent. (See: <text:span text:style-name="T2">http://www.drugtext.org/National-Commission-on-Marihuana-Volume-III/foreign-drug-laws-and-united-states-citizens-abroad.html#SUMMARIES%20OF%20THE%20DRUG%20LAWS%20OF%20FOREIGN%20COUNTRIES</text:span><text:span text:style-name="T1">, retrieved May 2011, http://sensiseeds.com/en/blog/cannabis-in-ethiopia/, retrieved April 2014, </text:span><text:span text:style-name="T2">http://www.prisontalk.com/forums/archive/index.php/t-168331.html</text:span><text:span text:style-name="T1">, retrieved May 2011,and </text:span><text:span text:style-name="T2">http://www.webehigh.com/city/detail.php?CITYID=2500</text:span><text:span text:style-name="T1">, retrieved July 2008)</text:span></text:p>
          </table:table-cell>
          <table:table-cell table:style-name="ce19" office:value-type="string">
            <text:p><text:span text:style-name="T8"><text:a xlink:href="http://www.unodc.org/enl/browse_country.jsp?cmd=add&amp;node=ETH1970406&amp;&amp;country=ETH#folders">http://www.unodc.org/enl/browse_country.jsp?cmd=add&amp;node=ETH1970406&amp;&amp;country=ETH#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Fiji</text:p>
          </table:table-cell>
          <table:table-cell table:style-name="ce10" office:value-type="float" office:value="2">
            <text:p>2.0</text:p>
          </table:table-cell>
          <table:table-cell table:style-name="ce15" office:value-type="string">
            <text:p>Marijuana is illegal here, and enforcement has been fairly strict since 2007. (See: http://www.radionz.co.nz/international/pacific-news/149169/fiji-government-strengthens-penalties-for-drug-offences, retrieved April 2014, <text:span text:style-name="T2">http://www.webehigh.com/city/detail.php?CITYID=2200</text:span><text:span text:style-name="T1">, retrieved July 2008, and </text:span><text:span text:style-name="T2">http://www.everyonedoesit.co.uk/cannabis_information/cannabis_laws/cannabis_laws_cannabis_laws_abroad.cfm</text:span><text:span text:style-name="T1">, retrieved May 2011)</text:span></text:p>
          </table:table-cell>
          <table:table-cell table:style-name="ce19" office:value-type="string">
            <text:p><text:span text:style-name="T8"><text:a xlink:href="http://www.unodc.org/enl/browse_country.jsp?cmd=add&amp;node=FIJ1970406&amp;&amp;country=FIJ#folders">http://www.unodc.org/enl/browse_country.jsp?cmd=add&amp;node=FIJ1970406&amp;&amp;country=FIJ#folders</text:a></text:span></text:p>
          </table:table-cell>
          <table:table-cell table:style-name="ce25" office:value-type="date" office:date-value="2014-04-21">
            <text:p>04/21/14</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12">
          <table:table-cell table:style-name="ce3" office:value-type="string">
            <text:p>Finland</text:p>
          </table:table-cell>
          <table:table-cell table:style-name="ce10" office:value-type="float" office:value="4.5">
            <text:p>4.5</text:p>
          </table:table-cell>
          <table:table-cell table:style-name="ce15" office:value-type="string">
            <text:p>Small fines for personal marijuana possession, or for cultivation of up to six plants. (See: <text:span text:style-name="T2">http://en.wikipedia.org/wiki/Legality_of_cannabis</text:span><text:span text:style-name="T1">, retrieved May 2011) Prosecutors have broad discretion over whether to prosecute. (See: </text:span><text:span text:style-name="T2">http://www.everyonedoesit.co.uk/cannabis_information/cannabis_laws/cannabis_laws_cannabis_laws_abroad.cfm</text:span><text:span text:style-name="T1">, retrieved May 2011; see also: </text:span><text:span text:style-name="T2">http://www.webehigh.com/city/detail.php?CITYID=2048</text:span><text:span text:style-name="T1">, retrieved July 2008). Sales are illegal. (See: </text:span><text:span text:style-name="T2">http://en.wikipedia.org/wiki/Legality_of_cannabis_by_country</text:span><text:span text:style-name="T1">, retrieved May 2011; see also: </text:span><text:span text:style-name="T2">http://www.erowid.org/psychoactives/law/countries/law_finland.shtml</text:span><text:span text:style-name="T1">, retrieved July 2008, and </text:span><text:span text:style-name="T2">http://en.wikipedia.org/wiki/Legality_of_cannabis</text:span><text:span text:style-name="T1">, retrieved May 2011. While medical marijuana is technically legal, only an insignificantly-small number of people have been approved, and so practically speaking this is still just a pilot program. (See: http://www.encod.org/info/FINLAND.html, retrieved April 2014, and http://en.wikipedia.org/wiki/Legality_of_cannabis_by_country, retrieved May 2011)</text:span></text:p>
          </table:table-cell>
          <table:table-cell table:style-name="ce19" office:value-type="string">
            <text:p><text:span text:style-name="T8"><text:a xlink:href="http://www.unodc.org/enl/browse_country.jsp?cmd=add&amp;node=FIN1970406&amp;&amp;country=FIN#folders">http://www.unodc.org/enl/browse_country.jsp?cmd=add&amp;node=FIN1970406&amp;&amp;country=FIN#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France</text:p>
          </table:table-cell>
          <table:table-cell table:style-name="ce10" office:value-type="float" office:value="4">
            <text:p>4.0</text:p>
          </table:table-cell>
          <table:table-cell table:style-name="ce15" office:value-type="string">
            <text:p>Marijuana possession, use, and sales are illegal, but authorities no longer prosecute 95 percent of marijuana possession cases. May be trending toward decriminalization. (See: http://www.huffingtonpost.com/danna-harman/a-puff-in-paris_b_890262.html, retrieved April 2014, <text:span text:style-name="T2">http://norml.org/index.cfm?Group_ID=5446#France</text:span><text:span text:style-name="T1">, retrieved July 2008, </text:span><text:span text:style-name="T2">http://en.wikipedia.org/wiki/Legality_of_cannabis</text:span><text:span text:style-name="T1">, retrieved May 2011, and </text:span><text:span text:style-name="T2">http://en.wikipedia.org/wiki/Legality_of_cannabis_by_country</text:span><text:span text:style-name="T1">, retrieved May 2011)</text:span></text:p>
          </table:table-cell>
          <table:table-cell table:style-name="ce19" office:value-type="string">
            <text:p><text:span text:style-name="T8"><text:a xlink:href="http://www.unodc.org/enl/browse_country.jsp?cmd=add&amp;node=FRA1970406&amp;&amp;country=FRA#folders">http://www.unodc.org/enl/browse_country.jsp?cmd=add&amp;node=FRA1970406&amp;&amp;country=FRA#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Gabon</text:p>
          </table:table-cell>
          <table:table-cell table:style-name="ce10" office:value-type="float" office:value="2.5">
            <text:p>2.5</text:p>
          </table:table-cell>
          <table:table-cell table:style-name="ce16" office:value-type="string">
            <text:p>Drugs are illegal with stiff penalties (see: <text:span text:style-name="T2">http://www.drugtext.org/National-Commission-on-Marihuana-Volume-III/foreign-drug-laws-and-united-states-citizens-abroad.html#SUMMARIES%20OF%20THE%20DRUG%20LAWS%20OF%20FOREIGN%20COUNTRIES</text:span><text:span text:style-name="T1">, retrieved May 2011; note that this is an older reference), although iboga is considered a national treasure here (see: </text:span><text:span text:style-name="T2">http://en.wikipedia.org/wiki/Prohibition_(drugs</text:span><text:span text:style-name="T1">), retrieved July 2008).</text:span></text:p>
          </table:table-cell>
          <table:table-cell table:style-name="ce19" office:value-type="string">
            <text:p><text:span text:style-name="T8"><text:a xlink:href="http://www.unodc.org/enl/browse_country.jsp?cmd=add&amp;node=GAB1970406&amp;&amp;country=GAB#folders">Empty: http://www.unodc.org/enl/browse_country.jsp?cmd=add&amp;node=GAB1970406&amp;&amp;country=GAB#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Gambia</text:p>
          </table:table-cell>
          <table:table-cell table:style-name="ce10" office:value-type="float" office:value="2">
            <text:p>2.0</text:p>
          </table:table-cell>
          <table:table-cell table:style-name="ce15" office:value-type="string">
            <text:p>Drugs are illegal with prison penalties. (See: http://www.prisontalk.com/forums/archive/index.php/t-168331.html, retrieved May 2011) <text:s/>Even prescription drugs containing codeine can be subject to penalties (see: http://www.tripadvisor.com/ShowTopic-g293794-i9249-k5981012-Prescription_drugs_in_The_Gambia-Gambia.html, retrieved April 2014).</text:p>
          </table:table-cell>
          <table:table-cell table:style-name="ce19" office:value-type="string">
            <text:p><text:span text:style-name="T8"><text:a xlink:href="http://www.unodc.org/enl/browse_country.jsp?cmd=add&amp;node=GAM1970406&amp;country=GAM#folders">Empty: http://www.unodc.org/enl/browse_country.jsp?cmd=add&amp;node=GAM1970406&amp;country=GAM#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Georgia</text:p>
          </table:table-cell>
          <table:table-cell table:style-name="ce10" office:value-type="float" office:value="2">
            <text:p>2.0</text:p>
          </table:table-cell>
          <table:table-cell table:style-name="ce15" office:value-type="string">
            <text:p>Possession of any quantity, sale or cultivation is punished with prison sentence. (See: http://en.wikipedia.org/wiki/Legality_of_cannabis_by_country, retrieved July 2008) <text:s/>As of 2013, there was some preliminary talk of legalization of marijuana (see: http://stopthedrugwar.org/chronicle/2013/may/10/republic_georgia_could_legalize, retrieved April 2014).</text:p>
          </table:table-cell>
          <table:table-cell table:style-name="ce19" office:value-type="string">
            <text:p><text:span text:style-name="T8"><text:a xlink:href="http://www.unodc.org/enl/browse_country.jsp?cmd=add&amp;node=GEO1970406&amp;&amp;country=GEO#folders">http://www.unodc.org/enl/browse_country.jsp?cmd=add&amp;node=GEO1970406&amp;&amp;country=GEO#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4" office:value-type="string">
            <text:p>Germany</text:p>
          </table:table-cell>
          <table:table-cell table:style-name="ce10" office:value-type="float" office:value="5.5">
            <text:p>5.5</text:p>
          </table:table-cell>
          <table:table-cell table:style-name="ce15" office:value-type="string">
            <text:p>Possession of small amounts of marijuana for personal use at home (i.e., less than 5 g) is not prosecuted in some German states, but the drug is confiscated. The definition of "small amount" is different in each state, and ranges from 3 to 30 grams. <text:s/>Sale is illegal. <text:s/>Cultivation is illegal, but tolerated in small amounts. Public use is tolerated in some places. (See: <text:span text:style-name="T2">http://en.wikipedia.org/wiki/Legality_of_cannabis_by_country</text:span><text:span text:style-name="T1">, retrieved May 2011, and </text:span><text:span text:style-name="T2">http://en.wikipedia.org/wiki/Legality_of_cannabis</text:span><text:span text:style-name="T1">, retrieved May 2011; see also </text:span><text:span text:style-name="T2">http://en.wikipedia.org/wiki/Legal_and_medical_status_of_cannabis</text:span><text:span text:style-name="T1">, retrieved April 2014)</text:span></text:p>
          </table:table-cell>
          <table:table-cell table:style-name="ce19" office:value-type="string">
            <text:p><text:span text:style-name="T8"><text:a xlink:href="http://www.unodc.org/enl/browse_country.jsp?cmd=add&amp;node=GER1970406&amp;&amp;country=GER#folders">http://www.unodc.org/enl/browse_country.jsp?cmd=add&amp;node=GER1970406&amp;&amp;country=GER#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Ghana</text:p>
          </table:table-cell>
          <table:table-cell table:style-name="ce10" office:value-type="float" office:value="4.5">
            <text:p>4.5</text:p>
          </table:table-cell>
          <table:table-cell table:style-name="ce15" office:value-type="string">
            <text:p>Marijuana is seemingly illegal, but tolerated to a large extent. <text:s/>(See: http://www.cannabisculture.com/articles/4537.html, retrieved July 2008, and <text:s/>http://www.webehigh.com/city/detail.php?CITYID=2878, retrieved July 2008)</text:p>
          </table:table-cell>
          <table:table-cell table:style-name="ce19" office:value-type="string">
            <text:p><text:span text:style-name="T8"><text:a xlink:href="http://www.unodc.org/enl/browse_country.jsp?cmd=add&amp;node=GHA1970414&amp;&amp;country=GHA#folders">http://www.unodc.org/enl/browse_country.jsp?cmd=add&amp;node=GHA1970414&amp;&amp;country=GHA#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Greece</text:p>
          </table:table-cell>
          <table:table-cell table:style-name="ce10" office:value-type="float" office:value="2">
            <text:p>2.0</text:p>
          </table:table-cell>
          <table:table-cell table:style-name="ce15" office:value-type="string">
            <text:p>Cultivation, possession, sale, transportation and consumption are illegal. (See: http://en.wikipedia.org/wiki/Legality_of_cannabis_by_country, retrieved May 2011) <text:s/>Lengthy imprisonment for even small amounts of marijuana (see: http://www.thesite.org/travelandfreetime/travel/beingthere/druglawsabroad, retrieved July 2008). <text:s/>Despite some discussion in 2011, no significant progress toward decriminalization has been observed.</text:p>
          </table:table-cell>
          <table:table-cell table:style-name="ce19" office:value-type="string">
            <text:p>http://www.unodc.org/enl/browse_country.jsp?cmd=add&amp;node=GRE1970406&amp;&amp;country=GRE#folders</text:p>
            <text:p><text:a xlink:href="http://www.drugs-forum.com/forum/showwiki.php?title=Drug_Laws_in_Greece">http://www.drugs-forum.com/forum/showwiki.php?title=Drug_Laws_in_Greece</text:a> </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Grenada</text:p>
          </table:table-cell>
          <table:table-cell table:style-name="ce9" office:value-type="float" office:value="2.5">
            <text:p>2.5</text:p>
          </table:table-cell>
          <table:table-cell table:style-name="ce16" office:value-type="string">
            <text:p>Marijuana is illegal, but tolerated to some extent. (See: http://webehigh.org/st-georges-grenada/, retrieved April 2014, http://www.webehigh.com/city/detail.php?CITYID=2858, retrieved July 2008)</text:p>
          </table:table-cell>
          <table:table-cell table:style-name="ce19" office:value-type="string">
            <text:p><text:span text:style-name="T8"><text:a xlink:href="http://www.unodc.org/enl/browse_country.jsp?cmd=add&amp;node=GRN1970406&amp;&amp;country=GRN#folders">http://www.unodc.org/enl/browse_country.jsp?cmd=add&amp;node=GRN1970406&amp;&amp;country=GRN#folders</text:a></text:span></text:p>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10">
          <table:table-cell table:style-name="ce3" office:value-type="string">
            <text:p>Guatemala</text:p>
          </table:table-cell>
          <table:table-cell table:style-name="ce10" office:value-type="float" office:value="2.5">
            <text:p>2.5</text:p>
          </table:table-cell>
          <table:table-cell table:style-name="ce16" office:value-type="string">
            <text:p>Marijuana is illegal, but tolerated to some extent. Those caught with drugs can be forcibly hospitalized. (See: <text:span text:style-name="T2">http://www.drugtext.org/National-Commission-on-Marihuana-Volume-III/foreign-drug-laws-and-united-states-citizens-abroad.html#SUMMARIES%20OF%20THE%20DRUG%20LAWS%20OF%20FOREIGN%20COUNTRIES</text:span><text:span text:style-name="T1">, retrieved May 2011, </text:span><text:span text:style-name="T2">http://www.prisontalk.com/forums/archive/index.php/t-168331.html</text:span><text:span text:style-name="T1">, retrieved May 2011, and </text:span><text:span text:style-name="T2">http://www.webehigh.com/city/detail.php?CITYID=3013</text:span><text:span text:style-name="T1">, retrieved July 2008) <text:s/>As of 2012, there has been some talk of legalization (see: http://www.cnn.com/2012/03/23/world/americas/guatemala-drug-legalization/, retrieved April 2014).</text:span></text:p>
          </table:table-cell>
          <table:table-cell table:style-name="ce19" office:value-type="string">
            <text:p><text:span text:style-name="T8"><text:a xlink:href="http://www.unodc.org/enl/browse_country.jsp?cmd=add&amp;node=GUA1970406&amp;&amp;country=GUA#folders">http://www.unodc.org/enl/browse_country.jsp?cmd=add&amp;node=GUA1970406&amp;&amp;country=GUA#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Guinea</text:p>
          </table:table-cell>
          <table:table-cell table:style-name="ce10" office:value-type="float" office:value="2">
            <text:p>2.0</text:p>
          </table:table-cell>
          <table:table-cell table:style-name="ce16" office:value-type="string">
            <text:p>All drugs are strictly illegal. Penalties for use, possession, and sale include “medium term imprisonment” and a large fine. Enforcement levels unknown. (See: <text:span text:style-name="T2">http://www.unodc.org/enl/showDocument.do?documentUid=449</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8"><text:a xlink:href="http://www.unodc.org/enl/browse_country.jsp?cmd=add&amp;node=GUI1970406&amp;&amp;country=GUI#folders">http://www.unodc.org/enl/browse_country.jsp?cmd=add&amp;node=GUI1970406&amp;&amp;country=GU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Guinea-Bissau</text:p>
          </table:table-cell>
          <table:table-cell table:style-name="ce10" office:value-type="float" office:value="3">
            <text:p>3.0</text:p>
          </table:table-cell>
          <table:table-cell table:style-name="ce16" office:value-type="string">
            <text:p>This nation's drug laws are unclear, but there seems to be little drug-related prosecution and trafficking is very common. (See: <text:span text:style-name="T2">http://www.africa.upenn.edu/Articles_Gen/guinbisauhorta.html</text:span><text:span text:style-name="T1">, retrieved May 2011, </text:span><text:span text:style-name="T2">http://www.un.org/peace/peacebuilding/Country-Specific%20Configurations/Guinea-Bissau/28.05.2008%20Background%20Paper%20Drug%20Trafficking.pdf</text:span><text:span text:style-name="T1">, retrieved July 2008, and </text:span><text:span text:style-name="T2">http://www.betterpeace.org/node/1546</text:span><text:span text:style-name="T1">, retrieved May 2011)</text:span></text:p>
          </table:table-cell>
          <table:table-cell table:style-name="ce19" office:value-type="string">
            <text:p><text:span text:style-name="T8"><text:a xlink:href="http://www.unodc.org/enl/browse_country.jsp?cmd=add&amp;node=GBS1970406&amp;country=GBS#folders">http://www.unodc.org/enl/browse_country.jsp?cmd=add&amp;node=GBS1970406&amp;country=GB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Guyana</text:p>
          </table:table-cell>
          <table:table-cell table:style-name="ce10" office:value-type="float" office:value="3">
            <text:p>3.0</text:p>
          </table:table-cell>
          <table:table-cell table:style-name="ce15" office:value-type="string">
            <text:p>Marijuana is illegal, but tolerated to some extent due to a general lack of law enforcement. Capital punishment is on the books, but only when the death of a child is involved (see: http://www.deathpenaltyworldwide.org/country-search-post.cfm?country=Guyana, retrieved April 2014; this law seems more about punishing negligent manslaughter than limiting drug freedom, and thus no deduction in Guyana's score is made for said penalty). <text:s/>(See also: http://www.ihra.net/uploads/downloads/MediaReleases/MediaRelease10December2007.pdf, retrieved July 2008, and http://www.webehigh.com/city/detail.php?CITYID=2563, retrieved July 2008; see also http://www.cicad.oas.org/fortalecimiento_institucional/legislations/PDF/GY/narcotic_drugs_and_psychotropic_substances_act.pdf, retrieved April 2014)</text:p>
          </table:table-cell>
          <table:table-cell office:value-type="string">
            <text:p>http://www.cicad.oas.org/fortalecimiento_institucional/legislations/PDF/GY/narcotic_drugs_and_psychotropic_substances_act.pdf </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Haiti</text:p>
          </table:table-cell>
          <table:table-cell table:style-name="ce10" office:value-type="float" office:value="2.5">
            <text:p>2.5</text:p>
          </table:table-cell>
          <table:table-cell table:style-name="ce16" office:value-type="string">
            <text:p>Marijuana is illegal, but tolerated to some extent. (See: <text:span text:style-name="T2">http://www.drugtext.org/National-Commission-on-Marihuana-Volume-III/foreign-drug-laws-and-united-states-citizens-abroad.html#SUMMARIES%20OF%20THE%20DRUG%20LAWS%20OF%20FOREIGN%20COUNTRIES</text:span><text:span text:style-name="T1">, retrieved May 2011, and </text:span><text:span text:style-name="T2">http://www.webehigh.com/city/detail.php?CITYID=2749</text:span><text:span text:style-name="T1">, retrieved July 2008)</text:span></text:p>
          </table:table-cell>
          <table:table-cell table:style-name="ce19" office:value-type="string">
            <text:p><text:span text:style-name="T8"><text:a xlink:href="http://www.unodc.org/enl/browse_country.jsp?cmd=add&amp;node=HAI1970406&amp;&amp;country=HAI#folders">http://www.unodc.org/enl/browse_country.jsp?cmd=add&amp;node=HAI1970406&amp;&amp;country=HA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Honduras</text:p>
          </table:table-cell>
          <table:table-cell table:style-name="ce10" office:value-type="float" office:value="2.5">
            <text:p>2.5</text:p>
          </table:table-cell>
          <table:table-cell table:style-name="ce15" office:value-type="string">
            <text:p>Marijuana is illegal, and penalties are harsh. Those who plant and harvest it can face 9 to 12 years in prison and a fine. Traffickers can face 15 to 20 years in prison and large fine. <text:s/>However, enforcement is somewhat lax. (See: http://www.webehigh.com/city/detail.php?CITYID=2284, retrieved July 2008, http://en.wikipedia.org/wiki/Legality_of_cannabis_by_country, retrieved May 2011, and http://en.wikipedia.org/wiki/Legal_and_medical_status_of_cannabis, retrieved May 2011) <text:s/>In 2012, the Prime Minister called on the US to legalize drugs, but it's not clear that any local legalization was undertaken, and as of 2014, Honduras has legalized shooting down planes believed to be drug smugglers (see: http://www.presstv.com/detail/2014/01/18/346288/honduras-passes-law-on-drug-trafficking/, retrieved April 2014).</text:p>
          </table:table-cell>
          <table:table-cell table:style-name="ce19" office:value-type="string">
            <text:p><text:span text:style-name="T8"><text:a xlink:href="http://www.unodc.org/enl/browse_country.jsp?cmd=add&amp;node=HON1970406&amp;&amp;country=HON#folders">http://www.unodc.org/enl/browse_country.jsp?cmd=add&amp;node=HON1970406&amp;&amp;country=HO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Hong Kong</text:p>
          </table:table-cell>
          <table:table-cell table:style-name="ce10" office:value-type="float" office:value="2">
            <text:p>2.0</text:p>
          </table:table-cell>
          <table:table-cell table:style-name="ce15" office:value-type="string">
            <text:p>Fines or imprisonment for possession. Fines up to HK$ 5,000,000 and life imprisonment trafficking. (See: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legislation.gov.hk/blis_export.nsf/findEngLawb?OpenAgent</text:span><text:span text:style-name="T1">, retrieved July 2008)</text:span></text:p>
          </table:table-cell>
          <table:table-cell table:style-name="ce19" office:value-type="string">
            <text:p><text:span text:style-name="T8"><text:a xlink:href="http://www.legislation.gov.hk/blis_export.nsf/findEngLawb?OpenAgent">http://www.legislation.gov.hk/blis_export.nsf/findEngLawb?OpenAgent</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number-columns-repeated="1013"/>
        </table:table-row>
        <table:table-row table:style-name="ro6">
          <table:table-cell table:style-name="ce3" office:value-type="string">
            <text:p>Hungary</text:p>
          </table:table-cell>
          <table:table-cell table:style-name="ce10" office:value-type="float" office:value="2.5">
            <text:p>2.5</text:p>
          </table:table-cell>
          <table:table-cell table:style-name="ce15" office:value-type="string">
            <text:p>Small amount of any drug (1 gram) is punishable by up to two years of prison, but there is a possibility for choosing "diversion into 6 months therapy." As of 2013, marijuana possession has undergone additional criminalization, and diversion is only an option with the first offense (see: http://drogriporter.hu/en/drugfreehungary, retrieved April 2014). <text:s/>No medical use is permitted. Possession of larger amounts can lead to a 5-10 year prison sentence. Same penalties for marijuana as for hard drugs. (See: http://en.wikipedia.org/wiki/Legality_of_cannabis_by_country, retrieved May 2011)</text:p>
          </table:table-cell>
          <table:table-cell table:style-name="ce19" office:value-type="string">
            <text:p><text:span text:style-name="T8"><text:a xlink:href="http://www.unodc.org/enl/browse_country.jsp?cmd=add&amp;node=HUN1970406&amp;&amp;country=HUN#folders">http://www.unodc.org/enl/browse_country.jsp?cmd=add&amp;node=HUN1970406&amp;&amp;country=HUN#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Iceland</text:p>
          </table:table-cell>
          <table:table-cell table:style-name="ce10" office:value-type="float" office:value="2.5">
            <text:p>2.5</text:p>
          </table:table-cell>
          <table:table-cell table:style-name="ce15" office:value-type="string">
            <text:p>Use of marijuana is illegal even in small amounts. Possession, sale, transportation and cultivation could result in jail time. Possession is not strictly enforced, but heavy fines are given. (See: http://en.wikipedia.org/wiki/Legality_of_cannabis_by_country, retrieved May 2011, and http://www.webehigh.com/city/detail.php?CITYID=46, retrieved July 2008)</text:p>
          </table:table-cell>
          <table:table-cell table:style-name="ce19" office:value-type="string">
            <text:p><text:span text:style-name="T8"><text:a xlink:href="http://www.unodc.org/enl/browse_country.jsp?cmd=add&amp;node=ICE1970406&amp;&amp;country=ICE#folders">http://www.unodc.org/enl/browse_country.jsp?cmd=add&amp;node=ICE1970406&amp;&amp;country=ICE#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India</text:p>
          </table:table-cell>
          <table:table-cell table:style-name="ce10" office:value-type="float" office:value="1.75">
            <text:p>1.8</text:p>
          </table:table-cell>
          <table:table-cell table:style-name="ce15" office:value-type="string">
            <text:p>Death penalty for repeated trafficking convictions (see: <text:span text:style-name="T2">http://www.unodc.org/enl/showDocument.do?documentUid=478</text:span><text:span text:style-name="T1">, retrieved July 2008, </text:span><text:span text:style-name="T2">http://www.ihra.net/uploads/downloads/MediaReleases/MediaRelease10December2007.pdf</text:span><text:span text:style-name="T1">, retrieved July 2008, and </text:span><text:span text:style-name="T2">http://www.everyonedoesit.co.uk/cannabis_information/cannabis_laws/cannabis_laws_cannabis_laws_abroad.cfm</text:span><text:span text:style-name="T1">, retrieved May 2011). <text:s/>However, drug laws have recently been altered to allow less severe sentences for personal possession, and to give the option of attending detoxification centers in place of imprisonment (see: </text:span><text:span text:style-name="T2">http://www.drugpolicy.org/global/drugpolicyby/asia/casia/</text:span><text:span text:style-name="T1">, retrieved July 2008). <text:s/>Somewhat paradoxically, bhang can be legally purchased (see: </text:span><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8"><text:a xlink:href="http://www.unodc.org/enl/browse_country.jsp?cmd=add&amp;node=IND1970305&amp;country=IND#folders">http://www.unodc.org/enl/browse_country.jsp?cmd=add&amp;node=IND1970305&amp;country=IND#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Indonesia</text:p>
          </table:table-cell>
          <table:table-cell table:style-name="ce10" office:value-type="float" office:value="1">
            <text:p>1.0</text:p>
          </table:table-cell>
          <table:table-cell table:style-name="ce15" office:value-type="string">
            <text:p>Marijuana is illegal with hefty fines and prison terms, drug laws are strictly enforced, and there is a death penalty for trafficking. (See: <text:span text:style-name="T2">http://en.wikipedia.org/wiki/Legality_of_cannabis</text:span><text:span text:style-name="T1">, retrieved May 2011,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text:span><text:span text:style-name="T2">http://www.thesite.org/travelandfreetime/travel/beingthere/druglawsabroad</text:span><text:span text:style-name="T1">, retrieved July 2008, and </text:span><text:span text:style-name="T2">http://www.webehigh.com/city/detail.php?CITYID=2487</text:span><text:span text:style-name="T1">, retrieved July 2008)</text:span></text:p>
          </table:table-cell>
          <table:table-cell table:style-name="ce19" office:value-type="string">
            <text:p><text:span text:style-name="T8"><text:a xlink:href="http://www.unodc.org/enl/browse_country.jsp?cmd=add&amp;node=INS1970406&amp;&amp;country=INS#folders">http://www.unodc.org/enl/browse_country.jsp?cmd=add&amp;node=INS1970406&amp;&amp;country=INS#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Iran</text:p>
          </table:table-cell>
          <table:table-cell table:style-name="ce10" office:value-type="float" office:value="1.25">
            <text:p>1.3</text:p>
          </table:table-cell>
          <table:table-cell table:style-name="ce15" office:value-type="string">
            <text:p>Punishments include fines plus lashings for smuggling opium or cannabis, and death penalty sentencing may be imposed for smuggling/selling/distributing illicit drugs (see: http://www.hr-dp.org/files/2013/10/24/IHRA_DeathPenaltyReport_2010.pdf, retrieved April 2014, <text:span text:style-name="T2">http://www.drugpolicy.org/global/drugpolicyby/asia/casia/</text:span><text:span text:style-name="T1">, retrieved July 2008, and </text:span><text:span text:style-name="T2">http://www.ihra.net/uploads/downloads/MediaReleases/MediaRelease10December2007.pdf</text:span><text:span text:style-name="T1">, retrieved July 2008). <text:s/>However, personal use is generally overlooked; see </text:span><text:span text:style-name="T2">http://en.wikipedia.org/wiki/Legality_of_cannabis_by_country</text:span><text:span text:style-name="T1">, retrieved May 2011, and also: </text:span><text:span text:style-name="T2">http://www.e-stoned.com/rec/89-Cannabis-in-Iran/</text:span><text:span text:style-name="T1">, retrieved July 2008.</text:span></text:p>
          </table:table-cell>
          <table:table-cell table:style-name="ce19" office:value-type="string">
            <text:p><text:span text:style-name="T8"><text:a xlink:href="http://www.unodc.org/enl/browse_country.jsp?cmd=add&amp;node=IRA1970305&amp;country=IRA#folders">http://www.unodc.org/enl/browse_country.jsp?cmd=add&amp;node=IRA1970305&amp;country=IRA#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Iraq</text:p>
          </table:table-cell>
          <table:table-cell table:style-name="ce9" office:value-type="float" office:value="1.5">
            <text:p>1.5</text:p>
          </table:table-cell>
          <table:table-cell table:style-name="ce14" office:value-type="string">
            <text:p>Lax enforcement of non-trafficking laws, largely due to Iraqi authorities having more important matters to attend to. (See: http://www.webehigh.com/city/detail.php?CITYID=2944, retrieved July 2008, and http://stopthedrugwar.org/chronicle-old/444/marijuana-in-iraq.shtml, retrieved July 2008) <text:s/>There is a death penalty on the books for drug trafficking (see: http://www.deathpenaltyworldwide.org/country-search-post.cfm?country=Iraq, retrieved April 2014).</text:p>
          </table:table-cell>
          <table:table-cell table:style-name="ce19" office:value-type="string">
            <text:p><text:span text:style-name="T8"><text:a xlink:href="http://www.unodc.org/enl/browse_country.jsp?cmd=add&amp;node=IRQ1970406&amp;&amp;country=IRQ#folders">http://www.unodc.org/enl/browse_country.jsp?cmd=add&amp;node=IRQ1970406&amp;&amp;country=IRQ#folders</text:a></text:span></text:p>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11">
          <table:table-cell table:style-name="ce3" office:value-type="string">
            <text:p>Ireland</text:p>
          </table:table-cell>
          <table:table-cell table:style-name="ce10" office:value-type="float" office:value="3">
            <text:p>3.0</text:p>
          </table:table-cell>
          <table:table-cell table:style-name="ce15" office:value-type="string">
            <text:p>Marijuana is tolerated in small amounts for personal use due to the administrative burdens such charges would place on the gardai (police). However, cultivation or holding large amounts for resale is taken very seriously, and even medical use has been harshly prosecuted. <text:s/>Also, laws pertaining to hard drugs are considerably more harsh. (See: <text:span text:style-name="T2">http://en.wikipedia.org/wiki/Legality_of_cannabis</text:span><text:span text:style-name="T1">_by_country, retrieved July 2008, </text:span><text:span text:style-name="T2">http://en.wikipedia.org/wiki/Legality_of_cannabis</text:span><text:span text:style-name="T1">, retrieved May 2011, </text:span><text:span text:style-name="T2">http://www.everyonedoesit.co.uk/cannabis_information/cannabis_laws/cannabis_laws_cannabis_laws_abroad.cfm</text:span><text:span text:style-name="T1">, retrieved May 2011, </text:span><text:span text:style-name="T2">http://www.webehigh.com/city/detail.php?CITYID=20</text:span><text:span text:style-name="T1">, retrieved July 2008, and </text:span><text:span text:style-name="T2">http://en.wikipedia.org/wiki/Legal_and_medical_status_of_cannabis</text:span><text:span text:style-name="T1">, retrieved May 2011) <text:s/>In November of 2013, legislation for legalizing marijuana was voted down.</text:span></text:p>
          </table:table-cell>
          <table:table-cell table:style-name="ce19" office:value-type="string">
            <text:p><text:span text:style-name="T8"><text:a xlink:href="http://www.unodc.org/enl/browse_country.jsp?cmd=add&amp;node=IRE1970406&amp;&amp;country=IRE#folders">http://www.unodc.org/enl/browse_country.jsp?cmd=add&amp;node=IRE1970406&amp;&amp;country=IRE#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Israel</text:p>
          </table:table-cell>
          <table:table-cell table:style-name="ce10" office:value-type="float" office:value="5">
            <text:p>5.0</text:p>
          </table:table-cell>
          <table:table-cell table:style-name="ce15" office:value-type="string">
            <text:p>Marijuana and hash are illegal, but enforcement is lax (see: <text:span text:style-name="T2">http://www.webehigh.com/city/detail.php?CITYID=2005</text:span><text:span text:style-name="T1">, retrieved July 2008). <text:s/>Personal use is decriminalized for first offenses. <text:s/>Medicinal use is allowed to a limited extent (see: </text:span><text:span text:style-name="T2">http://en.wikipedia.org/wiki/Legality_of_cannabis_by_country</text:span><text:span text:style-name="T1">, retrieved July 2008, and </text:span><text:span text:style-name="T2">http://www.everyonedoesit.co.uk/cannabis_information/cannabis_laws/cannabis_laws_cannabis_laws_abroad.cfm</text:span><text:span text:style-name="T1">, retrieved May 2011), such as to treat soldiers with post-traumatic stress disorder (PTSD) (see: </text:span><text:span text:style-name="T2">http://en.wikipedia.org/wiki/Legal_and_medical_status_of_cannabis</text:span><text:span text:style-name="T1">, retrieved May 2011) and chemotherapy and HIV patients (see: </text:span><text:span text:style-name="T2">http://en.wikipedia.org/wiki/Legality_of_cannabis</text:span><text:span text:style-name="T1">, retrieved May 2011).</text:span></text:p>
          </table:table-cell>
          <table:table-cell table:style-name="ce19" office:value-type="string">
            <text:p><text:span text:style-name="T8"><text:a xlink:href="http://www.unodc.org/enl/browse_country.jsp?cmd=add&amp;node=ISR1970406&amp;&amp;country=ISR#folders">http://www.unodc.org/enl/browse_country.jsp?cmd=add&amp;node=ISR1970406&amp;&amp;country=IS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Italy</text:p>
          </table:table-cell>
          <table:table-cell table:style-name="ce10" office:value-type="float" office:value="5">
            <text:p>5.0</text:p>
          </table:table-cell>
          <table:table-cell table:style-name="ce15" office:value-type="string">
            <text:p>Up to 1.5 grams of marijuana is tolerated for personal use. Lax enforcement. Sale is illegal. However, medical marijuana is now legal.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48</text:span><text:span text:style-name="T1">, retrieved July 2008)</text:span></text:p>
          </table:table-cell>
          <table:table-cell table:style-name="ce19" office:value-type="string">
            <text:p><text:span text:style-name="T8"><text:a xlink:href="http://www.unodc.org/enl/browse_country.jsp?cmd=add&amp;node=ITA1970406&amp;&amp;country=ITA#folders">http://www.unodc.org/enl/browse_country.jsp?cmd=add&amp;node=ITA1970406&amp;&amp;country=IT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Ivory Coast</text:p>
          </table:table-cell>
          <table:table-cell table:style-name="ce10" office:value-type="float" office:value="2">
            <text:p>2.0</text:p>
          </table:table-cell>
          <table:table-cell table:style-name="ce15" office:value-type="string">
            <text:p>Marijuana is illegal, and penalties are harsh. (See: <text:span text:style-name="T2">http://www.drugtext.org/National-Commission-on-Marihuana-Volume-III/foreign-drug-laws-and-united-states-citizens-abroad.html#SUMMARIES%20OF%20THE%20DRUG%20LAWS%20OF%20FOREIGN%20COUNTRIES</text:span><text:span text:style-name="T1">, retrieved May 2011, and also </text:span><text:span text:style-name="T2">http://www.webehigh.com/city/detail.php?CITYID=2166</text:span><text:span text:style-name="T1">, retrieved July 2008)</text:span></text:p>
          </table:table-cell>
          <table:table-cell table:style-name="ce19" office:value-type="string">
            <text:p><text:span text:style-name="T8"><text:a xlink:href="http://www.unodc.org/enl/browse_country.jsp?cmd=add&amp;node=IVC1970406&amp;&amp;country=IVC#folders">http://www.unodc.org/enl/browse_country.jsp?cmd=add&amp;node=IVC1970406&amp;&amp;country=IVC#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style-name="ce30"/>
          <table:table-cell table:style-name="ce31"/>
          <table:table-cell table:number-columns-repeated="1010"/>
        </table:table-row>
        <table:table-row table:style-name="ro5">
          <table:table-cell table:style-name="ce3" office:value-type="string">
            <text:p>Jamaica</text:p>
          </table:table-cell>
          <table:table-cell table:style-name="ce10" office:value-type="float" office:value="6">
            <text:p>6.0</text:p>
          </table:table-cell>
          <table:table-cell table:style-name="ce15" office:value-type="string">
            <text:p>As of late 2013, marijuana is in the progress of being decriminalized in Jamaica (see: http://www.jamaicaobserver.com/news/Ganja-green-light-this-year, retrieved April 2014, and http://jamaica-gleaner.com/gleaner/20131009/lead/lead7.html, retrieved April 2014); Jamaica's score is now a tentative 6.0, up from its previous value of 4.5). <text:s/>Prior to this, arijuana cultivation, retail and consumption was illegal, but those laws were often overlooked and cannabis was sold openly. (See: <text:span text:style-name="T2">http://en.wikipedia.org/wiki/Legality_of_cannabis_by_country</text:span><text:span text:style-name="T1">, retrieved May 2011, and </text:span><text:span text:style-name="T2">http://www.webehigh.com/city/detail.php?CITYID=2150</text:span><text:span text:style-name="T1">, retrieved July 2008)</text:span></text:p>
          </table:table-cell>
          <table:table-cell table:style-name="ce19" office:value-type="string">
            <text:p><text:span text:style-name="T8"><text:a xlink:href="http://www.unodc.org/enl/browse_country.jsp?cmd=add&amp;node=JAM1970406&amp;&amp;country=JAM#folders">http://www.unodc.org/enl/browse_country.jsp?cmd=add&amp;node=JAM1970406&amp;&amp;country=JAM#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Japan</text:p>
          </table:table-cell>
          <table:table-cell table:style-name="ce10" office:value-type="float" office:value="2">
            <text:p>2.0</text:p>
          </table:table-cell>
          <table:table-cell table:style-name="ce15" office:value-type="string">
            <text:p>Marijuana is highly illegal, with no societal tolerance. <text:s/>Even a positive drug test can result in jail time.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025</text:span><text:span text:style-name="T1">, retrieved July 2008)</text:span></text:p>
          </table:table-cell>
          <table:table-cell table:style-name="ce19" office:value-type="string">
            <text:p><text:span text:style-name="T8"><text:a xlink:href="http://www.unodc.org/enl/browse_country.jsp?cmd=add&amp;node=JPN1970406&amp;&amp;country=JPN#folders">http://www.unodc.org/enl/browse_country.jsp?cmd=add&amp;node=JPN1970406&amp;&amp;country=JPN#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Jordan</text:p>
          </table:table-cell>
          <table:table-cell table:style-name="ce10" office:value-type="float" office:value="1.5">
            <text:p>1.5</text:p>
          </table:table-cell>
          <table:table-cell table:style-name="ce15" office:value-type="string">
            <text:p>Marijuana is illegal here, with little societal tolerance. Capital punishment is on the books for some drug offenses, although this category has recently narrowed (see: http://www.hr-dp.org/files/2013/10/24/IHRA_DeathPenaltyReport_2010.pdf, retrieved April 2014). (See also: <text:span text:style-name="T2">http://en.wikipedia.org/wiki/Legality_of_cannabis_by_country</text:span><text:span text:style-name="T1">, retrieved May 2011, </text:span><text:span text:style-name="T2">http://www.webehigh.com/city/detail.php?CITYID=2503</text:span><text:span text:style-name="T1">, retrieved July 2008, and </text:span><text:span text:style-name="T2">http://www.ihra.net/uploads/downloads/MediaReleases/MediaRelease10December2007.pdf</text:span><text:span text:style-name="T1">, retrieved July 2008)</text:span></text:p>
          </table:table-cell>
          <table:table-cell table:style-name="ce19" office:value-type="string">
            <text:p><text:span text:style-name="T8"><text:a xlink:href="http://www.unodc.org/enl/browse_country.jsp?cmd=add&amp;node=JOR1970406&amp;&amp;country=JOR#folders">http://www.unodc.org/enl/browse_country.jsp?cmd=add&amp;node=JOR1970406&amp;&amp;country=JO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Kazakhstan</text:p>
          </table:table-cell>
          <table:table-cell table:style-name="ce10" office:value-type="float" office:value="2">
            <text:p>2.0</text:p>
          </table:table-cell>
          <table:table-cell table:style-name="ce15" office:value-type="string">
            <text:p>Marijuana is illegal here, and traffickers can get life in prison. (See: http://www.redorbit.com/news/health/230565/kazakhstan_to_tighten_up_antidrug_laws/index.html, retrieved July 2008, and http://wikileakskz.wordpress.com/2008/07/10/08astana1245-kazakhstan-amendments-to-drug-laws/, retrieved April 2014)</text:p>
          </table:table-cell>
          <table:table-cell table:style-name="ce19" office:value-type="string">
            <text:p><text:span text:style-name="T8"><text:a xlink:href="http://www.unodc.org/enl/browse_country.jsp?cmd=add&amp;node=KAZ1970406&amp;&amp;country=KAZ#folders">http://www.unodc.org/enl/browse_country.jsp?cmd=add&amp;node=KAZ1970406&amp;&amp;country=KAZ#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Kenya</text:p>
          </table:table-cell>
          <table:table-cell table:style-name="ce10" office:value-type="float" office:value="2.5">
            <text:p>2.5</text:p>
          </table:table-cell>
          <table:table-cell table:style-name="ce15" office:value-type="string">
            <text:p>Marijuana is illegal with high fines, but somewhat tolerated. (See: http://www.webehigh.com/city/detail.php?CITYID=2110, retrieved July 2008, and http://en.wikipedia.org/wiki/Legality_of_cannabis_by_country, retrieved July 2008) <text:s/>In 2013, Kenya's president announced redoubled efforts to combat the flow of drugs (see: http://www.nst.com.my/latest/kenya-s-president-declares-war-on-drug-abuse-1.313021, retrieved April 2014).</text:p>
          </table:table-cell>
          <table:table-cell table:style-name="ce19" office:value-type="string">
            <text:p><text:span text:style-name="T8"><text:a xlink:href="http://www.unodc.org/enl/browse_country.jsp?cmd=add&amp;node=KEN1970406&amp;&amp;country=KEN#folders">http://www.unodc.org/enl/browse_country.jsp?cmd=add&amp;node=KEN1970406&amp;&amp;country=KEN#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Kiribati</text:p>
          </table:table-cell>
          <table:table-cell table:style-name="ce9" office:value-type="float" office:value="2">
            <text:p>2.0</text:p>
          </table:table-cell>
          <table:table-cell table:style-name="ce14" office:value-type="string">
            <text:p>Possession and sale of marijuana and other drugs is illegal (See: <text:span text:style-name="T2">http://www.paclii.org//cgi-bin/disp.pl/ki/legis/sub_leg/ddr1980229/ddr1980229.html?query=Kiribati+drugs</text:span><text:span text:style-name="T1">, retrieved May 2011, </text:span><text:span text:style-name="T2">http://www.paclii.org//cgi-bin/disp.pl/ki/legis/num_act/dda1995260/dda1995260.html?query=Kiribati+drugs</text:span><text:span text:style-name="T1">, retrieved May 2011, and </text:span><text:span text:style-name="T2">http://www.paclii.org//cgi-bin/disp.pl/ki/legis/consol_act/ddo233/ddo233.html?query=Kiribati+drugs</text:span><text:span text:style-name="T1">, retrieved May 2011)</text:span></text:p>
          </table:table-cell>
          <table:table-cell table:style-name="ce22"/>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Korea (North)</text:p>
          </table:table-cell>
          <table:table-cell table:style-name="ce10" office:value-type="float" office:value="1.5">
            <text:p>1.5</text:p>
          </table:table-cell>
          <table:table-cell table:style-name="ce16" office:value-type="string">
            <text:p>Marijuana and other drugs are illegal in North Korea, and a death penalty is on the books for possession. (See: <text:span text:style-name="T2">http://www.nkeconwatch.com/2008/05/16/dprk-stiffens-drug-laws/</text:span><text:span text:style-name="T1">, retrieved May 2011, </text:span><text:span text:style-name="T2">http://www.dailynk.com/english/read.php?cataId=nk00100&amp;num=3610</text:span><text:span text:style-name="T1">, retrieved May 2011, and </text:span><text:span text:style-name="T2">http://freekorea.us/2008/03/02/north-korea-has-a-meth-problem/</text:span><text:span text:style-name="T1">, retrieved July 2008) <text:s/>However, marijuana use appears to be widespread (see: http://www.huffingtonpost.com/2013/10/08/marijuana-in-north-korea_n_4067341.html, retrieved April 2014, and http://www.vice.com/read/north-korea-is-stoned-all-the-time-which-explains-a-lot, retrieved April 2014).</text:span></text:p>
          </table:table-cell>
          <table:table-cell/>
          <table:table-cell table:style-name="ce25" office:value-type="date" office:date-value="2014-04-21">
            <text:p>04/21/14</text:p>
          </table:table-cell>
          <table:table-cell table:style-name="ce28" table:number-columns-repeated="2"/>
          <table:table-cell table:style-name="ce29"/>
          <table:table-cell table:style-name="ce28"/>
          <table:table-cell table:style-name="ce29"/>
          <table:table-cell table:style-name="ce30"/>
          <table:table-cell table:style-name="ce31"/>
          <table:table-cell table:number-columns-repeated="1012"/>
        </table:table-row>
        <table:table-row table:style-name="ro8">
          <table:table-cell table:style-name="ce3" office:value-type="string">
            <text:p>Korea (South)</text:p>
          </table:table-cell>
          <table:table-cell table:style-name="ce10" office:value-type="float" office:value="1.5">
            <text:p>1.5</text:p>
          </table:table-cell>
          <table:table-cell table:style-name="ce15" office:value-type="string">
            <text:p>Marijuana is illegal here, with little societal tolerance. Hair tests can be administered based upon suspicion. Jail time minimum 6 months. Also, capital punishment is on the books for some drug offenses. (See: http://en.wikipedia.org/wiki/Legality_of_cannabis_by_country, retrieved July 2008, http://www.ihra.net/uploads/downloads/MediaReleases/MediaRelease10December2007.pdf, retrieved July 2008, and http://www.webehigh.com/city/detail.php?CITYID=2066, retrieved July 2008)</text:p>
          </table:table-cell>
          <table:table-cell table:style-name="ce19" office:value-type="string">
            <text:p><text:span text:style-name="T8"><text:a xlink:href="http://www.unodc.org/enl/browse_country.jsp?cmd=add&amp;node=ROK1970406&amp;&amp;country=ROK#folders">http://www.unodc.org/enl/browse_country.jsp?cmd=add&amp;node=ROK1970406&amp;&amp;country=ROK#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Kosovo</text:p>
          </table:table-cell>
          <table:table-cell table:style-name="ce10" office:value-type="float" office:value="2.5">
            <text:p>2.5</text:p>
          </table:table-cell>
          <table:table-cell table:style-name="ce15" office:value-type="string">
            <text:p>Marijuana is illegal, and as of 2013, a first offense with a small quantity will result in fines or imprisonment of up to one year. (See: http://www.emcdda.europa.eu/publications/country-overviews/xk#dro, retrieved April 2014)</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Kuwait</text:p>
          </table:table-cell>
          <table:table-cell table:style-name="ce10" office:value-type="float" office:value="1">
            <text:p>1.0</text:p>
          </table:table-cell>
          <table:table-cell table:style-name="ce15" office:value-type="string">
            <text:p>Possession of marijuana punishable by prison sentence, though minor cases are sometimes overlooked. Sale and cultivation punishable by life in prison or death. (See: <text:span text:style-name="T2">http://en.wikipedia.org/wiki/Legality_of_cannabis_by_country</text:span><text:span text:style-name="T1">, retrieved July 2008, </text:span><text:span text:style-name="T2">http://www.everyonedoesit.co.uk/cannabis_information/cannabis_laws/cannabis_laws_cannabis_laws_abroad.cfm</text:span><text:span text:style-name="T1">, retrieved May 2011, </text:span><text:span text:style-name="T2">http://www.ihra.net/uploads/downloads/MediaReleases/MediaRelease10December2007.pdf</text:span><text:span text:style-name="T1">, retrieved July 2008, and </text:span><text:span text:style-name="T2">http://www.webehigh.com/city/detail.php?CITYID=2659</text:span><text:span text:style-name="T1">, retrieved July 2008)</text:span></text:p>
          </table:table-cell>
          <table:table-cell table:style-name="ce19" office:value-type="string">
            <text:p><text:span text:style-name="T8"><text:a xlink:href="http://www.unodc.org/enl/browse_country.jsp?cmd=add&amp;node=KUW1970406&amp;&amp;country=KUW#folders">http://www.unodc.org/enl/browse_country.jsp?cmd=add&amp;node=KUW1970406&amp;&amp;country=KUW#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Kyrgyzstan</text:p>
          </table:table-cell>
          <table:table-cell table:style-name="ce10" office:value-type="float" office:value="3">
            <text:p>3.0</text:p>
          </table:table-cell>
          <table:table-cell table:style-name="ce15" office:value-type="string">
            <text:p>Possession of drugs, but not the use of them, is illegal; however, police allegedly beat, arrest, and incarcerate drug users without proof of illegal activities. (See: http://www.drugpolicy.org/global/drugpolicyby/asia/nwasia/, retrieved July 2008) <text:s/>The death penalty for drug offenses has been abolished (see: http://www.hr-dp.org/files/2013/10/24/IHRA_DeathPenaltyReport_2010.pdf, retrieved April 2014). <text:s/>See: http://www.emcdda.europa.eu/publications/country-overviews/kg for an overview of Kyrgyzstan's drug laws (retrieved April 2014).</text:p>
          </table:table-cell>
          <table:table-cell table:style-name="ce19" office:value-type="string">
            <text:p><text:span text:style-name="T8"><text:a xlink:href="http://www.unodc.org/enl/browse_country.jsp?cmd=add&amp;node=KYR1970305&amp;country=KYR#folders">http://www.unodc.org/enl/browse_country.jsp?cmd=add&amp;node=KYR1970305&amp;country=KYR#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Laos</text:p>
          </table:table-cell>
          <table:table-cell table:style-name="ce10" office:value-type="float" office:value="1.5">
            <text:p>1.5</text:p>
          </table:table-cell>
          <table:table-cell table:style-name="ce15" office:value-type="string">
            <text:p>Marijuana is illegal, but tolerated to some extent. Capital punishment for some drug offenses. (See: http://www.webehigh.com/city/detail.php?CITYID=2326, retrieved July 2008, and http://www.ihra.net/uploads/downloads/MediaReleases/MediaRelease10December2007.pdf,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Latvia</text:p>
          </table:table-cell>
          <table:table-cell table:style-name="ce10" office:value-type="float" office:value="3">
            <text:p>3.0</text:p>
          </table:table-cell>
          <table:table-cell table:style-name="ce15" office:value-type="string">
            <text:p>Small files for personal possession of marijuana, steeper penalties for dealers. (See: <text:span text:style-name="T2">http://www.prisontalk.com/forums/archive/index.php/t-168331.html</text:span><text:span text:style-name="T1">, retrieved May 2011, and http://www.emcdda.europa.eu/publications/country-overviews/lv#nlaws, retrieved April 2014)</text:span></text:p>
          </table:table-cell>
          <table:table-cell table:style-name="ce19" office:value-type="string">
            <text:p><text:span text:style-name="T8"><text:a xlink:href="http://www.unodc.org/enl/browse_country.jsp?cmd=add&amp;node=LAT1970406&amp;&amp;country=LAT#folders">http://www.unodc.org/enl/browse_country.jsp?cmd=add&amp;node=LAT1970406&amp;&amp;country=LAT#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Lebanon</text:p>
          </table:table-cell>
          <table:table-cell table:style-name="ce10" office:value-type="float" office:value="2">
            <text:p>2.0</text:p>
          </table:table-cell>
          <table:table-cell table:style-name="ce15" office:value-type="string">
            <text:p>Marijuana is illegal here, with little societal tolerance. (See: <text:span text:style-name="T2">http://www.webehigh.com/city/detail.php?CITYID=2185</text:span><text:span text:style-name="T1">, retrieved July 2008) Private, personal use does go on to some extent, however. (See: </text:span><text:span text:style-name="T2">http://en.wikipedia.org/wiki/Legality_of_cannabis_by_country</text:span><text:span text:style-name="T1">, retrieved May 2011)</text:span></text:p>
          </table:table-cell>
          <table:table-cell table:style-name="ce19" office:value-type="string">
            <text:p><text:span text:style-name="T8"><text:a xlink:href="http://www.unodc.org/enl/browse_country.jsp?cmd=add&amp;node=LEB1970406&amp;&amp;country=LEB#folders">http://www.unodc.org/enl/browse_country.jsp?cmd=add&amp;node=LEB1970406&amp;&amp;country=LEB#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Lesotho</text:p>
          </table:table-cell>
          <table:table-cell table:style-name="ce10" office:value-type="float" office:value="3.5">
            <text:p>3.5</text:p>
          </table:table-cell>
          <table:table-cell table:style-name="ce15" office:value-type="string">
            <text:p>Marijuana and hashish are illegal, but widely produced (and to a lesser extent, used; most production is for the South African market). Also societal acceptance exists for matekoane and diazepam. (See: <text:span text:style-name="T2">http://www.unesco.org/most/dslaniel.htm</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 <text:s/>See also http://www.lesotholii.org/ls/legislation/act/2012/6, retrieved April 2014.</text:span></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Liberia</text:p>
          </table:table-cell>
          <table:table-cell table:style-name="ce9" office:value-type="float" office:value="2">
            <text:p>2.0</text:p>
          </table:table-cell>
          <table:table-cell table:style-name="ce14" office:value-type="string">
            <text:p>Penalties for drug possession are severe and may include long prison sentences. (See: http://www.prisontalk.com/forums/archive/index.php/t-168331.html, retrieved May 2011, and http://en.wikipedia.org/wiki/Drug_policy#Liberia, retrieved April 2014)</text:p>
          </table:table-cell>
          <table:table-cell/>
          <table:table-cell table:style-name="ce25"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Libya</text:p>
          </table:table-cell>
          <table:table-cell table:style-name="ce10" office:value-type="float" office:value="1.5">
            <text:p>1.5</text:p>
          </table:table-cell>
          <table:table-cell table:style-name="ce15" office:value-type="string">
            <text:p>Death penalty for drug crimes (See: http://www.ihra.net/uploads/downloads/MediaReleases/MediaRelease10December2007.pdf, retrieved July 2008, and http://www.afrol.com/articles/10838, retrieved July 2008) <text:s/>However, since the revolution, drug use appears to be on the upswing (see: http://www.voanews.com/content/drug_use_smuggling_are_increasing_in_libya/1616257.html, retrieved April 2014).</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Liechtenstein</text:p>
          </table:table-cell>
          <table:table-cell table:style-name="ce10" office:value-type="float" office:value="4.5">
            <text:p>4.5</text:p>
          </table:table-cell>
          <table:table-cell table:style-name="ce13" office:value-type="string">
            <text:p>By special agreement, the Swiss Law on Drug Control is applicable in Liechtenstein; see <text:span text:style-name="T2">http://www.drugtext.org/National-Commission-on-Marihuana-Volume-III/foreign-drug-laws-and-united-states-citizens-abroad.html#SUMMARIES%20OF%20THE%20DRUG%20LAWS%20OF%20FOREIGN%20COUNTRIES</text:span><text:span text:style-name="T1">, retrieved May 2011. (See also: </text:span><text:span text:style-name="T2">http://cannabisnews.com/news/20/thread20223.shtml</text:span><text:span text:style-name="T1">, retrieved July 2008)</text:span></text:p>
            <text:p><text:span text:style-name="T1"/></text:p>
            <text:p><text:span text:style-name="T1">See Switzerland entry for specifics.</text:span></text:p>
          </table:table-cell>
          <table:table-cell table:style-name="ce19"/>
          <table:table-cell table:style-name="ce24" office:value-type="date" office:date-value="2014-04-21">
            <text:p>04/21/14</text:p>
          </table:table-cell>
          <table:table-cell table:style-name="ce28" table:number-columns-repeated="5"/>
          <table:table-cell table:style-name="ce30"/>
          <table:table-cell table:style-name="ce31"/>
          <table:table-cell table:number-columns-repeated="1012"/>
        </table:table-row>
        <table:table-row table:style-name="ro8">
          <table:table-cell table:style-name="ce3" office:value-type="string">
            <text:p>Lithuania</text:p>
          </table:table-cell>
          <table:table-cell table:style-name="ce10" office:value-type="float" office:value="3">
            <text:p>3.0</text:p>
          </table:table-cell>
          <table:table-cell table:style-name="ce15" office:value-type="string">
            <text:p>As of 2003, possession and purchasing marijuana result in a sentence of up to 2 years, but without imprisonment if the offense is judged to be a misdemeanor (e.g., smoking in public). Traffickers may be sentenced for 5-8 years. (See: http://www.emcdda.europa.eu/publications/country-overviews/lt#nlaws, retrieved April 2014, and http://en.wikipedia.org/wiki/Legality_of_cannabis_by_country, retrieved July 2008)</text:p>
          </table:table-cell>
          <table:table-cell table:style-name="ce19" office:value-type="string">
            <text:p><text:span text:style-name="T8"><text:a xlink:href="http://www.unodc.org/enl/browse_country.jsp?cmd=add&amp;node=LIT1970406&amp;&amp;country=LIT#folders">http://www.unodc.org/enl/browse_country.jsp?cmd=add&amp;node=LIT1970406&amp;&amp;country=LIT#folders</text:a></text:span></text:p>
          </table:table-cell>
          <table:table-cell table:style-name="ce24"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Luxembourg</text:p>
          </table:table-cell>
          <table:table-cell table:style-name="ce10" office:value-type="float" office:value="4.5">
            <text:p>4.5</text:p>
          </table:table-cell>
          <table:table-cell table:style-name="ce15" office:value-type="string">
            <text:p>As of 2001, marijuana has been effectively decriminalizing personal possession and use of the drug by adults. <text:s/>Minor marijuana offenders are subject to a potential fine, but not jail. <text:s/>More serious marijuana-related offenses, such as marijuana trafficking or use in front of a minor, remain punishable by jail terms ranging from six months to five years imprisonment. (See: http://www.emcdda.europa.eu/html.cfm/index5174EN.html?pluginMethod=eldd.countryprofiles&amp;country=LU, retrieved April 2014, and http://norml.org/index.cfm?Group_ID=5446#Luxembourg, retrieved July 2008) <text:s/>Fines for possession range from 250 to 2500 Euros. (See: http://en.wikipedia.org/wiki/Legality_of_cannabis_by_country, retrieved May 2011; see also http://en.wikipedia.org/wiki/Legal_and_medical_status_of_cannabis, retrieved May 2011)</text:p>
          </table:table-cell>
          <table:table-cell table:style-name="ce19" office:value-type="string">
            <text:p><text:span text:style-name="T8"><text:a xlink:href="http://www.unodc.org/enl/browse_country.jsp?cmd=add&amp;node=LUX1970406&amp;&amp;country=LUX#folders">http://www.unodc.org/enl/browse_country.jsp?cmd=add&amp;node=LUX1970406&amp;&amp;country=LUX#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Macao</text:p>
          </table:table-cell>
          <table:table-cell table:style-name="ce9" office:value-type="float" office:value="2">
            <text:p>2.0</text:p>
          </table:table-cell>
          <table:table-cell table:style-name="ce14" office:value-type="string">
            <text:p>Even small amounts of marijuana can bring prison sentences, and trafficking can lead to lengthy imprisonment and hard labor (see: http://www.macaudailytimes.com.mo/macau/31975-gov%E2%80%99t-mulls-anti-drug-law-review.html, retrieved April 2014, <text:span text:style-name="T2">http://www.drugtext.org/National-Commission-on-Marihuana-Volume-III/foreign-drug-laws-and-united-states-citizens-abroad.html#SUMMARIES%20OF%20THE%20DRUG%20LAWS%20OF%20FOREIGN%20COUNTRIES</text:span><text:span text:style-name="T1">, retrieved May 2011, and </text:span><text:span text:style-name="T2">http://www.china.org.cn/2008-06/14/content_15796705.htm</text:span><text:span text:style-name="T1">, retrieved July 2008)</text:span></text:p>
          </table:table-cell>
          <table:table-cell table:style-name="ce19" office:value-type="string">
            <text:p><text:span text:style-name="T8"><text:a xlink:href="http://www.unodc.org/enl/browse_country.jsp?cmd=add&amp;node=MAC1970406&amp;&amp;country=MAC#folders">http://www.unodc.org/enl/browse_country.jsp?cmd=add&amp;node=MAC1970406&amp;&amp;country=MAC#folders</text:a></text:span></text:p>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Macedonia</text:p>
          </table:table-cell>
          <table:table-cell table:style-name="ce10" office:value-type="float" office:value="2.5">
            <text:p>2.5</text:p>
          </table:table-cell>
          <table:table-cell table:style-name="ce15" office:value-type="string">
            <text:p>Marijuana is illegal. <text:s/>Possession of small quantities is a misdemeanor, one often not prosecuted, which can result in a fine or imprisonment. (See: http://www.encod.org/info/MACEDONIA.html, retrieved April 2014, and http://en.wikipedia.org/wiki/Legality_of_cannabis_by_country, retrieved May 2011; see also: http://www.webehigh.com/city/detail.php?CITYID=2177, retrieved July 2008, and http://www.emcdda.europa.eu/publications/country-overviews/mk#nlaws, retrieved April 2014.</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Madagascar</text:p>
          </table:table-cell>
          <table:table-cell table:style-name="ce10" office:value-type="float" office:value="2.5">
            <text:p>2.5</text:p>
          </table:table-cell>
          <table:table-cell table:style-name="ce16" office:value-type="string">
            <text:p>Penalties for drug offenses, including 'soft drugs', include prison sentences. Enforcement levels unknown. (See: <text:span text:style-name="T2">http://www.drugtext.org/National-Commission-on-Marihuana-Volume-III/foreign-drug-laws-and-united-states-citizens-abroad.html#SUMMARIES%20OF%20THE%20DRUG%20LAWS%20OF%20FOREIGN%20COUNTRIES</text:span><text:span text:style-name="T1">, retrieved May 2011, and </text:span><text:span text:style-name="T2">http://prisontalk.com/forums/showthread.php?t=168331</text:span><text:span text:style-name="T1">, retrieved July 2008)</text:span></text:p>
          </table:table-cell>
          <table:table-cell table:style-name="ce19" office:value-type="string">
            <text:p><text:span text:style-name="T8"><text:a xlink:href="http://www.unodc.org/enl/browse_country.jsp?cmd=add&amp;node=MAG1970406&amp;country=MAG#folders">http://www.unodc.org/enl/browse_country.jsp?cmd=add&amp;node=MAG1970406&amp;country=MAG#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Malawi</text:p>
          </table:table-cell>
          <table:table-cell table:style-name="ce10" office:value-type="float" office:value="2.5">
            <text:p>2.5</text:p>
          </table:table-cell>
          <table:table-cell table:style-name="ce15" office:value-type="string">
            <text:p>Marijuana possession and use illegal, but societal tolerance seems to be on the rise. (See: http://sensiseeds.com/en/blog/cannabis-in-malawi/, retrieved April 2014, http://www.webehigh.com/city/detail.php?CITYID=2118, retrieved July 2008, and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8"><text:a xlink:href="http://www.unodc.org/enl/browse_country.jsp?cmd=add&amp;node=MLW1970305&amp;&amp;country=MLW#folders">http://www.unodc.org/enl/browse_country.jsp?cmd=add&amp;node=MLW1970305&amp;&amp;country=MLW#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Malaysia</text:p>
          </table:table-cell>
          <table:table-cell table:style-name="ce10" office:value-type="float" office:value="1">
            <text:p>1.0</text:p>
          </table:table-cell>
          <table:table-cell table:style-name="ce15" office:value-type="string">
            <text:p>Mandatory death penalty for drug trafficking, harsh penalties for marijuana or hashish possession. (See: http://www.hr-dp.org/files/2013/10/24/IHRA_DeathPenaltyReport_2010.pdf, retrieved April 2014, <text:span text:style-name="T3">http://www.everyonedoesit.co.uk/cannabis_information/cannabis_laws/cannabis_laws_cannabis_laws_abroad.cfm</text:span><text:span text:style-name="T1">, retrieved May 2011,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and </text:span><text:span text:style-name="T2">http://en.wikipedia.org/wiki/Legality_of_cannabis</text:span><text:span text:style-name="T1">, retrieved May 2011; see also: http://www.thesite.org/travelandfreetime/travel/beingthere/druglawsabroad, retrieved July 2008)</text:span></text:p>
          </table:table-cell>
          <table:table-cell table:style-name="ce19" office:value-type="string">
            <text:p><text:span text:style-name="T8"><text:a xlink:href="http://www.unodc.org/enl/browse_country.jsp?cmd=add&amp;node=MAL1970305&amp;country=MAL#folders">http://www.unodc.org/enl/browse_country.jsp?cmd=add&amp;node=MAL1970305&amp;country=MAL#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Maldives</text:p>
          </table:table-cell>
          <table:table-cell table:style-name="ce9" office:value-type="float" office:value="2.5">
            <text:p>2.5</text:p>
          </table:table-cell>
          <table:table-cell table:style-name="ce14" office:value-type="string">
            <text:p>Hash and marijuana are illegal with stiff penalties (see <text:span text:style-name="T2">http://www.everyonedoesit.co.uk/cannabis_information/cannabis_laws/cannabis_laws_cannabis_laws_abroad.cfm</text:span><text:span text:style-name="T1">, retrieved May 2011), but apparently widely used. (See: </text:span><text:span text:style-name="T2">http://www.webehigh.com/city/detail.php?CITYID=2696</text:span><text:span text:style-name="T1">, retrieved July 2008) <text:s/>See also: http://www.smh.com.au/world/maldives-struggles-to-fight-drug-epidemic-20120125-1qhpr.html, retrieved April 2014.</text:span></text:p>
          </table:table-cell>
          <table:table-cell table:style-name="ce19" office:value-type="string">
            <text:p><text:span text:style-name="T8"><text:a xlink:href="http://www.unodc.org/enl/showDocument.do?documentUid=540">http://www.unodc.org/enl/showDocument.do?documentUid=540</text:a></text:span></text:p>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7">
          <table:table-cell table:style-name="ce3" office:value-type="string">
            <text:p>Mali</text:p>
          </table:table-cell>
          <table:table-cell table:style-name="ce10" office:value-type="float" office:value="2">
            <text:p>2.0</text:p>
          </table:table-cell>
          <table:table-cell table:style-name="ce15" office:value-type="string">
            <text:p>Drugs are illegal with prison penaltie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8"><text:a xlink:href="http://www.unodc.org/enl/browse_country.jsp?cmd=add&amp;node=MLI1970406&amp;&amp;country=MLI#folders">http://www.unodc.org/enl/browse_country.jsp?cmd=add&amp;node=MLI1970406&amp;&amp;country=MLI#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Malta</text:p>
          </table:table-cell>
          <table:table-cell table:style-name="ce10" office:value-type="float" office:value="2.5">
            <text:p>2.5</text:p>
          </table:table-cell>
          <table:table-cell table:style-name="ce15" office:value-type="string">
            <text:p>Marijuana use is illegal, but readily available. Penalties for possession seem relatively draconian for Europe (see: http://www.maltatoday.com.mt/news/national/30010/malta-s-drug-laws-under-international-scrutiny-20130918#.U1WDlMdX4qM, retrieved April 2014). Lengthy imprisonment for drug dealing. (See: http://timesofmalta.com/articles/view/20080705/local/cannabis-smokers-publish-photos-on-facebook, retrieved July 2008, and http://www.drugtext.org/National-Commission-on-Marihuana-Volume-III/foreign-drug-laws-and-united-states-citizens-abroad.html#SUMMARIES%20OF%20THE%20DRUG%20LAWS%20OF%20FOREIGN%20COUNTRIES, retrieved May 2011) As of early 2014, decriminalization of first-time marijuana possession appears to be underway (see: http://www.timesofmalta.com/articles/view/20140324/local/new-drug-laws-to-be-moved-by-the-summer.511903, retrieved April 2014).</text:p>
          </table:table-cell>
          <table:table-cell table:style-name="ce19" office:value-type="string">
            <text:p><text:span text:style-name="T8"><text:a xlink:href="http://www.unodc.org/enl/showDocument.do?documentUid=548">http://www.unodc.org/enl/showDocument.do?documentUid=548</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arshall Islands</text:p>
          </table:table-cell>
          <table:table-cell table:style-name="ce9" office:value-type="float" office:value="2">
            <text:p>2.0</text:p>
          </table:table-cell>
          <table:table-cell table:style-name="ce14" office:value-type="string">
            <text:p>Marijuana and other recreational drugs are illegal, including cocaine. <text:s/>See http://www.tokeofthetown.com/2011/03/cocaine_legalized_in_cash-hungry_marshall_islands.php, retrieved April 2014).</text:p>
          </table:table-cell>
          <table:table-cell/>
          <table:table-cell table:style-name="ce24" office:value-type="date" office:date-value="2014-04-21">
            <text:p>04/21/14</text:p>
          </table:table-cell>
          <table:table-cell table:style-name="ce28" table:number-columns-repeated="5"/>
          <table:table-cell table:style-name="ce30"/>
          <table:table-cell table:style-name="ce31"/>
          <table:table-cell table:number-columns-repeated="1012"/>
        </table:table-row>
        <table:table-row table:style-name="ro7">
          <table:table-cell table:style-name="ce3" office:value-type="string">
            <text:p>Mauritania</text:p>
          </table:table-cell>
          <table:table-cell table:style-name="ce10" office:value-type="float" office:value="2">
            <text:p>2.0</text:p>
          </table:table-cell>
          <table:table-cell table:style-name="ce15" office:value-type="string">
            <text:p>Drugs are illegal with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8"><text:a xlink:href="http://www.unodc.org/enl/browse_country.jsp?cmd=add&amp;node=MAU1970406&amp;&amp;country=MAU#folders">http://www.unodc.org/enl/browse_country.jsp?cmd=add&amp;node=MAU1970406&amp;&amp;country=MAU#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Mauritius</text:p>
          </table:table-cell>
          <table:table-cell table:style-name="ce10" office:value-type="float" office:value="2">
            <text:p>2.0</text:p>
          </table:table-cell>
          <table:table-cell table:style-name="ce15" office:value-type="string">
            <text:p>Marijuana and other drugs are illegal to possess or cultivate, and the drug laws are strictly enforced. Even the minimum fines are quite large. (See: http://mauritius.usembassy.gov/uploads/images/L-Sv5VAGEik02jWNzaqq0w/InfoSheet-Drug-Offenses-in-Mauritius.pdf, retrieved April 2014, http://www.webehigh.com/city/detail.php?CITYID=2294, retrieved July 2008, and http://www.prisontalk.com/forums/archive/index.php/t-168331.html, retrieved May 2011)</text:p>
          </table:table-cell>
          <table:table-cell table:style-name="ce19" office:value-type="string">
            <text:p><text:span text:style-name="T8"><text:a xlink:href="http://www.unodc.org/enl/showDocument.do?documentUid=556">http://www.unodc.org/enl/showDocument.do?documentUid=556</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Mexico</text:p>
          </table:table-cell>
          <table:table-cell table:style-name="ce10" office:value-type="float" office:value="9">
            <text:p>9.0</text:p>
          </table:table-cell>
          <table:table-cell table:style-name="ce15" office:value-type="string">
            <text:p>As of August 21, 2009, "personal use" possession of up to 5 grams of marijuana, half a gram of cocaine, 50 milligrams of heroin, 40 milligrams for methamphetamine and 0.015 milligrams of LSD have been decriminalized as part of an effort to undercut the profits of Mexico's drug gangs (which now make most of their profit from smuggling and sales in the more restrictive United States). (See <text:span text:style-name="T2">http://en.wikipedia.org/wiki/Legality_of_cannabis</text:span><text:span text:style-name="T1">, retrieved April 2014, http://en.wikipedia.org/wiki/Drug_liberalization#Mexico, retrieved April 2014, and </text:span><text:span text:style-name="T2">http://www.nytimes.com/2009/08/24/world/americas/24mexico.html?_r=2</text:span><text:span text:style-name="T1">, retrieved September 2009. Use is widespread in border towns. (See </text:span><text:span text:style-name="T2">http://www.everyonedoesit.co.uk/cannabis_information/cannabis_laws/cannabis_laws_cannabis_laws_abroad.cfm</text:span><text:span text:style-name="T1">, retrieved May 2011; see also </text:span><text:span text:style-name="T2">http://www.webehigh.com/city/detail.php?CITYID=2138</text:span><text:span text:style-name="T1">, retrieved July 2008)</text:span></text:p>
          </table:table-cell>
          <table:table-cell table:style-name="ce19" office:value-type="string">
            <text:p><text:span text:style-name="T8"><text:a xlink:href="http://www.mind-surf.net/drogas/legislacionmexicana.htm">http://www.mind-surf.net/drogas/legislacionmexicana.htm</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icronesia</text:p>
          </table:table-cell>
          <table:table-cell table:style-name="ce9" office:value-type="float" office:value="3.5">
            <text:p>3.5</text:p>
          </table:table-cell>
          <table:table-cell table:style-name="ce14" office:value-type="string">
            <text:p>Marijuana is illegal, but fairly widely available with moderate societal tolerance (see: http://www.topix.com/forum/world/micronesia/T153LALM60SO8R9SP, retrieved July 2008; see also: http://www.micsem.org/pubs/counselor/frames/marchkfr.htm, retrieved July 2008)</text:p>
          </table:table-cell>
          <table:table-cell table:style-name="ce19"/>
          <table:table-cell table:style-name="ce26"/>
          <table:table-cell table:style-name="ce28" table:number-columns-repeated="5"/>
          <table:table-cell table:style-name="ce30"/>
          <table:table-cell table:style-name="ce31"/>
          <table:table-cell table:number-columns-repeated="1012"/>
        </table:table-row>
        <table:table-row table:style-name="ro7">
          <table:table-cell table:style-name="ce3" office:value-type="string">
            <text:p>Moldova</text:p>
          </table:table-cell>
          <table:table-cell table:style-name="ce10" office:value-type="float" office:value="4">
            <text:p>4.0</text:p>
          </table:table-cell>
          <table:table-cell table:style-name="ce15" office:value-type="string">
            <text:p>As of 2008, simple drug use has been decriminalized in Moldova, with administrative fines and community service as penalties. Drug production and sales remain illegal. <text:s/>(See: http://www.emcdda.europa.eu/publications/country-overviews/md#nlaws, retrieved April 2014.)</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onaco</text:p>
          </table:table-cell>
          <table:table-cell table:style-name="ce9" office:value-type="float" office:value="2">
            <text:p>2.0</text:p>
          </table:table-cell>
          <table:table-cell table:style-name="ce15" office:value-type="string">
            <text:p>Drugs are illegal with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8"><text:a xlink:href="http://www.unodc.org/enl/browse_country.jsp?cmd=add&amp;node=MNC1970406&amp;&amp;country=MNC#folders">http://www.unodc.org/enl/browse_country.jsp?cmd=add&amp;node=MNC1970406&amp;&amp;country=MNC#folders</text:a></text:span></text:p>
          </table:table-cell>
          <table:table-cell table:style-name="ce24"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8">
          <table:table-cell table:style-name="ce3" office:value-type="string">
            <text:p>Mongolia</text:p>
          </table:table-cell>
          <table:table-cell table:style-name="ce10" office:value-type="float" office:value="2">
            <text:p>2.0</text:p>
          </table:table-cell>
          <table:table-cell table:style-name="ce15" office:value-type="string">
            <text:p>Possession, sale, and use of all addictive drugs with “strong psychoactive effects” is strictly illegal and penalties are severe. Usage is uncommon. (See: <text:span text:style-name="T2">http://www.unodc.org/enl/showDocument.do?documentUid=2441</text:span><text:span text:style-name="T1">, retrieved July 2008, </text:span><text:span text:style-name="T2">http://www.prisontalk.com/forums/archive/index.php/t-168331.html</text:span><text:span text:style-name="T1">, retrieved May 2011, and </text:span><text:span text:style-name="T2">http://www.webehigh.com/city/detail.php?CITYID=2597</text:span><text:span text:style-name="T1">, retrieved July 2008)</text:span></text:p>
          </table:table-cell>
          <table:table-cell table:style-name="ce19" office:value-type="string">
            <text:p><text:span text:style-name="T8"><text:a xlink:href="http://www.unodc.org/enl/showDocument.do?documentUid=2441">http://www.unodc.org/enl/showDocument.do?documentUid=2441</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ontenegro</text:p>
          </table:table-cell>
          <table:table-cell table:style-name="ce9" office:value-type="float" office:value="2">
            <text:p>2.0</text:p>
          </table:table-cell>
          <table:table-cell table:style-name="ce16" office:value-type="string">
            <text:p>Drug possession and use are illegal in Montenegro; see http://www.emcdda.europa.eu/publications/country-overviews/me#nlaws, retrieved April 2014, and http://en.wikipedia.org/wiki/Legality_of_cannabis_by_country, retrieved May 2011.</text:p>
          </table:table-cell>
          <table:table-cell/>
          <table:table-cell table:style-name="ce24" office:value-type="date" office:date-value="2014-04-21">
            <text:p>04/21/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Morocco</text:p>
          </table:table-cell>
          <table:table-cell table:style-name="ce10" office:value-type="float" office:value="2.5">
            <text:p>2.5</text:p>
          </table:table-cell>
          <table:table-cell table:style-name="ce15" office:value-type="string">
            <text:p>Marijuana is illegal, with a penalty of ten years imprisonment. <text:s/>However, enforcement varies considerably, and “kif” is widely used.. (See: <text:span text:style-name="T2">http://www.webehigh.com/city/detail.php?CITYID=2170</text:span><text:span text:style-name="T1">, retrieved July 2008, </text:span><text:span text:style-name="T2">http://www.thesite.org/travelandfreetime/travel/beingthere/druglawsabroad</text:span><text:span text:style-name="T1">, retrieved July 2008, and </text:span><text:span text:style-name="T2">http://www.webehigh.com/city/detail.php?CITYID=2430</text:span><text:span text:style-name="T1">, retrieved July 2008) <text:s/>See also </text:span><text:span text:style-name="T2">http://www.everyonedoesit.co.uk/cannabis_information/cannabis_laws/cannabis_laws_cannabis_laws_abroad.cfm</text:span><text:span text:style-name="T1">, retrieved May 2011. <text:s/>As of early 2014, Morocco is considering decriminalization (see: http://rt.com/news/morocco-marijuana-legalize-bill-735/, retrieved April 2014).</text:span></text:p>
          </table:table-cell>
          <table:table-cell table:style-name="ce19" office:value-type="string">
            <text:p><text:span text:style-name="T8"><text:a xlink:href="http://www.unodc.org/enl/browse_country.jsp?cmd=add&amp;node=MOR1970406&amp;&amp;country=MOR#folders">http://www.unodc.org/enl/browse_country.jsp?cmd=add&amp;node=MOR1970406&amp;&amp;country=MOR#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Mozambique</text:p>
          </table:table-cell>
          <table:table-cell table:style-name="ce10" office:value-type="float" office:value="3.5">
            <text:p>3.5</text:p>
          </table:table-cell>
          <table:table-cell table:style-name="ce15" office:value-type="string">
            <text:p>Marijuana is illegal here, but widely grown and tolerated, with only small fines for possession. (See: http://en.wikipedia.org/wiki/Legal_and_medical_status_of_cannabis, retrieved May 2011, and http://www.webehigh.com/city/detail.php?CITYID=2512, retrieved July 2008)</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Namibia</text:p>
          </table:table-cell>
          <table:table-cell table:style-name="ce10" office:value-type="float" office:value="2">
            <text:p>2.0</text:p>
          </table:table-cell>
          <table:table-cell table:style-name="ce15" office:value-type="string">
            <text:p>Marijuana is illegal here, but tolerated to an extent. However, the government is currently attempting to enact much harsher sentences (e.g., multiple decades for possession), and arrests are increasing. <text:s/>(See: <text:span text:style-name="T2">http://stopthedrugwar.org/chronicle/472/proposed_namibia_drug_law_runs_into_opposition</text:span><text:span text:style-name="T1">, retrieved July 2008, and </text:span><text:span text:style-name="T2">http://www.namibian.com.na/index.php?id=28&amp;tx_ttnews[tt_news]=40606&amp;no_cache=1</text:span><text:span text:style-name="T1">, retrieved July 2008) <text:s/>See also: http://sensiseeds.com/en/blog/cannabis-in-namibia/, retrieved April 2014.</text:span></text:p>
          </table:table-cell>
          <table:table-cell table:style-name="ce19" office:value-type="string">
            <text:p><text:span text:style-name="T8"><text:a xlink:href="http://www.unodc.org/enl/browse_country.jsp?cmd=add&amp;node=NAM1970406&amp;&amp;country=NAM#folders">Empty: http://www.unodc.org/enl/browse_country.jsp?cmd=add&amp;node=NAM1970406&amp;&amp;country=NAM#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Nauru</text:p>
          </table:table-cell>
          <table:table-cell table:style-name="ce9" office:value-type="float" office:value="2">
            <text:p>2.0</text:p>
          </table:table-cell>
          <table:table-cell table:style-name="ce14" office:value-type="string">
            <text:p>Marijuana and other recreational drugs appear to be illegal in Nauru, with strict penalties for violators. (See: http://www-rohan.sdsu.edu/faculty/rwinslow/asia_pacific/nauru.html, retrieved May 2011, http://webcache.googleusercontent.com/search?q=cache:Sf3-mqdxyPoJ:www.marijuanatravels.com/countries/nru+&amp;cd=2&amp;hl=en&amp;ct=clnk&amp;gl=us, retrieved April 2014)</text:p>
          </table:table-cell>
          <table:table-cell/>
          <table:table-cell table:style-name="ce24" office:value-type="date" office:date-value="2014-04-21">
            <text:p>04/21/14</text:p>
          </table:table-cell>
          <table:table-cell table:style-name="ce28" table:number-columns-repeated="5"/>
          <table:table-cell table:style-name="ce30"/>
          <table:table-cell table:style-name="ce31"/>
          <table:table-cell table:number-columns-repeated="1012"/>
        </table:table-row>
        <table:table-row table:style-name="ro5">
          <table:table-cell table:style-name="ce3" office:value-type="string">
            <text:p>Nepal</text:p>
          </table:table-cell>
          <table:table-cell table:style-name="ce10" office:value-type="float" office:value="4.5">
            <text:p>4.5</text:p>
          </table:table-cell>
          <table:table-cell table:style-name="ce15" office:value-type="string">
            <text:p>Marijuana possession and use are illegal, but the laws are virtually ignored and have been for decades. <text:s/>Widely used and available. <text:s/>(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205</text:span><text:span text:style-name="T1">, retrieved July 2008) <text:s/>See also </text:span><text:span text:style-name="T2">http://www.everyonedoesit.co.uk/cannabis_information/cannabis_laws/cannabis_laws_cannabis_laws_abroad.cfm</text:span><text:span text:style-name="T1">, retrieved May 2011. <text:s/>See also: http://newsblaze.com/story/20140226034032chil.nb/topstory.html, retrieved April 2014.</text:span></text:p>
          </table:table-cell>
          <table:table-cell table:style-name="ce19" office:value-type="string">
            <text:p><text:span text:style-name="T8"><text:a xlink:href="http://www.unodc.org/enl/browse_country.jsp?cmd=add&amp;node=NEP1970406&amp;&amp;country=NEP#folders">http://www.unodc.org/enl/browse_country.jsp?cmd=add&amp;node=NEP1970406&amp;&amp;country=NEP#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Netherlands</text:p>
          </table:table-cell>
          <table:table-cell table:style-name="ce10" office:value-type="float" office:value="8.5">
            <text:p>8.5</text:p>
          </table:table-cell>
          <table:table-cell table:style-name="ce16" office:value-type="string">
            <text:p>Marijuana and hash are effectively legal, although are limited to small amounts (&lt; 5g). (see: http://en.wikipedia.org/wiki/Drug_policy_of_the_Netherlands, retrieved July 2008, and http://en.wikipedia.org/wiki/Legality_of_cannabis_by_country, retrieved July 2008). <text:s/>Mushrooms are illegal as of April 25, 2008 (ibid). <text:s/>There are felony charges for hard drugs. <text:s/>However, lax enforcement for methamphetamine laws has established precedent, and led to courts throwing out charges (see: http://en.wikipedia.org/wiki/Methamphetamine#Legal_restrictions, retrieved July 2008, and http://en.wikipedia.org/wiki/Legality_of_cannabis, retrieved July 2008). <text:s/>In 2009, the government shut down coffee shops which were selling cannabis within 250 meters of a school; see http://en.wikipedia.org/wiki/Legality_of_cannabis, retrieved May 2011.</text:p>
          </table:table-cell>
          <table:table-cell table:style-name="ce19" office:value-type="string">
            <text:p><text:span text:style-name="T8"><text:a xlink:href="http://www.unodc.org/enl/browse_country.jsp?country=NET#folders">http://www.unodc.org/enl/browse_country.jsp?country=NET#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New Zealand</text:p>
          </table:table-cell>
          <table:table-cell table:style-name="ce10" office:value-type="float" office:value="3">
            <text:p>3.0</text:p>
          </table:table-cell>
          <table:table-cell table:style-name="ce15" office:value-type="string">
            <text:p>Marijuana is illegal to possess, cultivate, or sell, but enforcement of possession/use laws is mixed, and use appears to be widespread. <text:s/>The country may be slowly moving toward legalizing medical marijuana. (See: <text:span text:style-name="T2">http://www.webehigh.com/city/detail.php?CITYID=2756</text:span><text:span text:style-name="T1">, retrieved July 2008, </text:span><text:span text:style-name="T2">http://www.webehigh.com/city/detail.php?CITYID=2022</text:span><text:span text:style-name="T1">, retrieved July 2008, </text:span><text:span text:style-name="T2">http://en.wikipedia.org/wiki/Legal_and_medical_status_of_cannabis</text:span><text:span text:style-name="T1">, retrieved May 2011, </text:span><text:span text:style-name="T2">http://en.wikipedia.org/wiki/Legality_of_cannabis_by_country</text:span><text:span text:style-name="T1">, retrieved May 2011, </text:span><text:span text:style-name="T2">http://en.wikipedia.org/wiki/Legality_of_cannabis</text:span><text:span text:style-name="T1">, retrieved May 2011, and </text:span><text:span text:style-name="T2">http://www.everyonedoesit.co.uk/cannabis_information/cannabis_laws/cannabis_laws_cannabis_laws_abroad.cfm</text:span><text:span text:style-name="T1">, retrieved May 2011) <text:s/>As of 2013, there has been talk of liberalizing New Zealand's drug laws, particularly with regard to designer drugs (see: http://www.huffingtonpost.com/2013/08/02/new-zealand-drug-law_n_3696809.html, retrieved April 2014).</text:span></text:p>
          </table:table-cell>
          <table:table-cell table:style-name="ce19" office:value-type="string">
            <text:p><text:span text:style-name="T8"><text:a xlink:href="http://www.unodc.org/enl/browse_country.jsp?cmd=add&amp;node=NZE1970406&amp;&amp;country=NZE#folders">http://www.unodc.org/enl/browse_country.jsp?cmd=add&amp;node=NZE1970406&amp;&amp;country=NZE#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Nicaragua</text:p>
          </table:table-cell>
          <table:table-cell table:style-name="ce10" office:value-type="float" office:value="2">
            <text:p>2.0</text:p>
          </table:table-cell>
          <table:table-cell table:style-name="ce15" office:value-type="string">
            <text:p>Marijuana is illegal to cultivate, possess, or use, and long jail terms can result from sales. <text:s/>Broad civil forfeiture powers exist. (See: http://www.unodc.org/enl/showDocument.do?documentUid=587, retrieved July 2008, and http://www.webehigh.com/city/detail.php?CITYID=2651, retrieved July 2008)</text:p>
          </table:table-cell>
          <table:table-cell table:style-name="ce19" office:value-type="string">
            <text:p><text:span text:style-name="T8"><text:a xlink:href="http://www.unodc.org/enl/showDocument.do?documentUid=587">http://www.unodc.org/enl/showDocument.do?documentUid=587</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Niger</text:p>
          </table:table-cell>
          <table:table-cell table:style-name="ce10" office:value-type="float" office:value="2">
            <text:p>2.0</text:p>
          </table:table-cell>
          <table:table-cell table:style-name="ce15" office:value-type="string">
            <text:p>Drugs are illegal with possible prison penalties for offenders. (See: http://www.drugtext.org/National-Commission-on-Marihuana-Volume-III/foreign-drug-laws-and-united-states-citizens-abroad.html#SUMMARIES%20OF%20THE%20DRUG%20LAWS%20OF%20FOREIGN%20COUNTRIES, retrieved May 2011)</text:p>
          </table:table-cell>
          <table:table-cell table:style-name="ce19" office:value-type="string">
            <text:p><text:span text:style-name="T8"><text:a xlink:href="http://www.unodc.org/enl/browse_country.jsp?cmd=add&amp;node=NER1970406&amp;&amp;country=NER#folders">Empty: http://www.unodc.org/enl/browse_country.jsp?cmd=add&amp;node=NER1970406&amp;&amp;country=NE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Nigeria</text:p>
          </table:table-cell>
          <table:table-cell table:style-name="ce10" office:value-type="float" office:value="1.5">
            <text:p>1.5</text:p>
          </table:table-cell>
          <table:table-cell table:style-name="ce15" office:value-type="string">
            <text:p>Marijuana is illegal to possess and use, and simple possession can bring a 10-year prison sentence. However, widespread governmental corruption leads to varying enforcement. A death penalty is on the books for trafficking. (See: <text:span text:style-name="T2">http://www.drugtext.org/National-Commission-on-Marihuana-Volume-III/foreign-drug-laws-and-united-states-citizens-abroad.html#SUMMARIES%20OF%20THE%20DRUG%20LAWS%20OF%20FOREIGN%20COUNTRIES</text:span><text:span text:style-name="T1">, retrieved May 2011, </text:span><text:span text:style-name="T2">http://www.prisontalk.com/forums/archive/index.php/t-168331.html</text:span><text:span text:style-name="T1">, retrieved May 2011, and </text:span><text:span text:style-name="T2">http://www.webehigh.com/city/detail.php?CITYID=2545</text:span><text:span text:style-name="T1">, retrieved July 2008)</text:span></text:p>
          </table:table-cell>
          <table:table-cell table:style-name="ce19" office:value-type="string">
            <text:p><text:span text:style-name="T8"><text:a xlink:href="http://www.unodc.org/enl/browse_country.jsp?cmd=add&amp;node=NIR1970469&amp;&amp;country=NIR#folders">http://www.unodc.org/enl/browse_country.jsp?cmd=add&amp;node=NIR1970469&amp;&amp;country=NI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Norway</text:p>
          </table:table-cell>
          <table:table-cell table:style-name="ce10" office:value-type="float" office:value="2.5">
            <text:p>2.5</text:p>
          </table:table-cell>
          <table:table-cell table:style-name="ce15" office:value-type="string">
            <text:p>Possession and cultivation of any THC substance is illegal and even small amounts can lead to heavy fines or jail. (See: <text:span text:style-name="T2">http://en.wikipedia.org/wiki/Legal_and_medical_status_of_cannabis</text:span><text:span text:style-name="T1">, retrieved May 2011, </text:span><text:span text:style-name="T2">http://en.wikipedia.org/wiki/Legality_of_cannabis_by_country</text:span><text:span text:style-name="T1">, retrieved May 2011, and </text:span><text:span text:style-name="T2">http://en.wikipedia.org/wiki/Legality_of_cannabis</text:span><text:span text:style-name="T1">, retrieved May 2011). <text:s/>More specifically, up to 15 grams is considered for personal use, and is punished with a fine of 1500 - 5000 krone in the case of first-time offenders; possessing more is considered dealing and punished more harshly. Repeat offenders or dealers face prison charges. <text:s/>Also, the nation may be moving toward decriminalization (see: </text:span><text:span text:style-name="T2">http://norml.org/index.cfm?Group_ID=5446#Norway</text:span><text:span text:style-name="T1">, retrieved July 2008, and </text:span><text:span text:style-name="T2">http://www.everyonedoesit.co.uk/cannabis_information/cannabis_laws/cannabis_laws_cannabis_laws_abroad.cfm</text:span><text:span text:style-name="T1">, retrieved May 2011), although there have been no more recent developments in this direction.</text:span></text:p>
          </table:table-cell>
          <table:table-cell table:style-name="ce19" office:value-type="string">
            <text:p><text:span text:style-name="T8"><text:a xlink:href="http://www.unodc.org/enl/browse_country.jsp?cmd=add&amp;node=NOR1970406&amp;&amp;country=NOR#folders">http://www.unodc.org/enl/browse_country.jsp?cmd=add&amp;node=NOR1970406&amp;&amp;country=NOR#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Oman</text:p>
          </table:table-cell>
          <table:table-cell table:style-name="ce10" office:value-type="float" office:value="1">
            <text:p>1.0</text:p>
          </table:table-cell>
          <table:table-cell table:style-name="ce15" office:value-type="string">
            <text:p>Penalties for possession, use, or trafficking in any drugs are strict, and can result in jail sentences and heavy fines. Death sentences are on the books for drug-related crimes. (See: http://www.arabicnews.com/travel/oman.html, retrieved July 2008, and http://www.ihra.net/uploads/downloads/MediaReleases/MediaRelease10December2007.pdf, retrieved July 2008)</text:p>
          </table:table-cell>
          <table:table-cell table:style-name="ce19" office:value-type="string">
            <text:p><text:span text:style-name="T8"><text:a xlink:href="http://www.unodc.org/enl/browse_country.jsp?cmd=add&amp;node=OMA1970406&amp;&amp;country=OMA#folders">http://www.unodc.org/enl/browse_country.jsp?cmd=add&amp;node=OMA1970406&amp;&amp;country=OMA#folders</text:a></text:span></text:p>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Pakistan</text:p>
          </table:table-cell>
          <table:table-cell table:style-name="ce10" office:value-type="float" office:value="1.5">
            <text:p>1.5</text:p>
          </table:table-cell>
          <table:table-cell table:style-name="ce15" office:value-type="string">
            <text:p>Marijuana possession and use are illegal, and the same applies to hash. <text:s/>However, the latter is widely used with limited enforcement. (See: http://en.wikipedia.org/wiki/Legality_of_cannabis_by_country, retrieved May 2011, and http://www.webehigh.com/city/detail.php?CITYID=2136, retrieved July 2008) Penalties for trafficking include 5 years imprisonment, plus a whipping and a fine for violating import, export, manufacture or processing regulations. People involved in the sale or trade of opium face life imprisonment and fines. (See: http://www.drugpolicy.org/global/drugpolicyby/asia/casia/, retrieved July 2008) Also, capital punishment is on the books for some drug offenses. (See: http://www.ihra.net/uploads/downloads/MediaReleases/MediaRelease10December2007.pdf, retrieved July 2008)</text:p>
          </table:table-cell>
          <table:table-cell table:style-name="ce19" office:value-type="string">
            <text:p><text:span text:style-name="T8"><text:a xlink:href="http://www.unodc.org/enl/browse_country.jsp?cmd=add&amp;node=PAK1970305&amp;country=PAK#folders">http://www.unodc.org/enl/browse_country.jsp?cmd=add&amp;node=PAK1970305&amp;country=PAK#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Palau</text:p>
          </table:table-cell>
          <table:table-cell table:style-name="ce9" office:value-type="float" office:value="3">
            <text:p>3.0</text:p>
          </table:table-cell>
          <table:table-cell table:style-name="ce14" office:value-type="string">
            <text:p>Marijuana is illegal, but enforcement is somewhat lax, and societal tolerance seems reasonably high. (See: http://www.bbc.com/news/magazine-18736585, retrieved April 2014, and http://www.virtualtourist.com/travel/Australia_and_Oceania/Palau/Local_Customs-Palau-BR-1.html, <text:s/>retrieved July 2008) <text:s/>Possession of any amount of illegal 'hard drugs' (e.g., heroin and cocaine) carries a mandatory sentence of 25 years imprisonment. (See: http://www.prisontalk.com/forums/archive/index.php/t-168331.html, retrieved May 2011)</text:p>
          </table:table-cell>
          <table:table-cell table:style-name="ce19" office:value-type="string">
            <text:p><text:span text:style-name="T8"><text:a xlink:href="http://www.unodc.org/enl/browse_country.jsp?cmd=add&amp;node=TTR1970406&amp;&amp;country=TTR#folders">http://www.unodc.org/enl/browse_country.jsp?cmd=add&amp;node=TTR1970406&amp;&amp;country=TTR#folders</text:a></text:span></text:p>
          </table:table-cell>
          <table:table-cell table:style-name="ce24" office:value-type="date" office:date-value="2014-04-21">
            <text:p>04/21/14</text:p>
          </table:table-cell>
          <table:table-cell table:style-name="ce28" table:number-columns-repeated="5"/>
          <table:table-cell table:style-name="ce30"/>
          <table:table-cell table:style-name="ce31"/>
          <table:table-cell table:number-columns-repeated="1012"/>
        </table:table-row>
        <table:table-row table:style-name="ro7">
          <table:table-cell table:style-name="ce3" office:value-type="string">
            <text:p>Panama</text:p>
          </table:table-cell>
          <table:table-cell table:style-name="ce10" office:value-type="float" office:value="2.5">
            <text:p>2.5</text:p>
          </table:table-cell>
          <table:table-cell table:style-name="ce15" office:value-type="string">
            <text:p>Marijuana is illegal, but somewhat tolerated. <text:s/>(See: <text:span text:style-name="T2">http://www.webehigh.com/city/detail.php?CITYID=2318</text:span><text:span text:style-name="T1">, retrieved July 2008, http://webehigh.org/panama-city-panama/, retrieved April 2014, and </text:span><text:span text:style-name="T2">http://www.prisontalk.com/forums/archive/index.php/t-168331.html</text:span><text:span text:style-name="T1">, retrieved May 2011)</text:span></text:p>
          </table:table-cell>
          <table:table-cell table:style-name="ce19" office:value-type="string">
            <text:p><text:span text:style-name="T8"><text:a xlink:href="http://www.unodc.org/enl/browse_country.jsp?cmd=add&amp;node=PAN1970415&amp;&amp;country=PAN#folders">http://www.unodc.org/enl/browse_country.jsp?cmd=add&amp;node=PAN1970415&amp;&amp;country=PAN#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Papua New Guinea</text:p>
          </table:table-cell>
          <table:table-cell table:style-name="ce9" office:value-type="float" office:value="2.5">
            <text:p>2.5</text:p>
          </table:table-cell>
          <table:table-cell table:style-name="ce14" office:value-type="string">
            <text:p>Marijuana is strictly illegal with harsh penalties (sentences for possession of ANY quantity of cannabis tend to start at 3 years for 1-28 grams, and go as high as 10 years for dealing quantities). However, police corruption limits enforcement. (See: <text:span text:style-name="T2">http://www.abc.net.au/news/stories/2010/05/17/2901617.htm</text:span><text:span text:style-name="T1">, retrieved May 2011, and </text:span><text:span text:style-name="T2">http://www.webehigh.com/city/detail.php?CITYID=2504</text:span><text:span text:style-name="T1">, retrieved July 2008)</text:span></text:p>
          </table:table-cell>
          <table:table-cell table:style-name="ce19" office:value-type="string">
            <text:p><text:span text:style-name="T8"><text:a xlink:href="http://www.unodc.org/enl/browse_country.jsp?cmd=add&amp;node=PNG1970406&amp;&amp;country=PNG#folders">http://www.unodc.org/enl/browse_country.jsp?cmd=add&amp;node=PNG1970406&amp;&amp;country=PNG#folders</text:a></text:span></text:p>
          </table:table-cell>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7">
          <table:table-cell table:style-name="ce3" office:value-type="string">
            <text:p>Paraguay</text:p>
          </table:table-cell>
          <table:table-cell table:style-name="ce10" office:value-type="float" office:value="2">
            <text:p>2.0</text:p>
          </table:table-cell>
          <table:table-cell table:style-name="ce15" office:value-type="string">
            <text:p>Possession or marijuana and other drugs is illegal. (See: <text:span text:style-name="T2">http://www.druglibrary.org/Schaffer/library/southam1.htm</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8"><text:a xlink:href="http://www.unodc.org/enl/browse_country.jsp?cmd=add&amp;node=PAR1970305&amp;country=PAR#folders">http://www.unodc.org/enl/browse_country.jsp?cmd=add&amp;node=PAR1970305&amp;country=PA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Peru</text:p>
          </table:table-cell>
          <table:table-cell table:style-name="ce10" office:value-type="float" office:value="5.5">
            <text:p>5.5</text:p>
          </table:table-cell>
          <table:table-cell table:style-name="ce15" office:value-type="string">
            <text:p>Possession of small amounts of marijuana (up to 8 grams) is legal as long as not accompanied by other drugs. (See: <text:span text:style-name="T2">http://en.wikipedia.org/wiki/Legality_of_cannabis_by_country</text:span><text:span text:style-name="T1">, retrieved May 2011, and </text:span><text:span text:style-name="T2">http://matadornetwork.com/nights/guide-to-smoking-pot-around-the-world/</text:span><text:span text:style-name="T1">, retrieved May 2011; however, see also: </text:span><text:span text:style-name="T2">http://www.druglibrary.org/Schaffer/library/southam1.htm</text:span><text:span text:style-name="T1">, retrieved July 2008, and </text:span><text:span text:style-name="T2">http://www.webehigh.com/city/detail.php?CITYID=2784</text:span><text:span text:style-name="T1">, retrieved July 2008) <text:s/>Likewise, small amounts of cocaine appear to be legal to possess (see: http://howtoperu.com/2012/03/27/drugs-in-peru-laws-of-possession/, retrieved April 2014, and http://www.druglawreform.info/en/country-information/peru/item/207-peru?pop=1&amp;tmpl=component&amp;print=1, retrieved April 2014)</text:span></text:p>
          </table:table-cell>
          <table:table-cell table:style-name="ce19" office:value-type="string">
            <text:p><text:span text:style-name="T8"><text:a xlink:href="http://www.unodc.org/enl/browse_country.jsp?cmd=add&amp;node=PER1970305&amp;country=PER#folders">http://www.unodc.org/enl/browse_country.jsp?cmd=add&amp;node=PER1970305&amp;country=PER#folders</text:a></text:span></text:p>
          </table:table-cell>
          <table:table-cell table:style-name="ce25" office:value-type="date" office:date-value="2014-04-20">
            <text:p>04/20/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Philippines</text:p>
          </table:table-cell>
          <table:table-cell table:style-name="ce10" office:value-type="float" office:value="4.5">
            <text:p>4.5</text:p>
          </table:table-cell>
          <table:table-cell table:style-name="ce15" office:value-type="string">
            <text:p>Strict drug laws, although the death penalty was recently abolished (see: <text:span text:style-name="T2">http://en.wikipedia.org/wiki/Legality_of_cannabis</text:span><text:span text:style-name="T1">, retrieved May 2011, and http://www.hr-dp.org/files/2013/10/24/IHRA_DeathPenaltyReport_2010.pdf, retrieved April 2014). Marijuana possession can lead to a long jail sentence, although medical use appears to now be legal. <text:s/>Corruption limits enforcement somewhat. (See: </text:span><text:span text:style-name="T2">http://en.wikipedia.org/wiki/Legality_of_cannabis_by_country</text:span><text:span text:style-name="T1">, retrieved May 2011, </text:span><text:span text:style-name="T2">http://www.webehigh.com/city/detail.php?CITYID=2265</text:span><text:span text:style-name="T1">, retrieved July 2008)</text:span></text:p>
          </table:table-cell>
          <table:table-cell table:style-name="ce19" office:value-type="string">
            <text:p>http://www.unodc.org/enl/browse_country.jsp?cmd=add&amp;node=PHI1970406&amp;country=PHI#folders</text:p>
            <text:p>http://www.lawphil.net/statutes/repacts/ra2002/ra_9165_2002.html </text:p>
            <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Poland</text:p>
          </table:table-cell>
          <table:table-cell table:style-name="ce10" office:value-type="float" office:value="4.75">
            <text:p>4.8</text:p>
          </table:table-cell>
          <table:table-cell table:style-name="ce15" office:value-type="string">
            <text:p>As of 2005, the government began offering rehabilitation services in place of jail time. (See: <text:span text:style-name="T2">http://en.wikipedia.org/wiki/Legality_of_cannabis_by_country</text:span><text:span text:style-name="T1">, retrieved May 2011, and </text:span><text:span text:style-name="T2">http://en.wikipedia.org/wiki/Legality_of_cannabis</text:span><text:span text:style-name="T1">, retrieved May 2011) <text:s/>However, marijuana still remains widely available. (See: http://www.webehigh.com/city/detail.php?CITYID=55, retrieved July 2008)</text:span></text:p>
            <text:p><text:span text:style-name="T1"/></text:p>
            <text:p><text:span text:style-name="T1">As of 2011, possession of small amounts of marijuana has been decriminalized, albeit at the discretion of prosecutors (thus earning a lower score than non-discretionary decriminalization; see: http://globalvoicesonline.org/2011/12/15/poland-change-to-drug-law-change-in-policy/, retrieved April 2014).</text:span></text:p>
          </table:table-cell>
          <table:table-cell table:style-name="ce19" office:value-type="string">
            <text:p>http://www.unodc.org/enl/browse_country.jsp?cmd=add&amp;node=POL1970406&amp;country=POL#foldershttp://www.lawphil.net/statutes/repacts/ra2002/ra_9165_2002.html </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Portugal</text:p>
          </table:table-cell>
          <table:table-cell table:style-name="ce10" office:value-type="float" office:value="6">
            <text:p>6.0</text:p>
          </table:table-cell>
          <table:table-cell table:style-name="ce15" office:value-type="string">
            <text:p>Since 2001, possession of any drug for personal use has been legal, though sale and trafficking are still criminal offenses. Fines for using cannabis in public. Drug trafficking comprises possession of more than ten daily doses of 5 grams each of hash or marijuana. (See: http://www.emcdda.europa.eu/publications/drug-policy-profiles/portugal, retrieved April 2014, http://reason.com/archives/2009/06/22/drug-decriminalization-in-port, retrieved April 2014, <text:span text:style-name="T2">http://en.wikipedia.org/wiki/Legal_and_medical_status_of_cannabis</text:span><text:span text:style-name="T1">, retrieved July 2008; see also: </text:span><text:span text:style-name="T2">http://en.wikipedia.org/wiki/Legality_of_cannabis_by_country</text:span><text:span text:style-name="T1">, retrieved May 2011, </text:span><text:span text:style-name="T2">http://en.wikipedia.org/wiki/Legality_of_cannabis</text:span><text:span text:style-name="T1">, retrieved May 2011, and </text:span><text:span text:style-name="T2">http://norml.org/index.cfm?Group_ID=5446#Portugal</text:span><text:span text:style-name="T1">, retrieved July 2008; for a more recent article, see http://www.time.com/time/health/article/0,8599,1893946,00.html#ixzz1LyEzDpFv, retrieved December 2009).</text:span></text:p>
          </table:table-cell>
          <table:table-cell table:style-name="ce19" office:value-type="string">
            <text:p><text:span text:style-name="T8"><text:a xlink:href="http://www.unodc.org/enl/browse_country.jsp?cmd=add&amp;node=POR1970406&amp;&amp;country=POR#folders">http://www.unodc.org/enl/browse_country.jsp?cmd=add&amp;node=POR1970406&amp;&amp;country=POR#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Qatar</text:p>
          </table:table-cell>
          <table:table-cell table:style-name="ce10" office:value-type="float" office:value="1.5">
            <text:p>1.5</text:p>
          </table:table-cell>
          <table:table-cell table:style-name="ce15" office:value-type="string">
            <text:p>A mandatory death penalty is on the books for some drug offenses. Enforcement levels unknown. (See: <text:span text:style-name="T2">http://www.ihra.net/uploads/downloads/MediaReleases/MediaRelease10December2007.pdf</text:span><text:span text:style-name="T1">, retrieved July 2008, and </text:span><text:span text:style-name="T2">http://www.prisontalk.com/forums/archive/index.php/t-168331.html</text:span><text:span text:style-name="T1">, retrieved May 2011)</text:span></text:p>
          </table:table-cell>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Romania</text:p>
          </table:table-cell>
          <table:table-cell table:style-name="ce10" office:value-type="float" office:value="3.5">
            <text:p>3.5</text:p>
          </table:table-cell>
          <table:table-cell table:style-name="ce15" office:value-type="string">
            <text:p>Marijuana is illegal, but enforcement can be somewhat lax, and penalties are relatively light. Possession of very small quantities is considered personal use (although it's unclear how consistently-applied this standard is), and punishable by a small fine of about $150 - 200 USD. Possession of large amounts may result in 3-6 years of jail time, and sale may result in more than 6 years jail time. Decriminalization has been proposed (see: http://www.antena3.ro/stiri/politica/raport-prezidential-pentru-eba-comisia-lui-basescu-propune-dezincriminarea-consumului-de-droguri_80829.html, retrieved April 2014). Even small amounts of hashish are illegal. (See: <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8"><text:a xlink:href="http://www.erowid.org/psychoactives/law/countries/law_romania.shtml">http://www.erowid.org/psychoactives/law/countries/law_romania.shtml</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Russia</text:p>
          </table:table-cell>
          <table:table-cell table:style-name="ce10" office:value-type="float" office:value="2.5">
            <text:p>2.5</text:p>
          </table:table-cell>
          <table:table-cell table:style-name="ce15" office:value-type="string">
            <text:p>Russia's 2003 decriminalization (of up to 6 grams of marijuana, as well as small quantities of many other drugs, which were punishable by a small fine) appears to have been rescinded (see: http://rt.com/politics/russia-drugs-marijuana-legalize-633/, retrieved April 2014, and http://www.erowid.org/plants/cannabis/cannabis_law.shtml, retrieved April 2014).</text:p>
            <text:p>(See also: http://www.medicalnewstoday.com/releases/8339.php, retrieved April 2014, <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8"><text:a xlink:href="http://www.erowid.org/psychoactives/law/countries/law_russia.shtml">http://www.erowid.org/psychoactives/law/countries/law_russia.shtml</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Rwanda</text:p>
          </table:table-cell>
          <table:table-cell table:style-name="ce10" office:value-type="float" office:value="2.5">
            <text:p>2.5</text:p>
          </table:table-cell>
          <table:table-cell table:style-name="ce15" office:value-type="string">
            <text:p>Drug possession and use are illegal, but are tolerated to some extent nonetheless. (See: <text:span text:style-name="T2">http://www.newtimes.co.rw/print.php?issue=14592&amp;print&amp;article=27%20rescued%20from%20child%20labour</text:span><text:span text:style-name="T1">, retrieved May 2011, and </text:span><text:span text:style-name="T2">http://allafrica.com/stories/201102090262.html</text:span><text:span text:style-name="T1">, retrieved May 2011). Rwanda seemed on the verge of legalizing medical marijuana in 2011; see </text:span><text:span text:style-name="T2">http://medicalkenya.co.ke/2011/04/ill-and-need-marijuana-head-south-to-rwanda/</text:span><text:span text:style-name="T1">, retrieved May 2011, and http://stopthedrugwar.org/chronicle/2010/jun/11/africa_rwanda_moves_legalize_med, retrieved April 2014), but no further progress to this end has been observed.</text:span></text:p>
          </table:table-cell>
          <table:table-cell table:style-name="ce19" office:value-type="string">
            <text:p><text:span text:style-name="T8"><text:a xlink:href="http://www.unodc.org/enl/browse_country.jsp?cmd=add&amp;node=RWA1970406&amp;&amp;country=RWA#folders">http://www.unodc.org/enl/browse_country.jsp?cmd=add&amp;node=RWA1970406&amp;&amp;country=RWA#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amoa</text:p>
          </table:table-cell>
          <table:table-cell table:style-name="ce9" office:value-type="float" office:value="2.5">
            <text:p>2.5</text:p>
          </table:table-cell>
          <table:table-cell table:style-name="ce16" office:value-type="string">
            <text:p>Marijuana is illegal with somewhat strict enforcement. However, kava is legal. (See: <text:span text:style-name="T2">http://www.lonelyplanet.com/thorntree/thread.jspa?messageID=12648780&amp;tstart=0</text:span><text:span text:style-name="T1">, retrieved July 2008, </text:span><text:span text:style-name="T2">http://www.drugtext.org/National-Commission-on-Marihuana-Volume-III/foreign-drug-laws-and-united-states-citizens-abroad.html#SUMMARIES%20OF%20THE%20DRUG%20LAWS%20OF%20FOREIGN%20COUNTRIES</text:span><text:span text:style-name="T1">, retrieved May 2011, and </text:span><text:span text:style-name="T2">http://www.prisontalk.com/forums/archive/index.php/t-168331.html</text:span><text:span text:style-name="T1">, retrieved May 2011)</text:span></text:p>
          </table:table-cell>
          <table:table-cell table:style-name="ce19" office:value-type="string">
            <text:p><text:span text:style-name="T8"><text:a xlink:href="http://www.unodc.org/enl/browse_country.jsp?cmd=add&amp;node=SAM1970406&amp;&amp;country=SAM#folders">Empty: http://www.unodc.org/enl/browse_country.jsp?cmd=add&amp;node=SAM1970406&amp;&amp;country=SAM#folders</text:a></text:span></text:p>
          </table:table-cell>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San Marino</text:p>
          </table:table-cell>
          <table:table-cell table:style-name="ce9" office:value-type="float" office:value="2">
            <text:p>2.0</text:p>
          </table:table-cell>
          <table:table-cell table:style-name="ce16" office:value-type="string">
            <text:p>All drugs are illegal with a penalty of imprisonment for possession. (See: <text:span text:style-name="T2">http://www.unodc.org/enl/showDocument.do?documentUid=1325</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8"><text:a xlink:href="http://www.unodc.org/enl/showDocument.do?documentUid=1325">http://www.unodc.org/enl/showDocument.do?documentUid=1325</text:a></text:span></text:p>
          </table:table-cell>
          <table:table-cell table:style-name="ce24"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9">
          <table:table-cell table:style-name="ce3" office:value-type="string">
            <text:p>Sao Tome Principe</text:p>
          </table:table-cell>
          <table:table-cell table:style-name="ce9" office:value-type="float" office:value="2">
            <text:p>2.0</text:p>
          </table:table-cell>
          <table:table-cell table:style-name="ce14" office:value-type="string">
            <text:p>Drugs are illegal with possible prison penalties for offenders; see: http://www.fco.gov.uk/en/travel-and-living-abroad/travel-advice-by-country/sub-saharan-africa/sao-tome-principe, retrieved May 2011.</text:p>
          </table:table-cell>
          <table:table-cell table:style-name="ce19" office:value-type="string">
            <text:p><text:span text:style-name="T8"><text:a xlink:href="http://www.unodc.org/enl/browse_country.jsp?cmd=add&amp;node=STP1970406&amp;&amp;country=STP#folders">Empty: http://www.unodc.org/enl/browse_country.jsp?cmd=add&amp;node=STP1970406&amp;&amp;country=STP#folders</text:a></text:span></text:p>
          </table:table-cell>
          <table:table-cell table:style-name="ce24" office:value-type="date" office:date-value="2011-05-29">
            <text:p>05/29/11</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audi Arabia</text:p>
          </table:table-cell>
          <table:table-cell table:style-name="ce10" office:value-type="float" office:value="1.5">
            <text:p>1.5</text:p>
          </table:table-cell>
          <table:table-cell table:style-name="ce15" office:value-type="string">
            <text:p>Marijuana or hashish use can lead to a two year prison sentence, although hash is somewhat tolerated. Trafficking penalties range from 15 years in prison to a death sentence. (See: <text:span text:style-name="T2">http://stopthedrugwar.org/chronicle/521/death_penalty_drugs_saudi_arabia_vietnam_china</text:span><text:span text:style-name="T1">, retrieved July 2008, </text:span><text:span text:style-name="T2">http://en.wikipedia.org/wiki/Legality_of_cannabis_by_country</text:span><text:span text:style-name="T1">, retrieved May 2011, </text:span><text:span text:style-name="T2">http://www.ihra.net/uploads/downloads/MediaReleases/MediaRelease10December2007.pdf</text:span><text:span text:style-name="T1">, retrieved July 2008, and </text:span><text:span text:style-name="T2">http://en.wikipedia.org/wiki/Legality_of_cannabis</text:span><text:span text:style-name="T1">, retrieved May 2011)</text:span></text:p>
          </table:table-cell>
          <table:table-cell table:style-name="ce19" office:value-type="string">
            <text:p><text:span text:style-name="T8"><text:a xlink:href="http://www.unodc.org/enl/showDocument.do?documentUid=656">http://www.unodc.org/enl/showDocument.do?documentUid=65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enegal</text:p>
          </table:table-cell>
          <table:table-cell table:style-name="ce10" office:value-type="float" office:value="2">
            <text:p>2.0</text:p>
          </table:table-cell>
          <table:table-cell table:style-name="ce15" office:value-type="string">
            <text:p>All drugs are strictly illegal. Enforcement appears inconsistent, however. (See: <text:span text:style-name="T2">http://www.un.org/ecosocdev/geninfo/afrec/subjindx/121drug3.htm</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 see also: http://www.irinnews.org/report/75953/senegal-stiffer-penalties-for-drug-traffickers, retrieved April 2014)</text:span></text:p>
          </table:table-cell>
          <table:table-cell table:style-name="ce19" office:value-type="string">
            <text:p><text:span text:style-name="T8"><text:a xlink:href="http://www.unodc.org/enl/browse_country.jsp?cmd=add&amp;node=SEN1970406&amp;&amp;country=SEN#folders">http://www.unodc.org/enl/browse_country.jsp?cmd=add&amp;node=SEN1970406&amp;&amp;country=SEN#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Serbia</text:p>
          </table:table-cell>
          <table:table-cell table:style-name="ce9" office:value-type="float" office:value="2.5">
            <text:p>2.5</text:p>
          </table:table-cell>
          <table:table-cell table:style-name="ce14" office:value-type="string">
            <text:p>Marijuana is illegal here, with little societal tolerance. Possession leads to criminal prosecution even for small quantities. (See: http://www.emcdda.europa.eu/publications/country-overviews/rs#dro, retrieved April 2014, http://en.wikipedia.org/wiki/Legality_of_cannabis_by_country, retrieved July 2008; see also: http://www.webehigh.com/city/detail.php?CITYID=2207, retrieved July 2008)</text:p>
          </table:table-cell>
          <table:table-cell table:style-name="ce19" office:value-type="string">
            <text:p><text:span text:style-name="T8"><text:a xlink:href="http://www.unodc.org/enl/browse_country.jsp?cmd=add&amp;node=SRB1970469&amp;&amp;country=SRB#folders">http://www.unodc.org/enl/browse_country.jsp?cmd=add&amp;node=SRB1970469&amp;&amp;country=SRB#folders</text:a></text:span></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Seychelles</text:p>
          </table:table-cell>
          <table:table-cell table:style-name="ce9" office:value-type="float" office:value="2">
            <text:p>2.0</text:p>
          </table:table-cell>
          <table:table-cell table:style-name="ce14" office:value-type="string">
            <text:p>All drugs are illegal, and penalties can be quite steep, especially for trafficking (see: http://www.unodc.org/enl/showDocument.do?documentUid=659, retrieved July 2008). Enforcement level is unknown. Authorities may demand urine-based drug test to prove guilt. (See: http://www.unodc.org/enl/browse_country.jsp?cmd=add&amp;node=SEY1970406&amp;&amp;country=SEY#folders, retrieved July 2008)</text:p>
          </table:table-cell>
          <table:table-cell table:style-name="ce19" office:value-type="string">
            <text:p><text:span text:style-name="T9">http://www.unodc.org/enl/browse_country.jsp?cmd=add&amp;node=SEY1970406&amp;&amp;country=SEY#folders</text:span></text:p>
            <text:p><text:span text:style-name="T10">http://www.seylii.org/sc/legislation/consolidated-act/133 </text:span></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8">
          <table:table-cell table:style-name="ce3" office:value-type="string">
            <text:p>Sierra Leone</text:p>
          </table:table-cell>
          <table:table-cell table:style-name="ce10" office:value-type="float" office:value="2">
            <text:p>2.0</text:p>
          </table:table-cell>
          <table:table-cell table:style-name="ce14" office:value-type="string">
            <text:p>Drugs are illegal with mandatory prison sentences for offenders; see: http://www.sierra-leone.org/Laws/2008-10.pdf, retrieved April 2014, <text:span text:style-name="T2">http://www.prisontalk.com/forums/archive/index.php/t-168331.html</text:span><text:span text:style-name="T1">, retrieved May 2011,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http://www.sierra-leone.org/Laws/2008-10.pdf </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Singapore</text:p>
          </table:table-cell>
          <table:table-cell table:style-name="ce10" office:value-type="float" office:value="1">
            <text:p>1.0</text:p>
          </table:table-cell>
          <table:table-cell table:style-name="ce15" office:value-type="string">
            <text:p>Death penalty for drug trafficking (e.g., possession of more than 500 grams of marijuana) is frequently used. <text:s/>Harsh penalties (including huge fines, caning, or 10 years imprisonment) for possession of personal quantities. (See: http://en.wikipedia.org/wiki/Misuse_of_Drugs_Act_%28Singapore%29, retrieved April 2014,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ihra.net/uploads/downloads/MediaReleases/MediaRelease10December2007.pdf</text:span><text:span text:style-name="T1">, retrieved July 2008, and </text:span><text:span text:style-name="T2">http://www.webehigh.com/city/detail.php?CITYID=2182</text:span><text:span text:style-name="T1">, retrieved July 2008)</text:span></text:p>
          </table:table-cell>
          <table:table-cell table:style-name="ce19" office:value-type="string">
            <text:p><text:span text:style-name="T8"><text:a xlink:href="http://www.unodc.org/enl/browse_country.jsp?cmd=add&amp;node=SIN1970412&amp;&amp;country=SIN#folders">http://www.unodc.org/enl/browse_country.jsp?cmd=add&amp;node=SIN1970412&amp;&amp;country=SIN#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lovakia</text:p>
          </table:table-cell>
          <table:table-cell table:style-name="ce10" office:value-type="float" office:value="2">
            <text:p>2.0</text:p>
          </table:table-cell>
          <table:table-cell table:style-name="ce16" office:value-type="string">
            <text:p>There is a strict ban on possession, use, or sales of all drugs, with little societal tolerance. Penalties for trafficking can reach 15 to 20 years, but quantities which trigger the penalty remain discretionary. (See: <text:span text:style-name="T2">http://www.economist.com/node/16891809</text:span><text:span text:style-name="T1">, retrieved May 2011, and </text:span><text:span text:style-name="T2">http://www.webehigh.com/city/detail.php?CITYID=15</text:span><text:span text:style-name="T1">, retrieved July 2008) <text:s/>As of 2012, there was talk of decriminalization, but nothing has yet come of this (see: http://drogriporter.hu/en/slovakdecrim, retrieved April 2014).</text:span></text:p>
          </table:table-cell>
          <table:table-cell table:style-name="ce19" office:value-type="string">
            <text:p><text:span text:style-name="T8"><text:a xlink:href="http://www.unodc.org/enl/browse_country.jsp?cmd=add&amp;node=SLO1970406&amp;&amp;country=SLO#folders">http://www.unodc.org/enl/browse_country.jsp?cmd=add&amp;node=SLO1970406&amp;&amp;country=SLO#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Slovenia</text:p>
          </table:table-cell>
          <table:table-cell table:style-name="ce10" office:value-type="float" office:value="3">
            <text:p>3.0</text:p>
          </table:table-cell>
          <table:table-cell table:style-name="ce15" office:value-type="string">
            <text:p>Small amounts of marijuana are often tolerated, and usually first offenders get an official warning. Repeat offenses with large amounts can lead to 1-3 years in prison. <text:s/>Decriminalization is currently under debate. (See: http://www.emcdda.europa.eu/publications/country-overviews/si#nlaws, retrieved April 2014, http://en.wikipedia.org/wiki/Legality_of_cannabis_by_country, retrieved July 2008, and http://www.webehigh.com/city/detail.php?CITYID=2242, retrieved July 2008)</text:p>
          </table:table-cell>
          <table:table-cell table:style-name="ce19" office:value-type="string">
            <text:p><text:span text:style-name="T8"><text:a xlink:href="http://www.unodc.org/enl/browse_country.jsp?cmd=add&amp;node=SVN1970406&amp;country=SVN#folders">http://www.unodc.org/enl/browse_country.jsp?cmd=add&amp;node=SVN1970406&amp;country=SVN#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Solomon Islands</text:p>
          </table:table-cell>
          <table:table-cell table:style-name="ce9" office:value-type="float" office:value="2">
            <text:p>2.0</text:p>
          </table:table-cell>
          <table:table-cell table:style-name="ce16" office:value-type="string">
            <text:p>Marijuana is illegal, and purchase or possession can lead to fines or imprisonment. (See: <text:span text:style-name="T2">http://www.solomontimes.com/news.aspx?nwID=1707</text:span><text:span text:style-name="T1">, retrieved July 2008, and </text:span><text:span text:style-name="T2">http://artengine.ca/eliany/html/drugprofiles/drugsinglobalvillage/asia/solomonislands.html</text:span><text:span text:style-name="T1">, retrieved May 2011)</text:span></text:p>
          </table:table-cell>
          <table:table-cell office:value-type="string">
            <text:p>http://www.paclii.org/sb/criminal-law/ch49-dangerous-drugs.htm </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omalia</text:p>
          </table:table-cell>
          <table:table-cell table:style-name="ce9" office:value-type="float" office:value="1.5">
            <text:p>1.5</text:p>
          </table:table-cell>
          <table:table-cell table:style-name="ce14" office:value-type="string">
            <text:p>Unconfirmed reports of a death penalty (see: http://en.wikipedia.org/wiki/Legality_of_cannabis_by_country, retrieved July 2008). There are confirmed reports of judicial whippings over marijuana possession. (See: http://www.marijuana.com/drug-war-headline-news/30444-ny-woman-lashed-somalia-over-cannabis.html, retrieved July 2008). However cathinone (khat) may have legal status. <text:s/>In light of the political chaos in Somalia, wide variability in enforcement is probable.</text:p>
          </table:table-cell>
          <table:table-cell table:style-name="ce19" office:value-type="string">
            <text:p><text:span text:style-name="T8"><text:a xlink:href="http://www.unodc.org/enl/browse_country.jsp?cmd=add&amp;node=SOM1970406&amp;&amp;country=SOM#folders">Empty: http://www.unodc.org/enl/browse_country.jsp?cmd=add&amp;node=SOM1970406&amp;&amp;country=SOM#folders</text:a></text:span></text:p>
          </table:table-cell>
          <table:table-cell table:style-name="ce26"/>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South Africa</text:p>
          </table:table-cell>
          <table:table-cell table:style-name="ce10" office:value-type="float" office:value="4">
            <text:p>4.0</text:p>
          </table:table-cell>
          <table:table-cell table:style-name="ce15" office:value-type="string">
            <text:p>Marijuana is illegal, but possession of small quantities is generally overlooked or given a warning (see: <text:span text:style-name="T2">http://en.wikipedia.org/wiki/Legality_of_cannabis_by_country</text:span><text:span text:style-name="T1">, retrieved July 2008, </text:span><text:span text:style-name="T2">http://en.wikipedia.org/wiki/Legality_of_cannabis</text:span><text:span text:style-name="T1">, retrieved May 2011, and </text:span><text:span text:style-name="T2">http://www.webehigh.com/city/detail.php?CITYID=2001</text:span><text:span text:style-name="T1">, retrieved July 2008). <text:s/>A bill to legalize medical marijuana was introduced in early 2014 (see: http://www.parliament.gov.za/live/commonrepository/Processed/20140228/567327_1.pdf, retrieved April 2014).</text:span></text:p>
          </table:table-cell>
          <table:table-cell table:style-name="ce19" office:value-type="string">
            <text:p><text:span text:style-name="T8"><text:a xlink:href="http://www.unodc.org/enl/browse_country.jsp?cmd=add&amp;node=SAF1970406&amp;&amp;country=SAF#folders">http://www.unodc.org/enl/browse_country.jsp?cmd=add&amp;node=SAF1970406&amp;&amp;country=SAF#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South Sudan</text:p>
          </table:table-cell>
          <table:table-cell table:style-name="ce10" office:value-type="string">
            <text:p>--</text:p>
          </table:table-cell>
          <table:table-cell table:style-name="ce15" office:value-type="string">
            <text:p>South Sudan has yet to adopt a new system of criminal laws since abandoning sharia law as part of its split from Sudan. <text:s/>Laws which ban drug possession and use are slated for enactment (see: http://www.state.gov/j/inl/rls/nrcrpt/2012/vol1/184102.htm, retrieved April 2014 which suggest an ultimate score of 2.0 - 3.0), but recreational drug use is very low, and thus formalizing such laws seem to be a low priority (see: https://www.osac.gov/pages/ContentReportDetails.aspx?cid=12049, retrieved April 2014).</text:p>
          </table:table-cell>
          <table:table-cell table:style-name="ce19"/>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Spain</text:p>
          </table:table-cell>
          <table:table-cell table:style-name="ce10" office:value-type="float" office:value="6">
            <text:p>6.0</text:p>
          </table:table-cell>
          <table:table-cell table:style-name="ce15" office:value-type="string">
            <text:p>Medical marijuana is allowed. Possession and consumption at private places is a protected constitutional right, although public use can lead to administrative fines. Sale is illegal and will be punished, but few resources are put into combating it. (See: <text:span text:style-name="T2">http://en.wikipedia.org/wiki/Legality_of_cannabis_by_country</text:span><text:span text:style-name="T1">, retrieved May 2011, and </text:span><text:span text:style-name="T2">http://en.wikipedia.org/wiki/Medical_marijuana</text:span><text:span text:style-name="T1">, retrieved May 2011; see also: </text:span><text:span text:style-name="T2">http://en.wikipedia.org/wiki/Legal_and_medical_status_of_cannabis</text:span><text:span text:style-name="T1">, retrieved May 2011, </text:span><text:span text:style-name="T2">http://en.wikipedia.org/wiki/Legality_of_cannabis</text:span><text:span text:style-name="T1">, retrieved May 2011, and http://www.euronews.com/2013/11/06/spain-where-drug-consumption-is-not-a-crime/, retrieved April 2014)</text:span></text:p>
          </table:table-cell>
          <table:table-cell table:style-name="ce19" office:value-type="string">
            <text:p><text:span text:style-name="T8"><text:a xlink:href="http://www.unodc.org/enl/browse_country.jsp?cmd=add&amp;node=SPA1970412&amp;&amp;country=SPA#folders">http://www.unodc.org/enl/browse_country.jsp?cmd=add&amp;node=SPA1970412&amp;&amp;country=SPA#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Sri Lanka</text:p>
          </table:table-cell>
          <table:table-cell table:style-name="ce10" office:value-type="float" office:value="1.5">
            <text:p>1.5</text:p>
          </table:table-cell>
          <table:table-cell table:style-name="ce15" office:value-type="string">
            <text:p>Drugs are strictly illegal here, with little societal tolerance. Those manufacturing hard drugs can be sentenced to death without a jury trial. However, actual application of the death penalty appears rare, and executions are automatically commuted to life sentences. (See: <text:span text:style-name="T2">http://www.unodc.org/enl/showDocument.do?documentUid=1463</text:span><text:span text:style-name="T1">, retrieved July 2008, and </text:span><text:span text:style-name="T2">http://www.ihra.net/uploads/downloads/MediaReleases/MediaRelease10December2007.pdf</text:span><text:span text:style-name="T1">, retrieved July 2008; see also: </text:span><text:span text:style-name="T2">http://www.webehigh.com/city/detail.php?CITYID=2064</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8"><text:a xlink:href="http://www.unodc.org/enl/showDocument.do?documentUid=1463">http://www.unodc.org/enl/showDocument.do?documentUid=1463</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t. Kitts</text:p>
          </table:table-cell>
          <table:table-cell table:style-name="ce9" office:value-type="float" office:value="2.5">
            <text:p>2.5</text:p>
          </table:table-cell>
          <table:table-cell table:style-name="ce16" office:value-type="string">
            <text:p>Marijuana is illegal here, but enforcement seems to be somewhat lax. However, civil forfeiture laws are in effect, which tend to quickly escalate frequency of enforcement. (See: <text:span text:style-name="T2">http://www.nevisforum.com/viewtopic.php?t=631</text:span><text:span text:style-name="T1">, retrieved May 2011, and </text:span><text:span text:style-name="T2">http://www.webehigh.com/city/detail.php?CITYID=2633</text:span><text:span text:style-name="T1">, retrieved July 2008) <text:s/>Attempts at decriminalization of marijuana have been unsuccessful (see: http://www.jamaicaobserver.com/news/St-Kitts-PM-says-no-to-legalisation-of-marijuana_8829004, retrieved April 2014).</text:span></text:p>
          </table:table-cell>
          <table:table-cell table:style-name="ce19" office:value-type="string">
            <text:p><text:span text:style-name="T8"><text:a xlink:href="http://www.webehigh.com/city/detail.php?CITYID=2633">http://www.webehigh.com/city/detail.php?CITYID=2633</text:a></text:span></text:p>
          </table:table-cell>
          <table:table-cell table:style-name="ce24" office:value-type="date" office:date-value="2014-04-22">
            <text:p>04/22/14</text:p>
          </table:table-cell>
          <table:table-cell table:style-name="ce28" table:number-columns-repeated="5"/>
          <table:table-cell table:style-name="ce30"/>
          <table:table-cell table:style-name="ce31"/>
          <table:table-cell table:number-columns-repeated="1012"/>
        </table:table-row>
        <table:table-row table:style-name="ro4">
          <table:table-cell table:style-name="ce3" office:value-type="string">
            <text:p>St. Lucia</text:p>
          </table:table-cell>
          <table:table-cell table:style-name="ce9" office:value-type="float" office:value="3">
            <text:p>3.0</text:p>
          </table:table-cell>
          <table:table-cell table:style-name="ce14" office:value-type="string">
            <text:p>Marijuana possession for personal use is illegal, but the penalties remain unclear and enforcement appears somewhat lax. The penalty for trafficking is 5 to 10 years. (See: http://www.unodc.org/enl/showDocument.do?documentUid=653, retrieved July 2008, and http://webehigh.org/st-lucia-st-lucia/, retrieved April 2014)</text:p>
          </table:table-cell>
          <table:table-cell table:style-name="ce19" office:value-type="string">
            <text:p><text:span text:style-name="T8"><text:a xlink:href="http://www.unodc.org/enl/showDocument.do?documentUid=653">http://www.unodc.org/enl/showDocument.do?documentUid=653</text:a></text:span></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St. Vincent</text:p>
          </table:table-cell>
          <table:table-cell table:style-name="ce9" office:value-type="float" office:value="2">
            <text:p>2.0</text:p>
          </table:table-cell>
          <table:table-cell table:style-name="ce14" office:value-type="string">
            <text:p>Marijuana is illegal, although there has historically been a great deal of marijuana production here. There have been recent crackdowns on growers here. (See: http://www.irb-cisr.gc.ca/en/research/rir/?action=record.viewrec&amp;gotorec=449492, retrieved July 2008, http://news.bbc.co.uk/2/hi/americas/238181.stm, retrieved July 2008, and http://www.marijuananews.com/news.php3?sid=22, retrieved July 2008) See also: http://www.antiguaobserver.com/st-vincent-still-source-for-most-cannabis-in-the-caribbean/, retrieved April 2014.</text:p>
          </table:table-cell>
          <table:table-cell table:style-name="ce19" office:value-type="string">
            <text:p><text:span text:style-name="T8"><text:a xlink:href="http://www.unodc.org/enl/browse_country.jsp?cmd=add&amp;node=STV1970406&amp;&amp;country=STV#folders">http://www.unodc.org/enl/browse_country.jsp?cmd=add&amp;node=STV1970406&amp;&amp;country=STV#folders</text:a></text:span></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6">
          <table:table-cell table:style-name="ce3" office:value-type="string">
            <text:p>Sudan</text:p>
          </table:table-cell>
          <table:table-cell table:style-name="ce9" office:value-type="float" office:value="1.5">
            <text:p>1.5</text:p>
          </table:table-cell>
          <table:table-cell table:style-name="ce14" office:value-type="string">
            <text:p>Marijuana and hash are illegal here, but allegedly readily available and enforcement is somewhat lax. However, there is a life sentence for trafficking, and a death penalty for repeat offenses. (See: http://www.unodc.org/enl/showDocument.do?documentUid=673, retrieved July 2008, http://www.ihra.net/uploads/downloads/MediaReleases/MediaRelease10December2007.pdf, retrieved July 2008, http://www.webehigh.com/city/detail.php?CITYID=2323, retrieved July 2008, and http://www.urbandictionary.com/define.php?term=sudan, retrieved July 2008)</text:p>
          </table:table-cell>
          <table:table-cell table:style-name="ce19" office:value-type="string">
            <text:p><text:span text:style-name="T8"><text:a xlink:href="http://www.unodc.org/enl/showDocument.do?documentUid=673">http://www.unodc.org/enl/showDocument.do?documentUid=673</text:a></text:span></text:p>
          </table:table-cell>
          <table:table-cell table:style-name="ce26"/>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Suriname</text:p>
          </table:table-cell>
          <table:table-cell table:style-name="ce10" office:value-type="float" office:value="2">
            <text:p>2.0</text:p>
          </table:table-cell>
          <table:table-cell table:style-name="ce16" office:value-type="string">
            <text:p>All drugs are illegal with penalties of fines and imprisonment for possession. (See: <text:span text:style-name="T2">http://www.unodc.org/enl/browse_country.jsp?cmd=add&amp;node=SUR1970406&amp;&amp;country=SUR#folders</text:span><text:span text:style-name="T1">, retrieved July 2008, and </text:span><text:span text:style-name="T2">http://www.prisontalk.com/forums/archive/index.php/t-168331.html</text:span><text:span text:style-name="T1">, retrieved May 2011). <text:s/>Level of enforcement is unknown.</text:span></text:p>
          </table:table-cell>
          <table:table-cell table:style-name="ce19" office:value-type="string">
            <text:p><text:span text:style-name="T8"><text:a xlink:href="http://www.unodc.org/enl/browse_country.jsp?cmd=add&amp;node=SUR1970406&amp;&amp;country=SUR#folders">http://www.unodc.org/enl/browse_country.jsp?cmd=add&amp;node=SUR1970406&amp;&amp;country=SUR#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Swaziland</text:p>
          </table:table-cell>
          <table:table-cell table:style-name="ce10" office:value-type="float" office:value="2.5">
            <text:p>2.5</text:p>
          </table:table-cell>
          <table:table-cell table:style-name="ce16" office:value-type="string">
            <text:p>Marijuana is illegal here, although this runs up against Swazi traditions relating to the cultivation and use of marijuana. <text:s/>Recent crackdowns have targeted growers. (See: <text:span text:style-name="T2">http://www.newsfromafrica.org/newsfromafrica/articles/art_6082.html</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for an older reference) <text:s/>See also: http://www.nytimes.com/2012/08/15/world/africa/grandmothers-grow-marijuana-in-swaziland-to-support-families.html?_r=0, retrieved April 2014.</text:span></text:p>
          </table:table-cell>
          <table:table-cell table:style-name="ce19" office:value-type="string">
            <text:p><text:span text:style-name="T8"><text:a xlink:href="http://www.unodc.org/enl/browse_country.jsp?cmd=add&amp;node=SWA1970406&amp;&amp;country=SWA#folders">Empty: http://www.unodc.org/enl/browse_country.jsp?cmd=add&amp;node=SWA1970406&amp;&amp;country=SWA#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weden</text:p>
          </table:table-cell>
          <table:table-cell table:style-name="ce10" office:value-type="float" office:value="2">
            <text:p>2.0</text:p>
          </table:table-cell>
          <table:table-cell table:style-name="ce15" office:value-type="string">
            <text:p>Possession and use of small amounts of marijuana is illegal, and consistently prosecuted. drug testing may be used to obtain evidence. (See: <text:span text:style-name="T2">http://en.wikipedia.org/wiki/Legality_of_cannabis_by_country</text:span><text:span text:style-name="T1">, retrieved May 2011, and </text:span><text:span text:style-name="T2">http://en.wikipedia.org/wiki/Legality_of_cannabis</text:span><text:span text:style-name="T1">, retrieved May 2011; see also: </text:span><text:span text:style-name="T2">http://www.webehigh.com/city/detail.php?CITYID=51</text:span><text:span text:style-name="T1">, retrieved July 2008). Medical marijuana is not legal (see: </text:span><text:span text:style-name="T2">http://en.wikipedia.org/wiki/Legal_and_medical_status_of_cannabis</text:span><text:span text:style-name="T1">, retrieved May 2011) <text:s/>See also: http://en.wikipedia.org/wiki/Drug_policy_of_Sweden, retrieved April 2014.</text:span></text:p>
          </table:table-cell>
          <table:table-cell table:style-name="ce19" office:value-type="string">
            <text:p><text:span text:style-name="T8">http://www.erowid.org/psychoactives/law/countries/law_sweden.shtml</text:span></text:p>
            <text:p><text:span text:style-name="T8">http://www.emcdda.europa.eu/publications/country-overviews/se#nlaws </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Switzerland</text:p>
          </table:table-cell>
          <table:table-cell table:style-name="ce10" office:value-type="float" office:value="4.5">
            <text:p>4.5</text:p>
          </table:table-cell>
          <table:table-cell table:style-name="ce15" office:value-type="string">
            <text:p>The use and sale of small quantities of marijuana has been decriminalized in Switzerland (see: http://en.wikipedia.org/wiki/Cannabis_in_Switzerland, retrieved April 2014). <text:s/>(See also: <text:span text:style-name="T2">http://en.wikipedia.org/wiki/Cannabis_in_Switzerland</text:span><text:span text:style-name="T1">, retrieved May 2011,</text:span><text:span text:style-name="T2">http://en.wikipedia.org/wiki/Legality_of_cannabis_by_country</text:span><text:span text:style-name="T1">, retrieved May 2011, </text:span><text:span text:style-name="T2">http://en.wikipedia.org/wiki/Legality_of_cannabis#Switzerland</text:span><text:span text:style-name="T1">, retrieved July 2008, and </text:span><text:span text:style-name="T2">http://norml.org/index.cfm?Group_ID=5446</text:span><text:span text:style-name="T1">, retrieved July 2008)</text:span></text:p>
          </table:table-cell>
          <table:table-cell table:style-name="ce19" office:value-type="string">
            <text:p><text:span text:style-name="T8"><text:a xlink:href="http://www.unodc.org/enl/browse_country.jsp?cmd=add&amp;node=SWI1970406&amp;&amp;country=SWI#folders">http://www.unodc.org/enl/browse_country.jsp?cmd=add&amp;node=SWI1970406&amp;&amp;country=SWI#folders</text:a></text:span></text:p>
          </table:table-cell>
          <table:table-cell table:style-name="ce25" office:value-type="date" office:date-value="2014-04-21">
            <text:p>04/21/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Syria</text:p>
          </table:table-cell>
          <table:table-cell table:style-name="ce10" office:value-type="float" office:value="1">
            <text:p>1.0</text:p>
          </table:table-cell>
          <table:table-cell table:style-name="ce15" office:value-type="string">
            <text:p>Drug possession can lead to life in prison, while trafficking has a death penalty. (See: http://www.deathpenaltyworldwide.org/country-search-post.cfm?country=Syria, retrieved April 2014, http://www.handsoffcain.info/bancadati/schedastato.php?idcontinente=23&amp;nome=syria, retrieved July 2008, and http://www.ihra.net/uploads/downloads/MediaReleases/MediaRelease10December2007.pdf, retrieved July 2008)</text:p>
          </table:table-cell>
          <table:table-cell table:style-name="ce19" office:value-type="string">
            <text:p><text:span text:style-name="T8"><text:a xlink:href="http://www.unodc.org/enl/browse_country.jsp?cmd=add&amp;node=SYR1970406&amp;&amp;country=SYR#folders">http://www.unodc.org/enl/browse_country.jsp?cmd=add&amp;node=SYR1970406&amp;&amp;country=SYR#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Taiwan</text:p>
          </table:table-cell>
          <table:table-cell table:style-name="ce10" office:value-type="float" office:value="1">
            <text:p>1.0</text:p>
          </table:table-cell>
          <table:table-cell table:style-name="ce15" office:value-type="string">
            <text:p>Marijuana is illegal with strict enforcement, and possession can lead to 7 years in prison. There is a death penalty for trafficking. (See: <text:span text:style-name="T2">http://en.wikipedia.org/wiki/Capital_punishment_in_Taiwan</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_by_country</text:span><text:span text:style-name="T1">, retrieved May 2011)</text:span></text:p>
          </table:table-cell>
          <table:table-cell table:style-name="ce19" office:value-type="string">
            <text:p><text:span text:style-name="T8"><text:a xlink:href="http://www.nbcd.gov.tw/home/english_version/laws/laws01.aspx">http://www.nbcd.gov.tw/home/english_version/laws/laws01.aspx</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Tajikistan</text:p>
          </table:table-cell>
          <table:table-cell table:style-name="ce10" office:value-type="float" office:value="1.75">
            <text:p>1.8</text:p>
          </table:table-cell>
          <table:table-cell table:style-name="ce16" office:value-type="string">
            <text:p>Capital punishment is on the books for some drug offenses, but is not applied (See: http://www.hr-dp.org/files/2013/10/24/IHRA_DeathPenaltyReport_2010.pdf, retrieved April 2014, <text:span text:style-name="T2">http://www.ihra.net/uploads/downloads/MediaReleases/MediaRelease10December2007.pdf</text:span><text:span text:style-name="T1">, retrieved July 2008) <text:s/>Enforcement levels remain unclear. (See also: </text:span><text:span text:style-name="T2">http://www.prisontalk.com/forums/archive/index.php/t-168331.html</text:span><text:span text:style-name="T1">, retrieved May 2011, and</text:span><text:span text:style-name="T2">http://centralasiaonline.com/cocoon/caii/xhtml/en_GB/features/caii/features/main/2011/03/14/feature-01</text:span><text:span text:style-name="T1">, retrieved May 2011) <text:s/>See also: http://www.emcdda.europa.eu/publications/country-overviews/tj#nlaws, retrieved April 2014.</text:span></text:p>
          </table:table-cell>
          <table:table-cell table:style-name="ce19" office:value-type="string">
            <text:p><text:span text:style-name="T8"><text:a xlink:href="http://www.unodc.org/enl/browse_country.jsp?cmd=add&amp;node=TAJ1970406&amp;&amp;country=TAJ#folders">http://www.unodc.org/enl/browse_country.jsp?cmd=add&amp;node=TAJ1970406&amp;&amp;country=TAJ#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Tanzania</text:p>
          </table:table-cell>
          <table:table-cell table:style-name="ce10" office:value-type="float" office:value="3">
            <text:p>3.0</text:p>
          </table:table-cell>
          <table:table-cell table:style-name="ce15" office:value-type="string">
            <text:p>Marijuana is illegal but tolerated, and enforcement is generally lax. (See: http://www.warmafrica.com/index/geo/13/cat/1/a/a/artid/472, retrieved July 2008, http://www.webehigh.com/city/detail.php?CITYID=2936, retrieved July 2008, and http://en.wikipedia.org/wiki/Legality_of_cannabis_by_country, retrieved July 2008; see also: http://www-rohan.sdsu.edu/faculty/rwinslow/africa/tanzania.html, retrieved July 2008) <text:s/>However, the government has recentlty redoubled efforts to thwart trafficking (see, e.g., http://sabahionline.com/en_GB/articles/hoa/articles/features/2013/08/26/feature-01, retrieved April 2014).</text:p>
          </table:table-cell>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2">
          <table:table-cell table:style-name="ce3" office:value-type="string">
            <text:p>Thailand</text:p>
          </table:table-cell>
          <table:table-cell table:style-name="ce9" office:value-type="float" office:value="1.25">
            <text:p>1.3</text:p>
          </table:table-cell>
          <table:table-cell table:style-name="ce15" office:value-type="string">
            <text:p>Marijuana is illegal, although use is common. <text:s/>Those in possession of the most dangerous category of drugs, including 20 grams of heroin, amphetamine, methamphetamine, ecstasy or LSD, will be imprisoned for 1 to 10 years and fined large sums of money. The death penalty is frequently used for traffickers. (See: http://www.hr-dp.org/files/2013/10/24/IHRA_DeathPenaltyReport_2010.pdf, retrieved April 2014, http://en.wikipedia.org/wiki/Legality_of_cannabis<text:span text:style-name="T1">, retrieved May 2011, </text:span><text:span text:style-name="T2">http://www.thesite.org/travelandfreetime/travel/beingthere/druglawsabroad</text:span><text:span text:style-name="T1">, retrieved July 2008, </text:span><text:span text:style-name="T2">http://en.wikipedia.org/wiki/Legality_of_cannabis_by_country</text:span><text:span text:style-name="T1">, retrieved July 2008, <text:s/></text:span><text:span text:style-name="T2">http://www.drugpolicy.org/global/drugpolicyby/asia/seasia/</text:span><text:span text:style-name="T1">, retrieved July 2008, </text:span><text:span text:style-name="T2">http://en.wikipedia.org/wiki/Legal_and_medical_status_of_cannabis</text:span><text:span text:style-name="T1">, retrieved May 2011, and </text:span><text:span text:style-name="T2">http://www.ihra.net/uploads/downloads/MediaReleases/MediaRelease10December2007.pdf</text:span><text:span text:style-name="T1">, retrieved July 2008)</text:span></text:p>
          </table:table-cell>
          <table:table-cell table:style-name="ce19" office:value-type="string">
            <text:p><text:span text:style-name="T8"><text:a xlink:href="http://www.unodc.org/enl/browse_country.jsp?cmd=add&amp;node=THA1970406&amp;&amp;country=THA#folders">http://www.unodc.org/enl/browse_country.jsp?cmd=add&amp;node=THA1970406&amp;&amp;country=THA#folders</text:a></text:span></text:p>
          </table:table-cell>
          <table:table-cell table:style-name="ce24" office:value-type="date" office:date-value="2014-04-22">
            <text:p>04/22/14</text:p>
          </table:table-cell>
          <table:table-cell table:style-name="ce15"/>
          <table:table-cell table:style-name="ce28" table:number-columns-repeated="2"/>
          <table:table-cell/>
          <table:table-cell table:style-name="ce28"/>
          <table:table-cell table:style-name="ce30"/>
          <table:table-cell table:style-name="ce31"/>
          <table:table-cell table:number-columns-repeated="1012"/>
        </table:table-row>
        <table:table-row table:style-name="ro4">
          <table:table-cell table:style-name="ce3" office:value-type="string">
            <text:p>Timor</text:p>
          </table:table-cell>
          <table:table-cell table:style-name="ce10" office:value-type="float" office:value="2">
            <text:p>2.0</text:p>
          </table:table-cell>
          <table:table-cell table:style-name="ce16" office:value-type="string">
            <text:p>All drugs are strictly illegal in Timor. <text:s/>However, the government has recently abolished the death penalty for drug offenses. (See: <text:span text:style-name="T2">http://easttimorlegal.blogspot.com/2010/09/organized-crime-in-timor-leste.html</text:span><text:span text:style-name="T1">, retrieved May 2011, and </text:span><text:span text:style-name="T2">http://www.cnn.com/2005/WORLD/asiapcf/12/01/execution/index.html</text:span><text:span text:style-name="T1">, retrieved July 2008)</text:span></text:p>
          </table:table-cell>
          <table:table-cell table:style-name="ce19"/>
          <table:table-cell table:style-name="ce25" office:value-type="date" office:date-value="2011-05-29">
            <text:p>05/29/11</text:p>
          </table:table-cell>
          <table:table-cell table:style-name="ce16"/>
          <table:table-cell table:style-name="ce28"/>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Togo</text:p>
          </table:table-cell>
          <table:table-cell table:style-name="ce10" office:value-type="float" office:value="2.5">
            <text:p>2.5</text:p>
          </table:table-cell>
          <table:table-cell table:style-name="ce16" office:value-type="string">
            <text:p>Marijuana is illegal here, but enforcement can be somewhat lax. Penalties for possession include fines or possible imprisonment. (See: <text:span text:style-name="T2">http://www-rohan.sdsu.edu/faculty/rwinslow/africa/togo.html</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text:span></text:p>
          </table:table-cell>
          <table:table-cell table:style-name="ce19" office:value-type="string">
            <text:p><text:span text:style-name="T8"><text:a xlink:href="http://www.unodc.org/enl/browse_country.jsp?cmd=add&amp;node=TOG1970406&amp;country=TOG#folders">Empty: http://www.unodc.org/enl/browse_country.jsp?cmd=add&amp;node=TOG1970406&amp;country=TOG#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Tonga</text:p>
          </table:table-cell>
          <table:table-cell table:style-name="ce9" office:value-type="float" office:value="2.75">
            <text:p>2.8</text:p>
          </table:table-cell>
          <table:table-cell table:style-name="ce16" office:value-type="string">
            <text:p>Marijuana is illegal but tolerated, and enforcement is generally lax. (See: <text:span text:style-name="T2">http://www.rnzi.com/pages/news.php?op=read&amp;id=7418</text:span><text:span text:style-name="T1">, retrieved May 2011, </text:span><text:span text:style-name="T2">http://www.webehigh.com/city/detail.php?CITYID=2413</text:span><text:span text:style-name="T1">, retrieved July 2008, and </text:span><text:span text:style-name="T2">http://wwwx.spc.int/Youth/Youth_in_the_News/New%20Laws%20in%20Tonga.htm</text:span><text:span text:style-name="T1">, retrieved May 2011) <text:s/>However, in 2013, the penalties for cultivation and trafficking were increased, and a conviction can lead to 30 years of hard labor.</text:span></text:p>
          </table:table-cell>
          <table:table-cell table:style-name="ce19"/>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4">
          <table:table-cell table:style-name="ce3" office:value-type="string">
            <text:p>Trinidad + Tobago</text:p>
          </table:table-cell>
          <table:table-cell table:style-name="ce10" office:value-type="float" office:value="2.5">
            <text:p>2.5</text:p>
          </table:table-cell>
          <table:table-cell table:style-name="ce16" office:value-type="string">
            <text:p>Marijuana is strictly illegal but somewhat tolerated, and enforcement can be lax. (See: http://www.webehigh.com/city/detail.php?CITYID=2901, retrieved July 2008, and http://www.webehigh.com/city/detail.php?CITYID=2631, retrieved July 2008, but see also http://www.prisontalk.com/forums/archive/index.php/t-168331.html, retrieved May 2011)</text:p>
          </table:table-cell>
          <table:table-cell table:style-name="ce19" office:value-type="string">
            <text:p><text:span text:style-name="T8">http://www.unodc.org/enl/browse_country.jsp?cmd=add&amp;node=TRI1970406&amp;&amp;country=TRI#folders</text:span></text:p>
            <text:p><text:span text:style-name="T8">http://rgd.legalaffairs.gov.tt/laws2/alphabetical_list/lawspdfs/11.25.pdf </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Tunisia</text:p>
          </table:table-cell>
          <table:table-cell table:style-name="ce10" office:value-type="float" office:value="1.5">
            <text:p>1.5</text:p>
          </table:table-cell>
          <table:table-cell table:style-name="ce15" office:value-type="string">
            <text:p>Severe penalties; possession of even a small amount of drugs can lead to a term in prison, with more serious charges resulting in 20 years imprisonment. (See: http://www.thesite.org/travelandfreetime/travel/beingthere/druglawsabroad, retrieved July 2008, and http://prisonersoverseas.com/?page_id=7, retrieved July 2008) <text:s/>Since the revolution, there have been suggestions to decriminalize (see, e.g., http://kefteji.wordpress.com/2012/02/23/relaxing-drug-laws-in-tunisia-its-not-just-for-potheads/, retrieved April 2014).</text:p>
          </table:table-cell>
          <table:table-cell table:style-name="ce19" office:value-type="string">
            <text:p><text:span text:style-name="T8"><text:a xlink:href="http://www.unodc.org/enl/browse_country.jsp?cmd=add&amp;node=TUN1970406&amp;&amp;country=TUN#folders">http://www.unodc.org/enl/browse_country.jsp?cmd=add&amp;node=TUN1970406&amp;&amp;country=TUN#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Turkey</text:p>
          </table:table-cell>
          <table:table-cell table:style-name="ce10" office:value-type="float" office:value="2">
            <text:p>2.0</text:p>
          </table:table-cell>
          <table:table-cell table:style-name="ce15" office:value-type="string">
            <text:p>Usage of cannabis as a drug is forbidden in Turkey, but carrying small amounts of cannabis is fined the first time, while repeated offenses and drug trafficking offenses are punished in long term imprisonment. Cultivation, sale, transportation punished by 2 to 5 years in prison. Repeated consumption or buying is punished with 1 to 2 years in jail and quarterly drug testing. (See: http://en.wikipedia.org/wiki/Legality_of_cannabis, retrieved May 2011, and http://en.wikipedia.org/wiki/Legality_of_cannabis_by_country, retrieved July 2008; see also http://www.emcdda.europa.eu/publications/country-overviews/tr#nlaws, retrieved April 2014.)</text:p>
          </table:table-cell>
          <table:table-cell table:style-name="ce19" office:value-type="string">
            <text:p><text:span text:style-name="T8"><text:a xlink:href="http://www.unodc.org/enl/browse_country.jsp?cmd=add&amp;node=TUR1970406&amp;&amp;country=TUR#folders">http://www.unodc.org/enl/browse_country.jsp?cmd=add&amp;node=TUR1970406&amp;&amp;country=TUR#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Turkmenistan</text:p>
          </table:table-cell>
          <table:table-cell table:style-name="ce10" office:value-type="float" office:value="2">
            <text:p>2.0</text:p>
          </table:table-cell>
          <table:table-cell table:style-name="ce15" office:value-type="string">
            <text:p>All drugs are illegal in Turkmenistan, and the government has recently been cracking down on trafficking. (See: http://news.trendaz.com/index.shtml?show=news&amp;newsid=947856&amp;lang=EN, <text:s/>retrieved July 2008) <text:s/>Drug enforcement remains a top governmental priority. (See: http://www-rohan.sdsu.edu/faculty/rwinslow/asia_pacific/turkmenistan.html., retrieved July 2008)</text:p>
          </table:table-cell>
          <table:table-cell/>
          <table:table-cell table:style-name="ce25"/>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Tuvalu</text:p>
          </table:table-cell>
          <table:table-cell table:style-name="ce9" office:value-type="float" office:value="2.5">
            <text:p>2.5</text:p>
          </table:table-cell>
          <table:table-cell table:style-name="ce16" office:value-type="string">
            <text:p>Marijuana is illegal in Tuvalu, and there is not a large degree of societal tolerance. However, enforcement is somewhat lax. (See: <text:span text:style-name="T2">http://www.fco.gov.uk/en/travel-and-living-abroad/travel-advice-by-country/asia-oceania/tuvalu</text:span><text:span text:style-name="T1">, retrieved May 2011, and </text:span><text:span text:style-name="T2">http://www.tuvalu-news.tv/archives/2006/12/tuvalu_police_toughening_up_on.html</text:span><text:span text:style-name="T1">, retrieved July 2008)</text:span></text:p>
          </table:table-cell>
          <table:table-cell/>
          <table:table-cell table:style-name="ce24" office:value-type="date" office:date-value="2011-05-29">
            <text:p>05/29/11</text:p>
          </table:table-cell>
          <table:table-cell table:style-name="ce28" table:number-columns-repeated="5"/>
          <table:table-cell table:style-name="ce30"/>
          <table:table-cell table:style-name="ce31"/>
          <table:table-cell table:number-columns-repeated="1012"/>
        </table:table-row>
        <table:table-row table:style-name="ro8">
          <table:table-cell table:style-name="ce3" office:value-type="string">
            <text:p>Uganda</text:p>
          </table:table-cell>
          <table:table-cell table:style-name="ce10" office:value-type="float" office:value="3">
            <text:p>3.0</text:p>
          </table:table-cell>
          <table:table-cell table:style-name="ce15" office:value-type="string">
            <text:p>Marijuana is illegal but tolerated, and enforcement is often lax. (See: <text:span text:style-name="T2">http://www.prisontalk.com/forums/archive/index.php/t-168331.html</text:span><text:span text:style-name="T1">, retrieved May 2011, and </text:span><text:span text:style-name="T2">http://www.webehigh.com/city/detail.php?CITYID=2900</text:span><text:span text:style-name="T1">, retrieved July 2008.) <text:s/>Uganda grows more cannabis than any other country in East Africa (see: http://allafrica.com/stories/200803270223.html, retrieved July 2008).</text:span></text:p>
          </table:table-cell>
          <table:table-cell table:style-name="ce19" office:value-type="string">
            <text:p><text:span text:style-name="T8"><text:a xlink:href="http://www.unodc.org/enl/browse_country.jsp?cmd=add&amp;node=UGA1970414&amp;&amp;country=UGA#folders">http://www.unodc.org/enl/browse_country.jsp?cmd=add&amp;node=UGA1970414&amp;&amp;country=UGA#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Ukraine</text:p>
          </table:table-cell>
          <table:table-cell table:style-name="ce10" office:value-type="float" office:value="2.5">
            <text:p>2.5</text:p>
          </table:table-cell>
          <table:table-cell table:style-name="ce15" office:value-type="string">
            <text:p>Marijuana is illegal, with strict penalties for possession. (See: <text:span text:style-name="T2">http://www.idpc.net/alerts/ukraine-organisations-demand-repeal-of-harsh-drug-law</text:span><text:span text:style-name="T1">, retrieved May 2011, </text:span><text:span text:style-name="T2">http://en.wikipedia.org/wiki/Legality_of_cannabis_by_country</text:span><text:span text:style-name="T1">, retrieved May 2011, and </text:span><text:span text:style-name="T2">http://europeandcis.undp.org/home/show/CD3CB6BB-F203-1EE9-B6F5569122FF832A</text:span><text:span text:style-name="T1">, retrieved May 2011)</text:span></text:p>
          </table:table-cell>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United Arab Emir.</text:p>
          </table:table-cell>
          <table:table-cell table:style-name="ce10" office:value-type="float" office:value="1">
            <text:p>1.0</text:p>
          </table:table-cell>
          <table:table-cell table:style-name="ce15" office:value-type="string">
            <text:p>Hefty fines and imprisonment for any possession. <text:s/>Long imprisonment or death penalty for trafficking. <text:s/>Even poppy seeds are illegal. <text:s/>Government can administer mandatory blood or urine tests. (See: <text:span text:style-name="T2">http://en.wikipedia.org/wiki/Legality_of_cannabis</text:span><text:span text:style-name="T1">, retrieved May 2011, </text:span><text:span text:style-name="T2">http://en.wikipedia.org/wiki/Legality_of_cannabis_by_country</text:span><text:span text:style-name="T1">, retrieved May 2011, and </text:span><text:span text:style-name="T2">http://www.ihra.net/uploads/downloads/MediaReleases/MediaRelease10December2007.pdf</text:span><text:span text:style-name="T1">, retrieved July 2008; see also, for example, </text:span><text:span text:style-name="T2">http://www.maltatoday.com.mt/2007/12/23/n1.html</text:span><text:span text:style-name="T1">, retrieved July 2008, and </text:span><text:span text:style-name="T2">http://prisonersoverseas.com/?page_id=7</text:span><text:span text:style-name="T1">, retrieved July 2008) <text:s/>See http://www.huffingtonpost.com/2012/06/26/uae-death-sentence-handed_n_1627270.html (retrieved April 2014) for a recent case.</text:span></text:p>
          </table:table-cell>
          <table:table-cell table:style-name="ce19" office:value-type="string">
            <text:p><text:span text:style-name="T8"><text:a xlink:href="http://www.unodc.org/enl/browse_country.jsp?cmd=add&amp;node=UAE1970305&amp;country=UAE#folders">http://www.unodc.org/enl/browse_country.jsp?cmd=add&amp;node=UAE1970305&amp;country=UAE#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3">
          <table:table-cell table:style-name="ce3" office:value-type="string">
            <text:p>United Kingdom</text:p>
          </table:table-cell>
          <table:table-cell table:style-name="ce10" office:value-type="float" office:value="4.5">
            <text:p>4.5</text:p>
          </table:table-cell>
          <table:table-cell table:style-name="ce15" office:value-type="string">
            <text:p>Marijuana had been decriminalized, with smoking in public or in front of children a crime, but it was criminalized again in 2008 (see: <text:span text:style-name="T2">http://en.wikipedia.org/wiki/Cannabis_reclassification_in_the_United_Kingdom</text:span><text:span text:style-name="T1">, retrieved May 2011). <text:s/>Dealing can lead to up to 14 years in prison. <text:s/>Medical marijuana is technically legal, but there are not many legal channels through which to obtain it. (See: http://en.wikipedia.org/wiki/Cannabis_in_the_United_Kingdom#Legality, retrieved April 2014, http://en.wikipedia.org/wiki/Medical_marijuana, retrieved July 2008, </text:span><text:span text:style-name="T2">http://norml.org/index.cfm?Group_ID=5446</text:span><text:span text:style-name="T1">, retrieved July 2008, </text:span><text:span text:style-name="T2">http://en.wikipedia.org/wiki/Legal_and_medical_status_of_cannabis</text:span><text:span text:style-name="T1">, retrieved May 2011, </text:span><text:span text:style-name="T2">http://en.wikipedia.org/wiki/Legality_of_cannabis_by_country</text:span><text:span text:style-name="T1">, retrieved May 2011, and </text:span><text:span text:style-name="T2">http://en.wikipedia.org/wiki/Legality_of_cannabis</text:span><text:span text:style-name="T1">, retrieved May 2011)</text:span></text:p>
          </table:table-cell>
          <table:table-cell table:style-name="ce19" office:value-type="string">
            <text:p><text:span text:style-name="T8"><text:a xlink:href="http://www.unodc.org/enl/browse_country.jsp?cmd=add&amp;node=UK1970305&amp;country=UK#folders">http://www.unodc.org/enl/browse_country.jsp?cmd=add&amp;node=UK1970305&amp;country=UK#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4">
          <table:table-cell table:style-name="ce3" office:value-type="string">
            <text:p>United States (federal)</text:p>
          </table:table-cell>
          <table:table-cell table:style-name="ce10" office:value-type="float" office:value="1.75">
            <text:p>1.8</text:p>
          </table:table-cell>
          <table:table-cell table:style-name="ce15" office:value-type="string">
            <text:p>As of 1994, a death penalty for large-scale trafficking is back on the books (see: <text:span text:style-name="T2">http://www.ihra.net/uploads/downloads/MediaReleases/MediaRelease10December2007.pdf</text:span><text:span text:style-name="T1">, retrieved May 2011, </text:span><text:span text:style-name="T2">http://en.wikipedia.org/wiki/Legality_of_cannabis</text:span><text:span text:style-name="T1">, retrieved May 2011, and </text:span><text:span text:style-name="T2">http://www.capitalpunishmentincontext.org/issues/expansion</text:span><text:span text:style-name="T1">), but its constitutionality after </text:span><text:span text:style-name="T4">Coker v. Georgia</text:span><text:span text:style-name="T1"> is rather doubtful and it remains unenforced. Medical marijuana illegal at the federal level. <text:s/>Personal possession of marijuana is strictly illegal, and a great deal of law enforcement resources are devoted to catching drug offenders. Even cough medicine buyers must be registered with the federal government as part of an attempt to regulate methamphetamine precursors. <text:s/>Civil forfeiture for drug-related offenses has emerged as a major industry. In general, the federal courts have supported expansions of government authority by allowing them under the interstate commerce clause. The United States government also has a history of fervent efforts to export its restrictive drug policies worldwide by pressuring other countries to adopt restrictive drug laws and/or step up enforcement of such laws. (See: </text:span><text:span text:style-name="T2">http://en.wikipedia.org/wiki/Medical_marijuana</text:span><text:span text:style-name="T1">, retrieved May 2011, </text:span><text:span text:style-name="T2">http://en.wikipedia.org/wiki/Legality_of_cannabis</text:span><text:span text:style-name="T1">, retrieved May 2011, </text:span><text:span text:style-name="T2">http://en.wikipedia.org/wiki/Legal_and_medical_status_of_cannabis</text:span><text:span text:style-name="T1">, retrieved May 2011, and </text:span><text:span text:style-name="T2">http://en.wikipedia.org/wiki/Legality_of_cannabis_by_country</text:span><text:span text:style-name="T1">, retrieved May 2011)</text:span></text:p>
            <text:p><text:span text:style-name="T1"/></text:p>
            <text:p><text:span text:style-name="T1">In 2013, after the states of Colorado and Washington legalized marijuana, the US Department of Justice signaled that it may back off on prosecuting people in these states for actions which are legal in the state, but violations of the federal drug law (see: http://www.huffingtonpost.com/2013/08/29/eric-holder-marijuana-washington-colorado-doj_n_3837034.html, retrieved April 2014). <text:s/>However, it remains to be seen whether a more formal tolerance of state rights will be codified.</text:span></text:p>
            <text:p><text:span text:style-name="T1"/></text:p>
            <text:p><text:span text:style-name="T1">(Note: But for the Federal Death Penalty Act of 1994, which allows the death penalty for non-homicidal narcotics offenses (see: http://www.justice.gov/usao/eousa/foia_reading_room/usam/title9/crm00069.htm, retrieved April 2014), the United States would likely receive a score in the range of 2.0 to 2.5, given the persistence of prison sentences for possession and use of marijuana and other drugs.)</text:span></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Alabam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Alask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ext:p>A legalization measure is on the ballot for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Arizona</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Arkans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Californi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United States – Colorado</text:p>
          </table:table-cell>
          <table:table-cell table:style-name="ce10" office:value-type="float" office:value="7">
            <text:p>7.0</text:p>
          </table:table-cell>
          <table:table-cell table:style-name="ce15" office:value-type="string">
            <text:p>As of January 2014, medical and recreational marijuana are now legal in Colorado. Bans still exist on smoking in public, but what is “public” (e.g., in a car?, on one's front porch?) remains ill-defined. Still, public smoking generally just results in a warning. (See: http://en.wikipedia.org/wiki/Medical_cannabis_in_the_United_States,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Connecticut</text:p>
          </table:table-cell>
          <table:table-cell table:style-name="ce10" office:value-type="float" office:value="5">
            <text:p>5.0</text:p>
          </table:table-cell>
          <table:table-cell table:style-name="ce15" office:value-type="string">
            <text:p>Marijuana and other drugs are illegal, but personal use of marijuana has been decriminalized, and possession of small amounts results in fines. (See: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Delaware</text:p>
          </table:table-cell>
          <table:table-cell table:style-name="ce10" office:value-type="float" office:value="5">
            <text:p>5.0</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Florid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ext:p>Medical marijuana legalization will likely be on the 2014 ballot.</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Georgi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Hawaii</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Idaho</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Illinois</text:p>
          </table:table-cell>
          <table:table-cell table:style-name="ce10" office:value-type="float" office:value="5">
            <text:p>5.0</text:p>
          </table:table-cell>
          <table:table-cell table:style-name="ce15" office:value-type="string">
            <text:p>Medical marijuana is legal. (See: http://en.wikipedia.org/wiki/Medical_cannabis_in_the_United_States,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Indian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Iow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Kans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Kentucky</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Louisiana</text:p>
          </table:table-cell>
          <table:table-cell table:style-name="ce10" office:value-type="float" office:value="1.25">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aine</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8">
          <table:table-cell table:style-name="ce3" office:value-type="string">
            <text:p>United States – Maryland</text:p>
          </table:table-cell>
          <table:table-cell table:style-name="ce10" office:value-type="float" office:value="5.5">
            <text:p>5.5</text:p>
          </table:table-cell>
          <table:table-cell table:style-name="ce15" office:value-type="string">
            <text:p>As of 2014, possession of small amounts of marijuana for personal use has been decriminalized, with administrative fines for offenders. <text:s/>Medical marijuana has also been legalized as of 2014. <text:s/>See: http://norml.org/news/2014/04/17/maryland-marijuana-law-reform-measures-signed-into-law, retrieved April 2014.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assachusetts</text:p>
          </table:table-cell>
          <table:table-cell table:style-name="ce10" office:value-type="float" office:value="5.5">
            <text:p>5.5</text:p>
          </table:table-cell>
          <table:table-cell table:style-name="ce15" office:value-type="string">
            <text:p>Possession of marijuana is decriminalized, and medical marijuana has been legalized. (See: http://en.wikipedia.org/wiki/Medical_cannabis_in_the_United_States,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Michigan</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innesota</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ississippi</text:p>
          </table:table-cell>
          <table:table-cell table:style-name="ce10" office:value-type="float" office:value="4.5">
            <text:p>4.5</text:p>
          </table:table-cell>
          <table:table-cell table:style-name="ce15" office:value-type="string">
            <text:p>Possession of and sale of small amounts of marijuana have been decriminalized. (See: http://en.wikipedia.org/wiki/Medical_cannabis_in_the_United_States, retrieved April 2011, and http://www.norml.org/index.cfm?Group_ID=4516, retrieved April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Missouri</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Montana</text:p>
          </table:table-cell>
          <table:table-cell table:style-name="ce10" office:value-type="float" office:value="4.5">
            <text:p>4.5</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ebraska</text:p>
          </table:table-cell>
          <table:table-cell table:style-name="ce10" office:value-type="float" office:value="4">
            <text:p>4.0</text:p>
          </table:table-cell>
          <table:table-cell table:style-name="ce15" office:value-type="string">
            <text:p>Possession of marijuana is decriminalized, but sales remain illegal.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evada</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ew Hampshire</text:p>
          </table:table-cell>
          <table:table-cell table:style-name="ce10" office:value-type="float" office:value="5">
            <text:p>5.0</text:p>
          </table:table-cell>
          <table:table-cell table:style-name="ce15" office:value-type="string">
            <text:p>Medical marijuana has been legalized, although recreational marijuana and recreational drugs are otherwise illegal. (See: http://en.wikipedia.org/wiki/Legality_of_cannabis_by_US_state,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New Jersey</text:p>
          </table:table-cell>
          <table:table-cell table:style-name="ce10" office:value-type="float" office:value="4.5">
            <text:p>4.5</text:p>
          </table:table-cell>
          <table:table-cell table:style-name="ce15" office:value-type="string">
            <text:p>Medical marijuana is legal, but there are minimum sentences for non-medical marijuana possession. (See: http://en.wikipedia.org/wiki/Medical_cannabis_in_the_United_States,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9">
          <table:table-cell table:style-name="ce3" office:value-type="string">
            <text:p>United States – New Mexico</text:p>
          </table:table-cell>
          <table:table-cell table:style-name="ce10" office:value-type="float" office:value="5">
            <text:p>5.0</text:p>
          </table:table-cell>
          <table:table-cell table:style-name="ce15" office:value-type="string">
            <text:p>Medical marijuana is legal.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New York</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ext:p>A legalization measure is on the ballot for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orth Carolina</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North Dakota</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Ohio</text:p>
          </table:table-cell>
          <table:table-cell table:style-name="ce10" office:value-type="float" office:value="4">
            <text:p>4.0</text:p>
          </table:table-cell>
          <table:table-cell table:style-name="ce15" office:value-type="string">
            <text:p>Possession of marijuana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Oklahom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Oregon</text:p>
          </table:table-cell>
          <table:table-cell table:style-name="ce10" office:value-type="float" office:value="5.5">
            <text:p>5.5</text:p>
          </table:table-cell>
          <table:table-cell table:style-name="ce15" office:value-type="string">
            <text:p>Medical marijuana is legal. Possession is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Pennsylva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Rhode Island</text:p>
          </table:table-cell>
          <table:table-cell table:style-name="ce10" office:value-type="float" office:value="5.5">
            <text:p>5.5</text:p>
          </table:table-cell>
          <table:table-cell table:style-name="ce15" office:value-type="string">
            <text:p>Medical marijuana is legal, and possession of small amounts of recreational marijuana has been decriminalized. However, sales of small amounts of marijuana remains illegal. (See: http://en.wikipedia.org/wiki/Medical_cannabis_in_the_United_States,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South Carolin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South Dakot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Tennessee</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Texas</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Utah</text:p>
          </table:table-cell>
          <table:table-cell table:style-name="ce10" office:value-type="float" office:value="1.5">
            <text:p>1.5</text:p>
          </table:table-cell>
          <table:table-cell table:style-name="ce15" office:value-type="string">
            <text:p>Marijuana and other drugs are illegal.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Vermont</text:p>
          </table:table-cell>
          <table:table-cell table:style-name="ce10" office:value-type="float" office:value="5.5">
            <text:p>5.5</text:p>
          </table:table-cell>
          <table:table-cell table:style-name="ce15" office:value-type="string">
            <text:p>Medical marijuana is legal, and possession of small amounts of marijuana has been decriminalized. (See: http://en.wikipedia.org/wiki/Medical_cannabis_in_the_United_States,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Virgi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Washington</text:p>
          </table:table-cell>
          <table:table-cell table:style-name="ce10" office:value-type="float" office:value="7">
            <text:p>7.0</text:p>
          </table:table-cell>
          <table:table-cell table:style-name="ce15" office:value-type="string">
            <text:p>As of 2014, medical and recreational marijuana are now legal in Washington. Bans still exist on smoking marijuana in public, which results in a fine. (See: http://en.wikipedia.org/wiki/Medical_cannabis_in_the_United_States, retrieved April 2014, and http://www.norml.org/index.cfm?Group_ID=4516, retrieved April 2014)</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United States – Washington DC</text:p>
          </table:table-cell>
          <table:table-cell table:style-name="ce10" office:value-type="float" office:value="5.5">
            <text:p>5.5</text:p>
          </table:table-cell>
          <table:table-cell table:style-name="ce15" office:value-type="string">
            <text:p>Medical marijuana is legal. As of 2014, possession of small amounts of marijuana have been decriminalized (see: http://norml.org/news/2014/03/06/district-of-columbia-city-council-finalizes-vote-decriminalizing-pot-possession-offenses, retrieved April 2014). (See also: http://en.wikipedia.org/wiki/Medical_cannabis_in_the_United_States,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West Virginia</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7">
          <table:table-cell table:style-name="ce3" office:value-type="string">
            <text:p>United States – Wyoming</text:p>
          </table:table-cell>
          <table:table-cell table:style-name="ce10" office:value-type="float" office:value="1.3">
            <text:p>1.3</text:p>
          </table:table-cell>
          <table:table-cell table:style-name="ce15" office:value-type="string">
            <text:p>Marijuana and other drugs are illegal, with mandatory minimum sentences. (See: http://en.wikipedia.org/wiki/Legality_of_cannabis_by_US_state, retrieved May 2011, and http://www.norml.org/index.cfm?Group_ID=4516, retrieved May 2011)</text:p>
          </table:table-cell>
          <table:table-cell table:style-name="ce19" office:value-type="string">
            <text:p><text:span text:style-name="T8"><text:a xlink:href="http://www.norml.org/index.cfm?Group_ID=4516">http://www.norml.org/index.cfm?Group_ID=4516</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1">
          <table:table-cell table:style-name="ce3" office:value-type="string">
            <text:p>Uruguay</text:p>
          </table:table-cell>
          <table:table-cell table:style-name="ce10" office:value-type="float" office:value="5.5">
            <text:p>5.5</text:p>
          </table:table-cell>
          <table:table-cell table:style-name="ce15" office:value-type="string">
            <text:p><text:span text:style-name="T5">Uruguay has decriminalized marijuana, but maintains controls on how it is sold (see: http://www.telegraph.co.uk/news/worldnews/southamerica/uruguay/9347452/Uruguay-marijuana-sales-to-be-controlled-by-state.html, retrieved April 2014).</text:span><text:span text:style-name="T6"> <text:s/></text:span>As of April 2011, growing marijuana for personal use is also legal. (See: <text:span text:style-name="T2">http://en.wikipedia.org/wiki/Legality_of_cannabis_by_country</text:span><text:span text:style-name="T1">, retrieved May 2011, </text:span><text:span text:style-name="T2">http://en.wikipedia.org/wiki/Legality_of_cannabis</text:span><text:span text:style-name="T1">, retrieved May 2011,</text:span><text:span text:style-name="T2">http://en.wikipedia.org/wiki/Legal_and_medical_status_of_cannabis</text:span><text:span text:style-name="T1">, retrieved May 2011,</text:span><text:span text:style-name="T2">http://www.druglibrary.org/Schaffer/library/southam1.htm</text:span><text:span text:style-name="T1">, retrieved July 2008; see also: </text:span><text:span text:style-name="T2">http://www.webehigh.com/city/detail.php?CITYID=2568</text:span><text:span text:style-name="T1">, retrieved July 2008, http://en.wikipedia.org/wiki/Legal_and_medical_status_of_cannabis, retrieved July 2008)</text:span></text:p>
          </table:table-cell>
          <table:table-cell table:style-name="ce19" office:value-type="string">
            <text:p><text:span text:style-name="T8"><text:a xlink:href="http://www.unodc.org/enl/browse_country.jsp?cmd=add&amp;node=URU1970305&amp;country=URU#folders">http://www.unodc.org/enl/browse_country.jsp?cmd=add&amp;node=URU1970305&amp;country=URU#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Uzbekistan</text:p>
          </table:table-cell>
          <table:table-cell table:style-name="ce10" office:value-type="float" office:value="1.75">
            <text:p>1.8</text:p>
          </table:table-cell>
          <table:table-cell table:style-name="ce15" office:value-type="string">
            <text:p>Mere drug possession can bring a sentence of 5 years of imprisonment, or 3 years in a labor camp. Capital punishment is on the books for some drug offenses, although is not applied (see: http://www.hr-dp.org/files/2013/10/24/IHRA_DeathPenaltyReport_2010.pdf, retrieved April 2014). (See: http://www.ihra.net/uploads/downloads/MediaReleases/MediaRelease10December2007.pdf, retrieved July 2008, and http://www.unodc.org/enl/browse_country.jsp?cmd=add&amp;node=UZB1970406&amp;&amp;country=UZB#folders, retrieved July 2008)</text:p>
          </table:table-cell>
          <table:table-cell table:style-name="ce19" office:value-type="string">
            <text:p><text:span text:style-name="T8"><text:a xlink:href="http://www.unodc.org/enl/browse_country.jsp?cmd=add&amp;node=UZB1970406&amp;&amp;country=UZB#folders">http://www.unodc.org/enl/browse_country.jsp?cmd=add&amp;node=UZB1970406&amp;&amp;country=UZB#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6">
          <table:table-cell table:style-name="ce3" office:value-type="string">
            <text:p>Vanuatu</text:p>
          </table:table-cell>
          <table:table-cell table:style-name="ce9" office:value-type="float" office:value="2.5">
            <text:p>2.5</text:p>
          </table:table-cell>
          <table:table-cell table:style-name="ce14" office:value-type="string">
            <text:p>All drugs but kava are illegal here, and recent crackdowns have targeted marijuana growers. (See: http://pidp.eastwestcenter.org/pireport/2006/November/11-08-com.htm, retrieved July 2008, http://www.420magazine.com/forums/international-cannabis-news/57904-vanuatu-mp-defends-marijuana-farming.html, retrieved July 2008, and http://www.vanuatuatoz.com/d.html, retrieved July 2008) <text:s/>Reforms in drug policy are underway, but it remains unclear whether this will result in more or less freedom (see: http://www.dailypost.vu/content/drugs-law-review-after-70-years, retrieved April 2014). </text:p>
          </table:table-cell>
          <table:table-cell table:style-name="ce19" office:value-type="string">
            <text:p><text:span text:style-name="T8"><text:a xlink:href="http://www.unodc.org/enl/browse_country.jsp?cmd=add&amp;node=VAN1970406&amp;&amp;country=VAN#folders">http://www.unodc.org/enl/browse_country.jsp?cmd=add&amp;node=VAN1970406&amp;&amp;country=VAN#folders</text:a></text:span></text:p>
          </table:table-cell>
          <table:table-cell table:style-name="ce24" office:value-type="date" office:date-value="2014-04-22">
            <text:p>04/22/14</text:p>
          </table:table-cell>
          <table:table-cell table:style-name="ce28" table:number-columns-repeated="3"/>
          <table:table-cell/>
          <table:table-cell table:style-name="ce28"/>
          <table:table-cell table:style-name="ce30"/>
          <table:table-cell table:style-name="ce31"/>
          <table:table-cell table:number-columns-repeated="1012"/>
        </table:table-row>
        <table:table-row table:style-name="ro5">
          <table:table-cell table:style-name="ce3" office:value-type="string">
            <text:p>Venezuela</text:p>
          </table:table-cell>
          <table:table-cell table:style-name="ce10" office:value-type="float" office:value="2">
            <text:p>2.0</text:p>
          </table:table-cell>
          <table:table-cell table:style-name="ce15" office:value-type="string">
            <text:p>As of September 2010, there are now tough mandatory minimum sentences for marijuana possession. <text:s/>Even small amounts may trigger forced “detoxification and rehabilitation”. <text:s/>(See: <text:span text:style-name="T2">http://en.wikipedia.org/wiki/Legality_of_cannabis_by_country</text:span><text:span text:style-name="T1">, retrieved April 2014; see also: </text:span><text:span text:style-name="T2">http://www.druglibrary.org/Schaffer/library/southam1.htm</text:span><text:span text:style-name="T1">, retrieved July 2008, for an older view.) <text:s/>Trafficking can result in long prison terms. (See: </text:span><text:span text:style-name="T2">http://www.thesite.org/travelandfreetime/travel/beingthere/druglawsabroad</text:span><text:span text:style-name="T1">, retrieved July 2008, and </text:span><text:span text:style-name="T2">http://en.wikipedia.org/wiki/Legality_of_cannabis_by_country</text:span><text:span text:style-name="T1">, retrieved July 2008).</text:span></text:p>
          </table:table-cell>
          <table:table-cell table:style-name="ce19" office:value-type="string">
            <text:p><text:span text:style-name="T8"><text:a xlink:href="http://www.unodc.org/enl/browse_country.jsp?cmd=add&amp;node=VEN1970305&amp;country=VEN#folders">http://www.unodc.org/enl/browse_country.jsp?cmd=add&amp;node=VEN1970305&amp;country=VEN#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10">
          <table:table-cell table:style-name="ce3" office:value-type="string">
            <text:p>Viet Nam</text:p>
          </table:table-cell>
          <table:table-cell table:style-name="ce10" office:value-type="float" office:value="1.5">
            <text:p>1.5</text:p>
          </table:table-cell>
          <table:table-cell table:style-name="ce15" office:value-type="string">
            <text:p>Drugs are illegal, but somewhat tolerated. <text:s/>However, Vietnam has a death penalty for trafficking (see: http://stopthedrugwar.org/chronicle/521/death_penalty_drugs_saudi_arabia_vietnam_china, retrieved July 2008, http://www.ihra.net/uploads/downloads/MediaReleases/MediaRelease10December2007.pdf, retrieved July 2008, and http://en.wikipedia.org/wiki/Legality_of_cannabis_by_country, retrieved July 2008). <text:s/>(See also: http://www.thanhniennews.com/society/vietnams-new-drug-law-confuses-courts-71.html, retrieved April 2014, http://www.handsoffcain.info/bancadati/schedastato.php?idcontinente=23&amp;nome=vietnam, retrieved July 2008, and http://prisonersoverseas.com/?page_id=7, retrieved July 2008)</text:p>
          </table:table-cell>
          <table:table-cell table:style-name="ce19" office:value-type="string">
            <text:p><text:span text:style-name="T8"><text:a xlink:href="http://www.unodc.org/enl/browse_country.jsp?cmd=add&amp;node=VIE1970406&amp;country=VIE#folders">Empty: http://www.unodc.org/enl/browse_country.jsp?cmd=add&amp;node=VIE1970406&amp;country=VIE#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Yemen</text:p>
          </table:table-cell>
          <table:table-cell table:style-name="ce10" office:value-type="float" office:value="1">
            <text:p>1.0</text:p>
          </table:table-cell>
          <table:table-cell table:style-name="ce15" office:value-type="string">
            <text:p>Capital punishment for trafficking, and steep penalties for lesser crimes. (See: http://www.deathpenaltyworldwide.org/country-search-post.cfm?country=Yemen, retrieved April 2014, http://www.ihra.net/uploads/downloads/MediaReleases/MediaRelease10December2007.pdf, retrieved July 2008, and http://www.unodc.org/enl/showDocument.do?documentUid=2447, retrieved July 2008)</text:p>
          </table:table-cell>
          <table:table-cell table:style-name="ce19" office:value-type="string">
            <text:p><text:span text:style-name="T8"><text:a xlink:href="http://www.unodc.org/enl/browse_country.jsp?cmd=add&amp;node=YEM1970406&amp;&amp;country=YEM#folders">http://www.unodc.org/enl/browse_country.jsp?cmd=add&amp;node=YEM1970406&amp;&amp;country=YEM#folders</text:a></text:span></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5">
          <table:table-cell table:style-name="ce3" office:value-type="string">
            <text:p>Zambia</text:p>
          </table:table-cell>
          <table:table-cell table:style-name="ce10" office:value-type="float" office:value="2">
            <text:p>2.0</text:p>
          </table:table-cell>
          <table:table-cell table:style-name="ce16" office:value-type="string">
            <text:p>All drugs are illegal here. Possession can result in a prison term of up to 10 years, although it remains unclear what penalties are applied to a typical possession case. Trafficking can result in 25 years imprisonment. (See: <text:span text:style-name="T2">http://artengine.ca/eliany/html/drugprofiles/drugsinglobalvillage/afrika/zambia.html</text:span><text:span text:style-name="T1">, retrieved May 2011, </text:span><text:span text:style-name="T2">http://www.unodc.org/enl/showDocument.do?documentUid=757</text:span><text:span text:style-name="T1">, retrieved July 2008, and </text:span><text:span text:style-name="T2">http://www.drugtext.org/National-Commission-on-Marihuana-Volume-III/foreign-drug-laws-and-united-states-citizens-abroad.html#SUMMARIES%20OF%20THE%20DRUG%20LAWS%20OF%20FOREIGN%20COUNTRIES</text:span><text:span text:style-name="T1">, retrieved May 2011) <text:s/>Enforcement levels are unknown.</text:span></text:p>
          </table:table-cell>
          <table:table-cell table:style-name="ce19" office:value-type="string">
            <text:p><text:span text:style-name="T8"><text:a xlink:href="http://www.unodc.org/enl/browse_country.jsp?cmd=add&amp;node=ZAM1970406&amp;&amp;country=ZAM#folders">http://www.unodc.org/enl/browse_country.jsp?cmd=add&amp;node=ZAM1970406&amp;&amp;country=ZAM#folders</text:a></text:span></text:p>
          </table:table-cell>
          <table:table-cell table:style-name="ce25" office:value-type="date" office:date-value="2011-05-29">
            <text:p>05/29/11</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4">
          <table:table-cell table:style-name="ce3" office:value-type="string">
            <text:p>Zimbabwe</text:p>
          </table:table-cell>
          <table:table-cell table:style-name="ce10" office:value-type="float" office:value="2.5">
            <text:p>2.5</text:p>
          </table:table-cell>
          <table:table-cell office:value-type="string">
            <text:p>All drugs are illegal here. However, marijuana and cocaine are available, and enforcement of drug laws is lax due to a lack of police resources. (See: http://www-rohan.sdsu.edu/faculty/rwinslow/africa/zimbabwe.html, retrieved July 2008) <text:s/>Civil forfeiture is used in drug crimes. (See: http://www.unodc.org/enl/showDocument.do?documentUid=759, retrieved July 2008)</text:p>
          </table:table-cell>
          <table:table-cell table:style-name="ce19" office:value-type="string">
            <text:p>http://www.unodc.org/enl/browse_country.jsp?cmd=add&amp;node=ZIM1970406&amp;&amp;country=ZIM#folders </text:p>
            <text:p>http://www.parlzim.gov.zw/attachments/article/101/DANGEROUS_DRUGS_ACT_15_02.pdf </text:p>
          </table:table-cell>
          <table:table-cell table:style-name="ce25" office:value-type="date" office:date-value="2014-04-22">
            <text:p>04/22/14</text:p>
          </table:table-cell>
          <table:table-cell table:style-name="ce28" table:number-columns-repeated="2"/>
          <table:table-cell table:style-name="ce29"/>
          <table:table-cell/>
          <table:table-cell table:style-name="ce29"/>
          <table:table-cell table:style-name="ce30"/>
          <table:table-cell table:style-name="ce31"/>
          <table:table-cell table:number-columns-repeated="1012"/>
        </table:table-row>
        <table:table-row table:style-name="ro2">
          <table:table-cell table:style-name="Default"/>
          <table:table-cell table:number-columns-repeated="1023"/>
        </table:table-row>
        <table:table-row table:style-name="ro2">
          <table:table-cell table:style-name="Default" office:value-type="string">
            <text:p>Margin of error: +/- 1.5 index points due to reliance on several anecdotal references (due to lack of availability of complete, primary English language legal sources for many countries)</text:p>
          </table:table-cell>
          <table:table-cell table:number-columns-repeated="1023"/>
        </table:table-row>
        <table:table-row table:style-name="ro2">
          <table:table-cell table:style-name="Default"/>
          <table:table-cell table:number-columns-repeated="1023"/>
        </table:table-row>
        <table:table-row table:style-name="ro2">
          <table:table-cell table:style-name="Default" office:value-type="string">
            <text:p>Version 1.0, July 2008: somewhat weak due to anecdotal references mentioned above. <text:s/>However, should provide a good, rough indicator for the meta-index.</text:p>
          </table:table-cell>
          <table:table-cell table:number-columns-repeated="1023"/>
        </table:table-row>
        <table:table-row table:style-name="ro15">
          <table:table-cell table:style-name="ce5" office:value-type="string">
            <text:p>Version 2.0, May 2011: data quality improved with new sources to reduce reliance on purely anecdotal descriptions from travelers. However, many scores are still weak in that they are based on non-primary sources. <text:s/>Accordingly, the estimated margin of error has been reduced from +/- 2.5 (as in 2008) to +/- 2.0.</text:p>
            <text:p/>
            <text:p>Many scores have risen, as drug freedom appears to be increasing worldwide. This seems to be particularly true in Europe, where a marijuana decriminalization trend is on the rise. Tolerance of medical marijuana also seems to be spreading.</text:p>
          </table:table-cell>
          <table:table-cell table:number-columns-repeated="1023"/>
        </table:table-row>
        <table:table-row table:style-name="ro15">
          <table:table-cell table:style-name="ce5" office:value-type="string">
            <text:p>Version 2.1, April 2014: data quality continues to improve with new sources to reduce reliance on anecdotal descriptions from travelers. <text:s/>The estimated margin of error has been reduced from +/- 2.0 (as in 2011) to +/- 1.5.</text:p>
            <text:p/>
            <text:p>Several scores have risen, representing a trend toward decriminalization in Europe, Latin America, and in many US states. <text:s/>Tolerance of medical marijuana likewise continues to spread</text:p>
          </table:table-cell>
          <table:table-cell table:number-columns-repeated="1023"/>
        </table:table-row>
        <table:table-row table:style-name="ro2">
          <table:table-cell table:style-name="Default"/>
          <table:table-cell table:number-columns-repeated="1023"/>
        </table:table-row>
        <table:table-row table:style-name="ro2">
          <table:table-cell table:style-name="Default"/>
          <table:table-cell table:style-name="ce12" office:value-type="string">
            <text:p>Explanation of scale:</text:p>
          </table:table-cell>
          <table:table-cell table:style-name="ce11"/>
          <table:table-cell table:style-name="ce1" office:value-type="string">
            <text:p>Tentative metrics:</text:p>
          </table:table-cell>
          <table:table-cell table:number-columns-repeated="1020"/>
        </table:table-row>
        <table:table-row table:style-name="ro2">
          <table:table-cell table:style-name="Default"/>
          <table:table-cell office:value-type="float" office:value="10">
            <text:p>10.0</text:p>
          </table:table-cell>
          <table:table-cell table:style-name="ce18" office:value-type="string">
            <text:p>Hard drugs (e.g., cocaine, heroin, methamphetamine) legal to possess and use</text:p>
          </table:table-cell>
          <table:table-cell table:number-columns-repeated="1021"/>
        </table:table-row>
        <table:table-row table:style-name="ro2">
          <table:table-cell table:style-name="Default"/>
          <table:table-cell office:value-type="float" office:value="9">
            <text:p>9.0</text:p>
          </table:table-cell>
          <table:table-cell table:style-name="ce18" office:value-type="string">
            <text:p>Both hallucinogenics and hash are generally legal, in addition to marijuana</text:p>
          </table:table-cell>
          <table:table-cell table:number-columns-repeated="1021"/>
        </table:table-row>
        <table:table-row table:style-name="ro2">
          <table:table-cell table:style-name="Default"/>
          <table:table-cell office:value-type="float" office:value="8">
            <text:p>8.0</text:p>
          </table:table-cell>
          <table:table-cell table:style-name="ce18" office:value-type="string">
            <text:p>One of the group consisting of hallucinogenics and hash is generally legal, in addition to marijuana</text:p>
          </table:table-cell>
          <table:table-cell table:number-columns-repeated="1021"/>
        </table:table-row>
        <table:table-row table:style-name="ro2">
          <table:table-cell table:style-name="Default"/>
          <table:table-cell office:value-type="float" office:value="7">
            <text:p>7.0</text:p>
          </table:table-cell>
          <table:table-cell table:style-name="ce18" office:value-type="string">
            <text:p>Sale of non-medical marijuana is allowed</text:p>
          </table:table-cell>
          <table:table-cell table:number-columns-repeated="1021"/>
        </table:table-row>
        <table:table-row table:style-name="ro2">
          <table:table-cell table:style-name="Default"/>
          <table:table-cell office:value-type="float" office:value="6">
            <text:p>6.0</text:p>
          </table:table-cell>
          <table:table-cell table:style-name="ce18" office:value-type="string">
            <text:p>Personal possession, use, or cultivation of marijuana is allowed</text:p>
          </table:table-cell>
          <table:table-cell table:number-columns-repeated="1021"/>
        </table:table-row>
        <table:table-row table:style-name="ro3">
          <table:table-cell table:style-name="Default"/>
          <table:table-cell office:value-type="float" office:value="5.5">
            <text:p>5.5</text:p>
          </table:table-cell>
          <table:table-cell table:style-name="ce18" office:value-type="string">
            <text:p>Drugs generally illegal, but medical marijuana officially allowed <text:span text:style-name="T7">and</text:span> personal use/possession unofficially tolerated (e.g., through a sequence of fines for repeat offenders which does not lead to jail time)</text:p>
          </table:table-cell>
          <table:table-cell table:number-columns-repeated="1021"/>
        </table:table-row>
        <table:table-row table:style-name="ro2">
          <table:table-cell table:style-name="Default"/>
          <table:table-cell office:value-type="float" office:value="5">
            <text:p>5.0</text:p>
          </table:table-cell>
          <table:table-cell table:style-name="ce18" office:value-type="string">
            <text:p>Drugs generally illegal, but medical marijuana officially allowed</text:p>
          </table:table-cell>
          <table:table-cell table:number-columns-repeated="1021"/>
        </table:table-row>
        <table:table-row table:style-name="ro3">
          <table:table-cell table:style-name="Default"/>
          <table:table-cell office:value-type="float" office:value="4">
            <text:p>4.0</text:p>
          </table:table-cell>
          <table:table-cell table:style-name="ce18" office:value-type="string">
            <text:p>Drugs generally illegal, but medical marijuana unofficially allowed <text:span text:style-name="T7">or</text:span> personal use/possession unofficially tolerated (e.g., through a sequence of fines for repeat offenders which does not lead to jail time)</text:p>
          </table:table-cell>
          <table:table-cell table:number-columns-repeated="1021"/>
        </table:table-row>
        <table:table-row table:style-name="ro2">
          <table:table-cell table:style-name="Default"/>
          <table:table-cell office:value-type="float" office:value="3">
            <text:p>3.0</text:p>
          </table:table-cell>
          <table:table-cell table:style-name="ce18" office:value-type="string">
            <text:p>Drugs illegal, fines for possession</text:p>
          </table:table-cell>
          <table:table-cell office:value-type="string">
            <text:p>(3.0 – some public pot smoking in select locations)</text:p>
          </table:table-cell>
          <table:table-cell table:number-columns-repeated="1020"/>
        </table:table-row>
        <table:table-row table:style-name="ro2">
          <table:table-cell table:style-name="Default"/>
          <table:table-cell office:value-type="float" office:value="2">
            <text:p>2.0</text:p>
          </table:table-cell>
          <table:table-cell table:style-name="ce18" office:value-type="string">
            <text:p>Drugs illegal, imprisonment penalty for possession</text:p>
          </table:table-cell>
          <table:table-cell office:value-type="string">
            <text:p>(2.0 to 2.5 – intolerant society or use not generally overlooked by police/must hide pot/hash use)</text:p>
          </table:table-cell>
          <table:table-cell table:number-columns-repeated="1020"/>
        </table:table-row>
        <table:table-row table:style-name="ro2">
          <table:table-cell table:style-name="Default"/>
          <table:table-cell office:value-type="float" office:value="1.75">
            <text:p>1.8</text:p>
          </table:table-cell>
          <table:table-cell table:style-name="ce18" office:value-type="string">
            <text:p>Drugs illegal, death penalty on the books but not used</text:p>
          </table:table-cell>
          <table:table-cell table:number-columns-repeated="1021"/>
        </table:table-row>
        <table:table-row table:style-name="ro2">
          <table:table-cell/>
          <table:table-cell office:value-type="float" office:value="1">
            <text:p>1.0</text:p>
          </table:table-cell>
          <table:table-cell table:style-name="ce18" office:value-type="string">
            <text:p>Drugs illegal, death penalty on the books</text:p>
          </table:table-cell>
          <table:table-cell table:style-name="ce23" office:value-type="string">
            <text:p>Informal notes:</text:p>
          </table:table-cell>
          <table:table-cell table:number-columns-repeated="1020"/>
        </table:table-row>
        <table:table-row table:style-name="ro2">
          <table:table-cell table:number-columns-repeated="3"/>
          <table:table-cell table:style-name="ce22" office:value-type="string">
            <text:p>The usembassy.gov website is not a valid data source; it reports that “Penalties for possession, use, or trafficking in any drugs in [country name here] are severe. Convicted offenders can expect long jail sentences and heavy fines.” for any country queried.</text:p>
          </table:table-cell>
          <table:table-cell table:number-columns-repeated="1020"/>
        </table:table-row>
        <table:table-row table:style-name="ro2">
          <table:table-cell table:number-columns-repeated="3"/>
          <table:table-cell office:value-type="string">
            <text:p>The http://www.drugtext.org/National-Commission-on-Marihuana-Volume-III/foreign-drug-laws-and-united-states-citizens-abroad.html document dates from the 1970's, and is only used as a reference of last resort given its age.</text:p>
          </table:table-cell>
          <table:table-cell table:number-columns-repeated="1020"/>
        </table:table-row>
        <table:table-row table:style-name="ro2">
          <table:table-cell table:number-columns-repeated="1024"/>
        </table:table-row>
        <table:table-row table:style-name="ro3">
          <table:table-cell table:style-name="ce7" office:value-type="string">
            <text:p>Disclaimer:<text:span text:style-name="T1"> The legal summary information herein is solely for the purpose of computing a quantitative freedom index score, and does not represent an authoritative legal guide. Check the laws of the relevant country or state before buying, selling, possessing, or using a psychoactive substance there.</text:span></text:p>
          </table:table-cell>
          <table:table-cell table:number-columns-repeated="1023"/>
        </table:table-row>
        <table:table-row table:style-name="ro3" table:number-rows-repeated="1048299">
          <table:table-cell table:number-columns-repeated="1024"/>
        </table:table-row>
        <table:table-row table:style-name="ro3">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4">05/04/2014</text:date>, <text:time>22:17:2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 FreeExistence.org Drug Freedom Index</dc:title>
    <dc:subject>Quantification of drug-related freedoms worldwide</dc:subject>
    <meta:creation-date>2011-06-10T22:51:54</meta:creation-date>
    <meta:editing-cycles>1</meta:editing-cycles>
    <meta:editing-duration>P0D</meta:editing-duration>
    <meta:generator>OpenOffice/4.0.0$Unix OpenOffice.org_project/400m3$Build-9702</meta:generator>
    <meta:document-statistic meta:table-count="3" meta:cell-count="1242" meta:object-count="0"/>
  </office:meta>
</office:document-meta>
</file>