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8" style:family="table-column">
      <style:table-column-properties fo:break-before="auto" style:column-width="0.6984in"/>
    </style:style>
    <style:style style:name="co2" style:family="table-column">
      <style:table-column-properties fo:break-before="auto" style:column-width="1.7839in"/>
    </style:style>
    <style:style style:name="co3" style:family="table-column">
      <style:table-column-properties fo:break-before="auto" style:column-width="1.1673in"/>
    </style:style>
    <style:style style:name="co4" style:family="table-column">
      <style:table-column-properties fo:break-before="auto" style:column-width="6.5957in"/>
    </style:style>
    <style:style style:name="co5" style:family="table-column">
      <style:table-column-properties fo:break-before="auto" style:column-width="1.3429in"/>
    </style:style>
    <style:style style:name="co6" style:family="table-column">
      <style:table-column-properties fo:break-before="auto" style:column-width="0.8846in"/>
    </style:style>
    <style:style style:name="co7" style:family="table-column">
      <style:table-column-properties fo:break-before="auto" style:column-width="0.6937in"/>
    </style:style>
    <style:style style:name="co9" style:family="table-column">
      <style:table-column-properties fo:break-before="auto" style:column-width="0.8146in"/>
    </style:style>
    <style:style style:name="ro1" style:family="table-row">
      <style:table-row-properties style:row-height="0.1638in" fo:break-before="auto" style:use-optimal-row-height="true"/>
    </style:style>
    <style:style style:name="ro2" style:family="table-row">
      <style:table-row-properties style:row-height="0.1689in" fo:break-before="auto" style:use-optimal-row-height="true"/>
    </style:style>
    <style:style style:name="ro3" style:family="table-row">
      <style:table-row-properties style:row-height="0.6228in" fo:break-before="auto" style:use-optimal-row-height="true"/>
    </style:style>
    <style:style style:name="ro4" style:family="table-row">
      <style:table-row-properties style:row-height="0.7744in" fo:break-before="auto" style:use-optimal-row-height="true"/>
    </style:style>
    <style:style style:name="ro5" style:family="table-row">
      <style:table-row-properties style:row-height="0.9256in" fo:break-before="auto" style:use-optimal-row-height="true"/>
    </style:style>
    <style:style style:name="ro6" style:family="table-row">
      <style:table-row-properties style:row-height="1.3799in" fo:break-before="auto" style:use-optimal-row-height="true"/>
    </style:style>
    <style:style style:name="ro7" style:family="table-row">
      <style:table-row-properties style:row-height="1.6827in" fo:break-before="auto" style:use-optimal-row-height="true"/>
    </style:style>
    <style:style style:name="ro8" style:family="table-row">
      <style:table-row-properties style:row-height="1.2283in" fo:break-before="auto" style:use-optimal-row-height="true"/>
    </style:style>
    <style:style style:name="ro9" style:family="table-row">
      <style:table-row-properties style:row-height="1.5311in" fo:break-before="auto" style:use-optimal-row-height="true"/>
    </style:style>
    <style:style style:name="ro10" style:family="table-row">
      <style:table-row-properties style:row-height="1.0772in" fo:break-before="auto" style:use-optimal-row-height="true"/>
    </style:style>
    <style:style style:name="ro11" style:family="table-row">
      <style:table-row-properties style:row-height="1.8339in" fo:break-before="auto" style:use-optimal-row-height="true"/>
    </style:style>
    <style:style style:name="ro12" style:family="table-row">
      <style:table-row-properties style:row-height="1.9846in" fo:break-before="auto" style:use-optimal-row-height="true"/>
    </style:style>
    <style:style style:name="ro13" style:family="table-row">
      <style:table-row-properties style:row-height="0.3201in" fo:break-before="auto" style:use-optimal-row-height="true"/>
    </style:style>
    <style:style style:name="ro14" style:family="table-row">
      <style:table-row-properties style:row-height="2.2874in" fo:break-before="auto" style:use-optimal-row-height="true"/>
    </style:style>
    <style:style style:name="ro15" style:family="table-row">
      <style:table-row-properties style:row-height="2.5902in" fo:break-before="auto" style:use-optimal-row-height="true"/>
    </style:style>
    <style:style style:name="ro16" style:family="table-row">
      <style:table-row-properties style:row-height="0.4717in" fo:break-before="auto" style:use-optimal-row-height="true"/>
    </style:style>
    <style:style style:name="ro17" style:family="table-row">
      <style:table-row-properties style:row-height="2.1362in" fo:break-before="auto" style:use-optimal-row-height="true"/>
    </style:style>
    <style:style style:name="ro18" style:family="table-row">
      <style:table-row-properties style:row-height="3.65in" fo:break-before="auto" style:use-optimal-row-height="true"/>
    </style:style>
    <style:style style:name="ro19" style:family="table-row">
      <style:table-row-properties style:row-height="3.1957in" fo:break-before="auto" style:use-optimal-row-height="true"/>
    </style:style>
    <style:style style:name="ro20" style:family="table-row">
      <style:table-row-properties style:row-height="2.7417in" fo:break-before="auto" style:use-optimal-row-height="true"/>
    </style:style>
    <style:style style:name="ro21" style:family="table-row">
      <style:table-row-properties style:row-height="2.439in" fo:break-before="auto" style:use-optimal-row-height="true"/>
    </style:style>
    <style:style style:name="ro22" style:family="table-row">
      <style:table-row-properties style:row-height="3.3472in" fo:break-before="auto" style:use-optimal-row-height="true"/>
    </style:style>
    <style:style style:name="ro23" style:family="table-row">
      <style:table-row-properties style:row-height="0.7028in" fo:break-before="auto" style:use-optimal-row-height="false"/>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ta4" style:family="table" style:master-page-name="PageStyle_5f_Sheet1">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style:style style:name="ce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 style:family="table-cell" style:parent-style-name="Default" style:data-style-name="N1">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data-style-name="N1">
      <style:text-properties fo:color="#008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data-style-name="N1">
      <style:text-properties fo:color="#00008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data-style-name="N1"/>
    <style:style style:name="ce8"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in"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2"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data-style-name="N12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17" style:family="table-cell" style:parent-style-name="Default" style:data-style-name="N1">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data-style-name="N12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2"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data-style-name="N121">
      <style:table-cell-properties style:glyph-orientation-vertical="0" style:text-align-source="fix" style:repeat-content="false" fo:wrap-option="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style>
    <style:style style:name="ce26"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ff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data-style-name="N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2" style:family="text">
      <style:text-properties style:use-window-font-color="true" style:text-outline="false" style:text-line-through-style="none" style:text-position="0% 100%"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T3" style:family="text">
      <style:text-properties fo:color="#0000ff"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style:use-window-font-color="true" style:text-outline="false" style:text-line-through-style="none" style:text-position="0% 100%"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office:automatic-styles>
  <office:body>
    <office:spreadsheet>
      <table:calculation-settings table:case-sensitive="false" table:automatic-find-labels="false" table:use-regular-expressions="false"/>
      <table:table table:name="Sheet1" table:style-name="ta4" table:print="false">
        <office:forms form:automatic-focus="false" form:apply-design-mode="false"/>
        <table:table-column table:style-name="co2" table:default-cell-style-name="ce7"/>
        <table:table-column table:style-name="co3" table:default-cell-style-name="ce16"/>
        <table:table-column table:style-name="co4" table:default-cell-style-name="ce21"/>
        <table:table-column table:style-name="co5" table:default-cell-style-name="ce25"/>
        <table:table-column table:style-name="co6" table:default-cell-style-name="ce31"/>
        <table:table-column table:style-name="co7" table:number-columns-repeated="3" table:default-cell-style-name="ce31"/>
        <table:table-column table:style-name="co9" table:default-cell-style-name="ce31"/>
        <table:table-column table:style-name="co7" table:default-cell-style-name="ce31"/>
        <table:table-column table:style-name="co7" table:number-columns-repeated="247" table:default-cell-style-name="ce7"/>
        <table:table-column table:style-name="co7" table:number-columns-repeated="767" table:default-cell-style-name="Default"/>
        <table:table-row table:style-name="ro1">
          <table:table-cell table:style-name="ce1" office:value-type="string">
            <text:p>FreeExistence Index of Worldwide Gun Rights <text:s text:c="3"/>© 2008, 2009, 2011 freeexistence.org <text:s text:c="3"/>Scholastic dissemination is encouraged</text:p>
          </table:table-cell>
          <table:table-cell table:style-name="ce12"/>
          <table:table-cell table:style-name="ce19"/>
          <table:table-cell table:style-name="ce1"/>
          <table:table-cell table:style-name="ce2" table:number-columns-repeated="6"/>
          <table:table-cell table:number-columns-repeated="1014"/>
        </table:table-row>
        <table:table-row table:style-name="ro1">
          <table:table-cell table:style-name="ce1" office:value-type="string">
            <text:p>Last major update: June 7, 2011</text:p>
          </table:table-cell>
          <table:table-cell table:style-name="ce12"/>
          <table:table-cell table:style-name="ce19"/>
          <table:table-cell table:style-name="ce1"/>
          <table:table-cell table:style-name="ce2" table:number-columns-repeated="6"/>
          <table:table-cell table:number-columns-repeated="1014"/>
        </table:table-row>
        <table:table-row table:style-name="ro1">
          <table:table-cell table:style-name="ce2"/>
          <table:table-cell table:style-name="ce12"/>
          <table:table-cell table:style-name="ce19"/>
          <table:table-cell table:style-name="ce1"/>
          <table:table-cell table:style-name="ce2" table:number-columns-repeated="6"/>
          <table:table-cell table:number-columns-repeated="1014"/>
        </table:table-row>
        <table:table-row table:style-name="ro2">
          <table:table-cell table:style-name="ce2" office:value-type="string">
            <text:p>Nation</text:p>
          </table:table-cell>
          <table:table-cell table:style-name="ce12" office:value-type="string">
            <text:p>Gun Freedom</text:p>
          </table:table-cell>
          <table:table-cell table:style-name="ce19" office:value-type="string">
            <text:p>Notes</text:p>
          </table:table-cell>
          <table:table-cell table:style-name="ce1" office:value-type="string">
            <text:p>Last change</text:p>
          </table:table-cell>
          <table:table-cell table:style-name="ce2" table:number-columns-repeated="6"/>
          <table:table-cell table:number-columns-repeated="1014"/>
        </table:table-row>
        <table:table-row table:style-name="ro2">
          <table:table-cell table:style-name="ce3" office:value-type="string">
            <text:p>Afghanistan</text:p>
          </table:table-cell>
          <table:table-cell table:style-name="ce13" office:value-type="string">
            <text:p>--</text:p>
          </table:table-cell>
          <table:table-cell table:style-name="ce20" office:value-type="string">
            <text:p>Open carry is commonly practiced (see: http://en.wikipedia.org/wiki/Open_carry). </text:p>
          </table:table-cell>
          <table:table-cell table:style-name="ce24" office:value-type="string">
            <text:p>Updated 8/22/09</text:p>
          </table:table-cell>
          <table:table-cell table:style-name="ce29" table:number-columns-repeated="4"/>
          <table:table-cell/>
          <table:table-cell table:style-name="ce29"/>
          <table:table-cell table:number-columns-repeated="1014"/>
        </table:table-row>
        <table:table-row table:style-name="ro3">
          <table:table-cell table:style-name="ce4" office:value-type="string">
            <text:p>Albania</text:p>
          </table:table-cell>
          <table:table-cell table:style-name="ce14" office:value-type="float" office:value="3.5">
            <text:p>3.5</text:p>
          </table:table-cell>
          <table:table-cell table:style-name="ce20" office:value-type="string">
            <text:p>Private firearm ownership appears to be legal, but subject to licensing. Somewhat lax enforcement. (See: <text:span text:style-name="T3">http://www.saferworld.org.uk/images/pubdocs/Albania%20ENG%20Exec%20Summ.pdf</text:span><text:span text:style-name="T1">, retrieved August </text:span><text:span text:style-name="T1">9, 2009, and </text:span><text:span text:style-name="T3">http://www.gunpolicy.org/firearms/region/albania</text:span><text:span text:style-name="T1">, retrieved June 4, 2011) <text:s/>((3.0 + .5) + 0.0 + </text:span><text:span text:style-name="T1">0.0 = 3.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Algeria</text:p>
          </table:table-cell>
          <table:table-cell table:style-name="ce14" office:value-type="float" office:value="2.5">
            <text:p>2.5</text:p>
          </table:table-cell>
          <table:table-cell table:style-name="ce20" office:value-type="string">
            <text:p>Authorization is required for possession, and guns must be registered. Stiff penalties for non-compliance. (See: <text:span text:style-name="T3">http://disarmament.un.org/CAB/bms3/1BMS3Pages/1NationalReports/Algeria(E).doc</text:span><text:span text:style-name="T1">, retrieved </text:span><text:span text:style-name="T1">August 9, 2009, and </text:span><text:span text:style-name="T3">http://www.gunpolicy.org/firearms/region/algeria</text:span><text:span text:style-name="T1">, retrieved June 4, 2011) <text:s/>(2.5 + 0.0 + </text:span><text:span text:style-name="T1">0.0 = 2.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Andorra</text:p>
          </table:table-cell>
          <table:table-cell table:style-name="ce13" office:value-type="float" office:value="2">
            <text:p>2.0</text:p>
          </table:table-cell>
          <table:table-cell table:style-name="ce20" office:value-type="string">
            <text:p>Rifles, pistols, and shotguns appear to be legal, but a prior license is required, and all guns must be registered. Some storage requirements. (See: <text:span text:style-name="T3">http://disarmament.un.org/CAB/bms3/1BMS3Pages/1NationalReports/Andorra(E).doc</text:span><text:span text:style-name="T1">, retrieved August 9, </text:span><text:span text:style-name="T1">2009, and </text:span><text:span text:style-name="T3">http://www.gunpolicy.org/firearms/region/andorra</text:span><text:span text:style-name="T1">, retrieved June 4, 2011) <text:s/>(2.0 + 0.0 + 0.0 = </text:span><text:span text:style-name="T1">2.0)</text:span></text:p>
          </table:table-cell>
          <table:table-cell table:style-name="ce24" office:value-type="string">
            <text:p>Updated 6/4/11</text:p>
          </table:table-cell>
          <table:table-cell table:style-name="ce29" table:number-columns-repeated="6"/>
          <table:table-cell table:style-name="ce33"/>
          <table:table-cell table:style-name="ce34"/>
          <table:table-cell table:number-columns-repeated="1012"/>
        </table:table-row>
        <table:table-row table:style-name="ro5">
          <table:table-cell table:style-name="ce4" office:value-type="string">
            <text:p>Angola</text:p>
          </table:table-cell>
          <table:table-cell table:style-name="ce14" office:value-type="float" office:value="3.3">
            <text:p>3.3</text:p>
          </table:table-cell>
          <table:table-cell table:style-name="ce20" office:value-type="string">
            <text:p>Open carry is commonly practiced (see: <text:span text:style-name="T3">http://en.wikipedia.org/wiki/Open_carry</text:span><text:span text:style-name="T1">, retrieved August 9, </text:span><text:span text:style-name="T1">2009), although its legality is unknown. Guns legal for defense, recreation, and hunting. However, </text:span><text:span text:style-name="T1">sweeping legislation making ownership by private citizens illegal is currently being considered, so this </text:span><text:span text:style-name="T1">rating may change soon. (See: </text:span><text:span text:style-name="T3">http://disarmament.un.org/CAB/bms3/1BMS3Pages/1NationalReports/Angola-E.PDF</text:span><text:span text:style-name="T1">, retrieved August 9, </text:span><text:span text:style-name="T1">2009) <text:s/>(3.0 + 0.3 + 0.0 = 3.3)</text:span></text:p>
          </table:table-cell>
          <table:table-cell table:style-name="ce24" office:value-type="string">
            <text:p>Updated 8/9/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Antigua</text:p>
          </table:table-cell>
          <table:table-cell table:style-name="ce13" office:value-type="float" office:value="4.7">
            <text:p>4.7</text:p>
          </table:table-cell>
          <table:table-cell table:style-name="ce20" office:value-type="string">
            <text:p>At least some gun ownership is legal, but a license is required. There is no gun registration. Open and concealed carry appear to be possible with a permit. The right to own firearms is not guaranteed by law. (See: <text:span text:style-name="T3">http://www.gunpolicy.org/firearms/region/antigua-and-barbuda</text:span><text:span text:style-name="T1">, retrieved June 4, 2011, and </text:span><text:span text:style-name="T3">http://74.125.155.132/search?</text:span><text:span text:style-name="T3">q=cache:_dbLpYGVVt8J:www.gunpolicy.org/Topics/Genuine_Reason_For_Gun_Use.html+antigua+gun+l</text:span><text:span text:style-name="T3">aws&amp;cd=2&amp;hl=en&amp;ct=clnk&amp;gl=us</text:span><text:span text:style-name="T1">, retrieved August 9, 2009) <text:s/>(3.5 + 1.2 + 0.0 = 4.7)</text:span></text:p>
          </table:table-cell>
          <table:table-cell table:style-name="ce24" office:value-type="string">
            <text:p>Updated 6/4/11</text:p>
          </table:table-cell>
          <table:table-cell table:style-name="ce29" table:number-columns-repeated="6"/>
          <table:table-cell table:style-name="ce33"/>
          <table:table-cell table:style-name="ce34"/>
          <table:table-cell table:number-columns-repeated="1012"/>
        </table:table-row>
        <table:table-row table:style-name="ro5">
          <table:table-cell table:style-name="ce4" office:value-type="string">
            <text:p>Argentina</text:p>
          </table:table-cell>
          <table:table-cell table:style-name="ce14" office:value-type="float" office:value="2.5">
            <text:p>2.5</text:p>
          </table:table-cell>
          <table:table-cell table:style-name="ce20" office:value-type="string">
            <text:p>Private ownership is legal for sport shooting, big and small game hunting, and self-defense, although a license is required for possession, and all guns must be registered. Pistols may require a special license. Storage requirements exist for those with 10 or more guns. Automatic weapons must be deactivated. (See: <text:span text:style-name="T3">http://www.gunpolicy.org/firearms/region/argentina</text:span><text:span text:style-name="T1">, retrieved June 4, 2011, and </text:span><text:span text:style-name="T3">http://disarmament.un.org/CAB/bms3/1BMS3Pages/1NationalReports/Argentina%20(E).doc</text:span><text:span text:style-name="T1">, retrieved </text:span><text:span text:style-name="T1">August 9, 2009) <text:s/>(2.5 + 0.0 + 0.0 = 2.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Armenia</text:p>
          </table:table-cell>
          <table:table-cell table:style-name="ce14" office:value-type="float" office:value="2.75">
            <text:p>2.8</text:p>
          </table:table-cell>
          <table:table-cell table:style-name="ce20" office:value-type="string">
            <text:p>Private ownership of some guns is allowed for hunting, sports, and self-defense. Fully automatic weapons are illegal. Handguns and semi-automatic weapons require a license. There is also a 10 shot limit on magazines. Registration is required, and 'negligent storage' is a crime (-0.25). The right to own firearms does appear to be guaranteed by law. (See: <text:span text:style-name="T3">http://www.gunpolicy.org/firearms/region/armenia</text:span><text:span text:style-name="T1">, retrieved </text:span><text:span text:style-name="T1">June 4, 2011, and </text:span><text:span text:style-name="T3">http://disarmament.un.org/CAB/nationalreports/2005/Armenia.pdf</text:span><text:span text:style-name="T1">, retrieved August 9, </text:span><text:span text:style-name="T1">2009) <text:s/>(2.75 + 0.0 + 0.0 = 2.7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Australia</text:p>
          </table:table-cell>
          <table:table-cell table:style-name="ce14" office:value-type="float" office:value="2">
            <text:p>2.0</text:p>
          </table:table-cell>
          <table:table-cell table:style-name="ce20" office:value-type="string">
            <text:p>For every firearm, a purchaser must obtain a Permit To Acquire, and a "genuine reason" must be given, relating to pest control, hunting, target shooting, or collecting (self-defense is not accepted as a reason for issuing a license). Machine guns are restricted to deactivated specimens. Carry (whether open or concealed) requires a recognized reason, and personal protection is not a recognized reason. There are storage requirements which require guns to be kept in a separate locked container from ammunition. The right to own firearms is not guaranteed by law. (See: <text:span text:style-name="T3">http://www.gunpolicy.org/firearms/region/australia</text:span><text:span text:style-name="T1">, </text:span><text:span text:style-name="T1">retrieved June 4, 2011, </text:span><text:span text:style-name="T3">http://en.wikipedia.org/wiki/Gun_control#Worldwide_politics_and_legislation</text:span><text:span text:style-name="T1">, </text:span><text:span text:style-name="T1">retrieved June 40, 2011, and </text:span><text:span text:style-name="T3">http://en.wikipedia.org/wiki/Gun_politics_in_Australia</text:span><text:span text:style-name="T1">, retrieved June 4, 2011) </text:span><text:span text:style-name="T1"><text:s/>(2.0 + 0.0 + 0.0 = 2.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Austria</text:p>
          </table:table-cell>
          <table:table-cell table:style-name="ce14" office:value-type="float" office:value="2.5">
            <text:p>2.5</text:p>
          </table:table-cell>
          <table:table-cell table:style-name="ce20" office:value-type="string">
            <text:p>Private ownership is legal, although registration is required. Pistols are legal to own, although a special license is required. Open carry is legal with a permit, but concealed carry is not. There are storage requirements in effect. (See: <text:span text:style-name="T3">http://www.gunpolicy.org/firearms/region/austria</text:span><text:span text:style-name="T1">, retrieved June 4, 2011, </text:span><text:span text:style-name="T3">http://disarmament.un.org/CAB/bms3/1BMS3Pages/1NationalReports/Austria%202007.doc</text:span><text:span text:style-name="T1">, retrieved </text:span><text:span text:style-name="T1">August 9, 2009, and </text:span><text:span text:style-name="T3">http://www.nraila.org/Issues/Articles/Read.aspx?ID=72</text:span><text:span text:style-name="T1">, retrieved August 9, 2009) </text:span><text:span text:style-name="T1">(2.5 + 0.0 + 0.0 = 2.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Azerbaijan</text:p>
          </table:table-cell>
          <table:table-cell table:style-name="ce14" office:value-type="float" office:value="3">
            <text:p>3.0</text:p>
          </table:table-cell>
          <table:table-cell table:style-name="ce20" office:value-type="string">
            <text:p>Some types of firearms are legal for civilian ownership, but a license is required. While there are no specific storage requirements, guns most be stored so as to “preclude their transfer to unauthorized persons”. Handguns are illegal. (See: <text:span text:style-name="T3">http://www.gunpolicy.org/firearms/region/azerbaijan</text:span><text:span text:style-name="T1">, retrieved June </text:span><text:span text:style-name="T1">4, 2011, and </text:span><text:span text:style-name="T3">http://disarmament.un.org/CAB/nationalreports/2005/Azerbaijan%20English.pdf</text:span><text:span text:style-name="T1"> , retrieved </text:span><text:span text:style-name="T1">August 9, 2009) <text:s/>(3.0 + 0.0 + 0.0 = 3.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Bahamas</text:p>
          </table:table-cell>
          <table:table-cell table:style-name="ce14" office:value-type="float" office:value="3.8">
            <text:p>3.8</text:p>
          </table:table-cell>
          <table:table-cell table:style-name="ce20" office:value-type="string">
            <text:p>Shotguns and rifles are legal, but a license is required which must be renewed annually. A special license is required for revolvers. There is no gun registration. Legally-licensed guns may be legally entrusted to an unlicensed person for up to 30 days provided the gun is not used by said unlicensed person. Carry is illegal, but enforcement is lax. Lax enforcement of possession laws as well. The right to own firearms is not guaranteed by law. (See: <text:span text:style-name="T3">http://laws.bahamas.gov.bs/statutes/statute_CHAPTER_213.html</text:span><text:span text:style-name="T1">, retrieved </text:span><text:span text:style-name="T1">August 9, 2009, </text:span><text:span text:style-name="T3">http://www.bahamasissues.com/archive/index.php/t-8882-p-2.html</text:span><text:span text:style-name="T1">, retrieved August 9, </text:span><text:span text:style-name="T1">2009, </text:span><text:span text:style-name="T3">http://www.gunpolicy.org/firearms/region/bahamas</text:span><text:span text:style-name="T1">, retrieved June 4, 2011, </text:span><text:span text:style-name="T3">http://www.caribbeannetnews.com/news-5279--25-25--.html</text:span><text:span text:style-name="T1">, retrieved August 9, 2009, </text:span><text:span text:style-name="T3">http://www.jonesbahamas.com/?c=45&amp;a=14952</text:span><text:span text:style-name="T1">, retrieved August 9, 2009, and </text:span><text:span text:style-name="T3">http://www.cruisersforum.com/forums/f57/firearms-regulations-by-country-1641.html</text:span><text:span text:style-name="T1">, retrieved August 9, </text:span><text:span text:style-name="T1">2009) <text:s/>((3.0 + 0.5) + 0.3 + 0.0 = 3.8)</text:span></text:p>
          </table:table-cell>
          <table:table-cell table:style-name="ce24" office:value-type="string">
            <text:p>Updated 6/4/11</text:p>
          </table:table-cell>
          <table:table-cell table:style-name="ce30"/>
          <table:table-cell table:style-name="ce29" table:number-columns-repeated="2"/>
          <table:table-cell table:style-name="ce30"/>
          <table:table-cell table:style-name="ce29"/>
          <table:table-cell table:style-name="ce30"/>
          <table:table-cell table:style-name="ce33"/>
          <table:table-cell table:style-name="ce34"/>
          <table:table-cell table:number-columns-repeated="1012"/>
        </table:table-row>
        <table:table-row table:style-name="ro4">
          <table:table-cell table:style-name="ce4" office:value-type="string">
            <text:p>Bahrain</text:p>
          </table:table-cell>
          <table:table-cell table:style-name="ce14" office:value-type="float" office:value="3">
            <text:p>3.0</text:p>
          </table:table-cell>
          <table:table-cell table:style-name="ce20" office:value-type="string">
            <text:p>At least some gun ownership is legal, but a license is required. (See: <text:span text:style-name="T3">http://www.gunpolicy.org/firearms/region/bahrain</text:span><text:span text:style-name="T1">, retrieved June 4, 2011, and </text:span><text:span text:style-name="T3">http://disarmament.un.org/CAB/bms3/1BMS3Pages/1NationalReports/Bahrain(E).doc</text:span><text:span text:style-name="T1">, retrieved August </text:span><text:span text:style-name="T1">14, 2009; however, see also: </text:span><text:span text:style-name="T3">http://www.thebahrainforum.com/gun-laws-in-bahrain-t328.html</text:span><text:span text:style-name="T1">, retrieved </text:span><text:span text:style-name="T1">August 14, 2009 for indications of reductions of gun rights) (3.0 + 0.0 + 0.0 = 3.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Bangladesh</text:p>
          </table:table-cell>
          <table:table-cell table:style-name="ce14" office:value-type="float" office:value="2">
            <text:p>2.0</text:p>
          </table:table-cell>
          <table:table-cell table:style-name="ce20" office:value-type="string">
            <text:p>Some rifles, shotguns, and pistols are legal, although licensing and registration is required. <text:s/>Fully automatic weapons are illegal, as are high capacity magazines. Storage requirements require that ammunition be stored separately. The right to own firearms is not guaranteed by law. (See: <text:span text:style-name="T3">http://www.ryerson.ca/SAFER-Net/regions/Asia/Ban_JY04.html</text:span><text:span text:style-name="T1">, retrieved August 14, 2009, and </text:span><text:span text:style-name="T3">http://www.gunpolicy.org/firearms/region/Bangladesh</text:span><text:span text:style-name="T1">, retrieved June 4, 2011) (2.0 + 0.0 + 0.0 = 2.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Barbados</text:p>
          </table:table-cell>
          <table:table-cell table:style-name="ce14" office:value-type="float" office:value="2">
            <text:p>2.0</text:p>
          </table:table-cell>
          <table:table-cell table:style-name="ce20" office:value-type="string">
            <text:p>Shotguns and rifles are legal to possess, but subject to licensing/registration. <text:s/>Handguns, semi-automatic and fully-automatic weapons require a special license to possess. Very stiff penalties for non-compliance. The right to own firearms is not guaranteed by law. Open carry is illegal. Guns must be stored in a locked container or with a trigger lock. (See: <text:span text:style-name="T3">http://www.gunpolicy.org/firearms/region/Barbados</text:span><text:span text:style-name="T1">, retrieved June 4, </text:span><text:span text:style-name="T1">2011, </text:span><text:span text:style-name="T3">http://www.gunpolicy.org/index.php?</text:span><text:span text:style-name="T3">action=homePageSearch&amp;HPSearch=barbados&amp;HPCountry=Barbados&amp;HPRegion=none&amp;HPsubmit=Se</text:span><text:span text:style-name="T3">arch</text:span><text:span text:style-name="T1">, retrieved August 14, 2009, and </text:span><text:span text:style-name="T3">http://www.cruisersforum.com/forums/f57/firearms-regulations-by-</text:span><text:span text:style-name="T3">country-1641.html</text:span><text:span text:style-name="T1">, retrieved August 14, 2009) (2.0 + 0.0 + 0.0 = 2.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Belarus</text:p>
          </table:table-cell>
          <table:table-cell table:style-name="ce14" office:value-type="float" office:value="2.5">
            <text:p>2.5</text:p>
          </table:table-cell>
          <table:table-cell table:style-name="ce20" office:value-type="string">
            <text:p>Some types of rifles and shotguns are legal for civilian ownership, but a license is required, and guns must be registered. Storage requirements also exist, but specific are unknown. Pistols are illegal unless granted as a reward for military service. (See: <text:span text:style-name="T3">http://www.gunpolicy.org/firearms/region/Belarus</text:span><text:span text:style-name="T1">, retrieved June 4, </text:span><text:span text:style-name="T1">2011, and </text:span><text:span text:style-name="T3">http://disarmament.un.org/CAB/nationalreports/2005/Belarus%20English.pdf</text:span><text:span text:style-name="T1">, retrieved August </text:span><text:span text:style-name="T1">14, 2009) (2.5 + 0.0 + 0.0 = 2.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Belgium</text:p>
          </table:table-cell>
          <table:table-cell table:style-name="ce14" office:value-type="float" office:value="3.1">
            <text:p>3.1</text:p>
          </table:table-cell>
          <table:table-cell table:style-name="ce20" office:value-type="string">
            <text:p>Some classes of weapons including handguns are legal, but a renewable license is required for each firearm. Full auto weapons are illegal. Storage requirements exist, although the specific details are unclear. Open carry is legal with a permit. (See: <text:span text:style-name="T3">http://www.gunpolicy.org/firearms/region/Belgium</text:span><text:span text:style-name="T1">, </text:span><text:span text:style-name="T1">retrieved June 4, 2011, </text:span><text:span text:style-name="T3">http://findarticles.com/p/articles/mi_m0BQY/is_3_53/ai_n27126468/</text:span><text:span text:style-name="T1">, retrieved </text:span><text:span text:style-name="T1">August 14, 2009, and </text:span><text:span text:style-name="T3">http://www.nraila.org/Issues/Articles/Read.aspx?ID=72</text:span><text:span text:style-name="T1">, retrieved August 14, 2009) <text:s/></text:span><text:span text:style-name="T1">(2.5 + 0.6 + 0.0 = 3.1)</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Belize</text:p>
          </table:table-cell>
          <table:table-cell table:style-name="ce14" office:value-type="float" office:value="4.2">
            <text:p>4.2</text:p>
          </table:table-cell>
          <table:table-cell table:style-name="ce20" office:value-type="string">
            <text:p>Shotguns along with some calibers are legal for civilian ownership, although an expensive license is required. Private possession of handguns is permitted under license, except handguns 9mm or .38 caliber or higher. Semi-auto and full-auto weapons are illegal. All guns must be registered. Open and concealed carry are allowed with a permit, although it's not clear how attainable such a permit is. The right to own firearms is not guaranteed by law. (See: <text:span text:style-name="T3">http://www.gunpolicy.org/firearms/region/Belize</text:span><text:span text:style-name="T1">, retrieved June 4, </text:span><text:span text:style-name="T1">2011, </text:span><text:span text:style-name="T3">http://ambergriscaye.com/info/questions/2/What+are+the+basic+laws+on+gun+ownership+in+Belize</text:span><text:span text:style-name="T3">%3F+How+are+weapons+classified(shotgun,+rifle,+handgun)%3F+Is+ammunition+registered%3F</text:span><text:span text:style-name="T1">, </text:span><text:span text:style-name="T1">retrieved August 14, 2009, and </text:span><text:span text:style-name="T3">http://www.belizefirst.com/indexanswers.html</text:span><text:span text:style-name="T1">, August 14, 2009) <text:s/>(3.0 + 1.2 </text:span><text:span text:style-name="T1">+ 0.0 = 4.2)</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Benin</text:p>
          </table:table-cell>
          <table:table-cell table:style-name="ce14" office:value-type="float" office:value="3">
            <text:p>3.0</text:p>
          </table:table-cell>
          <table:table-cell table:style-name="ce20" office:value-type="string">
            <text:p>See: <text:span text:style-name="T3">http://disarmament.un.org/CAB/bms3/1BMS3Pages/1NationalReports/Benin(F).PDF</text:span><text:span text:style-name="T1">, retrieved </text:span><text:span text:style-name="T1">August 16, 2009, which suggests that legal firearms exist, but no further detail is provided. Handguns, </text:span><text:span text:style-name="T1">semi-auto and full-auto weapons appear illegal. (See: </text:span><text:span text:style-name="T3">http://www.shakariconnection.com/firearm-import-</text:span><text:span text:style-name="T3">regulations.html</text:span><text:span text:style-name="T1">, retrieved June 4, 2011). See also </text:span><text:span text:style-name="T3">http://www.huntingreport.com/hunting_article_list.cfm?</text:span><text:span text:style-name="T3">country=Benin%20Hunting</text:span><text:span text:style-name="T1">, retrieved August 16, 2009, which indicates hunting tourism, and thus at least </text:span><text:span text:style-name="T1">some legal private weapons ownership exists. Finally, see </text:span><text:span text:style-name="T3">http://www.gunpolicy.org/firearms/region/Benin</text:span><text:span text:style-name="T1">, </text:span><text:span text:style-name="T1">retrieved June 4, 2011, which makes reference to specific laws. (3.0 + 0.0 + 0.0 = 3.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Bhutan</text:p>
          </table:table-cell>
          <table:table-cell table:style-name="ce13" office:value-type="float" office:value="3">
            <text:p>3.0</text:p>
          </table:table-cell>
          <table:table-cell table:style-name="ce20" office:value-type="string">
            <text:p>Some classes of guns are legal, although licensing is required. (See: http://www.google.com/url?sa=t&amp;source=web&amp;ct=res&amp;cd=14&amp;url=http%3A%2F%2Fwww.unrcpd.org.np%2Fuploads%2Fconferences%2Ffile%2FBhutan%2520Session%2520III.pdf&amp;ei=L4yFSvvIBo32sQOqjpCjBw&amp;rct=j&amp;q=bhutan+gun+laws&amp;usg=AFQjCNFbd4PhTCh4q0x-Oxv9fPU3QlOFDw) (3.0 + 0.0 + 0.0 = 3.0)</text:p>
          </table:table-cell>
          <table:table-cell table:style-name="ce24" office:value-type="string">
            <text:p>Updated 8/14/09</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1">
          <table:table-cell table:style-name="ce4" office:value-type="string">
            <text:p>Bolivia</text:p>
          </table:table-cell>
          <table:table-cell table:style-name="ce14" office:value-type="float" office:value="6.5">
            <text:p>6.5</text:p>
          </table:table-cell>
          <table:table-cell table:style-name="ce20" office:value-type="string">
            <text:p>No license required for at least some types of firearms. No apparent storage requirement. Buyer must be of legal age. Open and concealed carry are reportedly legal, but this is based only on numerous anecdotal reports (and a margin of error of + 0.0 / - 1.5 is possible). Legality of full auto and suppressors is unknown. As of 2009, there was some discussion of new, more restrictive legislation, but it is not yet clear whether this legislation became law. Registration appears to be required, although enforcement is lax. (See: <text:span text:style-name="T3">http://www.gunpolicy.org/firearms/region/Bolivia</text:span><text:span text:style-name="T1">, retrieved June 4, 2011, and </text:span><text:span text:style-name="T3">http://www.vivario.org.br/publique/cgi/cgilua.exe/sys/start.htm?</text:span><text:span text:style-name="T3">infoid=331&amp;UserActiveTemplate=_vivario_en&amp;sid=28</text:span><text:span text:style-name="T1">, </text:span><text:span text:style-name="T3">http://disarmament.un.org/CAB/nationalreports/2002/Bolivia-e.pdf</text:span><text:span text:style-name="T1">, </text:span><text:span text:style-name="T3">http://www.gunpolicy.org/Topics/Firearms_In_South_America.html</text:span><text:span text:style-name="T1">, </text:span><text:span text:style-name="T3">http://www.molonlabe.net/Commentaries/jeff4_9.html</text:span><text:span text:style-name="T1">, and </text:span><text:span text:style-name="T3">http://www.iansa.org/regions/samerica/samerica.htm</text:span><text:span text:style-name="T1">, all retrieved August 14, 2009) <text:s/>(3.5 + 3.0 + 0.0 = 6.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Bosnia and Herz.</text:p>
          </table:table-cell>
          <table:table-cell table:style-name="ce14" office:value-type="float" office:value="5">
            <text:p>5.0</text:p>
          </table:table-cell>
          <table:table-cell table:style-name="ce20" office:value-type="string">
            <text:p>Possession and carry of at least some types of firearms is legal, although licensing is required; this seems to vary by region. There is no gun registration. Due to uncertainty of whether carry licensing is shall issue or may issue, a sub-score of 1.5 (the average of 1.2 and 2.8 on the sub-scale) is used. (See: <text:span text:style-name="T3">http://www.gunpolicy.org/firearms/region/bosnia-and-herzegovina</text:span><text:span text:style-name="T1">, retrieved June 4, 2011, </text:span><text:span text:style-name="T3">http://disarmament.un.org/CAB/bms3/1BMS3Pages/1NationalReports/Bosnia%20and</text:span><text:span text:style-name="T3">%20Herzegovina.doc</text:span><text:span text:style-name="T1">, retrieved August 14, 2009) <text:s/>(3.5 + 1.5 + 0.0 = 5.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Botswana</text:p>
          </table:table-cell>
          <table:table-cell table:style-name="ce14" office:value-type="float" office:value="2.5">
            <text:p>2.5</text:p>
          </table:table-cell>
          <table:table-cell table:style-name="ce20" office:value-type="string">
            <text:p>Some types of firearms are legal for civilian ownership, but licensing, registration, and some type of storage requirements apply. (See: <text:span text:style-name="T3">http://www.gunpolicy.org/firearms/region/botswana</text:span><text:span text:style-name="T1">, retrieved June 4, </text:span><text:span text:style-name="T1">2011, and </text:span><text:span text:style-name="T3">http://disarmament.un.org/CAB/bms3/1BMS3Pages/1NationalReports/Botswana.pdf</text:span><text:span text:style-name="T1">, retrieved </text:span><text:span text:style-name="T1">August 14, 2009) <text:s/>(2.5 + 0.0 + 0.0 = 2.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Brazil</text:p>
          </table:table-cell>
          <table:table-cell table:style-name="ce14" office:value-type="float" office:value="3.3">
            <text:p>3.3</text:p>
          </table:table-cell>
          <table:table-cell table:style-name="ce20" office:value-type="string">
            <text:p>All guns must be licensed. Neither open nor concealed carry is allowed. (See: <text:span text:style-name="T3">http://en.wikipedia.org/wiki/Gun_politics</text:span><text:span text:style-name="T1">, retrieved June 4 2011, </text:span><text:span text:style-name="T3">http://en.wikipedia.org/wiki/Gun_politics_in_Brazil</text:span><text:span text:style-name="T1">, retrieved June 4, 2011; however, see: </text:span><text:span text:style-name="T3">http://en.wikipedia.org/wiki/Open_carry</text:span><text:span text:style-name="T1"> (retrieved July 2008), which states that open carry is commonly </text:span><text:span text:style-name="T1">practiced. There are no explicit storage requirements on the books, although letting a firearm fall into the </text:span><text:span text:style-name="T1">hands of an unsupervised child is a crime. The right to own firearms is not guaranteed by law. See: </text:span><text:span text:style-name="T3">http://www.gunpolicy.org/firearms/region/brazil</text:span><text:span text:style-name="T1">, retrieved June 4, 2011. <text:s/>See also: </text:span><text:span text:style-name="T1">http://www.alternet.org/story/27279/) <text:s/>(3.0 + 0.3 + 0.0 = 3.3)</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Brunei</text:p>
          </table:table-cell>
          <table:table-cell table:style-name="ce13" office:value-type="float" office:value="2.5">
            <text:p>2.5</text:p>
          </table:table-cell>
          <table:table-cell table:style-name="ce20" office:value-type="string">
            <text:p>Some rifles and shotguns are legal, but a license is required. Handguns and full-auto weapons are illegal. Penalties for non-compliance are severe, including long prison sentences and corporal punishment (-0.5). (See: http://www.gunpolicy.org/firearms/region/brunei, retrieved June 4, 2011) <text:s/>((3.0 – 0.5) + 0.0 + 0.0 = 2.5)</text:p>
          </table:table-cell>
          <table:table-cell table:style-name="ce24" office:value-type="string">
            <text:p>Updated 6/4/11</text:p>
          </table:table-cell>
          <table:table-cell table:style-name="ce29" table:number-columns-repeated="6"/>
          <table:table-cell table:style-name="ce33"/>
          <table:table-cell table:style-name="ce34"/>
          <table:table-cell table:number-columns-repeated="1012"/>
        </table:table-row>
        <table:table-row table:style-name="ro6">
          <table:table-cell table:style-name="ce4" office:value-type="string">
            <text:p>Bulgaria</text:p>
          </table:table-cell>
          <table:table-cell table:style-name="ce14" office:value-type="float" office:value="7">
            <text:p>7.0</text:p>
          </table:table-cell>
          <table:table-cell table:style-name="ce20" office:value-type="string">
            <text:p>Firearms, including full-auto weapons, are legal for civilian ownership, but licensing and registration are required. Applicants must demonstrate a need for a gun, however appeals of rejected applications are often successful. Contrary to the gunpolicy.org cite, there do not appear to be storage requirements on the books for private citizens. Open carry and concealed carry both appeal to be legal without a permit. The right to own firearms is not guaranteed by law. (See: <text:span text:style-name="T3">http://www.gunpolicy.org/firearms/region/bulgaria</text:span><text:span text:style-name="T1">, </text:span><text:span text:style-name="T1">retrieved June 4, 2011, and </text:span><text:span text:style-name="T3">http://www.international-alert.org/pdfs/MISAC_BulgariaStudy.pdf</text:span><text:span text:style-name="T1"> <text:s/></text:span><text:span text:style-name="T3">http://www.novinite.com/view_news.php?id=91335</text:span><text:span text:style-name="T1">, and </text:span><text:span text:style-name="T3">http://disarmament.un.org/CAB/bms3/1BMS3Pages/1NationalReports/Bulgaria.doc</text:span><text:span text:style-name="T1">, all retrieved August </text:span><text:span text:style-name="T1">14, 2009) (3.0 + 3.0 + 1.0 = 7.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Burkina Faso</text:p>
          </table:table-cell>
          <table:table-cell table:style-name="ce14" office:value-type="float" office:value="3.6">
            <text:p>3.6</text:p>
          </table:table-cell>
          <table:table-cell table:style-name="ce20" office:value-type="string">
            <text:p>Some types of firearms are legal for civilian ownership, but licensing and registration are required. Handguns are restricted to 7.65mm caliber and below. There is no storage requirement. Open carry is legal with a permit. (See: <text:span text:style-name="T3">http://www.gunpolicy.org/firearms/region/burkina-faso</text:span><text:span text:style-name="T1">, retrieved June 4, 2011, </text:span><text:span text:style-name="T1">and </text:span><text:span text:style-name="T3">http://disarmament.un.org/CAB/bms3/1BMS3Pages/1NationalReports/Burkina%20Faso(E).doc</text:span><text:span text:style-name="T1">, </text:span><text:span text:style-name="T1">retrieved August 9, 2009) (3.0 + 0.6 + 0.0 = 3.6)</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Burma (Myanmar)</text:p>
          </table:table-cell>
          <table:table-cell table:style-name="ce14" office:value-type="float" office:value="2.5">
            <text:p>2.5</text:p>
          </table:table-cell>
          <table:table-cell table:style-name="ce20" office:value-type="string">
            <text:p>.22 caliber rifles are legal with a license, but larger caliber rifles are illegal. Semi-auto and full-auto firearms are illegal. There is no gun registration, although a gun license is required to buy ammunition. Open carry is illegal. (See: http://www.gunpolicy.org/firearms/region/myanmar, retrieved June 4, 2011) <text:s/>(2.5 + 0.0 + 0.0 = 2.5)</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2">
          <table:table-cell table:style-name="ce4" office:value-type="string">
            <text:p>Burundi</text:p>
          </table:table-cell>
          <table:table-cell table:style-name="ce14" office:value-type="float" office:value="4.7">
            <text:p>4.7</text:p>
          </table:table-cell>
          <table:table-cell table:style-name="ce20" office:value-type="string">
            <text:p>Some types of weapons may be legally owned, although licensing and (as of 2009) registration are required. Semi-auto and full-auto firearms are illegal. <text:s/>Some defensive handguns appear to be legal with a license. <text:s/>Open carry is commonly practiced (see: <text:span text:style-name="T3">http://en.wikipedia.org/wiki/Open_carry</text:span><text:span text:style-name="T1">, retrieved August </text:span><text:span text:style-name="T1">17, 2009), although open and concealed carry require a permit. The right to own firearms is not </text:span><text:span text:style-name="T1">guaranteed by law. (See: </text:span><text:span text:style-name="T3">http://www.gunpolicy.org/firearms/region/burundi</text:span><text:span text:style-name="T1">, retrieved June 4, 2011)</text:span></text:p>
            <text:p><text:span text:style-name="T1">(3.5 + 1.2 + 0.0 = 4.7)</text:span></text:p>
            <text:p><text:span text:style-name="T1"/></text:p>
            <text:p><text:span text:style-name="T1">As of 2009, Burundi has ratified the Nairobi Protocol, which will require registration of all guns, establish </text:span><text:span text:style-name="T1">storage requirements, ban semi-automatic and automatic firearms, and restrict the number of guns a </text:span><text:span text:style-name="T1">person can own (see: </text:span><text:span text:style-name="T3">http://www.iansa.org/regions/cafrica/nairobi-protocol.htm</text:span><text:span text:style-name="T1">, retrieved August 17, </text:span><text:span text:style-name="T1">2009). If these provisions are enacted, we anticipate that this score will drop to 3.0 or 2.5. (See also: </text:span><text:span text:style-name="T3">http://disarmament.un.org/CAB/bms3/1BMS3Pages/1NationalReports/Burundi%20(E).doc</text:span><text:span text:style-name="T1">, retrieved </text:span><text:span text:style-name="T1">August 17, 2009)</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Cambodia</text:p>
          </table:table-cell>
          <table:table-cell table:style-name="ce14" office:value-type="float" office:value="2">
            <text:p>2.0</text:p>
          </table:table-cell>
          <table:table-cell table:style-name="ce20" office:value-type="string">
            <text:p>As of 1999, handguns and full-auto firearms are illegal. Licensing and registration are in effect for some classes of guns (presumably, shotguns and rifles). Civilian ownership of guns is generally quite limited; this may be the result of licenses being difficult to obtain. At least one reference indicates that storage of firearms by private citizens is illegal. See: <text:span text:style-name="T3">http://www.gunpolicy.org/firearms/region/cambodia</text:span><text:span text:style-name="T1">, retrieved </text:span><text:span text:style-name="T1">June 4, 2011, and </text:span><text:span text:style-name="T3">http://www.iansa.org/regions/asiapacific/Cambodiagunincidents2006.htm</text:span><text:span text:style-name="T1">, retrieved </text:span><text:span text:style-name="T1">August 16, 2009). <text:s/>(2.0 + 0.0 + 0.0 = 2.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Cameroon</text:p>
          </table:table-cell>
          <table:table-cell table:style-name="ce14" office:value-type="float" office:value="3">
            <text:p>3.0</text:p>
          </table:table-cell>
          <table:table-cell table:style-name="ce20" office:value-type="string">
            <text:p>At least some types of firearms are legal, although licensing and registration are required. <text:s/>There are no home storage requirements in effect for individuals. Foreigners can apparently own guns. The right to own firearms is not guaranteed by law. (See: http://www.gunpolicy.org/firearms/region/cameroon, retrieved June 4, 2011, and http://disarmament.un.org/CAB/nationalreports/2002/Cameroon.pdf) - French translation help needed. Open carry is commonly practiced (see: http://en.wikipedia.org/wiki/Open_carry, retrieved August 16, 2009). <text:s/>(3.0 + 0.0 + 0.0 = 3.0)</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Canada</text:p>
          </table:table-cell>
          <table:table-cell table:style-name="ce14" office:value-type="float" office:value="2">
            <text:p>2.0</text:p>
          </table:table-cell>
          <table:table-cell table:style-name="ce20" office:value-type="string">
            <text:p>Canada requires all firearms to be registered, and all firearms owners to be licensed. Licensing requires extensive background checks. Firearms must be kept <text:s/>locked and unloaded. In 2009, a legislative attempt was made to eliminate the long gun registry, but it failed. The right to own firearms is not guaranteed by law. (See: <text:span text:style-name="T3">http://www.gunpolicy.org/firearms/region/canada</text:span><text:span text:style-name="T1">, retrieved June 4, </text:span><text:span text:style-name="T1">2011,</text:span><text:span text:style-name="T3">http://en.wikipedia.org/wiki/Canadian_Firearms_Registry#Current_status</text:span><text:span text:style-name="T1">, retrieved June 4 </text:span><text:span text:style-name="T1">2011,</text:span><text:span text:style-name="T3">http://en.wikipedia.org/wiki/Gun_control#Worldwide_politics_and_legislation</text:span><text:span text:style-name="T1">, retrieved June 4, 2011, </text:span><text:span text:style-name="T1">and </text:span><text:span text:style-name="T3">http://en.wikipedia.org/wiki/Gun_politics_in_Canada#Laws_and_regulations</text:span><text:span text:style-name="T1">, retrieved June 4, 2011) </text:span><text:span text:style-name="T1">(2.0 + 0.0 + 0.0 = 2.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Cape Verde</text:p>
          </table:table-cell>
          <table:table-cell table:style-name="ce14" office:value-type="float" office:value="3.8">
            <text:p>3.8</text:p>
          </table:table-cell>
          <table:table-cell table:style-name="ce20" office:value-type="string">
            <text:p>A license is required to own or use a firearm or edged weapon. The government freely distributed arms to farmers in 1991-92, and many of these are still owned by civilians with lax enforcement of the current laws. See: http://www.gunpolicy.org/firearms/region/cape+verde (in original Portuguese), along with Item 1 of Article 253 of the Penal Code, and Decrees No. 37: 313 21 February 1949 and No. 17 207-A/75 April 1975. ((3.0 + 0.5) + 0.0 + (0.0 + 0.3)) = 3.8</text:p>
          </table:table-cell>
          <table:table-cell table:style-name="ce24" office:value-type="string">
            <text:p>Updated 10/28/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Central African Republic</text:p>
          </table:table-cell>
          <table:table-cell table:style-name="ce14" office:value-type="float" office:value="3">
            <text:p>3.0</text:p>
          </table:table-cell>
          <table:table-cell table:style-name="ce20" office:value-type="string">
            <text:p>Handguns, semi-auto and full-auto firearms are prohibited. (See: <text:s/><text:span text:style-name="T3">http://www.shakariconnection.com/firearm-import-regulations.html</text:span><text:span text:style-name="T1">, retrieved June 4, 2011, and (See: </text:span><text:span text:style-name="T3">http://disarmament.un.org/CAB/nationalreports/2002/centralafricainrepublic.pdf</text:span><text:span text:style-name="T1"> - French translation help </text:span><text:span text:style-name="T1">needed - retrieved August 2009) <text:s/>(3.0 + 0.0 + 0.0 = 3.0)</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Chad</text:p>
          </table:table-cell>
          <table:table-cell table:style-name="ce14" office:value-type="float" office:value="4.2">
            <text:p>4.2</text:p>
          </table:table-cell>
          <table:table-cell table:style-name="ce20" office:value-type="string">
            <text:p>Semi-auto and full-auto firearms are illegal. The right to own firearms is not guaranteed by law. A maximum of three rifled firearms may be owned, and licensing and registration are required. <text:s/>There do not appear to be any storage requirements on the books for individuals. <text:s/>Open and concealed carry are legal with a permit, and open carry is commonly practiced (see: <text:span text:style-name="T3">http://www.gunpolicy.org/firearms/region/chad</text:span><text:span text:style-name="T1">, </text:span><text:span text:style-name="T1">retrieved June 4 2011, </text:span><text:span text:style-name="T3">http://en.wikipedia.org/wiki/Open_carry</text:span><text:span text:style-name="T1">, retrieved August 2009). (See: </text:span><text:span text:style-name="T3">http://disarmament.un.org/CAB/nationalreports/2002/Chad.pdf</text:span><text:span text:style-name="T1"> - French translation help needed – </text:span><text:span text:style-name="T1">retrieved August 2009) <text:s/>(3.0 + 1.2 + 0.0 = 4.2)</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Chile</text:p>
          </table:table-cell>
          <table:table-cell table:style-name="ce14" office:value-type="float" office:value="4.7">
            <text:p>4.7</text:p>
          </table:table-cell>
          <table:table-cell table:style-name="ce20" office:value-type="string">
            <text:p>Some classes of firearms are legal to own, although a permit is required and there are limits on the maximum number of firearms and rounds of ammunition owned (although this may be extended with the help of family members). Guns must be registered. There are no home storage requirements. <text:s/>Enforcement of gun laws is apparently lax (+0.5). Open carry is legal without a permit. (See: http://www.gunpolicy.org/firearms/region/chile, retrieved June 4, 2011, and http://www.allchile.net/chileforum/topic1910.html, http://goldismoney.info/forums/archive/index.php/t-347206.html, and http://disarmament.un.org/CAB/bms3/1BMS3Pages/1NationalReports/Chile(S).pdf, all retrieved August 2009) <text:s/>((3.0 + 0.5) + 1.2 + 0.0 = 4.7)</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China</text:p>
          </table:table-cell>
          <table:table-cell table:style-name="ce14" office:value-type="float" office:value="0.5">
            <text:p>0.5</text:p>
          </table:table-cell>
          <table:table-cell table:style-name="ce20" office:value-type="string">
            <text:p>Private gun ownership is illegal except in the case of hunting, which requires a difficult-to-obtain permit which is generally for hunting reserves and similar organizations, and rarely issued to individuals. <text:s/>Semi-auto and full-auto firearms are illegal, while pistols are legal only with a hunting permit. <text:s/>Additional exceptions appear to apply to members of the People's Militia. <text:s/>Sentences for possession and trafficking are stiff and may include the death penalty (-0.5).<text:span text:style-name="T1"> <text:s/>Storage requirements are in effect. It presumably goes </text:span><text:span text:style-name="T1">without saying that the right to own firearms is not guaranteed by law. (See: </text:span><text:span text:style-name="T3">http://en.wikipedia.org/wiki/Gun_politics</text:span><text:span text:style-name="T1">, retrieved June 4, 2011, </text:span><text:span text:style-name="T3">http://www.gunpolicy.org/firearms/region/china</text:span><text:span text:style-name="T1">, retrieved June 4, 2011, </text:span><text:span text:style-name="T1">and</text:span><text:span text:style-name="T3">http://disarmament.un.org/CAB/bms3/1BMS3Pages/1NationalReports/China_E.pdf</text:span><text:span text:style-name="T1">, retrieved August </text:span><text:span text:style-name="T1">16, 2009) <text:s/>(1.0 – 0.5) + 0.0 + 0.0 = 0.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Colombia</text:p>
          </table:table-cell>
          <table:table-cell table:style-name="ce14" office:value-type="float" office:value="3.6">
            <text:p>3.6</text:p>
          </table:table-cell>
          <table:table-cell table:style-name="ce20" office:value-type="string">
            <text:p>Some types of firearms including pistols are legal with a license, although registration is required. There do not appear to be any storage requirements for individuals. Open carry is legal with a permit, (see: <text:span text:style-name="T3">http://www.gunpolicy.org/firearms/region/colombia</text:span><text:span text:style-name="T1">, retrieved June 4, 2011, </text:span><text:span text:style-name="T3">http://disarmament.un.org/CAB/bms3/1BMS3Pages/1NationalReports/Colombia%20-full.pdf</text:span><text:span text:style-name="T1">, retrieved </text:span><text:span text:style-name="T1">August 16, 2009 - Spanish translation help needed), and is commonly practiced (see: </text:span><text:span text:style-name="T3">http://en.wikipedia.org/wiki/Open_carry</text:span><text:span text:style-name="T1">, retrieved August 16, 2009). <text:s/>(3.0 + 0.6 + 0.0 = 3.6)</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3">
          <table:table-cell table:style-name="ce3" office:value-type="string">
            <text:p>Comoros</text:p>
          </table:table-cell>
          <table:table-cell table:style-name="ce13" office:value-type="string">
            <text:p>--</text:p>
          </table:table-cell>
          <table:table-cell table:style-name="ce20" office:value-type="string">
            <text:p>There does seem to be private firearm ownership in Cape Verde, but its legal status is unclear. See: http://www.gunpolicy.org/firearms/region/comoros, retrieved June 4, 2011.</text:p>
          </table:table-cell>
          <table:table-cell table:style-name="ce24" office:value-type="string">
            <text:p>Updated 6/4/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4">
          <table:table-cell table:style-name="ce4" office:value-type="string">
            <text:p>Congo (Dem. Rep.)</text:p>
          </table:table-cell>
          <table:table-cell table:style-name="ce13" office:value-type="float" office:value="1.8">
            <text:p>1.8</text:p>
          </table:table-cell>
          <table:table-cell table:style-name="ce20" office:value-type="string">
            <text:p>Full-auto firearms are illegal, as are “weapons of war, folding rifles of a caliber larger than 6 mm, rifles with removable barrel or butt, and firearms with suppressors.” <text:s/>No storage requirements exist, but gun ownership is prohibited in towns (in light of this, the 3.0 sub-score is reduced by half to 1.5) <text:s/>(See: <text:span text:style-name="T3">http://www.gunpolicy.org/firearms/region/congo-drc</text:span><text:span text:style-name="T1">, retrieved June 4, 2011, and </text:span><text:span text:style-name="T3">http://www.skyscrapercity.com/showthread.php?t=872652</text:span><text:span text:style-name="T1">, retrieved August 16, 2009). The right to own </text:span><text:span text:style-name="T1">firearms is not guaranteed by law. Open carry is commonly practiced, but illegal. Concealed carry is also </text:span><text:span text:style-name="T1">illegal. (See: </text:span><text:span text:style-name="T3">http://en.wikipedia.org/wiki/Open_carry</text:span><text:span text:style-name="T1">, retrieved August 16, 2009, and </text:span><text:span text:style-name="T3">http://disarmament.un.org/CAB/nationalreports/2002/drc.pdf</text:span><text:span text:style-name="T1"> - French translation help needed – retrieved </text:span><text:span text:style-name="T1">August 16, 2009.</text:span></text:p>
            <text:p><text:span text:style-name="T1">(1.5 + 0.3 + 0.0 = 1.8)</text:span></text:p>
            <text:p><text:span text:style-name="T1"/></text:p>
            <text:p><text:span text:style-name="T1">DR Congo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3">http://www.iansa.org/regions/cafrica/nairobi-protocol.htm</text:span><text:span text:style-name="T1">, retrieved August 2009). If these </text:span><text:span text:style-name="T1">provisions are enacted, we anticipate that this score will drop by 0.5 to 1.5.</text:span></text:p>
          </table:table-cell>
          <table:table-cell table:style-name="ce24" office:value-type="string">
            <text:p>Updated 6/4/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0">
          <table:table-cell table:style-name="ce4" office:value-type="string">
            <text:p>Congo (Rep.)</text:p>
          </table:table-cell>
          <table:table-cell table:style-name="ce13" office:value-type="float" office:value="4.5">
            <text:p>4.5</text:p>
          </table:table-cell>
          <table:table-cell table:style-name="ce20" office:value-type="string">
            <text:p>Full-auto firearms are illegal. <text:s/>Handguns and semi-auto firearms require a license, and all firearms must be registered. The right to own firearms is not guaranteed by law. See: <text:span text:style-name="T3">http://www.gunpolicy.org/firearms/region/congo-roc</text:span><text:span text:style-name="T1">, retrieved June 4, 2011. Open carry is commonly </text:span><text:span text:style-name="T1">practiced (see: </text:span><text:span text:style-name="T3">http://en.wikipedia.org/wiki/Open_carry</text:span><text:span text:style-name="T1">, retrieved August 16, 2009, but generally illegal; </text:span><text:span text:style-name="T1">open and concealed carry are possible, but only with a difficult-to-obtain exception to the law. (See: </text:span><text:span text:style-name="T3">http://disarmament.un.org/CAB/nationalreports/2002/congo.pdf</text:span><text:span text:style-name="T1"> - French translation help needed – </text:span><text:span text:style-name="T1">retrieved August 16, 2009). <text:s/>(3.0 + (1.2 + 0.3) + 0.0 = 4.5)</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Costa Rica</text:p>
          </table:table-cell>
          <table:table-cell table:style-name="ce14" office:value-type="float" office:value="3.6">
            <text:p>3.6</text:p>
          </table:table-cell>
          <table:table-cell table:style-name="ce20" office:value-type="string">
            <text:p>Full-auto firearms are illegal, as are high capacity magazines. <text:s/>Private ownership of at least some types of firearms is legal, although licensing and registration exist. <text:s/>No specific storage requirements are in effect. <text:s/>Open carry is illegal, while concealed carry requires a permit (presumably a May Issue policy, given how rarely practiced concealed carry is). The right to own firearms is not guaranteed by law. (See: <text:span text:style-name="T3">http://www.gunpolicy.org/firearms/region/costa-rica</text:span><text:span text:style-name="T1">, retrieved June 4, 2011, </text:span><text:span text:style-name="T3">http://disarmament.un.org/CAB/nationalreports/2002/Costarica-e.pdf</text:span><text:span text:style-name="T1">, retrieved August 16, 2009) <text:s/>(3.0 + </text:span><text:span text:style-name="T1">0.6 + 0.0 = 3.6)</text:span></text:p>
          </table:table-cell>
          <table:table-cell table:style-name="ce24" office:value-type="string">
            <text:p>Updated 6/4/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Croatia</text:p>
          </table:table-cell>
          <table:table-cell table:style-name="ce14" office:value-type="float" office:value="2.6">
            <text:p>2.6</text:p>
          </table:table-cell>
          <table:table-cell table:style-name="ce20" office:value-type="string">
            <text:p>Full-auto weapons are illegal. <text:s/>Other types of weapons require a permit, and registration is also required. <text:s/>Locked storage requirements are in effect. <text:s/>Open and concealed carry are legal with a permit, although guns must be kept unloaded (-50% of subscore). <text:s/>See: <text:span text:style-name="T3">http://www.gunpolicy.org/firearms/region/croatia</text:span><text:span text:style-name="T1">, </text:span><text:span text:style-name="T1">retrieved June 4, 2011. <text:s/>(But see also: </text:span><text:span text:style-name="T3">http://disarmament.un.org/CAB/bms3/1BMS3Pages/1NationalReports/Croatia.doc</text:span><text:span text:style-name="T1">, </text:span><text:span text:style-name="T3">http://www.militaryphotos.net/forums/showthread.php?t=127807</text:span><text:span text:style-name="T1">, and </text:span><text:span text:style-name="T3">http://www.texasguntalk.com/forums/introductions-sponsored-dcortez/2319-hello-croatia-2.html</text:span><text:span text:style-name="T1">, all </text:span><text:span text:style-name="T1">retrieved August 2009) <text:s/>(2.0 + (1.2 * .5) + 0.0 = 2.6)</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Cuba</text:p>
          </table:table-cell>
          <table:table-cell table:style-name="ce14" office:value-type="float" office:value="1.5">
            <text:p>1.5</text:p>
          </table:table-cell>
          <table:table-cell table:style-name="ce20" office:value-type="string">
            <text:p>Very few individuals beyond active military personnel and state security agents are legally allowed to even possess weapons. <text:s/>Registration and licensing are required for what privately-owned guns do exist, and confiscation has occurred in the past using registration records. <text:s/>(See: <text:span text:style-name="T3">http://cuba.foreignpolicyblogs.com/2010/02/01/story-of-the-day-gun-rights-in-cuba/</text:span><text:span text:style-name="T1">, retrieved June 5, </text:span><text:span text:style-name="T1">2011, and </text:span><text:span text:style-name="T3">http://disarmament.un.org/CAB/nationalreports/2006/cuba%202006.pdf</text:span><text:span text:style-name="T1"> - Spanish translation </text:span><text:span text:style-name="T1">help needed – retrieved August 16, 2009) <text:s/>(1.5 + 0.0 + 0.0 = 1.5)</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Cyprus</text:p>
          </table:table-cell>
          <table:table-cell table:style-name="ce14" office:value-type="float" office:value="3.6">
            <text:p>3.6</text:p>
          </table:table-cell>
          <table:table-cell table:style-name="ce20" office:value-type="string">
            <text:p>Shotguns are apparently legal while rifles, pistols and semi-autos are generally illegal except for special circumstances. Licensing and registration are required. Storage requirements are in effect, but specific details are unknown. Open carry is allowed with a permit, but likewise only in special circumstances. Lax enforcement of laws in some cases. (See: <text:span text:style-name="T3">http://www.gunpolicy.org/firearms/region/cyprus</text:span><text:span text:style-name="T1">, retrieved June </text:span><text:span text:style-name="T1">4, 2011, </text:span><text:span text:style-name="T3">http://www.cyprus-forum.com/cyprus23516.html</text:span><text:span text:style-name="T1">, retrieved August 16, 2009, </text:span><text:span text:style-name="T3">http://www.thehighroad.org/archive/index.php/t-315386.html</text:span><text:span text:style-name="T1">, retrieved August 16, 2009, and </text:span><text:span text:style-name="T3">http://disarmament.un.org/CAB/bms3/1BMS3Pages/1NationalReports/Cyprus(E).PDF</text:span><text:span text:style-name="T1">, retrieved August </text:span><text:span text:style-name="T1">16, 2009) ((2.5 + 0.5) + 0.6 + 0.0) = 3.6)</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1">
          <table:table-cell table:style-name="ce4" office:value-type="string">
            <text:p>Czech Republic</text:p>
          </table:table-cell>
          <table:table-cell table:style-name="ce14" office:value-type="float" office:value="6.4">
            <text:p>6.4</text:p>
          </table:table-cell>
          <table:table-cell table:style-name="ce20" office:value-type="string">
            <text:p>All categories of firearms are allowed, but subject to various levels of licensing. Various exam scores are required for licensing various categories of usage (e.g., hunting or collecting or sport shooting require a lower examination score as compared with self-defense or occupational (e.g., police) use). Open carry is allowed with police permission. Concealed carry is legal (shall-issue) but licensed. However, this license is the same as the license for simple possession; as such, no additional registration or permitting appears necessary to carry a legally-owned semi-automatic pistol. *As such, no deduction is applied to the carry sub-score to prevent deducting twice for a single licensing requirement. (See: <text:span text:style-name="T3">http://en.wikipedia.org/wiki/Gun_politics_in_the_Czech_Republic</text:span><text:span text:style-name="T1">, retrieved August 25, 2009, </text:span><text:span text:style-name="T3">http://disarmament.un.org/CAB/nationalreports/2007/Czech%20Republic.pdf</text:span><text:span text:style-name="T1">, retrieved June 5, 2011, </text:span><text:span text:style-name="T3">http://www.thehighroad.org/archive/index.php/t-136408.html</text:span><text:span text:style-name="T1">, retrieved August 25, 2009, and </text:span><text:span text:style-name="T3">http://www.praguepost.com/news/1948-gun-amnesty-a-success.html</text:span><text:span text:style-name="T1">, retrieved August 25, 2009) (3.0 + </text:span><text:span text:style-name="T1">2.4* + 1.0 = 6.4)</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Denmark</text:p>
          </table:table-cell>
          <table:table-cell table:style-name="ce14" office:value-type="float" office:value="2.5">
            <text:p>2.5</text:p>
          </table:table-cell>
          <table:table-cell table:style-name="ce20" office:value-type="string">
            <text:p>Some classes of firearms are legal for civilian ownership, but licensing and registration are required. Smooth-bore shotgun purchases are registered but no license is required. (See: <text:span text:style-name="T3">http://www.gunpolicy.org/firearms/region/denmark</text:span><text:span text:style-name="T1">, retrieved June 4, 2011, and </text:span><text:span text:style-name="T3">http://disarmament.un.org/CAB/bms3/1BMS3Pages/1NationalReports/Denmark.pdf</text:span><text:span text:style-name="T1">, retrieved August 16, </text:span><text:span text:style-name="T1">2009) (2.5 + 0.0 + 0.0 = 2.5)</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1">
          <table:table-cell table:style-name="ce4" office:value-type="string">
            <text:p>Djibouti</text:p>
          </table:table-cell>
          <table:table-cell table:style-name="ce14" office:value-type="float" office:value="4.5">
            <text:p>4.5</text:p>
          </table:table-cell>
          <table:table-cell table:style-name="ce20" office:value-type="string">
            <text:p>Ownership and carry of at least some types of firearms is legal, although licensing and registration are required; it's unclear whether possession and carry require separate permits, or whether it's a shall-issue or may-issue system (thus a median component sub-score of 1.5 is used). Open carry is commonly practiced (see: <text:span text:style-name="T3">http://en.wikipedia.org/wiki/Open_carry</text:span><text:span text:style-name="T1">, retrieved August 16, 2009). (See also: </text:span><text:span text:style-name="T3">http://www.gunpolicy.org/firearms/region/Djibouti</text:span><text:span text:style-name="T1">, retrieved June 5, 2011, </text:span><text:span text:style-name="T3">http://disarmament.un.org/CAB/nationalreports/2002/Djibouti-e.pdf</text:span><text:span text:style-name="T1">, retrieved August 16, 2009)</text:span></text:p>
            <text:p><text:span text:style-name="T1">(3.0 + (0.9 + 0.6) + 0.0 = 4.5)</text:span></text:p>
            <text:p><text:span text:style-name="T1"/></text:p>
            <text:p><text:span text:style-name="T1">Djibouti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3">http://www.iansa.org/regions/cafrica/nairobi-protocol.htm</text:span><text:span text:style-name="T1">, retrieved August 16, 2009). If these </text:span><text:span text:style-name="T1">provisions are enacted, we anticipate that this score will drop to 2.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Dominica</text:p>
          </table:table-cell>
          <table:table-cell table:style-name="ce13" office:value-type="float" office:value="4.2">
            <text:p>4.2</text:p>
          </table:table-cell>
          <table:table-cell table:style-name="ce20" office:value-type="string">
            <text:p>Full-auto firearms are illegal. <text:s/>Semi-auto firearms and handguns are legal with a license. <text:s/>No registration is required. <text:s/>There are no home storage requirements. <text:s/>Open and concealed carry are legal with a permit. <text:s/>Penalties for illegal firearms are significant. The right to own firearms is not guaranteed by law. (See: http://www.gunpolicy.org/firearms/region/Dominica, retrieved June 5, 2011, and http://www.cakafete.com/up-to-date-news/754-dominica-passes-new-gun-law.html, retrieved June 5, 2011). <text:s/>(3.0 + 1.2 + 0.0 = 4.2)</text:p>
          </table:table-cell>
          <table:table-cell table:style-name="ce24" office:value-type="string">
            <text:p>Updated 6/5/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5">
          <table:table-cell table:style-name="ce4" office:value-type="string">
            <text:p>Dominican Rep.</text:p>
          </table:table-cell>
          <table:table-cell table:style-name="ce14" office:value-type="float" office:value="4.5">
            <text:p>4.5</text:p>
          </table:table-cell>
          <table:table-cell table:style-name="ce20" office:value-type="string">
            <text:p>Possession and carry of at least some classes of weapons is legal, although licensing and registratino are required; it's unclear whether possession and carry require separate permits, or whether it's a shall-issue or may-issue system (thus a median sub-score of 1.5 score is used). There are no home storage requirements in effect. (See: http://www.gunpolicy.org/firearms/region/dominican-republic, retrieved June 5, 2011, and http://dr1.com/forums/living/61903-what-gun-laws-dominican.html, retrieved August 2009) <text:s/>(3.0 + (0.9 + 0.6) + 0.0 = 4.5)</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Ecuador</text:p>
          </table:table-cell>
          <table:table-cell table:style-name="ce14" office:value-type="float" office:value="4.2">
            <text:p>4.2</text:p>
          </table:table-cell>
          <table:table-cell table:style-name="ce20" office:value-type="string">
            <text:p>At least some classes of firearms including handguns are legal, but licensing and registration are required. There are no home storage requirements. <text:s/>Open carry is legal without a permit (see: <text:span text:style-name="T3">http://www.gunpolicy.org/firearms/region/ecuador</text:span><text:span text:style-name="T1">, retrieved June 5, 2011), and commonly practiced (see: </text:span><text:span text:style-name="T3">http://en.wikipedia.org/wiki/Open_carry</text:span><text:span text:style-name="T1">, retrieved August 17, 2009). (See also: </text:span><text:span text:style-name="T3">http://disarmament.un.org/CAB/bms3/1BMS3Pages/1NationalReports/Ecuador%20(E).doc</text:span><text:span text:style-name="T1">, retrieved </text:span><text:span text:style-name="T1">August 17, 2009) (3.0 + 1.2 + 0.0 = 4.2)</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Egypt</text:p>
          </table:table-cell>
          <table:table-cell table:style-name="ce14" office:value-type="float" office:value="4.2">
            <text:p>4.2</text:p>
          </table:table-cell>
          <table:table-cell table:style-name="ce20" office:value-type="string">
            <text:p>Single-shot pistols, rifles, and smoothbore firearms are legal to own but require a license and registration. <text:s/>Suppressors, scopes, semi-automatic and automatic weapons are illegal. <text:s/>Open carry is legal without a permit. <text:s/>(See: <text:span text:style-name="T3">http://www.gunpolicy.org/firearms/region/egypt</text:span><text:span text:style-name="T1">, retrieved June 5, 2011, and </text:span><text:span text:style-name="T3">http://disarmament.un.org/CAB/bms3/1BMS3Pages/1NationalReports/Egypt(E).doc</text:span><text:span text:style-name="T1">, retrieved August 17, </text:span><text:span text:style-name="T1">2009) (3.0 + 1.2 + 0.0 = 4.2)</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El Salvador</text:p>
          </table:table-cell>
          <table:table-cell table:style-name="ce14" office:value-type="float" office:value="3.3">
            <text:p>3.3</text:p>
          </table:table-cell>
          <table:table-cell table:style-name="ce20" office:value-type="string">
            <text:p>At least some classes of firearms appear to be legal, although governmental permission is required, as is gun registration. (See: <text:span text:style-name="T3">http://www.gunpolicy.org/firearms/region/el-salvador</text:span><text:span text:style-name="T1">, retrieved June 5, 2011, and </text:span><text:span text:style-name="T3">http://disarmament.un.org/CAB/nationalreports/2003/El%20Salvador-e.pdf</text:span><text:span text:style-name="T1">, retrieved August 17, 2009) <text:s/></text:span><text:span text:style-name="T1">Open carry is commonly practiced (see: </text:span><text:span text:style-name="T3">http://en.wikipedia.org/wiki/Open_carry</text:span><text:span text:style-name="T1">), although its legality is </text:span><text:span text:style-name="T1">unknown. <text:s/>(3.0 + 0.3 + 0.0 = 3.3)</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3">
          <table:table-cell table:style-name="ce3" office:value-type="string">
            <text:p>Equatorial Guinea</text:p>
          </table:table-cell>
          <table:table-cell table:style-name="ce14" office:value-type="string">
            <text:p>--</text:p>
          </table:table-cell>
          <table:table-cell table:style-name="ce20" office:value-type="string">
            <text:p>(See: http://disarmament.un.org/CAB/nationalreports/2002/Equatorial%20Guinea-e.pdf, retrieved August 17, 2009)</text:p>
          </table:table-cell>
          <table:table-cell table:style-name="ce24" office:value-type="string">
            <text:p>Updated 8/17/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Eritrea</text:p>
          </table:table-cell>
          <table:table-cell table:style-name="ce13" office:value-type="float" office:value="0.8">
            <text:p>0.8</text:p>
          </table:table-cell>
          <table:table-cell table:style-name="ce20" office:value-type="string">
            <text:p>Eritrea has very restrictive gun laws. All firearms appear to be illegal, including full-auto and semi-auto firearms along with handguns, but enforcement is lax. The right to own firearms is not guaranteed by law. Open carry is commonly practiced (see: <text:span text:style-name="T3">http://en.wikipedia.org/wiki/Open_carry</text:span><text:span text:style-name="T1">, retrieved August 17, </text:span><text:span text:style-name="T1">2009), but illegal. Concealed carry is also illegal. <text:s/>(See: </text:span><text:span text:style-name="T3">http://www.gunpolicy.org/firearms/region/eritrea</text:span><text:span text:style-name="T1">, </text:span><text:span text:style-name="T1">retrieved June 5, 2011) <text:s/>((0.0 + 0.5) + (0.0 + 0.3) + 0.0 = 0.8)</text:span></text:p>
            <text:p><text:span text:style-name="T1"/></text:p>
            <text:p><text:span text:style-name="T1">Eritre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3">http://www.iansa.org/regions/cafrica/nairobi-protocol.htm</text:span><text:span text:style-name="T1">, retrieved August 17, 2009). If these </text:span><text:span text:style-name="T1">provisions are enacted, we do not anticipate any significant change in score.</text:span></text:p>
          </table:table-cell>
          <table:table-cell table:style-name="ce24" office:value-type="string">
            <text:p>Updated 6/5/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1">
          <table:table-cell table:style-name="ce4" office:value-type="string">
            <text:p>Estonia</text:p>
          </table:table-cell>
          <table:table-cell table:style-name="ce14" office:value-type="float" office:value="4.8">
            <text:p>4.8</text:p>
          </table:table-cell>
          <table:table-cell table:style-name="ce20" office:value-type="string">
            <text:p>A permit is required for every gun (the “mandatory document” referenced in the cited UN document), although the permit is obtainable as long as the purchaser has no criminal record. <text:s/>The purchaser must take a guns safety/handling and first-aid exam before acquiring a permit for his or her first gun. Open carry is prohibited. An ownership permit allows concealed carry*. <text:s/>(*No points are deducted from the 'carry' sub-score to prevent deducting twice for a single licensing requirement) <text:s/>Semi-automatic firearms are legal. <text:s/>Suppressors are legal, but can only be put on a gun with a “B” (defensive use) permit, and the change must be registered. <text:s/>Full auto arms are only available for the members of volunteer militia. <text:s/>All guns but one must be kept unloaded and locked up at home (this is the storage requirement alluded to by the UN document). (See: <text:span text:style-name="T3">http://www.gunpolicy.org/firearms/region/estonia</text:span><text:span text:style-name="T1">, retrieved June 5, 2011, </text:span><text:span text:style-name="T3">http://www.thehighroad.org/showthread.php?t=196843</text:span><text:span text:style-name="T1">, retrieved August 2009, and </text:span><text:span text:style-name="T3">http://disarmament.un.org/CAB/bms3/1BMS3Pages/1NationalReports/Estonia.pdf</text:span><text:span text:style-name="T1">, retrieved August 2009) <text:s/></text:span><text:span text:style-name="T1">(2.5 + 1.8* + ((0.0 + 1.0) / 2) = 4.8)</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1">
          <table:table-cell table:style-name="ce4" office:value-type="string">
            <text:p>Ethiopia</text:p>
          </table:table-cell>
          <table:table-cell table:style-name="ce14" office:value-type="float" office:value="3.8">
            <text:p>3.8</text:p>
          </table:table-cell>
          <table:table-cell table:style-name="ce20" office:value-type="string">
            <text:p>Some types of firearms may be purchased without a license, although a license is required for handguns. <text:s/>At least some guns must be registered. <text:s/>Firearm sales between citizens is illegal. <text:s/>There are no home storage requirements. <text:s/>(See: <text:span text:style-name="T3">http://www.gunpolicy.org/firearms/region/ethiopia</text:span><text:span text:style-name="T1">, retrieved June 5, 2011). <text:s/></text:span><text:span text:style-name="T1">Open carry is commonly practiced (see: </text:span><text:span text:style-name="T3">http://en.wikipedia.org/wiki/Open_carry</text:span><text:span text:style-name="T1">, retrieved August 17, </text:span><text:span text:style-name="T1">2009), although its legality is unknown. (See also: </text:span><text:span text:style-name="T3">http://www.skyscrapercity.com/showthread.php?</text:span><text:span text:style-name="T3">t=872652</text:span><text:span text:style-name="T1"> and </text:span><text:span text:style-name="T3">http://disarmament.un.org/CAB/bms3/1BMS3Pages/1NationalReports/Ethiopia.doc</text:span><text:span text:style-name="T1">, both </text:span><text:span text:style-name="T1">retrieved August 17, 2009) (3.5 + 0.3 + 0.0 = 3.8)</text:span></text:p>
            <text:p><text:span text:style-name="T1"/></text:p>
            <text:p><text:span text:style-name="T1">Ethiopia has ratified the Nairobi Protocol, which will require registration of all guns, establish storage </text:span><text:span text:style-name="T1">requirements, ban semi-automatic and automatic firearms, and restrict the number of guns a person can </text:span><text:span text:style-name="T1">own (see: http://www.iansa.org/regions/cafrica/nairobi-protocol.htm, retrieved August 17, 2009). If these </text:span><text:span text:style-name="T1">provisions are enacted, we anticipate that this score will change to 2.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Fiji</text:p>
          </table:table-cell>
          <table:table-cell table:style-name="ce14" office:value-type="float" office:value="3.5">
            <text:p>3.5</text:p>
          </table:table-cell>
          <table:table-cell table:style-name="ce20" office:value-type="string">
            <text:p>Full-auto firearms, along with firearms with a barrel shorter than 24 inches, are illegal, as a result of recent (~2003) changes to the law. Other firearms are legal with a license, and must be registered. <text:s/>There are storage requirements on the books, although they are vague and require only “reasonable” measures. Open and concealed carry are illegal. The right to own firearms is not guaranteed by law. See: <text:span text:style-name="T3">http://www.gunpolicy.org/firearms/region/fiji</text:span><text:span text:style-name="T1">, retrieved June 5, 2011. <text:s/>Enforcement appears lax. (See: </text:span><text:span text:style-name="T3">http://disarmament.un.org/CAB/nationalreports/2003/Fiji.pdf</text:span><text:span text:style-name="T1">, </text:span><text:span text:style-name="T3">http://www.rnzi.com/pages/news.php?</text:span><text:span text:style-name="T3">op=read&amp;id=4564</text:span><text:span text:style-name="T1">, and </text:span><text:span text:style-name="T3">http://www.fijilive.com/archive/show/member/news/2003/07/04/g.html</text:span><text:span text:style-name="T1">, all retrieved </text:span><text:span text:style-name="T1">August 17, 2009) (3.0 + 0.0 + (0.0 + 0.5) = 3.5)</text:span></text:p>
          </table:table-cell>
          <table:table-cell table:style-name="ce24" office:value-type="string">
            <text:p>Updated 6/5/11</text:p>
          </table:table-cell>
          <table:table-cell table:style-name="ce30"/>
          <table:table-cell table:style-name="ce29" table:number-columns-repeated="2"/>
          <table:table-cell table:style-name="ce30"/>
          <table:table-cell table:style-name="ce29"/>
          <table:table-cell table:style-name="ce30"/>
          <table:table-cell table:style-name="ce33"/>
          <table:table-cell table:style-name="ce34"/>
          <table:table-cell table:number-columns-repeated="1012"/>
        </table:table-row>
        <table:table-row table:style-name="ro6">
          <table:table-cell table:style-name="ce4" office:value-type="string">
            <text:p>Finland</text:p>
          </table:table-cell>
          <table:table-cell table:style-name="ce14" office:value-type="float" office:value="4">
            <text:p>4.0</text:p>
          </table:table-cell>
          <table:table-cell table:style-name="ce20" office:value-type="string">
            <text:p>Firearms can only be obtained with an acquisition license obtained from the local police after giving a valid reason (self defense is not an accepted reason). A separate license is required for each individual firearm. Firearms must be stored in a locked space, or with vital parts removed and separated. Weapons must be stored unloaded during transport. Automatic weapons can be obtained by collectors via special licenses. Suppressors are unregulated. The right to own firearms is not guaranteed by law. More restrictive gun control laws have been proposed, but not gained traction. (See: <text:span text:style-name="T3">http://www.gunpolicy.org/firearms/region/finland</text:span><text:span text:style-name="T1">, retrieved June 5, 2011, and </text:span><text:span text:style-name="T3">http://en.wikipedia.org/wiki/Gun_politics_in_Finland</text:span><text:span text:style-name="T1">, retrieved June 5, 2011) (2.0 + 0.0 + ((3.0 + 1.0) / 2) = </text:span><text:span text:style-name="T1">4.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France</text:p>
          </table:table-cell>
          <table:table-cell table:style-name="ce14" office:value-type="float" office:value="4">
            <text:p>4.0</text:p>
          </table:table-cell>
          <table:table-cell table:style-name="ce20" office:value-type="string">
            <text:p>French gun law is somewhat complex; see <text:span text:style-name="T3">http://www.survivalistboards.com/showthread.php?t=10150</text:span><text:span text:style-name="T1"> </text:span><text:span text:style-name="T1">(retrieved August 17, 2009) for an overview. <text:s/>Breech-loading shotguns can be purchased without licenses </text:span><text:span text:style-name="T1">or registration. <text:s/>However, rifles and pistols do require licenses, and “military” calibers require additional </text:span><text:span text:style-name="T1">licensing. Concealed carry is illegal. As of 1995, fully automatic weapons are illegal. (See: </text:span><text:span text:style-name="T3">http://www.gunsworld.com/law/laws_france_us.html</text:span><text:span text:style-name="T1">, retrieved August 17, 2009, </text:span><text:span text:style-name="T3">http://www.nraila.org/Issues/Articles/Read.aspx?ID=72</text:span><text:span text:style-name="T1">, retrieved August 17, 2009, and </text:span><text:span text:style-name="T3">http://www.cyprus-</text:span><text:span text:style-name="T3">forum.com/cyprus23516.html</text:span><text:span text:style-name="T1">, retrieved August 17, 2009; see also </text:span><text:span text:style-name="T3">http://www.gunpolicy.org/firearms/region/france</text:span><text:span text:style-name="T1">, retrieved June 5, 2011) (4.0 + 0.0 + 0.0 = 4.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
          <table:table-cell table:style-name="ce3" office:value-type="string">
            <text:p>Gabon</text:p>
          </table:table-cell>
          <table:table-cell table:style-name="ce14" office:value-type="string">
            <text:p>--</text:p>
          </table:table-cell>
          <table:table-cell table:style-name="ce20" office:value-type="string">
            <text:p>Insufficient data.</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Gambia</text:p>
          </table:table-cell>
          <table:table-cell table:style-name="ce14" office:value-type="float" office:value="3.5">
            <text:p>3.5</text:p>
          </table:table-cell>
          <table:table-cell table:style-name="ce20" office:value-type="string">
            <text:p>Some classes of firearms appear to be legal to possess, although a license is required. Fully automatic weapons appear illegal, although enforcement appears lax. (See: <text:span text:style-name="T3">http://disarmament.un.org/CAB/nationalreports/2002/Gambia.pdf</text:span><text:span text:style-name="T1"> and </text:span><text:span text:style-name="T3">http://disarmament.un.org/CAB/nationalreports/2005/Gambia.pdf</text:span><text:span text:style-name="T1">) (3.0 + 0.0 + (0.0 + 0.5) = 3.5)</text:span></text:p>
          </table:table-cell>
          <table:table-cell table:style-name="ce24" office:value-type="string">
            <text:p>Updated 8/17/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Georgia</text:p>
          </table:table-cell>
          <table:table-cell table:style-name="ce14" office:value-type="float" office:value="3">
            <text:p>3.0</text:p>
          </table:table-cell>
          <table:table-cell table:style-name="ce20" office:value-type="string">
            <text:p>At least some types of firearms may be legally owned, although a license is required. There do not appear to be any storage requirements for individuals. <text:s/>(See: <text:span text:style-name="T3">http://www.gunpolicy.org/firearms/region/georgia</text:span><text:span text:style-name="T1">, </text:span><text:span text:style-name="T1">retrieved June 5, 2011; see also </text:span><text:span text:style-name="T3">http://disarmament.un.org/CAB/bms3/1BMS3Pages/1NationalReports/Georgia.pdf</text:span><text:span text:style-name="T1">, </text:span><text:span text:style-name="T3">http://disarmament.un.org/CAB/nationalreports/2006/Georgia.pdf</text:span><text:span text:style-name="T1">, and </text:span><text:span text:style-name="T3">http://disarmament.un.org/CAB/nationalreports/2005/Georgia%20July2005.pdf</text:span><text:span text:style-name="T1">, all retrieved August 17, </text:span><text:span text:style-name="T1">2009) <text:s/>(3.0 + 0.0 + 0.0 = 3.0)</text:span></text:p>
          </table:table-cell>
          <table:table-cell table:style-name="ce24"/>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Germany</text:p>
          </table:table-cell>
          <table:table-cell table:style-name="ce14" office:value-type="float" office:value="3.2">
            <text:p>3.2</text:p>
          </table:table-cell>
          <table:table-cell table:style-name="ce20" office:value-type="string">
            <text:p>A firearms ownership license must be obtained before a weapon can be purchased. Separate ownership licenses required for each firearm. On public premises, firearms must be transported unloaded and in a locked container. Owners must obtain mandatory insurance and a weapons locker. A firearms carry permit entitles the owner to publicly carry a legally owned weapon, loaded in a concealed or non-concealed manner. Carry permits usually only issued to persons with a particular need for carrying a firearm, including licensed hunters, law-enforcement officers, security personnel and persons living under an elevated threat level. (See: http://en.wikipedia.org/wiki/Gun_politics_in_Germany#Current_laws, retrieved June 5, 2011, and http://www.gunpolicy.org/firearms/region/germany, retrieved June 5, 2011) (2.0 + 1.2 + 0.0 = 3.2)</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Ghana</text:p>
          </table:table-cell>
          <table:table-cell table:style-name="ce14" office:value-type="float" office:value="3">
            <text:p>3.0</text:p>
          </table:table-cell>
          <table:table-cell table:style-name="ce20" office:value-type="string">
            <text:p>Shotguns are legal to possess but require a license and registration. <text:s/>Rifles and handguns require additional approval. (See: <text:span text:style-name="T3">http://www.ghanapolice.info/cid/acquisition_firearm.htm</text:span><text:span text:style-name="T1">, retrieved June 5, </text:span><text:span text:style-name="T1">2011,</text:span><text:span text:style-name="T3">http://disarmament.un.org/CAB/nationalreports/2005/Ghana%20Country%20report%20on%20SALW</text:span><text:span text:style-name="T3">%20control.pdf</text:span><text:span text:style-name="T1">, retrieved August 22, 2009; see also </text:span><text:span text:style-name="T3">http://www.gunpolicy.org/firearms/region/ghana</text:span><text:span text:style-name="T1">, </text:span><text:span text:style-name="T1">retrieved June 5, 2011) <text:s/>(3.0 + 0.0 + 0.0 = 3.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Greece</text:p>
          </table:table-cell>
          <table:table-cell table:style-name="ce14" office:value-type="float" office:value="4.8">
            <text:p>4.8</text:p>
          </table:table-cell>
          <table:table-cell table:style-name="ce20" office:value-type="string">
            <text:p>At least some classes of firearms are legal, although registration and a license are required. Storage requirements exist, but the details are unclear. A license is required for concealed carry, and is 'may-issue'. Open carry is legal without a permit. Lax enforcement in some regions. (See: <text:span text:style-name="T3">http://www.gunpolicy.org/firearms/region/greece</text:span><text:span text:style-name="T1">, retrieved June 5, 2011, </text:span><text:span text:style-name="T3">http://disarmament.un.org/CAB/bms3/1BMS3Pages/1NationalReports/Greece(E).pdf</text:span><text:span text:style-name="T1">, retrieved August 22, </text:span><text:span text:style-name="T1">2009, </text:span><text:span text:style-name="T3">http://www.m1911.org/gun_laws.htm</text:span><text:span text:style-name="T1">, retrieved August 22, 2009, and </text:span><text:span text:style-name="T3">http://www.thehighroad.org/archive/index.php/t-315386.html</text:span><text:span text:style-name="T1">, retrieved August 22, 2009) (2.5 + (0.6 + 1.2) </text:span><text:span text:style-name="T1">+ (0.0 + 0.5) = 4.8)</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Grenada</text:p>
          </table:table-cell>
          <table:table-cell table:style-name="ce13" office:value-type="float" office:value="3">
            <text:p>3.0</text:p>
          </table:table-cell>
          <table:table-cell table:style-name="ce20" office:value-type="string">
            <text:p>At least some classes of firearms appear to be legal, although a license is required. (See: <text:span text:style-name="T3">http://www.un-</text:span><text:span text:style-name="T3">casa.org/CASACountryProfile/PoANationalReports/2004@78@Grenada.pdf</text:span><text:span text:style-name="T1">, retrieved June 5, 2011, and </text:span><text:span text:style-name="T3">http://disarmament.un.org/CAB/nationalreports/2003/Grenada.pdf</text:span><text:span text:style-name="T1">, retrieved August 22, 2009) <text:s/>(3.0 + 0.0 + </text:span><text:span text:style-name="T1">0.0 = 3.0)</text:span></text:p>
          </table:table-cell>
          <table:table-cell table:style-name="ce24" office:value-type="string">
            <text:p>Updated 6/5/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6">
          <table:table-cell table:style-name="ce4" office:value-type="string">
            <text:p>Guatemala</text:p>
          </table:table-cell>
          <table:table-cell table:style-name="ce14" office:value-type="float" office:value="4.8">
            <text:p>4.8</text:p>
          </table:table-cell>
          <table:table-cell table:style-name="ce20" office:value-type="string">
            <text:p>Full-auto firearms are illegal, but other types of firearms are legal with a certificate of ownership, and registration is required. There are no home storage requirements for individuals. Open carry is illegal. <text:s/>A license is required concealed carry, and concealed carry permits are even available to tourists. Armor-piercing ammunition is illegal, as are suppressors. Machine guns may only be owned by security companies. The right to own firearms is guaranteed by law in Guatemala. (See: http://www.gunpolicy.org/firearms/region/guatemala, retrieved June 5, 2011, and http://disarmament.un.org/CAB/bms3/1BMS3Pages/1NationalReports/Guatemala%20(E).doc, http://www.panamalaw.org/guatemala_lifestyle.html, and http://www.thehighroad.org/archive/index.php/t-358618.html, all retrieved August 22, 2009) (3.0 + 1.8 + 0.0 = 4.8)</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Guinea</text:p>
          </table:table-cell>
          <table:table-cell table:style-name="ce14" office:value-type="float" office:value="3.3">
            <text:p>3.3</text:p>
          </table:table-cell>
          <table:table-cell table:style-name="ce20" office:value-type="string">
            <text:p>At least some classes of firearms are legal to own, including handguns, although licensing and registration are required. (See: <text:span text:style-name="T3">http://www.gunpolicy.org/firearms/region/guinea</text:span><text:span text:style-name="T1">, retrieved June 5, 2011). <text:s/>Open carry </text:span><text:span text:style-name="T1">is commonly practiced (see: </text:span><text:span text:style-name="T3">http://en.wikipedia.org/wiki/Open_carry</text:span><text:span text:style-name="T1">, retrieved August 22, 2009) although </text:span><text:span text:style-name="T1">its legal status is unknown. <text:s/>(3.0 + 0.3 + 0.0 = 3.3)</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3">
          <table:table-cell table:style-name="ce3" office:value-type="string">
            <text:p>Guinea-Bissau</text:p>
          </table:table-cell>
          <table:table-cell table:style-name="ce14" office:value-type="string">
            <text:p>--</text:p>
          </table:table-cell>
          <table:table-cell table:style-name="ce20" office:value-type="string">
            <text:p>Open carry is commonly practiced (see: http://en.wikipedia.org/wiki/Open_carry, retrieved August 22, 2009). </text:p>
          </table:table-cell>
          <table:table-cell table:style-name="ce24" office:value-type="string">
            <text:p>Updated 8/22/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Guyana</text:p>
          </table:table-cell>
          <table:table-cell table:style-name="ce14" office:value-type="float" office:value="6">
            <text:p>6.0</text:p>
          </table:table-cell>
          <table:table-cell table:style-name="ce20" office:value-type="string">
            <text:p>At least some classes of firearms are legal to own, although a license is required, and guns must be registered (see: <text:span text:style-name="T3">http://www.gunpolicy.org/firearms/region/guyana</text:span><text:span text:style-name="T1">, retrieved June 5, 2011, </text:span><text:span text:style-name="T3">http://propagandapress.org/2007/05/25/guyana-parliament-passes-tough-gun-bill/</text:span><text:span text:style-name="T1">, retrieved August 22, </text:span><text:span text:style-name="T1">2009, and </text:span><text:span text:style-name="T3">http://www.landofsixpeoples.com/gytodaysixelevenjs.htm</text:span><text:span text:style-name="T1">, retrieved August 22, 2009). The right </text:span><text:span text:style-name="T1">to own firearms is not guaranteed by law. Full-auto firearms are illegal. Open carry is legal without a </text:span><text:span text:style-name="T1">permit, and commonly practiced (see: </text:span><text:span text:style-name="T3">http://en.wikipedia.org/wiki/Open_carry</text:span><text:span text:style-name="T1">, retrieved August 22, 2009). </text:span><text:span text:style-name="T1">Concealed carry is likewise legal without a permit. (See: </text:span><text:span text:style-name="T3">http://www.gunpolicy.org/firearms/region/guyana</text:span><text:span text:style-name="T1">, </text:span><text:span text:style-name="T1">retrieved June 5, 2011) <text:s/>(3.0 + 3.0 + 0.0 = 6.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Haiti</text:p>
          </table:table-cell>
          <table:table-cell table:style-name="ce14" office:value-type="float" office:value="3.5">
            <text:p>3.5</text:p>
          </table:table-cell>
          <table:table-cell table:style-name="ce20" office:value-type="string">
            <text:p>At least some classes of guns are legal to possess, although registration is required. Lax enforcement. (See: <text:span text:style-name="T3">http://enmasse.ca/?p=72</text:span><text:span text:style-name="T1">, retrieved August 22, 2009, and </text:span><text:span text:style-name="T3">http://disarmament.un.org/CAB/nationalreports/2002/Haiti.pdf</text:span><text:span text:style-name="T1"> - French translation help is needed – </text:span><text:span text:style-name="T1">retrieved August 22, 2009) ((3.0 + 0.5) + 0.0 + 0.0 = 3.5)</text:span></text:p>
          </table:table-cell>
          <table:table-cell table:style-name="ce24" office:value-type="string">
            <text:p>Updated 8/22/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Honduras</text:p>
          </table:table-cell>
          <table:table-cell table:style-name="ce14" office:value-type="float" office:value="3">
            <text:p>3.0</text:p>
          </table:table-cell>
          <table:table-cell table:style-name="ce20" office:value-type="string">
            <text:p>At least some classes of firearms are legal, although registration is required (see: <text:span text:style-name="T3">http://www.gunpolicy.org/firearms/region/honduras</text:span><text:span text:style-name="T1">, retrieved June 5, 2011, and </text:span><text:span text:style-name="T3">http://disarmament.un.org/CAB/nationalreports/2003/Honduras-e.pdf</text:span><text:span text:style-name="T1">, retrieved August 22, 2009). Open </text:span><text:span text:style-name="T1">carry is commonly practiced (see: </text:span><text:span text:style-name="T3">http://en.wikipedia.org/wiki/Open_carry</text:span><text:span text:style-name="T1">, retrieved August 22, 2009). (3.0 </text:span><text:span text:style-name="T1">+ 0.0 + 0.0 = 3.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Hong Kong</text:p>
          </table:table-cell>
          <table:table-cell table:style-name="ce14" office:value-type="float" office:value="1.5">
            <text:p>1.5</text:p>
          </table:table-cell>
          <table:table-cell table:style-name="ce20" office:value-type="string">
            <text:p>At least some classes of firearms appear to be legal, although a license is required and guns must be stored at a gun club facility (-.5). A license is required even for air guns (See: <text:span text:style-name="T3">http://www.gunpolicy.org/firearms/region/hong-kong</text:span><text:span text:style-name="T1">, retrieved June 5, 2011, and </text:span><text:span text:style-name="T3">http://www.police.gov.hk/hkp-home/english/forms/index.htm#als</text:span><text:span text:style-name="T1">, </text:span><text:span text:style-name="T3">http://www.internationalsexguide.info/forum/archive/index.php/t-951-p-4.html</text:span><text:span text:style-name="T1"> and </text:span><text:span text:style-name="T3">http://en.wikipedia.org/wiki/Air_gun_laws#Hong_Kong</text:span><text:span text:style-name="T1">, all retrieved August 22, 2009) (1.5 + 0.0 + 0.0 = </text:span><text:span text:style-name="T1">1.5)</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number-columns-repeated="1013"/>
        </table:table-row>
        <table:table-row table:style-name="ro8">
          <table:table-cell table:style-name="ce4" office:value-type="string">
            <text:p>Hungary</text:p>
          </table:table-cell>
          <table:table-cell table:style-name="ce14" office:value-type="float" office:value="2.6">
            <text:p>2.6</text:p>
          </table:table-cell>
          <table:table-cell table:style-name="ce20" office:value-type="string">
            <text:p>At least some types of guns are legal, including handguns, although a license is required. <text:s/>The license is 'shall issue' for hunting arms, and 'may issue' for sporting and self-defense guns such as pistols. Concealed carry is may-issue and a permit is difficult to obtain. Storage requirements are on the books and strongly enforced. (See: <text:span text:style-name="T3">http://www.gunpolicy.org/firearms/region/hungary</text:span><text:span text:style-name="T1">, retrieved June 5, 2011, </text:span><text:span text:style-name="T3">http://www.thehighroad.org/archive/index.php/t-526351.html</text:span><text:span text:style-name="T1">, retrieved June 6, </text:span><text:span text:style-name="T1">2011,</text:span><text:span text:style-name="T3">http://www.davekopel.com/2a/Foreign/Hungarian-Weapons-Law.htm</text:span><text:span text:style-name="T1">, retrieved August 23, 2009, and </text:span><text:span text:style-name="T3">http://disarmament.un.org/CAB/bms3/1BMS3Pages/1NationalReports/Hungary.pdf</text:span><text:span text:style-name="T1">, retrieved August 23, </text:span><text:span text:style-name="T1">2009) (2.0 + 0.6 + 0.0 = 2.6)</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Iceland</text:p>
          </table:table-cell>
          <table:table-cell table:style-name="ce14" office:value-type="float" office:value="3">
            <text:p>3.0</text:p>
          </table:table-cell>
          <table:table-cell table:style-name="ce20" office:value-type="string">
            <text:p>A license is required to own all firearms. A national registry of licensed firearms is kept. Semi-automatic rifles and pistols appear to be illegal, and semi-automatic shotguns with a magazine capacity larger than 2 appear to be illegal. Handguns appear to be illegal as well. (See: <text:span text:style-name="T3">http://www.gunpolicy.org/firearms/region/iceland</text:span><text:span text:style-name="T1">, retrieved June 5, 2011, </text:span><text:span text:style-name="T3">http://answers.yahoo.com/question/index?qid=20090224204957AA50QfX</text:span><text:span text:style-name="T1">, retrieved June 5, 2011, and </text:span><text:span text:style-name="T3">http://disarmament.un.org/CAB/bms3/1BMS3Pages/1NationalReports/Iceland(E).PDF</text:span><text:span text:style-name="T1">, retrieved August </text:span><text:span text:style-name="T1">23, 2009) (3.0 + 0.0 + 0.0 = 3.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India</text:p>
          </table:table-cell>
          <table:table-cell table:style-name="ce14" office:value-type="float" office:value="3.7">
            <text:p>3.7</text:p>
          </table:table-cell>
          <table:table-cell table:style-name="ce20" office:value-type="string">
            <text:p>Some classes of firearms are legal to possess, although a license is required. Licenses seem to vary by geographical area. <text:s/>Citizens are required to get their weapons inspected once a year (-0.5). Gun production is entirely nationalized, and thus gun quality is questionable. Full-auto firearms are illegal, as are semi-auto rifles and short-barrel shotguns. Guns in military calibers are likewise illegal. Concealed and open carry are legal with a permit. The right to own firearms is not guaranteed by law. (See: <text:span text:style-name="T3">http://en.wikipedia.org/wiki/Gun_politics</text:span><text:span text:style-name="T1">, retrieved June 5 ,2011, </text:span><text:span text:style-name="T3">http://www.gunpolicy.org/firearms/region/india</text:span><text:span text:style-name="T1">, retrieved June 5, 2011, and </text:span><text:span text:style-name="T3">http://disarmament.un.org/CAB/bms3/1BMS3Pages/1NationalReports/India.doc</text:span><text:span text:style-name="T1">, </text:span><text:span text:style-name="T3">http://www.abhijeetsingh.com/arms/india/</text:span><text:span text:style-name="T1">, and for something a bit different, see </text:span><text:span text:style-name="T3">http://johnrlott.blogspot.com/2009/02/guns-for-vasectomy-in-uae.html</text:span><text:span text:style-name="T1">, all retrieved August 23, 2009) ((3.0 - </text:span><text:span text:style-name="T1">0.5) + 1.2 + 0.0 = 3.7)</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Indonesia</text:p>
          </table:table-cell>
          <table:table-cell table:style-name="ce14" office:value-type="float" office:value="2.1">
            <text:p>2.1</text:p>
          </table:table-cell>
          <table:table-cell table:style-name="ce20" office:value-type="string">
            <text:p>At least some classes of firearms appear to be legal, although a license and registration are required, an firearms must be stored at police facilities (counts as a storage requirement, -1.0, plus an additional -0.5 since firearms cannot be kept in the home). Open carry is legal with a permit. Full-auto firearms are illegal. (See: <text:span text:style-name="T3">http://www.gunpolicy.org/firearms/region/indonesia</text:span><text:span text:style-name="T1">, retrieved June 5, 2011, and </text:span><text:span text:style-name="T3">http://disarmament.un.org/CAB/nationalreports/2005/Indonesia.pdf</text:span><text:span text:style-name="T1">, retrieved August 23, 2009) (1.5 + 0.6 </text:span><text:span text:style-name="T1">+ 0.0 = 2.1)</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Iran</text:p>
          </table:table-cell>
          <table:table-cell table:style-name="ce14" office:value-type="float" office:value="0.5">
            <text:p>0.5</text:p>
          </table:table-cell>
          <table:table-cell table:style-name="ce20" office:value-type="string">
            <text:p>Private gun ownership is completely illegal outside of temporary transfers to civilians, although enforcement is questionable. Open carry is legal with a permit. (See: <text:span text:style-name="T3">http://www.volokh.com/posts/1245743719.shtml</text:span><text:span text:style-name="T1">, retrieved August 23, 2009, </text:span><text:span text:style-name="T3">http://disarmament.un.org/CAB/nationalreports/2005/Iran.pdf</text:span><text:span text:style-name="T1">, retrieved August 23, 2009, and </text:span><text:span text:style-name="T3">http://www.gunpolicy.org/firearms/region/iran</text:span><text:span text:style-name="T1">, retrieved June 5, 2011) ((0.0 + 0.5) + 0.0 + 0.0 = 0.5)</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Iraq</text:p>
          </table:table-cell>
          <table:table-cell table:style-name="ce13" office:value-type="float" office:value="5.8">
            <text:p>5.8</text:p>
          </table:table-cell>
          <table:table-cell table:style-name="ce20" office:value-type="string">
            <text:p>A permit is required for gun ownership, and guns must be registered, although enforcement is quite lax. AK-47's appear to be allowed. <text:s/>Both open and concealed carry are commonly practiced, and although a license is required, enforcement is lax. (See: <text:span text:style-name="T3">http://www.gunpolicy.org/firearms/region/iraq</text:span><text:span text:style-name="T1">, retrieved June </text:span><text:span text:style-name="T1">5, 2011, </text:span><text:span text:style-name="T3">http://atwar.blogs.nytimes.com/2009/02/09/coat-hat-kalashnikov/</text:span><text:span text:style-name="T1">, retrieved August 23, 2009, and </text:span><text:span text:style-name="T3">http://en.wikipedia.org/wiki/Open_carry</text:span><text:span text:style-name="T1">, retrieved August 23, 2009).</text:span></text:p>
            <text:p><text:span text:style-name="T1">((3.0 + 0.5) + (1.2 + 0.3 + 0.3) + 0.5 = 5.8*)</text:span></text:p>
            <text:p><text:span text:style-name="T1"/></text:p>
            <text:p><text:span text:style-name="T1">*Machine gun sub-score could be as high as 1.5 depending on law; the margin of error for this score is </text:span><text:span text:style-name="T1">thus + 1.0 / - 0.0.</text:span></text:p>
          </table:table-cell>
          <table:table-cell table:style-name="ce24" office:value-type="string">
            <text:p>Updated 6/5/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0">
          <table:table-cell table:style-name="ce4" office:value-type="string">
            <text:p>Ireland</text:p>
          </table:table-cell>
          <table:table-cell table:style-name="ce14" office:value-type="float" office:value="3.2">
            <text:p>3.2</text:p>
          </table:table-cell>
          <table:table-cell table:style-name="ce20" office:value-type="string">
            <text:p>Semi-auto and full-auto firearms are illegal, as are handguns. The right to own firearms is not guaranteed by law. A certificate is required for possession, use or carrying of each owned firearm. (See: <text:span text:style-name="T3">http://disarmament.un.org/CAB/bms3/1BMS3Pages/1NationalReports/Ireland.doc</text:span><text:span text:style-name="T1">, retrieved August 23, </text:span><text:span text:style-name="T1">2009, and </text:span><text:span text:style-name="T3">http://www.gunpolicy.org/firearms/region/ireland</text:span><text:span text:style-name="T1">, retrieved June 5, 2011) Guns must be stored </text:span><text:span text:style-name="T1">in an alarmed safe. Open carry and concealed carry are legal with a permit, but it does not appear to be </text:span><text:span text:style-name="T1">readily obtainable. (See also: </text:span><text:span text:style-name="T3">http://answers.yahoo.com/question/index?qid=20080825170125AA5M1ix</text:span><text:span text:style-name="T1">) </text:span><text:span text:style-name="T1">(2.0 + 1.2 + 0.0 = 3.2)</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Israel</text:p>
          </table:table-cell>
          <table:table-cell table:style-name="ce14" office:value-type="float" office:value="6.3">
            <text:p>6.3</text:p>
          </table:table-cell>
          <table:table-cell table:style-name="ce20" office:value-type="string">
            <text:p>A license which must be renewed every three years is required for each owned gun. Only 50 rounds of ammunition may be kept for each licensed firearm. A central registry of all firearms is also maintained. (See: <text:span text:style-name="T3">http://disarmament.un.org/CAB/bms3/1BMS3Pages/1NationalReports/Israel(E).pdf</text:span><text:span text:style-name="T1">, retrieved August </text:span><text:span text:style-name="T1">23, 2009, and </text:span><text:span text:style-name="T3">http://en.wikipedia.org/wiki/Gun_politics</text:span><text:span text:style-name="T1">, retrieved August 23, 2009) Open carry is legal and </text:span><text:span text:style-name="T1">commonly practiced (see: </text:span><text:span text:style-name="T3">http://opencarry.mywowbb.com/forum6/2327.html</text:span><text:span text:style-name="T1">, retrieved August 23, 2009, </text:span><text:span text:style-name="T1">and </text:span><text:span text:style-name="T3">http://en.wikipedia.org/wiki/Open_carry</text:span><text:span text:style-name="T1">, retrieved August 23, 2009). May-issue concealed carry (see: </text:span><text:span text:style-name="T3">http://opencarry.mywowbb.com/view_topic.php?id=2234&amp;forum_id=40&amp;highlight=israel</text:span><text:span text:style-name="T1">, retrieved August </text:span><text:span text:style-name="T1">23, 2009). Automatic weapons appear to be legal. (3.0 + (0.6 + 1.2) + 1.5 = 6.3)</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Italy</text:p>
          </table:table-cell>
          <table:table-cell table:style-name="ce14" office:value-type="float" office:value="3.6">
            <text:p>3.6</text:p>
          </table:table-cell>
          <table:table-cell table:style-name="ce20" office:value-type="string">
            <text:p>A citizen can possess up to three “Common” firearms (handguns and long arms not categorized by law as "Sporting" or "Hunting" weapons), up to six “Sporting” firearms (firearms that have been specifically designed for competition shooting) and an unlimited number of “Hunting” firearms (shotguns, rifles, and carbines with barrels longer than 30 centimeters) and in the case of rifles and carbines, caliber restrictions apply. <text:s/>Licensing and registration are required. <text:s/>Ammunition ownership quantity limits also apply. Concealed carry is legal but requires a license and is 'may-issue'. Full auto firearms are illegal. (See: <text:span text:style-name="T3">http://en.wikipedia.org/wiki/Gun_law#Italy</text:span><text:span text:style-name="T1">, retrieved August 23, 2009, and </text:span><text:span text:style-name="T3">http://en.wikipedia.org/wiki/Gun_politics_in_Italy</text:span><text:span text:style-name="T1">, retrieved June 5, 2011) (3.0 + 0.6 + 0.0 = 3.6)</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Ivory Coast</text:p>
          </table:table-cell>
          <table:table-cell table:style-name="ce14" office:value-type="float" office:value="3.3">
            <text:p>3.3</text:p>
          </table:table-cell>
          <table:table-cell table:style-name="ce20" office:value-type="string">
            <text:p>Open carry is commonly practiced (see: <text:span text:style-name="T3">http://en.wikipedia.org/wiki/Open_carry</text:span><text:span text:style-name="T1">, retrieved August 16, </text:span><text:span text:style-name="T1">2009), although its legal status is unknown. At least some classes of firearms are legal for civilian </text:span><text:span text:style-name="T1">ownership, but registration is required. <text:s/>(See: </text:span><text:span text:style-name="T3">http://disarmament.un.org/CAB/bms3/1BMS3Pages/1NationalReports/Cote%20D%27Ivoire(E).doc</text:span><text:span text:style-name="T1">, </text:span><text:span text:style-name="T1">retrieved August 16, 2009, and </text:span><text:span text:style-name="T3">http://www.gunpolicy.org/firearms/region/cote-d%27ivoire</text:span><text:span text:style-name="T1">, retrieved June </text:span><text:span text:style-name="T1">50, 2011) (3.0 + 0.3 + 0.0 = 3.3)</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style-name="ce33"/>
          <table:table-cell table:style-name="ce34"/>
          <table:table-cell table:number-columns-repeated="1010"/>
        </table:table-row>
        <table:table-row table:style-name="ro10">
          <table:table-cell table:style-name="ce4" office:value-type="string">
            <text:p>Jamaica</text:p>
          </table:table-cell>
          <table:table-cell table:style-name="ce14" office:value-type="float" office:value="4.2">
            <text:p>4.2</text:p>
          </table:table-cell>
          <table:table-cell table:style-name="ce20" office:value-type="string">
            <text:p>At least some types of firearms are legal for private ownership including handguns, although licensing and registration is required. Full-auto firearms are illegal. Firearms must be stored in a “secured” fashion, although it's not clear that there is any requirement to keep guns inaccessibly locked up. Open and concealed carry are legal with a permit. The right to own firearms is not guaranteed by law. (See: <text:span text:style-name="T3">http://www.gunpolicy.org/firearms/region/jamaica</text:span><text:span text:style-name="T1">, retrieved June 5, </text:span><text:span text:style-name="T1">2011,</text:span><text:span text:style-name="T3">http://disarmament.un.org/CAB/bms3/1BMS3Pages/1NationalReports/Jamaica.doc</text:span><text:span text:style-name="T1">, retrieved August </text:span><text:span text:style-name="T1">23, 2009) (3.0 + 1.2 + 0.0 = 4.2)</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Japan</text:p>
          </table:table-cell>
          <table:table-cell table:style-name="ce14" office:value-type="float" office:value="1.5">
            <text:p>1.5</text:p>
          </table:table-cell>
          <table:table-cell table:style-name="ce20" office:value-type="string">
            <text:p>The only types of firearms which a Japanese citizen may acquire is a rifle or shotgun. Sportsmen are permitted to possess shotguns or rifles for hunting and for skeet and trap shooting, but only after submitting to a lengthy licensing procedure. Without a license, a person may not even hold a gun. Gun licensing is generally on a “shall issue” basis, and guns are inspected by police on a yearly basis (-0.5). Locked storage requirements are on the books. Open and concealed carry are both prohibited. The right to own firearms is not guaranteed by law. There are indications that gun laws may become even more strict in 2008. (See: <text:span text:style-name="T3">http://www.gunpolicy.org/firearms/region/japan</text:span><text:span text:style-name="T1">, retrieved June 5, </text:span><text:span text:style-name="T1">2011,</text:span><text:span text:style-name="T3">http://en.wikipedia.org/wiki/Gun_politics</text:span><text:span text:style-name="T1">, retrieved June 5, 2011, </text:span><text:span text:style-name="T3">http://en.wikipedia.org/wiki/Gun_control#Worldwide_politics_and_legislation</text:span><text:span text:style-name="T1">, retrieved July 2008; see also: </text:span><text:span text:style-name="T3">http://www.davekopel.org/2A/LawRev/Japanese_Gun_Control.htm</text:span><text:span text:style-name="T1">, retrieved July 2008) ((2.0 – 0.5) + 0.0 </text:span><text:span text:style-name="T1">+ 0.0 = 1.5)</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Jordan</text:p>
          </table:table-cell>
          <table:table-cell table:style-name="ce14" office:value-type="float" office:value="3.6">
            <text:p>3.6</text:p>
          </table:table-cell>
          <table:table-cell table:style-name="ce20" office:value-type="string">
            <text:p>A license is required to own shotguns and revolvers, and guns must be registered. Limitations are in effect on the quantity of ammunition which may be kept. A license is required for concealed carry, and must be renewed annually. A death penalty is on the books for illegal possession, but only if there is intent to commit gun-related crimes. (See: <text:span text:style-name="T3">http://disarmament.un.org/CAB/nationalreports/2005/Jordan</text:span><text:span text:style-name="T3">%20English.pdf</text:span><text:span text:style-name="T1">, retrieved August 23, 2009, and </text:span><text:span text:style-name="T3">http://www.gunpolicy.org/firearms/region/jordan</text:span><text:span text:style-name="T1">, retrieved </text:span><text:span text:style-name="T1">June 5, 2011) (3.0 + 0.6 + 0.0 = 3.6)</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3">
          <table:table-cell table:style-name="ce4" office:value-type="string">
            <text:p>Kazakhstan</text:p>
          </table:table-cell>
          <table:table-cell table:style-name="ce14" office:value-type="float" office:value="3">
            <text:p>3.0</text:p>
          </table:table-cell>
          <table:table-cell table:style-name="ce20" office:value-type="string">
            <text:p>At least some classes of guns are legal to possess, although a license is required and audits of licensees do occur. (See: http://www.gunpolicy.org/Topics/Guns_In_Central_Asia.html). (3.0 + 0.0 + 0.0 = 3.0)</text:p>
          </table:table-cell>
          <table:table-cell table:style-name="ce24" office:value-type="string">
            <text:p>Updated 8/23/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5">
          <table:table-cell table:style-name="ce4" office:value-type="string">
            <text:p>Kenya</text:p>
          </table:table-cell>
          <table:table-cell table:style-name="ce14" office:value-type="float" office:value="4.8">
            <text:p>4.8</text:p>
          </table:table-cell>
          <table:table-cell table:style-name="ce20" office:value-type="string">
            <text:p>Ownership of some classes of arms is legal, although licensing is required and such licenses are heavily restricted. Possession of unlicensed arms has a mandatory 10 year jail sentence. (See: <text:span text:style-name="T3">http://disarmament.un.org/CAB/bms3/1BMS3Pages/1NationalReports/Kenya.doc</text:span><text:span text:style-name="T1">, retrieved August 23, </text:span><text:span text:style-name="T1">2009). Open carry is commonly practiced, but illegal (see: </text:span><text:span text:style-name="T3">http://en.wikipedia.org/wiki/Open_carry</text:span><text:span text:style-name="T1">, </text:span><text:span text:style-name="T1">retrieved August 23, 2009, and </text:span><text:span text:style-name="T3">http://www.gunpolicy.org/firearms/region/kenya</text:span><text:span text:style-name="T1">, retrieved June 5, 2011). </text:span><text:span text:style-name="T1">Concealed carry is legal with a license to possess (thus, a 1.8 concealed component is used in the sub-</text:span><text:span text:style-name="T1">score to avoid deducting twice for a single licensing requirement). (See: </text:span><text:span text:style-name="T3">http://en.wikipedia.org/wiki/Gun_politics</text:span><text:span text:style-name="T1">, retrieved June 5, 2011.) <text:s/>Full-auto firearms are illegal. Storage </text:span><text:span text:style-name="T1">requirements are on the books. The right to own firearms is not guaranteed by law. See </text:span><text:span text:style-name="T3">http://www.gunpolicy.org/firearms/region/kenya</text:span><text:span text:style-name="T1">, retrieved June 5, 2011. Lax enforcement (see: </text:span><text:span text:style-name="T3">http://www.un.org/News/Press/docs/2001/DC2792.doc.htm</text:span><text:span text:style-name="T1">), retrieved August 23, 2009. <text:s/>((3.0 – 0.5 + 0.5) </text:span><text:span text:style-name="T1">+ 1.8 + 0.0 = 4.8)</text:span></text:p>
            <text:p><text:span text:style-name="T1"/></text:p>
            <text:p><text:span text:style-name="T1">Keny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3">http://www.iansa.org/regions/cafrica/nairobi-protocol.htm</text:span><text:span text:style-name="T1">, retrieved August 23, 2009). If these </text:span><text:span text:style-name="T1">provisions are enacted, we anticipate that this score will drop to 2.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6">
          <table:table-cell table:style-name="ce4" office:value-type="string">
            <text:p>Kiribati</text:p>
          </table:table-cell>
          <table:table-cell table:style-name="ce13" office:value-type="float" office:value="3">
            <text:p>3.0</text:p>
          </table:table-cell>
          <table:table-cell table:style-name="ce20" office:value-type="string">
            <text:p>Private firearm ownership is legal, although handguns and fully-automatic firearms are illegal. Licensing and registration are required. (See: http://www.gunpolicy.org/firearms/region/kiribati, retrieved June 5, 2011) <text:s/>(3.0 + 0.0 + 0.0 = 3.0)</text:p>
          </table:table-cell>
          <table:table-cell table:style-name="ce24" office:value-type="string">
            <text:p>Updated 6/5/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4">
          <table:table-cell table:style-name="ce4" office:value-type="string">
            <text:p>Korea (North)</text:p>
          </table:table-cell>
          <table:table-cell table:style-name="ce14" office:value-type="float" office:value="0.5">
            <text:p>0.5</text:p>
          </table:table-cell>
          <table:table-cell table:style-name="ce20" office:value-type="string">
            <text:p>Private gun ownership appears to be virtually illegal, and there is very little firearms ownership among civilians (see: <text:span text:style-name="T3">http://www.gunpolicy.org/firearms/region/north-korea</text:span><text:span text:style-name="T1">, retrieved June 5, 2011, and </text:span><text:span text:style-name="T3">http://www.firearmlicense.org/is-it-true-that-the-united-kingdom-has-the-worlds-toughest-gun-laws.php</text:span><text:span text:style-name="T1">, </text:span><text:span text:style-name="T1">retrieved June 5, 2011). However, some higher-quality data sources would be helpful. <text:s/>(0.5 + 0.0 + 0.0 = </text:span><text:span text:style-name="T1">0.5)</text:span></text:p>
          </table:table-cell>
          <table:table-cell table:style-name="ce24" office:value-type="string">
            <text:p>Updated 6/5/11</text:p>
          </table:table-cell>
          <table:table-cell table:style-name="ce30"/>
          <table:table-cell table:style-name="ce29" table:number-columns-repeated="2"/>
          <table:table-cell table:style-name="ce30"/>
          <table:table-cell table:style-name="ce29"/>
          <table:table-cell table:style-name="ce30"/>
          <table:table-cell table:style-name="ce33"/>
          <table:table-cell table:style-name="ce34"/>
          <table:table-cell table:number-columns-repeated="1012"/>
        </table:table-row>
        <table:table-row table:style-name="ro6">
          <table:table-cell table:style-name="ce4" office:value-type="string">
            <text:p>Korea (South)</text:p>
          </table:table-cell>
          <table:table-cell table:style-name="ce14" office:value-type="float" office:value="2">
            <text:p>2.0</text:p>
          </table:table-cell>
          <table:table-cell table:style-name="ce20" office:value-type="string">
            <text:p>In general, it is considered a capital offense for anyone not related to military to own or distribute firearms. Limited authorized exceptions may be granted to sport shooters certified by the Korea Shooting Federation and qualified hunters. It is forbidden for civilians to possess weapons designed for military use such as revolvers, pistols, automatic and semi-automatic rifles and machine guns, with no exceptions. Open carry is illegal. Storage requirements are in effect, although the specific details are unknown. (See: <text:span text:style-name="T3">http://en.wikipedia.org/wiki/Gun_law#South_Korea</text:span><text:span text:style-name="T1">, retrieved August 23, 2009, </text:span><text:span text:style-name="T3">http://www.gunpolicy.org/firearms/region/south-korea</text:span><text:span text:style-name="T1">, retrieved June 5, 2011, and </text:span><text:span text:style-name="T3">http://disarmament.un.org/CAB/bms3/1BMS3Pages/1NationalReports/Republic%20of%20Korea.doc</text:span><text:span text:style-name="T1">, </text:span><text:span text:style-name="T1">retrieved June 6, 2011) (2.0 + 0.0 + 0.0 = 2.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Kosovo</text:p>
          </table:table-cell>
          <table:table-cell table:style-name="ce14" office:value-type="float" office:value="3.6">
            <text:p>3.6</text:p>
          </table:table-cell>
          <table:table-cell table:style-name="ce20" office:value-type="string">
            <text:p>Barring a special permit, only “recreational” and “hunting” weapons are legal, although enforcement is lax; registration is required. Concealed carry is legal, although a permit required, which is 'may issue'. (See: <text:span text:style-name="T3">http://www.reliefweb.int/rw/RWFiles2003.nsf/FilesByRWDocUNIDFileName/ACOS-64CQYV-sas-kos-</text:span><text:span text:style-name="T3">30jun.pdf/$File/sas-kos-30jun.pdf</text:span><text:span text:style-name="T1">, retrieved August 2009, </text:span><text:span text:style-name="T3">http://www.seesac.org/uploads/salw_monitor/</text:span><text:span text:style-name="T1">, </text:span><text:span text:style-name="T1">retrieved August 2009, and </text:span><text:span text:style-name="T3">http://www.gunpolicy.org/firearms/region/kosovo</text:span><text:span text:style-name="T1">, retrieved June 6, 2011) (3.0 + </text:span><text:span text:style-name="T1">0.6 + 0.0 = 3.6)</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Kuwait</text:p>
          </table:table-cell>
          <table:table-cell table:style-name="ce15" office:value-type="float" office:value="0.25">
            <text:p>0.25</text:p>
          </table:table-cell>
          <table:table-cell table:style-name="ce20" office:value-type="string">
            <text:p>All firearm possession by civilians is illegal, and police have periodically enjoyed extensive search powers. Gun clubs do exist, and well-connected citizens can get permission to own a gun which then must be stored at a club. (See: <text:span text:style-name="T3">http://en.wikipedia.org/wiki/Gun_politics_in_Kuwait</text:span><text:span text:style-name="T1">, retrieved June 5, 2011, </text:span><text:span text:style-name="T3">http://www.volokh.com/posts/1132294239.shtml</text:span><text:span text:style-name="T1">, retrieved August 23, 2009, and </text:span><text:span text:style-name="T3">http://www.thehighroad.org/showthread.php?t=873</text:span><text:span text:style-name="T1">, retrieved August 23, 2009) (0.25 + 0.0 + 0.0 = 0.2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Kyrgyzstan</text:p>
          </table:table-cell>
          <table:table-cell table:style-name="ce14" office:value-type="float" office:value="2">
            <text:p>2.0</text:p>
          </table:table-cell>
          <table:table-cell table:style-name="ce20" office:value-type="string">
            <text:p>Licensed hunters may have up to four firearms (two smooth-bore shotguns and two rifles). Those with special self-protection licenses may also possess firearms. Storage requirements exist, and inspections of premises do occur. (See: <text:span text:style-name="T1">http://www.reliefweb.int/rw/RWB.NSF/retrieveattachments?</text:span><text:span text:style-name="T1">openagent&amp;shortid=AMMF-6ZHK9U&amp;file=Full_Report.pdfand http://www.iwpr.net/?</text:span><text:span text:style-name="T1">p=bkg&amp;s=b&amp;o=325453&amp;apc_state=henh, retrieved August 23, 2009). (2.0 + 0.0 + 0.0 = 2.0)</text:span></text:p>
          </table:table-cell>
          <table:table-cell table:style-name="ce24" office:value-type="string">
            <text:p>Updated 8/23/09</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6">
          <table:table-cell table:style-name="ce4" office:value-type="string">
            <text:p>Laos</text:p>
          </table:table-cell>
          <table:table-cell table:style-name="ce14" office:value-type="float" office:value="2.5">
            <text:p>2.5</text:p>
          </table:table-cell>
          <table:table-cell table:style-name="ce20" office:value-type="string">
            <text:p>A license is required to own all firearms, and this appears to be difficult to obtain. Storage requirements are in effect, but details are unknown. (See: http://www.gunpolicy.org/firearms/region/Laos, retrieved June 6, 2011) <text:s/>(2.5 + 0.0 + 0.0 = 2.5)</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Latvia</text:p>
          </table:table-cell>
          <table:table-cell table:style-name="ce14" office:value-type="float" office:value="4.5">
            <text:p>4.5</text:p>
          </table:table-cell>
          <table:table-cell table:style-name="ce20" office:value-type="string">
            <text:p>Semi-automatic and single-shot firearms of 9mm or lower caliber may be legally owned, although a license and registration are required. Automatic weapons and suppressors are illegal. There are no home storage requirements. Open carry is legal with a permit, and at least one primary source suggests that (contrary to some other sources) concealed carry is not illegal (*assigning a total 1.5 sub-score with a margin of error of +/- 0.3). The right to own firearms is not protected by law. (See: http://www.gunpolicy.org/firearms/region/Latvia, retrieved June 6, 2011,http://disarmament.un.org/CAB/bms3/1BMS3Pages/1NationalReports/Latvia.doc, retrieved August 2009, and http://www.ic.iem.gov.lv/files/laro/law_handling_weapons.doc, retrieved August 2009) (3.0 + 1.5* + 0.0 = 4.5)</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Lebanon</text:p>
          </table:table-cell>
          <table:table-cell table:style-name="ce14" office:value-type="float" office:value="4.5">
            <text:p>4.5</text:p>
          </table:table-cell>
          <table:table-cell table:style-name="ce20" office:value-type="string">
            <text:p>Handguns, shotguns and hunting rifles are legal, and no licensing or registration is required. There are no firearm storage requirements. Automatic weapons are illegal, but enforcement is lax. (See: <text:s/><text:span text:style-name="T3">http://www.gunpolicy.org/firearms/region/Lebanon</text:span><text:span text:style-name="T1">, June 6, 2011, and </text:span><text:span text:style-name="T3">http://www.nowlebanon.com/NewsArticleDetails.aspx?ID=15503</text:span><text:span text:style-name="T1">, retrieved August 23, 2009). Open carry </text:span><text:span text:style-name="T1">is commonly practiced (see: </text:span><text:span text:style-name="T3">http://en.wikipedia.org/wiki/Open_carry</text:span><text:span text:style-name="T1">, retrieved August 23, 2009). (4.0 + 0.0 </text:span><text:span text:style-name="T1">+ (0.0 + 0.5) = 4.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Lesotho</text:p>
          </table:table-cell>
          <table:table-cell table:style-name="ce14" office:value-type="float" office:value="2.5">
            <text:p>2.5</text:p>
          </table:table-cell>
          <table:table-cell table:style-name="ce20" office:value-type="string">
            <text:p>Civilian possession and use of “light weapons” is prohibited. However, at least some classes of firearms are legal with a license, and guns must be registered. Possession of more than one firearm of the same caliber is illegal, and there are legal limits on how much ammunition can be owned. (See: <text:span text:style-name="T3">http://disarmament.un.org/CAB/bms3/1BMS3Pages/1NationalReports/Lesotho(E).doc</text:span><text:span text:style-name="T1">, retrieved August </text:span><text:span text:style-name="T1">23, 2009, and </text:span><text:span text:style-name="T3">http://www.gunpolicy.org/firearms/region/Lesotho</text:span><text:span text:style-name="T1">, retrieved June 6, 2011) (2.5 + 0.0 + 0.0 = </text:span><text:span text:style-name="T1">2.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Liberia</text:p>
          </table:table-cell>
          <table:table-cell table:style-name="ce13" office:value-type="float" office:value="1.3">
            <text:p>1.3</text:p>
          </table:table-cell>
          <table:table-cell table:style-name="ce20" office:value-type="string">
            <text:p>There appears to be an outright ban on civilian possession of firearms. (See: <text:span text:style-name="T3">http://www.gunpolicy.org/firearms/region/Liberia</text:span><text:span text:style-name="T1">, retrieved June 6, 2011, and </text:span><text:span text:style-name="T3">http://www.un.org/events/smallarms2006/pdf/arms060627liber-eng.pdf</text:span><text:span text:style-name="T1">, retrieved June 6, 2011) However, </text:span><text:span text:style-name="T1">at least some firearms possession takes place in the context of a hunting tourism industry (see: </text:span><text:span text:style-name="T3">http://www.huntingreport.com/hunting_article_list.cfm?country=Liberia%20Hunting</text:span><text:span text:style-name="T1">, retrieved August 23, </text:span><text:span text:style-name="T1">2009). Open carry is commonly practiced, although its legal status is dubious (see: </text:span><text:span text:style-name="T3">http://en.wikipedia.org/wiki/Open_carry</text:span><text:span text:style-name="T1">, retrieved August 23, 2009). Enforcement of laws across the board </text:span><text:span text:style-name="T1">appears quite lax. <text:s/>(0.5 + 0.3 + 0.5 = 1.3)</text:span></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4">
          <table:table-cell table:style-name="ce4" office:value-type="string">
            <text:p>Libya</text:p>
          </table:table-cell>
          <table:table-cell table:style-name="ce14" office:value-type="float" office:value="0">
            <text:p>0.0</text:p>
          </table:table-cell>
          <table:table-cell table:style-name="ce20" office:value-type="string">
            <text:p>There appears to be an outright ban on civilian possession of firearms in Libya. (See: http://www.gunpolicy.org/firearms/region/Libya, retrieved June 6, 2011)</text:p>
            <text:p/>
            <text:p>As of the spring of 2011, the country is in the midst of a revolution, and enforcement has varied from draconian to non-existent depending on the regio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Liechtenstein</text:p>
          </table:table-cell>
          <table:table-cell table:style-name="ce13" office:value-type="float" office:value="4.6">
            <text:p>4.6</text:p>
          </table:table-cell>
          <table:table-cell table:style-name="ce20" office:value-type="string">
            <text:p>A weapon acquisition permit from the Lichtenstein National Police is required to purchase a handgun; no permit requirement seems to be referenced for other types of non-military weapons. <text:s/>A license is also required to carry a weapon openly. The license specifies the specific number and type of weapons that the citizen may carry. No information is available on whether the license is shall-issue or may-issue (thus assigning a 1.5 subscore). (See: <text:span text:style-name="T3">http://disarmament.un.org/CAB/bms3/1BMS3Pages/1NationalReports/Liechtenstein%20email</text:span><text:span text:style-name="T3">%2028%20Mar.doc</text:span><text:span text:style-name="T1">, retrieved August 24, 2009; see also </text:span><text:span text:style-name="T3">http://www.gunpolicy.org/firearms/region/Liechtenstein</text:span><text:span text:style-name="T1">, which is less specific, retrieved June 6, 2009) (4.0 </text:span><text:span text:style-name="T1">+ 0.6 + 0.0 = 4.6)</text:span></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9">
          <table:table-cell table:style-name="ce4" office:value-type="string">
            <text:p>Lithuania</text:p>
          </table:table-cell>
          <table:table-cell table:style-name="ce14" office:value-type="float" office:value="5.2">
            <text:p>5.2</text:p>
          </table:table-cell>
          <table:table-cell table:style-name="ce20" office:value-type="string">
            <text:p>Citizens and permanent residents can legally own firearms, and the right to do so is guaranteed by law. <text:s/>However, automatic weapons and semi-auto pistols and rifles with a caliber larger than 9mm are illegal. <text:s/>A permit is required for all firearms except smoothbore single-shot shotguns and guns made before 1870. <text:s/>Purchase information is logged in a registry (the State Arms Register). Open carry is illegal, but concealed carry permits are available and appear to be granted on a shall-issue basis. AP cartridges are illegal, as are “silent rounds” (and presumably, suppressors?). (See: <text:span text:style-name="T3">http://www3.lrs.lt/pls/inter2/dokpaieska.showdoc_l?p_id=175433</text:span><text:span text:style-name="T1">, retrieved August 24, 2009, </text:span><text:span text:style-name="T3">http://www.gunpolicy.org/firearms/region/Lithuania</text:span><text:span text:style-name="T1">, retrieved June 6, 2011, and </text:span><text:span text:style-name="T3">http://disarmament.un.org/CAB/bms3/1BMS3Pages/1NationalReports/Lithuania_2007.doc</text:span><text:span text:style-name="T1">, retrieved </text:span><text:span text:style-name="T1">August 24, 2009) (4.0 + 1.2 + 0.0 = 5.2)</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4">
          <table:table-cell table:style-name="ce4" office:value-type="string">
            <text:p>Luxembourg</text:p>
          </table:table-cell>
          <table:table-cell table:style-name="ce14" office:value-type="float" office:value="2.25">
            <text:p>2.3</text:p>
          </table:table-cell>
          <table:table-cell table:style-name="ce20" office:value-type="string">
            <text:p>It is legal for individuals to own guns, but a permit is required even for air guns and edged weapons, and the permit holder is required to carry civil liability insurance (-0.25). Handguns are prohibited. There are many restrictions on ownership and use. Storage requirements are in effect, although specific details are unknown. (See <text:span text:style-name="T3">http://www.gunpolicy.org/firearms/region/Luxembourg</text:span><text:span text:style-name="T1">, retrieved June 6, 2011,</text:span></text:p>
            <text:p><text:span text:style-name="T3">http://www.mj.public.lu/functions/faq/armes/index.html</text:span><text:span text:style-name="T1">, and the full text of the 1983 Law (in French) at </text:span><text:span text:style-name="T3">http://www.legilux.public.lu/leg/a/archives/1983/0026/1983A06941.html</text:span><text:span text:style-name="T1">, along with <text:s/></text:span><text:span text:style-name="T3">http://www.legilux.public.lu/leg/textescoordonnes/compilation/recueil_lois_speciales/ARMES.pdf</text:span><text:span text:style-name="T1">, all </text:span><text:span text:style-name="T1">retrieved May 28, 2011). <text:s/>((2.5 – 0.25) + 0.0 + 0.0 = 2.25)</text:span></text:p>
            <text:p><text:span text:style-name="T1"/></text:p>
            <text:p><text:span text:style-name="T1">(Note that these references contradict </text:span><text:span text:style-name="T3">http://www.nraila.org/Issues/Articles/Read.aspx?ID=72</text:span><text:span text:style-name="T1">, </text:span><text:span text:style-name="T3">http://www.davekopel.com/2a/Foreign/gold-standard-of-gun-control.pdf</text:span><text:span text:style-name="T1">, </text:span><text:span text:style-name="T3">http://www.topix.com/forum/city/blacksburg-va/TC1HMECB3H7406M7A</text:span><text:span text:style-name="T1">, and </text:span><text:span text:style-name="T3">http://www.mail-</text:span><text:span text:style-name="T3">archive.com/firearmsregprof@lists.ucla.edu/msg00412.html</text:span><text:span text:style-name="T1">, all retrieved August 2009, and see also </text:span><text:span text:style-name="T3">http://gunowners.org/op0746.htm</text:span><text:span text:style-name="T1">, retrieved August 2009, which had indicated that pistol ownership is </text:span><text:span text:style-name="T1">completely illegal.)</text:span></text:p>
          </table:table-cell>
          <table:table-cell table:style-name="ce24" office:value-type="string">
            <text:p>Corrected 5/28/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
          <table:table-cell table:style-name="ce3" office:value-type="string">
            <text:p>Macao</text:p>
          </table:table-cell>
          <table:table-cell table:style-name="ce13" office:value-type="string">
            <text:p>--</text:p>
          </table:table-cell>
          <table:table-cell table:style-name="ce20" office:value-type="string">
            <text:p>Insufficient data.</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8">
          <table:table-cell table:style-name="ce4" office:value-type="string">
            <text:p>Macedonia</text:p>
          </table:table-cell>
          <table:table-cell table:style-name="ce14" office:value-type="float" office:value="2.5">
            <text:p>2.5</text:p>
          </table:table-cell>
          <table:table-cell table:style-name="ce20" office:value-type="string">
            <text:p>Semi-automatic firearms and handguns are legal to possess, although a license is required and licensing standards may vary. Ballistic fingerprinting exists for all firearms. Guns must be stored in a locked container separate from ammunition. Open and concealed carry are illegal. Automatic weapons are illegal. Lax enforcement. The right to own firearms is not guaranteed by law. (See: <text:span text:style-name="T3">http://www.gunpolicy.org/firearms/region/Macedonia</text:span><text:span text:style-name="T1">, retrieved June 6, </text:span><text:span text:style-name="T1">2011,</text:span><text:span text:style-name="T3">http://www.seesac.org/uploads/salw_monitor/FYR%20Macedonia-06.pdf</text:span><text:span text:style-name="T1">, retrieved August 25, 2009, </text:span><text:span text:style-name="T1">and </text:span><text:span text:style-name="T3">http://disarmament.un.org/CAB/bms3/1BMS3Pages/1NationalReports/TFYR%20of</text:span><text:span text:style-name="T3">%20Macedonia.pdf</text:span><text:span text:style-name="T1">, retrieved August 25, 2009). ((2.0 + 0.5) + 0.0 + 0.0 = 2.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Madagascar</text:p>
          </table:table-cell>
          <table:table-cell table:style-name="ce14" office:value-type="float" office:value="6.5">
            <text:p>6.5</text:p>
          </table:table-cell>
          <table:table-cell table:style-name="ce20" office:value-type="string">
            <text:p>At least some firearms appear to be possible to own legally without a license. Handguns require a license to own, however, and all firearms must be registered. There are no home storage requirements. Open carry is legal without a permit, and concealed carry appears to be as well. Full-auto firearms may be illegal, but if so, enforcement is lax. (See: <text:s/>http://www.gunpolicy.org/firearms/region/Madagascar, retrieved June 6, 2011) <text:s/>(3.0 + 3.0 + 0.5 = 6.5)</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Malawi</text:p>
          </table:table-cell>
          <table:table-cell table:style-name="ce14" office:value-type="float" office:value="3.5">
            <text:p>3.5</text:p>
          </table:table-cell>
          <table:table-cell table:style-name="ce20" office:value-type="string">
            <text:p>A permit is required to own shotguns or rifles. Handguns are apparently illegal. Full-auto firearms appear to be illegal, but with lax enforcement. Gun registration appears to be in effect. (See: <text:span text:style-name="T3">http://www.gunpolicy.org/firearms/region/Malawi</text:span><text:span text:style-name="T1">, retrieved June 6, 2011, and </text:span><text:span text:style-name="T3">http://74.125.155.132/search?</text:span><text:span text:style-name="T3">q=cache:5HLDKIOfzhQJ:www.iss.co.za/dynamic/administration/file_manager/file_links/HIDEMALAWI.PD</text:span><text:span text:style-name="T3">F%3Flink_id%3D3%26slink_id%3D1630%26link_type%3D12%26slink_type%3D13%26tmpl_id</text:span><text:span text:style-name="T3">%3D3+gun+laws+malawi&amp;cd=13&amp;hl=en&amp;ct=clnk&amp;gl=us</text:span><text:span text:style-name="T1">, retrieved August 25, 2009) <text:s/>(3.0 + 0.0 + (0.0 + .5) </text:span><text:span text:style-name="T1">= 3.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Malaysia</text:p>
          </table:table-cell>
          <table:table-cell table:style-name="ce14" office:value-type="float" office:value="2">
            <text:p>2.0</text:p>
          </table:table-cell>
          <table:table-cell table:style-name="ce20" office:value-type="string">
            <text:p>At least some classes of firearms appear to be legal, although a license is required which is allegedly very difficult to obtain. Somewhat lax enforcement is suggested by some sources, although other sources suggest a death penalty is on the books for illegal possession. Full-auto firearms are illegal. Firearm storage laws are in effect. (See: <text:span text:style-name="T3">http://www.gunpolicy.org/firearms/region/Malaysia</text:span><text:span text:style-name="T1">, retrieved June 6, 2011, </text:span><text:span text:style-name="T1">and </text:span><text:span text:style-name="T3">http://disarmament.un.org/CAB/bms3/1BMS3Pages/1NationalReports/MALAYSIA-SALW</text:span><text:span text:style-name="T3">%202008.doc</text:span><text:span text:style-name="T1">, </text:span><text:span text:style-name="T3">http://answers.yahoo.com/question/index?qid=20090511063450AA1kVLq</text:span><text:span text:style-name="T1">, </text:span><text:span text:style-name="T3">http://www.nraila.org/Issues/FactSheets/Read.aspx?ID=78</text:span><text:span text:style-name="T1">, </text:span><text:span text:style-name="T3">http://www.alloexpat.com/malaysia_expat_forum/gun-clubs-in-malaysia-t11732-20.html</text:span><text:span text:style-name="T1">, </text:span><text:span text:style-name="T3">http://www.thefiringline.com/forums/showthread.php?p=904788</text:span><text:span text:style-name="T1">, and </text:span><text:span text:style-name="T3">http://one-at-</text:span><text:span text:style-name="T3">all.blogspot.com/2007/04/guns-control-and-laws-malaysia.html</text:span><text:span text:style-name="T1">, all retrieved August 25, 2009) <text:s/>(2.0 + 0.0 + </text:span><text:span text:style-name="T1">0.0 = 2.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Maldives</text:p>
          </table:table-cell>
          <table:table-cell table:style-name="ce13" office:value-type="float" office:value="3">
            <text:p>3.0</text:p>
          </table:table-cell>
          <table:table-cell table:style-name="ce20" office:value-type="string">
            <text:p>There does appear to be legal ownership of firearms by private citizens, although guns require a license. (See: <text:span text:style-name="T3">http://www.cruisersforum.com/forums/f57/firearms-regulations-by-country-1641.html</text:span><text:span text:style-name="T1">, retrieved </text:span><text:span text:style-name="T1">August 27, 2009, and </text:span><text:span text:style-name="T3">http://www.gunpolicy.org/firearms/region/Maldives</text:span><text:span text:style-name="T1"> for ownership figures, retrieved </text:span><text:span text:style-name="T1">June 6, 2011) <text:s/>(3.0 + 0.0 + 0.0 = 3.0)</text:span></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0">
          <table:table-cell table:style-name="ce4" office:value-type="string">
            <text:p>Mali</text:p>
          </table:table-cell>
          <table:table-cell table:style-name="ce14" office:value-type="float" office:value="6">
            <text:p>6.0</text:p>
          </table:table-cell>
          <table:table-cell table:style-name="ce20" office:value-type="string">
            <text:p>Some firearms including handguns are legal to possess with a license, and registration is required. Full-auto firearms are illegal. The right to own firearms is not guaranteed by law. Open and concealed carry are legal with a permit, but this permit appears to be the same as the license to possess a gun (thus, the 'carry' sub-score is left at 3.0 to avoid deducting twice for a single licensing process). (See: <text:span text:style-name="T3">http://www.gunpolicy.org/firearms/region/Mali</text:span><text:span text:style-name="T1">, retrieved June 6, 2011, and </text:span><text:span text:style-name="T3">http://disarmament.un.org/CAB/bms3/1BMS3Pages/1NationalReports/Mali%20(E).doc</text:span><text:span text:style-name="T1">, retrieved August </text:span><text:span text:style-name="T1">25, 2009) (3.0 + 3.0 + 0.0 = 6.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Malta</text:p>
          </table:table-cell>
          <table:table-cell table:style-name="ce14" office:value-type="float" office:value="4.25">
            <text:p>4.3</text:p>
          </table:table-cell>
          <table:table-cell table:style-name="ce20" office:value-type="string">
            <text:p>Shotguns, black powder firearms, and pre-1940 firearms of collector interest including revolvers, submachine guns, and others appear to be legal, although licensing and registration are required. Storage requirements appear to exist, but specifics are unknown. (See: <text:span text:style-name="T3">http://www.gunpolicy.org/firearms/region/Malta</text:span><text:span text:style-name="T1">, retrieved June 6, 2011, and </text:span><text:span text:style-name="T3">http://www.maltatoday.com.mt/2003/05/25/l5.html</text:span><text:span text:style-name="T1">, </text:span><text:span text:style-name="T3">http://disarmament.un.org/CAB/nationalreports/2006/malta.pdf</text:span><text:span text:style-name="T1">, </text:span><text:span text:style-name="T3">http://www.maltatoday.com.mt/2007/10/07/amallia.html</text:span><text:span text:style-name="T1">, and </text:span><text:span text:style-name="T3">http://www.timesofmalta.com/articles/view/20090305/local/20-guns-for-every-100-people</text:span><text:span text:style-name="T1">, all retrieved </text:span><text:span text:style-name="T1">August 25, 2009) (2.5 + 0.0 + 1.75 = 4.2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Marshall Islands</text:p>
          </table:table-cell>
          <table:table-cell table:style-name="ce13" office:value-type="float" office:value="2">
            <text:p>2.0</text:p>
          </table:table-cell>
          <table:table-cell table:style-name="ce20" office:value-type="string">
            <text:p>Civilians are not allowed to possess automatic firearms, handguns, or any firearms other than .22 rifles and .410 gauge shotguns (-1.0). Licensing and registration are required. There do not appear to be any explicit storage requirements in effect for individuals. Open carry and concealed carry are illegal. The right to own firearms is not guaranteed by law. (See: <text:span text:style-name="T3">http://www.gunpolicy.org/firearms/region/marshall-islands</text:span><text:span text:style-name="T1">, </text:span><text:span text:style-name="T1">retrieved June 6, 2011, and</text:span><text:span text:style-name="T3">http://disarmament.un.org/CAB/nationalreports/2005/Marshall%20Islands</text:span><text:span text:style-name="T3">%20Report.pdf</text:span><text:span text:style-name="T1">, retrieved August 25, 2009) ((3.0 – 1.0) + 0.0 + 0.0 = 2.0)</text:span></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10">
          <table:table-cell table:style-name="ce4" office:value-type="string">
            <text:p>Mauritania</text:p>
          </table:table-cell>
          <table:table-cell table:style-name="ce14" office:value-type="float" office:value="4.2">
            <text:p>4.2</text:p>
          </table:table-cell>
          <table:table-cell table:style-name="ce20" office:value-type="string">
            <text:p>Private individuals may own a maximum of two firearms (-0.5). Smoothbore firearms are legal for private ownership, although the status of rifled firearms is unclear due to the use of antiquated legal definitions in the law. Registration and licensing are required, but enforcement is lax. “Weapons of war” (this presumably includes full-auto firearms, although it's not clear what else) are illegal. Carry appears to be legal with a license, although it is difficult to obtain.</text:p>
            <text:p>(See: http://www.smallarmssurvey.org/fileadmin/docs/B-Occasional-papers/SAS-OP24-Mauritania-EN.pdf, retrieved June 6, 2011) <text:s/>((3.0 – 0.5 + 0.5) + (0.6 + 0.6) + 0.0 = 4.2)</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Mauritius</text:p>
          </table:table-cell>
          <table:table-cell table:style-name="ce14" office:value-type="float" office:value="3">
            <text:p>3.0</text:p>
          </table:table-cell>
          <table:table-cell table:style-name="ce20" office:value-type="string">
            <text:p>At least some classes of firearms appear to be legal, although a license and registration are required and licenses are audited annually. (See: <text:span text:style-name="T3">http://www.gunpolicy.org/firearms/region/Mauritius</text:span><text:span text:style-name="T1">, retrieved June 6, </text:span><text:span text:style-name="T1">2011, and </text:span><text:span text:style-name="T3">http://disarmament.un.org/CAB/bms3/1BMS3Pages/1NationalReports/Mauritius(E).pdf</text:span><text:span text:style-name="T1">, </text:span><text:span text:style-name="T1">retrieved August 25, 2009) <text:s/>(3.0 + 0.0 + 0.0 = 3.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4">
          <table:table-cell table:style-name="ce4" office:value-type="string">
            <text:p>Mexico</text:p>
          </table:table-cell>
          <table:table-cell table:style-name="ce14" office:value-type="float" office:value="3.9">
            <text:p>3.9</text:p>
          </table:table-cell>
          <table:table-cell table:style-name="ce20" office:value-type="string">
            <text:p>Citizens may purchase arms for self-protection or hunting only after receiving approval of a petition to the Defense Department, which performs extensive background checks. Allowed weapons are restricted to relatively small, non-military caliber and must be purchased from the Defense Department only. Collector permits are easy to obtain and allow ownership of a wider range of firearms including military firearms. However, this entails regular visits by the local military authority to inspect the storage location. Open and concealed carry are legal with a license. However, carry licenses are hard to obtain, and since 2002, they cannot be obtained at all for “military caliber” pistols (e.g., 357 Magnum, or .38/9mm or larger calibers) (-25% from 'carry' sub-score. Transportation licenses are required for transporting guns, and transportation must be with the firearm unloaded and in a case. There do not appear to be any explicit storage requirements for individuals. Full-auto firearms are illegal. The right to own firearms is guaranteed by law. (See: http://en.wikipedia.org/wiki/Gun_politics_in_Mexico, <text:span text:style-name="T3">http://www.davekopel.com/espanol/Mexican-</text:span><text:span text:style-name="T3">Gun-Laws.htm</text:span><text:span text:style-name="T1">, retrieved August 25, 2009, </text:span><text:span text:style-name="T3">http://en.wikipedia.org/wiki/Gun_politics_in_Mexico</text:span><text:span text:style-name="T1">, retrieved </text:span><text:span text:style-name="T1">June 6, 2011,</text:span><text:span text:style-name="T3">http://en.wikipedia.org/wiki/Gun_law#Mexico</text:span><text:span text:style-name="T1">, retrieved August 25, 2009, and </text:span><text:span text:style-name="T3">http://www.gunpolicy.org/firearms/region/Mexico</text:span><text:span text:style-name="T1">, retrieved June 6, 2011) <text:s/>(3.0 + ((0.6 + 0.6) * 0.75) + 0.0 = </text:span><text:span text:style-name="T1">3.9)</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Micronesia</text:p>
          </table:table-cell>
          <table:table-cell table:style-name="ce13" office:value-type="float" office:value="3">
            <text:p>3.0</text:p>
          </table:table-cell>
          <table:table-cell table:style-name="ce20" office:value-type="string">
            <text:p>Full-auto firearms and handguns are prohibited. Other types of firearms are effectively legal, although they are subject to licensing and registration. There do not appear to be any storage requirements in effect for individuals. Open carry is illegal. (See: http://www.gunpolicy.org/firearms/region/micronesia-fsm, retrieved June 6, 2011) <text:s/>(3.0 + 0.0 + 0.0 = 3.0)</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9">
          <table:table-cell table:style-name="ce4" office:value-type="string">
            <text:p>Moldova</text:p>
          </table:table-cell>
          <table:table-cell table:style-name="ce14" office:value-type="float" office:value="4.3">
            <text:p>4.3</text:p>
          </table:table-cell>
          <table:table-cell table:style-name="ce20" office:value-type="string">
            <text:p>At least some classes of firearms appear to be legal, although a license is required and storage requirements exist. Full-auto firearms are prohibited. There do not appear to be any explicit storage requirements in effect for individuals, although police have free access to the location where the firearms are stored (-0.5). Open and concealed carry are legal with a permit, although it's unclear whether it is 'shall issue' or 'may issue'; in light of the fact that the right to own firearms is guaranteed by law, assigning a '1.2' sub-score component with a margin of error of + 0.0 /- 0.6. (See: <text:span text:style-name="T3">http://www.gunpolicy.org/firearms/region/moldova</text:span><text:span text:style-name="T1">, retrieved June 6, 2011, </text:span><text:span text:style-name="T3">http://disarmament.un.org/CAB/bms3/1BMS3Pages/1NationalReports/Moldova.pdf</text:span><text:span text:style-name="T1">, retrieved August 25, </text:span><text:span text:style-name="T1">2009, and </text:span><text:span text:style-name="T3">http://disarmament.un.org/CAB/nationalreports/2007/Moldova.pdf</text:span><text:span text:style-name="T1">, retrieved August 25, 2009) </text:span><text:span text:style-name="T1">((3.0 – 0.5) + (1.2 + 0.6) + 0.0 = 4.3)</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Monaco</text:p>
          </table:table-cell>
          <table:table-cell table:style-name="ce13" office:value-type="float" office:value="4.2">
            <text:p>4.2</text:p>
          </table:table-cell>
          <table:table-cell table:style-name="ce20" office:value-type="string">
            <text:p>Monaco's firearm laws mirror those of France. Various types of firearms may be legally owned, including handguns. Licensing and registration are required. No storage requirements exist. Open carry appears to be legal without a permit. (See: <text:span text:style-name="T3">http://www.gunpolicy.org/firearms/region/monaco</text:span><text:span text:style-name="T1">, retrieved June 6, 2011, </text:span><text:span text:style-name="T1">and </text:span><text:span text:style-name="T3">http://disarmament.un.org/CAB/nationalreports/2003/Monaco.pdf</text:span><text:span text:style-name="T1">, retrieved August 25, 2009) (3.0 + </text:span><text:span text:style-name="T1">1.2 + 0.0 = 4.2)</text:span></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10">
          <table:table-cell table:style-name="ce4" office:value-type="string">
            <text:p>Mongolia</text:p>
          </table:table-cell>
          <table:table-cell table:style-name="ce14" office:value-type="float" office:value="4">
            <text:p>4.0</text:p>
          </table:table-cell>
          <table:table-cell table:style-name="ce20" office:value-type="string">
            <text:p>At least some private ownership of firearms exists, although the legality of same is unknown. (See: <text:span text:style-name="T3">http://www.gunpolicy.org/firearms/region/mongolia</text:span><text:span text:style-name="T1">, retrieved June 6, 2011) Hunting with some firearms </text:span><text:span text:style-name="T1">also appears to be legal (see: </text:span><text:span text:style-name="T3">http://naturecon.soyolerdene.net/Documents/G/G-14.pdf</text:span><text:span text:style-name="T1">, retrieved June 6, </text:span><text:span text:style-name="T1">2011) Gun laws have evidently been liberalized to some extent in the recent past (see: </text:span><text:span text:style-name="T3">http://www.dauriarivers.org/dauria/land-use/hunting/</text:span><text:span text:style-name="T1">, retrieved June 6, 2011) See also: comment thread </text:span><text:span text:style-name="T1">under </text:span><text:span text:style-name="T3">http://www.youtube.com/watch?v=HL3rT6zyE-A</text:span><text:span text:style-name="T1">, retrieved June 6, 2011. <text:s/>(3.0 + 0.0 + 1.0 = 4.0, with </text:span><text:span text:style-name="T1">a margin of error of +/- 1.5 due to reliance on inferential data)</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Montenegro</text:p>
          </table:table-cell>
          <table:table-cell table:style-name="ce13" office:value-type="float" office:value="4.7">
            <text:p>4.7</text:p>
          </table:table-cell>
          <table:table-cell table:style-name="ce20" office:value-type="string">
            <text:p>Some firearms are legal for private ownership, although full-auto firearms are illegal. Licensing and registration are required. There do not appear to be any firearm storage requirements in effect for individuals. Open and concealed carry appear to be legal with a permit. Lax enforcement of gun possession laws. (See: <text:span text:style-name="T3">http://www.gunpolicy.org/firearms/region/Montenegro</text:span><text:span text:style-name="T1">, retrieved June 6, 2011, and </text:span><text:span text:style-name="T3">http://seesac.org/uploads/salw_monitor/Montenegro-06.pdf</text:span><text:span text:style-name="T1">, retrieved August 25, 2009) <text:s/>((3.0 + 0.5) + (0.6 </text:span><text:span text:style-name="T1">+ 0.6) + 0.0 = 4.7)</text:span></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5">
          <table:table-cell table:style-name="ce4" office:value-type="string">
            <text:p>Morocco</text:p>
          </table:table-cell>
          <table:table-cell table:style-name="ce14" office:value-type="float" office:value="3">
            <text:p>3.0</text:p>
          </table:table-cell>
          <table:table-cell table:style-name="ce20" office:value-type="string">
            <text:p>Only shotguns may be legally owned by private citizens, and a license and registration are required. (See: <text:span text:style-name="T3">http://www.expatfocus.com/index.php?name=Forums&amp;file=viewtopic&amp;t=1796</text:span><text:span text:style-name="T1">, retrieved August 25, 2009) </text:span><text:span text:style-name="T1">(See also: </text:span><text:span text:style-name="T3">http://disarmament.un.org/CAB/bms3/1BMS3Pages/1NationalReports/Mozambique.doc</text:span><text:span text:style-name="T1"> and </text:span><text:span text:style-name="T3">http://disarmament.un.org/CAB/nationalreports/2005/Morocco.pdf</text:span><text:span text:style-name="T1">, both retrieved August 25, 2009, and </text:span><text:span text:style-name="T1">see </text:span><text:span text:style-name="T3">http://www.gunpolicy.org/firearms/region/Morocco</text:span><text:span text:style-name="T1"> for dealer requirements, retrieved June 6, 2011) </text:span><text:span text:style-name="T1">(3.0 + 0.0 + 0.0 = 3.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Mozambique</text:p>
          </table:table-cell>
          <table:table-cell table:style-name="ce14" office:value-type="float" office:value="3.2">
            <text:p>3.2</text:p>
          </table:table-cell>
          <table:table-cell table:style-name="ce20" office:value-type="string">
            <text:p>At least some classes of firearms are legal to possess, although a license and registration is required, and ownership limits apply. Storage requirements are in effect which require that guns be kept unloaded in a safe. A separate Personal Defense License exists for handguns, although they too must be kept locked up when at home. (See: <text:span text:style-name="T3">http://disarmament.un.org/CAB/bms3/1BMS3Pages/1NationalReports/Mozambique.doc</text:span><text:span text:style-name="T1">, retrieved August </text:span><text:span text:style-name="T1">25, 2009, and </text:span><text:span text:style-name="T3">http://www.gunpolicy.org/firearms/region/Mozambique</text:span><text:span text:style-name="T1">, retrieved June 6, 2011) (2.0 + 1.2 + </text:span><text:span text:style-name="T1">0.0 = 3.2)</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Namibia</text:p>
          </table:table-cell>
          <table:table-cell table:style-name="ce14" office:value-type="float" office:value="4.25">
            <text:p>4.3</text:p>
          </table:table-cell>
          <table:table-cell table:style-name="ce20" office:value-type="string">
            <text:p>Private firearm ownership is permitted, although a license and registration is required, and currently licenses are only given for up to 4 firearms. Licensed collectors may own more, but none of the collectible firearms may be used. Guns must be kept locked up, but only when outside the direct control of the owner (thus, no score deduction). Machine guns may be legal with a permit. Concealed and open carry are technically legal with no permit required, although a reading of the law suggests that such guns must be unloaded, and thus primarily directed to transportation and not self defense. The right to own firearms is not guaranteed by law. (See: <text:span text:style-name="T3">http://www.gunpolicy.org/firearms/region/Namibia</text:span><text:span text:style-name="T1">, retrieved June 6, 2011, </text:span><text:span text:style-name="T3">http://www.iss.co.za/dynamic/administration/file_manager/file_links/HIDENAMIBIA.PDF</text:span><text:span text:style-name="T1">, retrieved August </text:span><text:span text:style-name="T1">25, 2009, and </text:span><text:span text:style-name="T3">http://disarmament.un.org/CAB/bms3/1BMS3Pages/1NationalReports/Namibia.pdf</text:span><text:span text:style-name="T1">, </text:span><text:span text:style-name="T1">retrieved August 25, 2009) (See also hunting laws at </text:span><text:span text:style-name="T3">http://www.natron.net/napha/english/huntinglaws.html</text:span><text:span text:style-name="T1">, August 25, 2009) (3.0 + 0.25 + 1.0 = 4.2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6">
          <table:table-cell table:style-name="ce4" office:value-type="string">
            <text:p>Nauru</text:p>
          </table:table-cell>
          <table:table-cell table:style-name="ce13" office:value-type="float" office:value="0.5">
            <text:p>0.5</text:p>
          </table:table-cell>
          <table:table-cell table:style-name="ce20" office:value-type="string">
            <text:p>Private firearm ownership appears to be completely illegal, although the maximum penalty for possession is a $40 fine. (See: http://www.gunpolicy.org/firearms/region/Nauru, retrieved June 6, 2011) (0.5 + 0.0 + 0.0 = 0.5)</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10">
          <table:table-cell table:style-name="ce4" office:value-type="string">
            <text:p>Nepal</text:p>
          </table:table-cell>
          <table:table-cell table:style-name="ce14" office:value-type="float" office:value="4">
            <text:p>4.0</text:p>
          </table:table-cell>
          <table:table-cell table:style-name="ce20" office:value-type="string">
            <text:p>Machine guns are illegal, as apparently are pistols. Rifles and shotguns may be subject to licensing and registration. There do not appear to be any storage requirements in effect for individuals. Lax enforcement. (See: <text:span text:style-name="T3">http://www.hindustantimes.com/StoryPage/StoryPage.aspx?sectionName=RSSFeed-</text:span><text:span text:style-name="T3">World&amp;id=8a2febec-4aa4-4bab-8626-31047005c6ec&amp;&amp;Headline=All+Nepalese+should+carry+weapons</text:span><text:span text:style-name="T3">%2c+says+Maoist+Minister</text:span><text:span text:style-name="T1">, retrieved February 12, 2009, </text:span><text:span text:style-name="T3">http://www.gunpolicy.org/firearms/region/Nepal</text:span><text:span text:style-name="T1">, </text:span><text:span text:style-name="T1">retrieved June 6, 2011, and </text:span><text:span text:style-name="T3">http://www.kantipuronline.com/kolnews.php?&amp;nid=127767</text:span><text:span text:style-name="T1">, retrieved February </text:span><text:span text:style-name="T1">12, 2009) ((3.0 + 0.5) + 0.0 + (0.0 + 0.5) = 4.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7">
          <table:table-cell table:style-name="ce4" office:value-type="string">
            <text:p>Netherlands</text:p>
          </table:table-cell>
          <table:table-cell table:style-name="ce14" office:value-type="float" office:value="2.5">
            <text:p>2.5</text:p>
          </table:table-cell>
          <table:table-cell table:style-name="ce20" office:value-type="string">
            <text:p>Some classes of “sporting” weapons are legal to possess, although a license is required which must be renewed annually, and only citizens who are members of hunting and shooting sports clubs may obtain licenses. Full-auto firearms are prohibited. Storage requirements may exist for licensed owners, although details are unknown. Open and concealed carry are illegal. The right to own firearms is not guaranteed by law. (See: <text:span text:style-name="T3">http://www.gunpolicy.org/firearms/region/Netherlands</text:span><text:span text:style-name="T1">, retrieved June 6, 2011, and </text:span><text:span text:style-name="T3">http://disarmament.un.org/CAB/bms3/1BMS3Pages/1NationalReports/Netherlands.pdf</text:span><text:span text:style-name="T1">, </text:span><text:span text:style-name="T3">http://en.wikipedia.org/wiki/Gun_law#Netherlands</text:span><text:span text:style-name="T1">, and </text:span><text:span text:style-name="T3">http://www.militaryphotos.net/forums/archive/index.php/t-51296.html</text:span><text:span text:style-name="T1">, all retrieved August 25, 2009) (2.5 + </text:span><text:span text:style-name="T1">0.0 + 0.0 = 2.5)</text:span></text:p>
            <text:p><text:span text:style-name="T1"/></text:p>
            <text:p><text:span text:style-name="T1">See: </text:span><text:span text:style-name="T3">http://www.escapeartist.com/efam/72/Living_In_The_Dutch_Caribbean.html</text:span><text:span text:style-name="T1">, retrieved August 25, </text:span><text:span text:style-name="T1">2009, for information on the Netherlands Antilles, wherein a license is likewise required for gun ownership; </text:span><text:span text:style-name="T1">see also </text:span><text:span text:style-name="T3">http://stmaartennews.wordpress.com/2011/01/01/st-maarten-the-next-st-kitts-legalizing-guns-in-</text:span><text:span text:style-name="T3">sxm/</text:span><text:span text:style-name="T1">, retrieved June 7, 2011, for information on possible liberalization of St. Maarten's gun laws.</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New Zealand</text:p>
          </table:table-cell>
          <table:table-cell table:style-name="ce14" office:value-type="float" office:value="2">
            <text:p>2.0</text:p>
          </table:table-cell>
          <table:table-cell table:style-name="ce20" office:value-type="string">
            <text:p>No registration is required for most rifles and shotguns. However, except under supervision of a license holder, owning or using any firearms requires a purpose-based firearms license from the police (generally on a “shall issue” basis). Only some pistols which are considered to be primarily for sporting/competition use may be owned with a license. Some semi-automatic rifles are restricted based on largely cosmetic features, and automatic weapons can be owned in some cases, but not used. 2009 attempts by police groups to reclassify some semi-automatic weapons more restrictively were defeated in court. Firearms must be stored locked up and/or disabled. Open and concealed carry are both illegal. The right to own firearms is not guaranteed by law. (See: <text:span text:style-name="T3">http://en.wikipedia.org/wiki/Gun_politics_in_New_Zealand</text:span><text:span text:style-name="T1">, </text:span><text:span text:style-name="T1">retrieved June 6, 2011, </text:span><text:span text:style-name="T3">http://www.gunpolicy.org/firearms/region/New-Zealand</text:span><text:span text:style-name="T1">, retrieved June 6, 2011) <text:s/></text:span><text:span text:style-name="T1">(2.0 + 0.0 + 0.0 = 2.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Nicaragua</text:p>
          </table:table-cell>
          <table:table-cell table:style-name="ce14" office:value-type="float" office:value="4.8">
            <text:p>4.8</text:p>
          </table:table-cell>
          <table:table-cell table:style-name="ce20" office:value-type="string">
            <text:p>Rifles, pistols, and shotguns are legal to own, although a weapons permit is required. A new gun registry system has recently been established. Military-style weapons (e.g., AK-47s, M-16s, and submachine guns) are illegal except when deactivated as part of a collection. (See: <text:span text:style-name="T3">http://www.gunpolicy.org/firearms/region/Nicaragua</text:span><text:span text:style-name="T1">, retrieved June 6, 2011, </text:span><text:span text:style-name="T3">http://www.nicaliving.com/node/12944</text:span><text:span text:style-name="T1">, retrieved August 23, 2009, </text:span><text:span text:style-name="T3">http://www.nicaliving.com/node/737</text:span><text:span text:style-name="T1">, </text:span><text:span text:style-name="T1">retrieved August 23, 2009, and </text:span><text:span text:style-name="T3">http://disarmament.un.org/CAB/bms3/1BMS3Pages/1NationalReports/Nicaragua%20(E).doc</text:span><text:span text:style-name="T1">, retrieved </text:span><text:span text:style-name="T1">August 23, 2009) Open carry is commonly practiced (see: </text:span><text:span text:style-name="T3">http://en.wikipedia.org/wiki/Open_carry</text:span><text:span text:style-name="T1">, </text:span><text:span text:style-name="T1">retrieved August 23, 2009), and concealed carry appears legal although there are restrictions on where </text:span><text:span text:style-name="T1">the weapon may be taken. (3.0 + (1.2 + 0.6) + 0.0 = 4.8)</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Niger</text:p>
          </table:table-cell>
          <table:table-cell table:style-name="ce14" office:value-type="float" office:value="4">
            <text:p>4.0</text:p>
          </table:table-cell>
          <table:table-cell table:style-name="ce20" office:value-type="string">
            <text:p>At least some classes of firearms are legal for private ownership. No limitations on caliber exist. Lax enforcement. There do not appear to be any storage requirements in effect for individuals. Anecdotal evidence suggests that private machine gun ownership exists, although its legality is unknown. (See: <text:span text:style-name="T3">http://disarmament.un.org/CAB/nationalreports/2002/Niger,%20English.pdf</text:span><text:span text:style-name="T1">, retrieved August 23, 2009, </text:span><text:span text:style-name="T1">and </text:span><text:span text:style-name="T3">http://www.gunpolicy.org/firearms/region/Niger</text:span><text:span text:style-name="T1">, retrieved June 6, 2011) ((3.0 + 0.5) + 0.0 + 0.5 = 4.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Nigeria</text:p>
          </table:table-cell>
          <table:table-cell table:style-name="ce14" office:value-type="float" office:value="3.6">
            <text:p>3.6</text:p>
          </table:table-cell>
          <table:table-cell table:style-name="ce20" office:value-type="string">
            <text:p>Only some shotguns and rifles appear legal for private ownership (see: <text:span text:style-name="T3">http://www.thefirearmblog.com/blog/2009/02/11/a-nigerian-shotgun/</text:span><text:span text:style-name="T1">, retrieved August 23, 2009), although </text:span><text:span text:style-name="T1">they are subject to licensing and registration. Pistols and machine guns are illegal, and a permit is </text:span><text:span text:style-name="T1">required even for muzzle-loading weapons. There do not appear to be any storage requirements in effect </text:span><text:span text:style-name="T1">for individuals. (See: </text:span><text:span text:style-name="T3">http://www.nigeria-law.org/Firearms%20Act.htm</text:span><text:span text:style-name="T1">, retrieved August 23, 2009, and </text:span><text:span text:style-name="T3">http://www.gunpolicy.org/firearms/region/Nigeria</text:span><text:span text:style-name="T1">, retrieved June 6, 2011) Open carry is commonly </text:span><text:span text:style-name="T1">practiced (see: </text:span><text:span text:style-name="T3">http://en.wikipedia.org/wiki/Open_carry</text:span><text:span text:style-name="T1">, retrieved August 23, 2009), and appears to be </text:span><text:span text:style-name="T1">legal with a permit. Concealed carry does not appear to be explicitly illegal, but given the status of </text:span><text:span text:style-name="T1">handguns, it effectively is. (3.0 + 0.6 + 0.0 = 3.6)</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Norway</text:p>
          </table:table-cell>
          <table:table-cell table:style-name="ce14" office:value-type="float" office:value="3">
            <text:p>3.0</text:p>
          </table:table-cell>
          <table:table-cell table:style-name="ce20" office:value-type="string">
            <text:p>Rifles, pistols, and shotguns are legal, subject to a license and registration. Applicants must document a need for the weapon, although self defense is seldom accepted as a reason. Eligible guns must be of a caliber used in competition to be allowed. Also, there is a restriction on the number of weapons owned in each caliber. Automatic weapons are not allowed, except for some collectible varieties. Locked storage is required. The right to possess firearms is not guaranteed by law. Open and concealed carry are illegal. (See: <text:span text:style-name="T3">http://www.gunpolicy.org/firearms/region/Norway</text:span><text:span text:style-name="T1">, retrieved June 6, 2011, and </text:span><text:span text:style-name="T3">http://en.wikipedia.org/wiki/Gun_politics_in_Norway</text:span><text:span text:style-name="T1">, retrieved June 6, 2011) (2.0 + 0.0 + 1.0 = 3.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Oman</text:p>
          </table:table-cell>
          <table:table-cell table:style-name="ce14" office:value-type="float" office:value="4.5">
            <text:p>4.5</text:p>
          </table:table-cell>
          <table:table-cell table:style-name="ce20" office:value-type="string">
            <text:p>At least some classes of firearms appear to be legal, although a license is required, and firearms must be registered. Shooting clubs are also specifically regulated. Firearm storage requirements are supposedly in effect, but details are unknown. Automatic weapons appear to be fairly common in private hands. (See: <text:span text:style-name="T3">http://www.gunpolicy.org/firearms/region/Oman</text:span><text:span text:style-name="T1">, retrieved June 6, 2011, </text:span><text:span text:style-name="T3">http://disarmament.un.org/CAB/nationalreports/2006/oman-e.pdf</text:span><text:span text:style-name="T1">, retrieved August 23, 2009, and </text:span><text:span text:style-name="T3">http://disarmament.un.org/CAB/nationalreports/2005/Oman%20English.pdf</text:span><text:span text:style-name="T1">, retrieved August 23, 2009) </text:span><text:span text:style-name="T1">(2.5 + 0.0 + 2.0 = 4.5)</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7">
          <table:table-cell table:style-name="ce4" office:value-type="string">
            <text:p>Pakistan</text:p>
          </table:table-cell>
          <table:table-cell table:style-name="ce14" office:value-type="float" office:value="5.6">
            <text:p>5.6</text:p>
          </table:table-cell>
          <table:table-cell table:style-name="ce20" office:value-type="string">
            <text:p>Pakistani citizens and some foreigners can legally own firearms, including automatic weapons. A license and registration is required. Handguns of any caliber are legal, and no longer restricted to .38 caliber or smaller. Rifles larger than .22 caliber are illegal, although rifles owned before this ban are grandfathered. Shotguns larger than 12 gauge are not allowed. There are no home storage requirements. Concealed carry is legal once the aforementioned license has been granted. Open carry, while illegal, is commonly practiced (see: http://en.wikipedia.org/wiki/Open_carry). Special permits are required for carrying firearms during times when local authorities impose restriction on public gatherings to preempt civil unrest or protests. The right to possess firearms is not guaranteed by law. <text:s/>*Since the concealed carry license is the same as the ownership license, no deduction to the 'carry' sub-score is made to prevent redundantly deducting for what is actually a single licensing process. (See: <text:span text:style-name="T3">http://www.gunpolicy.org/firearms/region/Pakistan</text:span><text:span text:style-name="T1">, retrieved June 6, 2011, </text:span><text:span text:style-name="T3">http://en.wikipedia.org/wiki/Gun_law#Pakistan</text:span><text:span text:style-name="T1">, retrieved August 23, 2009, and </text:span><text:span text:style-name="T3">http://online.wsj.com/article/SB123120431026355961.html</text:span><text:span text:style-name="T1">, retrieved August 23, 2009) (2.5 + (1.8 + 0.3) + </text:span><text:span text:style-name="T1">1.0 = 5.6)</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Palau</text:p>
          </table:table-cell>
          <table:table-cell table:style-name="ce13" office:value-type="float" office:value="0">
            <text:p>0.0</text:p>
          </table:table-cell>
          <table:table-cell table:style-name="ce20" office:value-type="string">
            <text:p>Private firearm ownership is completely illegal, with possession punishable by a mandatory sentence of 15 years in prison. (See: <text:span text:style-name="T3">http://www.gunpolicy.org/firearms/region/Palau</text:span><text:span text:style-name="T1">, retrieved June 6, 2011, and </text:span><text:span text:style-name="T3">http://www.mvariety.com/2010082329525/palau-pacific-news/fbi-to-assist-palau-in-resolving-case-of-</text:span><text:span text:style-name="T3">missing-rifle.php</text:span><text:span text:style-name="T1">, retrieved June 6, 2011)</text:span></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5">
          <table:table-cell table:style-name="ce4" office:value-type="string">
            <text:p>Panama</text:p>
          </table:table-cell>
          <table:table-cell table:style-name="ce14" office:value-type="float" office:value="4.97">
            <text:p>5.0</text:p>
          </table:table-cell>
          <table:table-cell table:style-name="ce20" office:value-type="string">
            <text:p>Handguns, rifles, and shotguns are all legal for ownership and carry, although a license is required which requires urine and DNA tests (-0.5). Guns must also be registered. Suppressors are illegal. <text:s/>Sawed off shotgun are legal, but full auto weapons are illegal. (See: <text:span text:style-name="T3">http://www.panamalaw.org/panama_gun_laws.html</text:span><text:span text:style-name="T1">, retrieved August 26, 2009, and </text:span><text:span text:style-name="T3">http://www.gunpolicy.org/firearms/region/Panama</text:span><text:span text:style-name="T1">, retrieved June 6, 2011) <text:s/>(3.0 + (1.2 + 0.6 – 0.5) + (2.0 / </text:span><text:span text:style-name="T1">3) = 4.97)</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1">
          <table:table-cell table:style-name="ce4" office:value-type="string">
            <text:p>Papua New Guinea</text:p>
          </table:table-cell>
          <table:table-cell table:style-name="ce13" office:value-type="float" office:value="5.2">
            <text:p>5.2</text:p>
          </table:table-cell>
          <table:table-cell table:style-name="ce20" office:value-type="string">
            <text:p>Firearms are generally legal for private ownership, although an annual license is required for some types of guns, including pistols and 'high-power rifles', and new licenses have not been granted since 1999. Lax enforcement. Automatic weapons appear plentiful, although they are technically illegal. Storage requirements are in effect. Open and concealed carry are legal with a 'may issue' permit, and are quite common in some regions. The right to own firearms is not guaranteed by law. (See: <text:span text:style-name="T3">http://www.gunpolicy.org/firearms/region/papua-new-guinea</text:span><text:span text:style-name="T1">, retrieved June 6, 2011, and </text:span><text:span text:style-name="T3">http://pngemmiyet.blogspot.com/2009/02/papua-new-guineas-gun-culture.html</text:span><text:span text:style-name="T1">, </text:span><text:span text:style-name="T3">http://74.125.155.132/search?</text:span><text:span text:style-name="T3">q=cache:HbcJlq4iLC0J:www.abc.net.au/news/stories/2008/10/12/2388649.htm%3Fsection%3Dworld+</text:span><text:span text:style-name="T3">%22papua+new+guinea%22+%22gun+laws%22&amp;cd=9&amp;hl=en&amp;ct=clnk&amp;gl=us</text:span><text:span text:style-name="T1"> and </text:span><text:span text:style-name="T3">http://www.thenational.com.pg/081908/nation1.php</text:span><text:span text:style-name="T1">, both retrieved August 27, 2009) <text:s/>(3.5 + (0.6 + 0.6) + </text:span><text:span text:style-name="T1">(0.0 + 0.5) = 5.2)</text:span></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6">
          <table:table-cell table:style-name="ce4" office:value-type="string">
            <text:p>Paraguay</text:p>
          </table:table-cell>
          <table:table-cell table:style-name="ce14" office:value-type="float" office:value="5.4">
            <text:p>5.4</text:p>
          </table:table-cell>
          <table:table-cell table:style-name="ce20" office:value-type="string">
            <text:p>At least some types of firearms are legal, although a central registry of transaction data is maintained, and a license is required. Foreign tourists may legally buy weapons. Both open and concealed carry appear to be legal, although a license is required. <text:s/>(*It's unclear whether this is a separate license from that required for ownership; for scoring purposes, we are assuming the same license given South American legal trends in this respect.) (See: <text:span text:style-name="T3">http://www.gunpolicy.org/firearms/region/paraguay</text:span><text:span text:style-name="T1">, retrieved June 6, 2011, </text:span><text:span text:style-name="T3">http://disarmament.un.org/CAB/bms3/1BMS3Pages/1NationalReports/Paraguay(E).doc</text:span><text:span text:style-name="T1">, retrieved August </text:span><text:span text:style-name="T1">27, 2009, </text:span><text:span text:style-name="T3">http://www.vivario.org.br/publique/cgi/cgilua.exe/sys/start.htm?</text:span><text:span text:style-name="T3">infoid=331&amp;UserActiveTemplate=_vivario_en&amp;sid=28</text:span><text:span text:style-name="T1">, retrieved August 27, 2009) (3.0 + (1.8 + 0.6) + 0.0 = </text:span><text:span text:style-name="T1">5.4)</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Peru</text:p>
          </table:table-cell>
          <table:table-cell table:style-name="ce14" office:value-type="float" office:value="6">
            <text:p>6.0</text:p>
          </table:table-cell>
          <table:table-cell table:style-name="ce20" office:value-type="string">
            <text:p>Non-military firearms are legal to possess, although a license is required, and caliber restrictions apply. Automatic weapons and semi-automatic shotguns are categorized as “weapons of war,” and are likely illegal. Concealed carry appears legal under a possession license. <text:s/>(*As such, no deduction to 'carry' sub-score is made to prevent deducting twice for what is actually a single licensing process.) (See: <text:span text:style-name="T3">http://disarmament.un.org/CAB/nationalreports/2002/peru-annex1-e.PDF</text:span><text:span text:style-name="T1">, retrieved August 27, 2009, and </text:span><text:span text:style-name="T3">http://www.gunpolicy.org/firearms/region/peru</text:span><text:span text:style-name="T1">, retrieved June 6, 2011) (3.0 + 3.0 + 0.0 = 6.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1">
          <table:table-cell table:style-name="ce4" office:value-type="string">
            <text:p>Philippines</text:p>
          </table:table-cell>
          <table:table-cell table:style-name="ce14" office:value-type="float" office:value="6.8">
            <text:p>6.8</text:p>
          </table:table-cell>
          <table:table-cell table:style-name="ce20" office:value-type="string">
            <text:p>Private firearm ownership is legal, although licensing is required and a central registry exists. Full auto is legal with no magazine capacity restrictions. No limits on the number of firearms that can be owned. Only 300-500 rounds allowed per gun, although enforcement is lax. Gun purchases require a waiting period of 14 to 45 days. (See: <text:span text:style-name="T3">http://www.thehighroad.org/showthread.php?t=90741</text:span><text:span text:style-name="T1">, retrieved August 27, 2009) </text:span><text:span text:style-name="T1">Carry is allowed with a permit, although permits appear to be “may issue” and a need must be </text:span><text:span text:style-name="T1">established. (See: </text:span><text:span text:style-name="T3">http://www.chanrobles.com/comelecresolutiono3328.htm</text:span><text:span text:style-name="T1">, retrieved August 27, 2009). </text:span><text:span text:style-name="T1">Open carry is commonly practiced, including by reporters (see: </text:span><text:span text:style-name="T3">http://en.wikipedia.org/wiki/Open_carry</text:span><text:span text:style-name="T1">, </text:span><text:span text:style-name="T1">retrieved August 27, 2009) and is legal without a permit (see: </text:span><text:span text:style-name="T3">http://www.gunpolicy.org/firearms/region/Philippines</text:span><text:span text:style-name="T1">, retrieved June 6, 2011). (See also: </text:span><text:span text:style-name="T3">http://disarmament.un.org/CAB/bms3/1BMS3Pages/1NationalReports/Philippines.pdf</text:span><text:span text:style-name="T1">, </text:span><text:span text:style-name="T3">http://www.pbdionisio.com/firearmlaw.html</text:span><text:span text:style-name="T1">, and </text:span><text:span text:style-name="T3">http://www.unlawyer.net/?p=906</text:span><text:span text:style-name="T1">, all retrieved August 27, </text:span><text:span text:style-name="T1">2009) <text:s/>(3.0 + (0.6 + 1.2) + 2.0 = 6.8)</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Poland</text:p>
          </table:table-cell>
          <table:table-cell table:style-name="ce14" office:value-type="float" office:value="3.2">
            <text:p>3.2</text:p>
          </table:table-cell>
          <table:table-cell table:style-name="ce20" office:value-type="string">
            <text:p>Some firearms are legal to own although a license is required which can be difficult to obtain. Concealed carry is illegal, but open carry is legal without a permit. Firearm storage requirements exist. (See: <text:span text:style-name="T3">http://en.wikipedia.org/wiki/Gun_politics</text:span><text:span text:style-name="T1">, retrieved June 6, 2011, and </text:span><text:span text:style-name="T3">http://www.polishforums.com/poland-</text:span><text:span text:style-name="T3">general-discussions-4/it-time-tighten-gun-laws-poland-29606/</text:span><text:span text:style-name="T1">, </text:span><text:span text:style-name="T3">http://www.polishforums.com/life-poland-</text:span><text:span text:style-name="T3">7/polands-gun-control-37909/</text:span><text:span text:style-name="T1">, </text:span><text:span text:style-name="T3">http://disarmament.un.org/CAB/nationalreports/2002/poland.pdf</text:span><text:span text:style-name="T1">, and </text:span><text:span text:style-name="T3">http://disarmament.un.org/CAB/bms3/1BMS3Pages/1NationalReports/Poland.pdf</text:span><text:span text:style-name="T1">, all retrieved August 27, </text:span><text:span text:style-name="T1">2009) Liberalization of gun laws may be on the horizon (see: </text:span><text:span text:style-name="T3">http://newsgroups.derkeiler.com/Archive/Talk/talk.politics.guns/2007-11/msg00922.html</text:span><text:span text:style-name="T1">, retrieved August </text:span><text:span text:style-name="T1">27, 2009) <text:s/>(2.0 + 1.2 + 0.0 = 3.2)</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Portugal</text:p>
          </table:table-cell>
          <table:table-cell table:style-name="ce14" office:value-type="float" office:value="3">
            <text:p>3.0</text:p>
          </table:table-cell>
          <table:table-cell table:style-name="ce20" office:value-type="string">
            <text:p>Single shot pistols, rifles, and shotguns are legal for civilian use, although a license and registration is required, and membership in a shooting club may also be required. Concealed carry appears illegal. (See: <text:span text:style-name="T3">http://disarmament.un.org/CAB/bms3/1BMS3Pages/1NationalReports/Portugal.doc</text:span><text:span text:style-name="T1">, </text:span><text:span text:style-name="T3">http://www.topix.com/forum/world/portugal/T0T4BETQTRIRKBMN5</text:span><text:span text:style-name="T1">, and </text:span><text:span text:style-name="T3">http://expatsportugal.com/phpBB2/viewtopic.php?p=60808</text:span><text:span text:style-name="T1">, all retrieved August 27, 2009, and </text:span><text:span text:style-name="T3">http://www.gunpolicy.org/firearms/region/Portugal</text:span><text:span text:style-name="T1">, retrieved June 6, 2011) <text:s/>(3.0 + 0.0 + 0.0 = 3.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Qatar</text:p>
          </table:table-cell>
          <table:table-cell table:style-name="ce14" office:value-type="float" office:value="3">
            <text:p>3.0</text:p>
          </table:table-cell>
          <table:table-cell table:style-name="ce20" office:value-type="string">
            <text:p>At least some firearms appear legal, although a permit is required. (See: <text:span text:style-name="T3">http://www.un-</text:span><text:span text:style-name="T3">casa.org/CASACountryProfile/PoANationalReports/2008@160@Qatar.pdf</text:span><text:span text:style-name="T1">, retrieved June 6, 2011, </text:span><text:span text:style-name="T3">http://disarmament.un.org/CAB/bms3/1BMS3Pages/1NationalReports/Qatar.doc</text:span><text:span text:style-name="T1">, retrieved August 27, </text:span><text:span text:style-name="T1">2009, and for some limited anecdotal evidence, </text:span><text:span text:style-name="T3">http://qatari.blogspot.com/2005/01/royal-wedding.html</text:span><text:span text:style-name="T1">, </text:span><text:span text:style-name="T1">retrieved June 6, 2011) <text:s/>(3.0 + 0.0 + 0.0 = 3.0)</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Romania</text:p>
          </table:table-cell>
          <table:table-cell table:style-name="ce14" office:value-type="float" office:value="3.4">
            <text:p>3.4</text:p>
          </table:table-cell>
          <table:table-cell table:style-name="ce20" office:value-type="string">
            <text:p>Rifles and shotguns are legal for private ownership, although licensing is required. Handguns appear to be illegal. Explicit storage requirements exist, although details are unknown. Open and concealed carry appear legal with a permit, although given the legal status of handguns, concealed carry may be of limited practical value (*deducting 50% from concealed carry component of 'carry' sub-score). (See: <text:span text:style-name="T3">http://www.survivalistboards.com/showthread.php?t=2073</text:span><text:span text:style-name="T1">, retrieved August 27, 2009, </text:span><text:span text:style-name="T3">http://disarmament.un.org/CAB/bms3/1BMS3Pages/1NationalReports/Romania(E).PDF</text:span><text:span text:style-name="T1">, retrieved August </text:span><text:span text:style-name="T1">27, 2009, and </text:span><text:span text:style-name="T3">http://www.gunpolicy.org/firearms/region/Romania</text:span><text:span text:style-name="T1">, retrieved June 6, 2011) <text:s/>(2.5 + ((.6 * 0.5) </text:span><text:span text:style-name="T1">+ .6) + 0.0 = 3.4)</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Russia</text:p>
          </table:table-cell>
          <table:table-cell table:style-name="ce14" office:value-type="float" office:value="3.1">
            <text:p>3.1</text:p>
          </table:table-cell>
          <table:table-cell table:style-name="ce20" office:value-type="string">
            <text:p>Civilian firearm ownership is legal but only for smooth-bore and short-barrelled rifled weapons with a muzzle energy not exceeding 300 joules, without burst fire capability, with a magazine or cylinder capacity of not more than 10 rounds, and in non-military calibers. Licensing is required. Rifles appear to be legal after an owner has demonstrated safe use of a licensed smoothbore firearm for at least five years. Handguns are illegal, along with full-auto firearms. Concealed carry is illegal, although open carry appears to be legal with a hunting permit. Storage requirements reportedly exist, but details are unknown. (See: <text:span text:style-name="T3">http://en.rian.ru/analysis/20050811/41139012.html</text:span><text:span text:style-name="T1">, retrieved June 6, 2011, and </text:span><text:span text:style-name="T3">http://disarmament.un.org/CAB/bms3/1BMS3Pages/1NationalReports/Russian%20Federation(E).doc</text:span><text:span text:style-name="T1">, </text:span><text:span text:style-name="T3">http://disarmament.un.org/CAB/nationalreports/2007/Russian%20Federation%20_E_.pdf</text:span><text:span text:style-name="T1">, </text:span><text:span text:style-name="T3">http://www.gunlab.com.ru/summary.html</text:span><text:span text:style-name="T1">, </text:span><text:span text:style-name="T3">http://www.alphecca.com/mt_alphecca_archives/001538.html</text:span><text:span text:style-name="T1">, </text:span><text:span text:style-name="T1">and </text:span><text:span text:style-name="T3">http://www.cdi.org/russia/johnson/9283-10.cfm</text:span><text:span text:style-name="T1">, all retrieved August 27, 2009) (2.5 + 0.6 + 0.0 = 3.1)</text:span></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7">
          <table:table-cell table:style-name="ce5" office:value-type="string">
            <text:p>Rwanda</text:p>
          </table:table-cell>
          <table:table-cell table:style-name="ce14" office:value-type="float" office:value="6">
            <text:p>6.0</text:p>
          </table:table-cell>
          <table:table-cell table:style-name="ce20" office:value-type="string">
            <text:p>Firearms are legal to own, but subject to licensing. Full-auto firearms are prohibited. There are no home storage requirements. The right to own firearms is not guaranteed by law. Open and concealed carry are legal with a permit, and based on the phrasing of the law, this appears to be the same as the license to possess (although this is not certain; assigning a 3.0 sub-score to avoid deducting twice for what is actually a single licensing process, although the margin for error this introduces is +0.0/-1.0). (See: http://www.gunpolicy.org/firearms/region/Rwanda, retrieved June 6, 2011, and http://disarmament.un.org/CAB/nationalreports/2005/Rwanda.pdf, retrieved August 17, 2009) Open carry is commonly practiced (see: http://en.wikipedia.org/wiki/Open_carry, retrieved August 17, 2009). (3.0 + 3.0 + 0.0 = 6.0)</text:p>
            <text:p/>
            <text:p>Rwanda has ratified the Nairobi Protocol, which will require registration of all guns, establish storage requirements, ban semi-automatic and automatic firearms, and restrict the number of guns a person can own (see: http://www.iansa.org/regions/cafrica/nairobi-protocol.htm, retrieved August 17, 2009). If these provisions are enacted, we anticipate that this score will drop to 2.0.</text:p>
          </table:table-cell>
          <table:table-cell table:style-name="ce24" office:value-type="string">
            <text:p>Updated 6/6/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Samoa</text:p>
          </table:table-cell>
          <table:table-cell table:style-name="ce13" office:value-type="float" office:value="3">
            <text:p>3.0</text:p>
          </table:table-cell>
          <table:table-cell table:style-name="ce20" office:value-type="string">
            <text:p>Only shotguns are legal to own. Rifles, handguns, machine guns, short barreled rifle or shotguns, and suppressors are illegal. Firearm owners must be licensed, and firearms must be registered. There are no home storage requirements. Defensive carry is presumably illegal. (See: http://www.gunpolicy.org/firearms/region/Samoa, retrieved June 6, 2011, and http://www.samoanews.com/viewstory.php?storyid=8709, retrieved August 27, 2009) (3.0 + 0.0 + 0.0 = 3.0)</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3">
          <table:table-cell table:style-name="ce3" office:value-type="string">
            <text:p>San Marino</text:p>
          </table:table-cell>
          <table:table-cell table:style-name="ce13" office:value-type="string">
            <text:p>--</text:p>
          </table:table-cell>
          <table:table-cell table:style-name="ce20" office:value-type="string">
            <text:p>Insufficient data. See: http://www.gunpolicy.org/firearms/region/San-Marino (retrieved June 6, 2011) for some ancillary data.</text:p>
          </table:table-cell>
          <table:table-cell table:style-name="ce24" office:value-type="string">
            <text:p>Updated 6/6/11</text:p>
          </table:table-cell>
          <table:table-cell table:style-name="ce29" table:number-columns-repeated="6"/>
          <table:table-cell table:style-name="ce33"/>
          <table:table-cell table:style-name="ce34"/>
          <table:table-cell table:number-columns-repeated="1012"/>
        </table:table-row>
        <table:table-row table:style-name="ro5">
          <table:table-cell table:style-name="ce3" office:value-type="string">
            <text:p>Sao Tome Principe</text:p>
          </table:table-cell>
          <table:table-cell table:style-name="ce13" office:value-type="string">
            <text:p>--</text:p>
          </table:table-cell>
          <table:table-cell table:style-name="ce20" office:value-type="string">
            <text:p>Insufficient data. <text:s/>Certain types of guns appear to be legal (see: <text:span text:style-name="T3">http://www.state.gov/e/eeb/rls/othr/ics/2011/157350.htm</text:span><text:span text:style-name="T1">, retrieved June 6, 2011).</text:span></text:p>
            <text:p><text:span text:style-name="T1"/></text:p>
            <text:p><text:span text:style-name="T1">(See: </text:span><text:span text:style-name="T3">http://disarmament.un.org/CAB/nationalreports/2002/saotomeandprincipe.PDF</text:span><text:span text:style-name="T1">, retrieved August 27, </text:span><text:span text:style-name="T1">2009 - Portuguese translation help needed). <text:s/>See also </text:span><text:span text:style-name="T3">http://www.gunpolicy.org/firearms/region/sao-tome-</text:span><text:span text:style-name="T3">and-principe</text:span><text:span text:style-name="T1">, retrieved June 6, 2011, for some ancillary data.</text:span></text:p>
          </table:table-cell>
          <table:table-cell table:style-name="ce24" office:value-type="string">
            <text:p>Updated 6/6/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9">
          <table:table-cell table:style-name="ce4" office:value-type="string">
            <text:p>Saudi Arabia</text:p>
          </table:table-cell>
          <table:table-cell table:style-name="ce14" office:value-type="float" office:value="6.5">
            <text:p>6.5</text:p>
          </table:table-cell>
          <table:table-cell table:style-name="ce20" office:value-type="string">
            <text:p>As of 2007, a license is required to own and carry firearms (appears to be one license for both) (*No change is made to the 'carry' sub-score to prevent deducting twice for what is actually a single licensing process). The license must be renewed every 10 years. (See: <text:span text:style-name="T3">http://www.aawsat.com/english/news.asp?</text:span><text:span text:style-name="T3">section=1&amp;id=8792</text:span><text:span text:style-name="T1">, retrieved August 27, 2009, and </text:span><text:span text:style-name="T3">http://xrdarabia.org/2007/04/28/saudi-arabia-tightens-</text:span><text:span text:style-name="T3">gun-laws/</text:span><text:span text:style-name="T1">, retrieved June 7, 2011) Foreigners may carry weapons (see: </text:span><text:span text:style-name="T3">http://www.ccrkba.org/pub/rkba/press-releases/CC_-_RELEASE_Saudi_gun_permits.html</text:span><text:span text:style-name="T1">, retrieved </text:span><text:span text:style-name="T1">August 27, 2009) Machine guns are apparently illegal, although enforcement is lax. (See: </text:span><text:span text:style-name="T3">http://www.thefiringline.com/forums/showthread.php?t=109521</text:span><text:span text:style-name="T1">, retrieved August 27, 2009 and </text:span><text:span text:style-name="T3">http://www.aawsat.com/english/news.asp?section=1&amp;id=8792</text:span><text:span text:style-name="T1">, retrieved August 27, 2009) (3.0 + 3.0 + 0.5 </text:span><text:span text:style-name="T1">= 6.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Senegal</text:p>
          </table:table-cell>
          <table:table-cell table:style-name="ce14" office:value-type="float" office:value="5.7">
            <text:p>5.7</text:p>
          </table:table-cell>
          <table:table-cell table:style-name="ce20" office:value-type="string">
            <text:p>A variety of firearms appear to be legal to possess and carry, although licenses to own and bear arms are required, and there is a gun registry. There are storage requirements on the books, but they merely call for storage in “closed and private premises”. Temporary possession permits are available for foreigners on hunting trips. Open carry is commonly practiced (see: <text:span text:style-name="T3">http://en.wikipedia.org/wiki/Open_carry</text:span><text:span text:style-name="T1">, retrieved </text:span><text:span text:style-name="T1">August 27, 2009), and both open and concealed carry are legal, although a difficult-to-obtain permit is </text:span><text:span text:style-name="T1">required. The right to own firearms is not guaranteed by law. (See: </text:span><text:span text:style-name="T3">http://www.gunpolicy.org/firearms/region/senegal</text:span><text:span text:style-name="T1">, retrieved June 7, 2011, and </text:span><text:span text:style-name="T3">http://disarmament.un.org/CAB/bms3/1BMS3Pages/1NationalReports/Senegal(E).doc</text:span><text:span text:style-name="T1">, retrieved August </text:span><text:span text:style-name="T1">27, 2009) (3.0 + (0.6 + 0.6) + 1.5 = 5.7)</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erbia</text:p>
          </table:table-cell>
          <table:table-cell table:style-name="ce13" office:value-type="float" office:value="3.7">
            <text:p>3.7</text:p>
          </table:table-cell>
          <table:table-cell table:style-name="ce20" office:value-type="string">
            <text:p>Some firearms are legal for civilians to own, although licensing is required. Semi-automatic and automatic weapons are illegal, although enforcement appears lax. Locked storage requirements are in effect. The right to own firearms is not guaranteed by law. Open and concealed carry are legal with a separate 'may issue' permit. (See: <text:span text:style-name="T3">http://www.gunpolicy.org/firearms/region/serbia</text:span><text:span text:style-name="T1">, retrieved June 7, 2011, and </text:span><text:span text:style-name="T3">http://www.militaryphotos.net/forums/showthread.php?t=127807</text:span><text:span text:style-name="T1">, retrieved August 27, 2009) (See also: </text:span><text:span text:style-name="T3">http://www.seesac.org/uploads/salw_monitor/</text:span><text:span text:style-name="T1">, retrieved August 27, 2009) (2.0 + (0.6 + 0.6) + (0.0 + 0.5) = </text:span><text:span text:style-name="T1">3.7)</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1">
          <table:table-cell table:style-name="ce4" office:value-type="string">
            <text:p>Seychelles</text:p>
          </table:table-cell>
          <table:table-cell table:style-name="ce13" office:value-type="float" office:value="5">
            <text:p>5.0</text:p>
          </table:table-cell>
          <table:table-cell table:style-name="ce20" office:value-type="string">
            <text:p>A license is required to own a firearm. Full-auto firearms are prohibited. There are storage requirements in effect. There appears to be no gun registration requirement. No license is required for temporary use in hunting or sporting events. Open and concealed carry appear to be legal under a possession license (*and thus a 3.0 subscore is assigned to prevent deducting twice for what is actually a single licensing process). (See: <text:span text:style-name="T3">http://www.saferworld.org.uk/downloads/pubdocs/Horn%20Seychelles.pdf</text:span><text:span text:style-name="T1">, retrieved June </text:span><text:span text:style-name="T1">7, 2011)</text:span></text:p>
            <text:p><text:span text:style-name="T1">(2.0 + 3.0 + 0.0 = 5.0)</text:span></text:p>
            <text:p><text:span text:style-name="T1"/></text:p>
            <text:p><text:span text:style-name="T1">Seychelles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3">http://www.iansa.org/regions/cafrica/nairobi-protocol.htm</text:span><text:span text:style-name="T1">, retrieved August </text:span><text:span text:style-name="T1">27, 2009). If these provisions are enacted, we anticipate that this score will change to 2.0.</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9">
          <table:table-cell table:style-name="ce4" office:value-type="string">
            <text:p>Sierra Leone</text:p>
          </table:table-cell>
          <table:table-cell table:style-name="ce14" office:value-type="float" office:value="2">
            <text:p>2.0</text:p>
          </table:table-cell>
          <table:table-cell table:style-name="ce20" office:value-type="string">
            <text:p>A license is technically required to own a gun, and the government has begun a campaign to disarm civilians. Allegedly even shotguns, which are licensable, have been seized until a licensing system has been set up. (See: <text:span text:style-name="T3">http://disarmament.un.org/CAB/bms3/1BMS3Pages/1NationalReports/Sierra</text:span><text:span text:style-name="T3">%20Leone%20(ITI).doc</text:span><text:span text:style-name="T1">, retrieved August 27, 2009, and </text:span><text:span text:style-name="T3">http://www.sierra-leone.org/Laws/2010-06.pdf</text:span><text:span text:style-name="T1">, </text:span><text:span text:style-name="T1">retrieved June 7, 2011). Open carry is commonly practiced (see: </text:span><text:span text:style-name="T3">http://en.wikipedia.org/wiki/Open_carry</text:span><text:span text:style-name="T1">, </text:span><text:span text:style-name="T1">retrieved August 27, 2009, and </text:span><text:span text:style-name="T3">http://www.sierraherald.com/leatherbootatinquiry.htm</text:span><text:span text:style-name="T1">, retrieved June 7, </text:span><text:span text:style-name="T1">2011). The government has expressed its intent to ban automatic weapons, establish gun and ammo </text:span><text:span text:style-name="T1">ownership caps, and establish safe storage requirements as part of this campaign (see: </text:span><text:span text:style-name="T3">http://disarmament.un.org/CAB/bms3/1BMS3Pages/1NationalReports/Sierra%20Leone%20(ITI).doc</text:span><text:span text:style-name="T1">, </text:span><text:span text:style-name="T1">retrieved August 27, 2009). <text:s/>(2.0 + 0.0 + 0.0 = 2.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ingapore</text:p>
          </table:table-cell>
          <table:table-cell table:style-name="ce14" office:value-type="float" office:value="1.5">
            <text:p>1.5</text:p>
          </table:table-cell>
          <table:table-cell table:style-name="ce20" office:value-type="string">
            <text:p>At least some types of firearms appear to be legal (shotguns), although a license is required and guns must be stored at a gun club facility (-.5). One source suggests that handguns up to .32 caliber are legal with a license. (See: <text:span text:style-name="T3">http://www.gunpolicy.org/firearms/region/Singapore</text:span><text:span text:style-name="T1">, retrieved June 7, 2011, and </text:span><text:span text:style-name="T3">http://www.expatsingapore.com/content/view/1107</text:span><text:span text:style-name="T1">, </text:span><text:span text:style-name="T3">http://www.nraila.org/Issues/FactSheets/Read.aspx?</text:span><text:span text:style-name="T3">ID=78</text:span><text:span text:style-name="T1">, </text:span><text:span text:style-name="T3">http://en.wikipedia.org/wiki/Gun_law#Singapore</text:span><text:span text:style-name="T1">, and </text:span><text:span text:style-name="T3">http://www.singaporegunclub.com/?</text:span><text:span text:style-name="T3">Crow_Activities:Articles:The_New_York_Times_article</text:span><text:span text:style-name="T1">, all retrieved August 27, 2009) (1.5 + 0.0 + 0.0 = </text:span><text:span text:style-name="T1">1.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Slovakia</text:p>
          </table:table-cell>
          <table:table-cell table:style-name="ce14" office:value-type="float" office:value="3.8">
            <text:p>3.8</text:p>
          </table:table-cell>
          <table:table-cell table:style-name="ce20" office:value-type="string">
            <text:p>A “firearms pass” is required to own a gun in Slovakia. Concealed carry is legal but requires a permit. Storage requirements exist. Full auto, suppressors, and hollow point ammo are all illegal. Storage requirements are in effect. Open carry is legal without a permit, although it's not completely clear which types of firearms one may carry. (See: <text:span text:style-name="T3">http://en.wikipedia.org/wiki/Gun_politics#Slovakia</text:span><text:span text:style-name="T1">, retrieved June 7, </text:span><text:span text:style-name="T1">2011, and </text:span><text:span text:style-name="T3">http://disarmament.un.org/CAB/nationalreports/2005/Slovakia.pdf</text:span><text:span text:style-name="T1">, retrieved August 27, 2009) </text:span><text:span text:style-name="T1">(2.0 + (0.6 + 1.2) + 0.0 = 3.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Slovenia</text:p>
          </table:table-cell>
          <table:table-cell table:style-name="ce14" office:value-type="float" office:value="3.2">
            <text:p>3.2</text:p>
          </table:table-cell>
          <table:table-cell table:style-name="ce20" office:value-type="string">
            <text:p>Several types of firearms including handguns appear to be legal, although guns must be licensed and registered. Guns must be stored in a locked cabinet separate from ammunition. Open carry is legal without a permit. (See: http://en.wikipedia.org/wiki/Gun_politics, retrieved June 7, 2011) <text:s/>(2.0 + 1.2 + 0.0 = 3.2)</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olomon Islands</text:p>
          </table:table-cell>
          <table:table-cell table:style-name="ce13" office:value-type="float" office:value="0">
            <text:p>0.0</text:p>
          </table:table-cell>
          <table:table-cell table:style-name="ce20" office:value-type="string">
            <text:p>Apart from those involved with International Assistance, all gun ownership and use in the Solomon Islands is illegal as of 1999, and those with licensed firearms have been ordered to surrender them. (See: <text:span text:style-name="T3">http://www.gunpolicy.org/firearms/region/solomon-islands</text:span><text:span text:style-name="T1">, retrieved June 7, 2011, and </text:span><text:span text:style-name="T3">http://disarmament.un.org/CAB/nationalreports/solomonislands.pdf</text:span><text:span text:style-name="T1">, retrieved August 27, 2009) This </text:span><text:span text:style-name="T1">appears to have been intended as a temporary measure, although over a decade has since passed, so </text:span><text:span text:style-name="T1">the temporary nature of these restrictions are dubious. The right to possess firearms is not guaranteed by </text:span><text:span text:style-name="T1">law in the Solomon Islands. (0.0 + 0.0 + 0.0 = 0.0)</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0">
          <table:table-cell table:style-name="ce3" office:value-type="string">
            <text:p>Somalia</text:p>
          </table:table-cell>
          <table:table-cell table:style-name="ce13" office:value-type="string">
            <text:p>--</text:p>
          </table:table-cell>
          <table:table-cell table:style-name="ce20" office:value-type="string">
            <text:p>Private ownership appears to be common (see: <text:span text:style-name="T3">http://www.gunpolicy.org/firearms/region/somalia</text:span><text:span text:style-name="T1">, </text:span><text:span text:style-name="T1">retrieved June 7, 2011), although its legal status is unknown. Open carry is commonly practiced (see: </text:span><text:span text:style-name="T3">http://en.wikipedia.org/wiki/Open_carry</text:span><text:span text:style-name="T1">, retrieved August 17, 2009, and </text:span><text:span text:style-name="T3">http://www.un.org/News/Press/docs/2001/DC2792.doc.htm</text:span><text:span text:style-name="T1">, retrieved August 17, 2009), although few </text:span><text:span text:style-name="T1">details about the actual gun laws can be found. (See: </text:span><text:span text:style-name="T3">http://www.statemaster.com/encyclopedia/Disarmament-in-</text:span><text:span text:style-name="T3">Somalia#Announcement_of_weapons_collections_and_amnesty</text:span><text:span text:style-name="T1">, retrieved August 17, 2009)</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6">
          <table:table-cell table:style-name="ce4" office:value-type="string">
            <text:p>South Africa</text:p>
          </table:table-cell>
          <table:table-cell table:style-name="ce14" office:value-type="float" office:value="6">
            <text:p>6.0</text:p>
          </table:table-cell>
          <table:table-cell table:style-name="ce20" office:value-type="string">
            <text:p>Gun registration is required even for muzzle-loading arms (see: http://en.wikipedia.org/wiki/Gun_politics_in_South_Africa and <text:span text:style-name="T3">http://www.saga.org.za/Act&amp;Regs.htm</text:span><text:span text:style-name="T1">, </text:span><text:span text:style-name="T1">retrieved August 22, 2009). A “need” must be established to get a license for a semi-automatic rifle or </text:span><text:span text:style-name="T1">shotgun; fully automatic weapons are legal only for accredited collectors. Guns must be registered, and </text:span><text:span text:style-name="T1">stored in a safe or other secure storage means. Open carry is commonly practiced (see: </text:span><text:span text:style-name="T3">http://en.wikipedia.org/wiki/Open_carry</text:span><text:span text:style-name="T1">, retrieved August 22, 2009), and open and concealed carry do not </text:span><text:span text:style-name="T1">appear to require any additional permit. The right to own firearms is not guaranteed by law. (See: </text:span><text:span text:style-name="T3">http://www.saga.org.za/FCA_basics.htm</text:span><text:span text:style-name="T1">, retrieved August 22, 2009, and </text:span><text:span text:style-name="T3">http://www.gunpolicy.org/firearms/region/south-africa</text:span><text:span text:style-name="T1">, retrieved June 7, 2011) <text:s/>(2.0 + 3.0 + 1.0 = 6.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Spain</text:p>
          </table:table-cell>
          <table:table-cell table:style-name="ce14" office:value-type="float" office:value="2.6">
            <text:p>2.6</text:p>
          </table:table-cell>
          <table:table-cell table:style-name="ce20" office:value-type="string">
            <text:p>Single shot pistols, rifles, and shotguns are legal for civilian use, although a license is required. Certificates of non-use are relevant for some weapons, although it's unclear which ones and what the purpose of such non-use is; presumably this applies to collectible arms. Permits are even required for antique (i.e., pre-1870) arms. Storage requirements are in effect. Open carry is legal with a permit. (See: <text:span text:style-name="T3">http://en.wikipedia.org/wiki/Right_to_keep_and_bear_arms#Spain</text:span><text:span text:style-name="T1">, retrieved June 7, 2011, </text:span><text:span text:style-name="T3">http://www.topix.com/forum/world/portugal/T0T4BETQTRIRKBMN5</text:span><text:span text:style-name="T1">, retrieved August 27, 2009, and </text:span><text:span text:style-name="T3">http://disarmament.un.org/CAB/bms3/1BMS3Pages/1NationalReports/Spain(E).doc</text:span><text:span text:style-name="T1">, retrieved August 27, </text:span><text:span text:style-name="T1">2009) <text:s/>(2.0 + 0.6 + 0.0 = 2.6)</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Sri Lanka</text:p>
          </table:table-cell>
          <table:table-cell table:style-name="ce14" office:value-type="float" office:value="3">
            <text:p>3.0</text:p>
          </table:table-cell>
          <table:table-cell table:style-name="ce20" office:value-type="string">
            <text:p>Some types of guns are legal to own including shotguns and revolvers, although a purpose-based license is required to own firearms or ammunition, and all guns must be registered. The right to own firearms is not guaranteed by law. (See: <text:span text:style-name="T3">http://dannelleism.com/?page_id=44</text:span><text:span text:style-name="T1">, retrieved June 7, 2011, </text:span><text:span text:style-name="T3">http://www.gunpolicy.org/firearms/region/sri-lanka</text:span><text:span text:style-name="T1">, retrieved June 7, 2011, and </text:span><text:span text:style-name="T3">http://disarmament.un.org/CAB/bms3/1BMS3Pages/1NationalReports/Sri%20Lanka.pdf</text:span><text:span text:style-name="T1">, retrieved August </text:span><text:span text:style-name="T1">27, 2009) <text:s/>(3.0 + 0.0 + 0.0 = 3.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t. Kitts</text:p>
          </table:table-cell>
          <table:table-cell table:style-name="ce14" office:value-type="float" office:value="3">
            <text:p>3.0</text:p>
          </table:table-cell>
          <table:table-cell table:style-name="ce20" office:value-type="string">
            <text:p>At least some types of guns are legal, although licensing and registration are required. (See: <text:span text:style-name="T3">http://world-</text:span><text:span text:style-name="T3">countries.net/archives/3377</text:span><text:span text:style-name="T1">, retrieved June 7, 2011,</text:span><text:span text:style-name="T3">http://www.gunpolicy.org/firearms/region/st-kitts-and-</text:span><text:span text:style-name="T3">nevis</text:span><text:span text:style-name="T1">, retrieved june 7, 2011, </text:span><text:span text:style-name="T3">http://www.winnfm.com/news2.asp?NewsID=2077</text:span><text:span text:style-name="T1">, retrieved June 7, 2011, </text:span><text:span text:style-name="T3">http://www.walwyn.com/nsa.htm</text:span><text:span text:style-name="T1">, retrieved August 27, 2009, and </text:span><text:span text:style-name="T3">http://www.cruisersforum.com/forums/f57/firearms-regulations-by-country-1641.html</text:span><text:span text:style-name="T1">, retrieved August 27, </text:span><text:span text:style-name="T1">2009) There appears to be a concealed carry permit process, but it may only be for security guards (see: </text:span><text:span text:style-name="T3">http://www.walwyn.com/nsa.htm</text:span><text:span text:style-name="T1">, retrieved June 7, 2011) (3.0 + 0.0 + 0.0 = 3.0)</text:span></text:p>
          </table:table-cell>
          <table:table-cell table:style-name="ce24" office:value-type="string">
            <text:p>Updated 6/7/11</text:p>
          </table:table-cell>
          <table:table-cell table:style-name="ce29" table:number-columns-repeated="6"/>
          <table:table-cell table:style-name="ce33"/>
          <table:table-cell table:style-name="ce34"/>
          <table:table-cell table:number-columns-repeated="1012"/>
        </table:table-row>
        <table:table-row table:style-name="ro6">
          <table:table-cell table:style-name="ce4" office:value-type="string">
            <text:p>St. Lucia</text:p>
          </table:table-cell>
          <table:table-cell table:style-name="ce13" office:value-type="float" office:value="4.2">
            <text:p>4.2</text:p>
          </table:table-cell>
          <table:table-cell table:style-name="ce20" office:value-type="string">
            <text:p>Guns must be licensed, but there is no gun registration. Full-auto firearms are illegal. Firearms must be secured when not in use, although there are no more explicit requirements. The right to possess firearms is not guaranteed by law. Open carry is illegal. Concealed carry appears to be legal with authorization, and this authorization seems take the form of a possessory license (*thus, no change is made to the concealed component of the 'carry' sub-score to prevent deducting twice for what is actually a single licensing requirement, but still applying a 0.6 deduction because the ownership license appears to be 'may issue'). (See: <text:span text:style-name="T3">http://www.gunpolicy.org/firearms/region/st-lucia</text:span><text:span text:style-name="T1">, retrieved June 7 2011, and </text:span><text:span text:style-name="T3">http://www.cruisersforum.com/forums/f57/firearms-regulations-by-country-1641.html</text:span><text:span text:style-name="T1">, retrieved August 27, </text:span><text:span text:style-name="T1">2009) <text:s/>(3.0 + ((1.8 – 0.6) + 0.0) + 0.0 = 4.2)</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6">
          <table:table-cell table:style-name="ce4" office:value-type="string">
            <text:p>St. Vincent</text:p>
          </table:table-cell>
          <table:table-cell table:style-name="ce13" office:value-type="float" office:value="3">
            <text:p>3.0</text:p>
          </table:table-cell>
          <table:table-cell table:style-name="ce20" office:value-type="string">
            <text:p>At least some types of firearms are legal, although guns must be licensed (see: http://www.cruisersforum.com/forums/f57/firearms-regulations-by-country-1641.html, retrieved August 17, 2009) <text:s/>(3.0 + 0.0 + 0.0 = 3.0)</text:p>
          </table:table-cell>
          <table:table-cell table:style-name="ce24" office:value-type="string">
            <text:p>Updated 8/17/09</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8">
          <table:table-cell table:style-name="ce4" office:value-type="string">
            <text:p>Sudan</text:p>
          </table:table-cell>
          <table:table-cell table:style-name="ce13" office:value-type="float" office:value="0.5">
            <text:p>0.5</text:p>
          </table:table-cell>
          <table:table-cell table:style-name="ce20" office:value-type="string">
            <text:p>At least some types of guns are legal to own, including handguns, although a very difficult-to-obtain license is required which discriminates against black Sudanese citizens through the use of licensing criteria such as social and economic status (see: <text:span text:style-name="T3">http://www.davekopel.com/2a/Foreign/gun-bans-and-</text:span><text:span text:style-name="T3">genocide.htm</text:span><text:span text:style-name="T1">, retrieved June 7, 2011; this and other media reports suggest that some specific ethnic </text:span><text:span text:style-name="T1">groups may be effectively forbidden to own guns). <text:s/>Open carry is commonly practiced (see: </text:span><text:span text:style-name="T3">http://en.wikipedia.org/wiki/Open_carry</text:span><text:span text:style-name="T1">, retrieved August 17, 2009). Lax enforcement of gun laws. (See: </text:span><text:span text:style-name="T3">http://disarmament.un.org/CAB/bms3/1BMS3Pages/1NationalReports/Sudan%20(E).doc</text:span><text:span text:style-name="T1">, retrieved August </text:span><text:span text:style-name="T1">17, 2009, and </text:span><text:span text:style-name="T3">http://www.newssafety.org/index.php?view=article&amp;catid=45%3Asudan-</text:span><text:span text:style-name="T3">security&amp;id=10752%3Agun-culture-hard-to-beat-in-south-sudan-&amp;option=com_content&amp;Itemid=100255</text:span><text:span text:style-name="T1">, </text:span><text:span text:style-name="T1">retrieved August 17, 2009)</text:span></text:p>
            <text:p><text:span text:style-name="T1"/></text:p>
            <text:p><text:span text:style-name="T1">The effective score for Muslim citizens of Sudan would probably be 2.8 (2.5 + 0.3 + 0.0), while the score </text:span><text:span text:style-name="T1">for black Sudanese citizens is approximately 0.5 (0.5 + 0.0 + 0.0, with a margin of error of +/- 0.5). Due to </text:span><text:span text:style-name="T1">the racially unequal application of Sudan's gun laws, the lower of the two scores is used for Sudan's </text:span><text:span text:style-name="T1">overall score.</text:span></text:p>
            <text:p><text:span text:style-name="T1"/></text:p>
            <text:p><text:span text:style-name="T1">In light of a recent referendum in southern Sudan, there is some chance that Sudan will split into two </text:span><text:span text:style-name="T1">separate nations, thus resolving the unusual dichotomy associated with this score.</text:span></text:p>
            <text:p><text:span text:style-name="T1"/></text:p>
            <text:p><text:span text:style-name="T1">Sudan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3">http://www.iansa.org/regions/cafrica/nairobi-protocol.htm</text:span><text:span text:style-name="T1">, retrieved August </text:span><text:span text:style-name="T1">17, 2009). If these provisions are enacted, we anticipate that this score would change to 2.0 for Sudanese </text:span><text:span text:style-name="T1">Muslims only.</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16">
          <table:table-cell table:style-name="ce4" office:value-type="string">
            <text:p>Suriname</text:p>
          </table:table-cell>
          <table:table-cell table:style-name="ce14" office:value-type="float" office:value="3">
            <text:p>3.0</text:p>
          </table:table-cell>
          <table:table-cell table:style-name="ce20" office:value-type="string">
            <text:p>At least some type of firearm may be privately owned, but guns must be registered (see: http://www.gunpolicy.org/firearms/region/suriname, retrieved June 7, 2011) <text:s/>(3.0 + 0.0 + 0.0 = 3.0*) (*Margin of error: +/- 1.5)</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3" office:value-type="string">
            <text:p>Swaziland</text:p>
          </table:table-cell>
          <table:table-cell table:style-name="ce14" office:value-type="string">
            <text:p>--</text:p>
          </table:table-cell>
          <table:table-cell table:style-name="ce20" office:value-type="string">
            <text:p>There appear to be privately-held firearms in Swaziland, but their legality is unknown. (See: <text:span text:style-name="T3">http://www.gunpolicy.org/firearms/region/swaziland</text:span><text:span text:style-name="T1">, retrieved June 7, 2011, and </text:span><text:span text:style-name="T3">http://disarmament.un.org/CAB/bms3/1BMS3Pages/1NationalReports/Swaziland(E).pdf</text:span><text:span text:style-name="T1">, retrieved August </text:span><text:span text:style-name="T1">27, 2009)</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weden</text:p>
          </table:table-cell>
          <table:table-cell table:style-name="ce14" office:value-type="float" office:value="3.2">
            <text:p>3.2</text:p>
          </table:table-cell>
          <table:table-cell table:style-name="ce20" office:value-type="string">
            <text:p>Various types of guns are legal, albeit with strict licensing and storage requirements, and there are limits as to how many of each type of gun can be owned without an additional license. Carry permits do exist, but they are difficult to get. Full auto is illegal except for former members of the military. See: <text:span text:style-name="T3">http://en.wikipedia.org/wiki/Gun_politics#Sweden</text:span><text:span text:style-name="T1">, retrieved June 7, 2011, </text:span><text:span text:style-name="T3">http://www.ing.umu.se/~ext98mhm/gunlaws.html</text:span><text:span text:style-name="T1">, retrieved August 9, 2009, and </text:span><text:span text:style-name="T3">http://www.thefirearmsforum.com/showthread.php?t=17393</text:span><text:span text:style-name="T1">, retrieved August 9, 2009. (2.0 + (0.6 + 0.6) + </text:span><text:span text:style-name="T1">0.0 = 3.2)</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5">
          <table:table-cell table:style-name="ce4" office:value-type="string">
            <text:p>Switzerland</text:p>
          </table:table-cell>
          <table:table-cell table:style-name="ce14" office:value-type="float" office:value="5.95">
            <text:p>6.0</text:p>
          </table:table-cell>
          <table:table-cell table:style-name="ce20" office:value-type="string">
            <text:p>No permit is required to own single-shot or semi-automatic long arms. For other types of firearms, citizens with a weapon acquisition permit may acquire up to three guns, although no permit is required for private purchases from other individuals. Non-members of the armed forces must have a permit to carry a firearm (whether openly, or concealed), and generally must show need (e.g., danger from a specific threat) to obtain such a permit. During their enrollment in the armed forces and reserves, men are required to keep government-issued selective fire combat rifles and semi-automatic handguns in their homes. Swiss citizens are allowed to purchase surplus-to-inventory combat rifles, although they are first converted to semi-automatic configuration. Automatic weapons must be stored in a disabled form, and in a locked container. All ammunition sales are logged, and hollowpoint ammunition is illegal. A special permit is required to own fully automatic weapons or suppressors. The right to own firearms is protected by law. In a February 2011 referendum, voters rejected stricter gun laws. (See: <text:span text:style-name="T3">http://www.gunpolicy.org/firearms/region/switzerland</text:span><text:span text:style-name="T1">, retrieved June 7 </text:span><text:span text:style-name="T1">2011,</text:span><text:span text:style-name="T3">http://www.nraila.org/Issues/Articles/Read.aspx?ID=72</text:span><text:span text:style-name="T1">, retrieved August 27, 2009, </text:span><text:span text:style-name="T1">http://disarmament.un.org/CAB/bms3/1BMS3Pages/1NationalReports/Switzerland-Revised, </text:span><text:span text:style-name="T1">%20Version.doc, retrieved August 27, 2009, </text:span><text:span text:style-name="T3">http://en.wikipedia.org/wiki/Gun_politics_in_Switzerland</text:span><text:span text:style-name="T1">, </text:span><text:span text:style-name="T1">retrieved June 7, 2011, and </text:span><text:span text:style-name="T3">http://en.wikipedia.org/wiki/Gun_politics#Switzerland</text:span><text:span text:style-name="T1">, retrieved June 7, 2011) </text:span><text:span text:style-name="T1">(4.0 + (0.6 + 0.6) + 0.75 = 5.9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Syria</text:p>
          </table:table-cell>
          <table:table-cell table:style-name="ce14" office:value-type="float" office:value="3.7">
            <text:p>3.7</text:p>
          </table:table-cell>
          <table:table-cell table:style-name="ce20" office:value-type="string">
            <text:p>Arabs or legal resident aliens may own firearms, but only own one single-shot handgun and up to two hunting rifles, and they must be licensed and registered. <text:s/>Licenses are only available to those 25 years and older, and must be renewed every five years. All previously-licensed semi-automatic pistols and military rifles (both single shot or repeating) are now illegal and have been subject to confiscation. Open carry is legal without a permit. (See: <text:span text:style-name="T3">http://www.gunpolicy.org/firearms/region/syria</text:span><text:span text:style-name="T1">, retrieved June 7, 2011, </text:span><text:span text:style-name="T1">and </text:span><text:span text:style-name="T3">http://disarmament.un.org/CAB/nationalreports/2007/SyrianArabRepublicE.pdf</text:span><text:span text:style-name="T1">, retrieved August 7, </text:span><text:span text:style-name="T1">2009) (2.5 + 1.2 + 0.0 = 3.7)</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Taiwan</text:p>
          </table:table-cell>
          <table:table-cell table:style-name="ce14" office:value-type="float" office:value="1">
            <text:p>1.0</text:p>
          </table:table-cell>
          <table:table-cell table:style-name="ce20" office:value-type="string">
            <text:p>Only Taiwanese aborigines may build and own up to two black powder arms (including pistols) for hunting and ceremonial purposes, and even then a permit is required. Otherwise, only those with decades-old grandfathered permits may own arms (and may replace damaged/worn out firearms with new ones on the same permit). Approximately 1,000 handguns are presently licensed for defensive use. A 2009 attempt at liberalizing Taiwan's gun laws was defeated. (See: <text:span text:style-name="T3">http://www.chinapost.com.tw/taiwan/national/national-</text:span><text:span text:style-name="T3">news/2009/10/23/229755/Strict-gun.htm</text:span><text:span text:style-name="T1">, retrieved June 7, 2011, </text:span><text:span text:style-name="T3">http://en.wikipedia.org/wiki/Gun_law#Taiwan</text:span><text:span text:style-name="T1">, retrieved August 27, 2009, although see </text:span><text:span text:style-name="T3">http://www.gunpolicy.org/firearms/region/taiwan</text:span><text:span text:style-name="T1">, retrieved June 7, 2011, which indicates significant private </text:span><text:span text:style-name="T1">firearm ownership in Taiwan; presumably these are black powder arms or grandfathered weapons) (1.0 + </text:span><text:span text:style-name="T1">0.0 + 0.0 = 1.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Tajikistan</text:p>
          </table:table-cell>
          <table:table-cell table:style-name="ce14" office:value-type="float" office:value="3.5">
            <text:p>3.5</text:p>
          </table:table-cell>
          <table:table-cell table:style-name="ce20" office:value-type="string">
            <text:p>Shotguns may be acquired with a permit, as can rifles although the process is slightly more stringent. Pistols are much harder to legally obtain. (See: <text:span text:style-name="T3">http://www.undp.tj/files/pubs/rts_report.pdf</text:span><text:span text:style-name="T1">, retrieved </text:span><text:span text:style-name="T1">August 27, 2009, and </text:span><text:span text:style-name="T3">http://www.thehighroad.org/archive/index.php/t-285743.html</text:span><text:span text:style-name="T1">, retrieved August 27, </text:span><text:span text:style-name="T1">2009) However, private ownership is much higher than the number of registrations, and thus enforcement </text:span><text:span text:style-name="T1">may be lax (see: </text:span><text:span text:style-name="T3">http://www.gunpolicy.org/firearms/region/tajikistan</text:span><text:span text:style-name="T1">, retrieved June 7, 2011) Hunting arms </text:span><text:span text:style-name="T1">can be purchased and licensed by foreign citizens. There is no gun registration. (See: </text:span><text:span text:style-name="T3">http://cfapp1-docs-</text:span><text:span text:style-name="T3">public.undp.org/eo/evaldocs1/adr/eo_doc_68034656.pdf</text:span><text:span text:style-name="T1">, retrieved June 7, 2011) <text:s/>As of 1999, carry is </text:span><text:span text:style-name="T1">illegal (see: </text:span><text:span text:style-name="T3">http://www.ryerson.ca/SAFER-Net/regions/Asia/Taj_SR03.html</text:span><text:span text:style-name="T1">, retrieved June 7, 2011) <text:s/>((3.0 </text:span><text:span text:style-name="T1">+ 0.5) + 0.0 + 0.0 = 3.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4">
          <table:table-cell table:style-name="ce4" office:value-type="string">
            <text:p>Tanzania</text:p>
          </table:table-cell>
          <table:table-cell table:style-name="ce14" office:value-type="float" office:value="3.7">
            <text:p>3.7</text:p>
          </table:table-cell>
          <table:table-cell table:style-name="ce20" office:value-type="string">
            <text:p>Private ownership of some firearms is legal, although a central registry of privately-owned firearms exists. (See: <text:span text:style-name="T3">http://disarmament.un.org/CAB/bms3/1BMS3Pages/1NationalReports/Tanzania.doc</text:span><text:span text:style-name="T1">, retrieved </text:span><text:span text:style-name="T1">August 27, 2009) Full-auto firearms and handguns are prohibited. Specific storage requirements do not </text:span><text:span text:style-name="T1">exist, but if a stolen gun causes harm, there is a legal presumption that the owner stored it negligently </text:span><text:span text:style-name="T1">(see: </text:span><text:span text:style-name="T3">http://www.gunpolicy.org/firearms/region/tanzania</text:span><text:span text:style-name="T1">, retrieved June 7, 2011) (thus, a storage sub-score </text:span><text:span text:style-name="T1">of 0.5 is deducted instead of a full 1.0). Open carry of firearms is legal with a permit, and is reported to be </text:span><text:span text:style-name="T1">commonly practiced (see: </text:span><text:span text:style-name="T3">http://en.wikipedia.org/wiki/Open_carry</text:span><text:span text:style-name="T1">, retrieved August 27, 2009). Concealed </text:span><text:span text:style-name="T1">carry is also legal with a permit. Both such permits are 'may issue'. The right to own firearms is not </text:span><text:span text:style-name="T1">guaranteed by law. (See: </text:span><text:span text:style-name="T3">http://www.gunpolicy.org/firearms/region/tanzania</text:span><text:span text:style-name="T1">, retrieved June 7, 2011) <text:s/>(2.5 + </text:span><text:span text:style-name="T1">(0.6 + 0.6) + 0.0 = 3.7)</text:span></text:p>
            <text:p><text:span text:style-name="T1"/></text:p>
            <text:p><text:span text:style-name="T1">Tanzania has signed, but not ratified the Nairobi Protocol, which would require registration of all guns, </text:span><text:span text:style-name="T1">establish storage requirements, ban semi-automatic and automatic firearms, and restrict the number of </text:span><text:span text:style-name="T1">guns a person can own (see: </text:span><text:span text:style-name="T3">http://www.iansa.org/regions/cafrica/nairobi-protocol.htm</text:span><text:span text:style-name="T1">, retrieved August </text:span><text:span text:style-name="T1">27, 2009). If these provisions are enacted, we anticipate that this score will drop to 2.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Thailand</text:p>
          </table:table-cell>
          <table:table-cell table:style-name="ce13" office:value-type="float" office:value="4.2">
            <text:p>4.2</text:p>
          </table:table-cell>
          <table:table-cell table:style-name="ce20" office:value-type="string">
            <text:p>Pistols, rifles, and shotguns are legal, although a license is required and there are limits on how much ammunition may be owned for a licensed gun. An additional authorization process appears possible for carrying firearms. As of 2003, it has become much harder to get permits for rifles; they must now be sought from the Minister of Defense instead of the Ministry of the Interior. An online database of guns is currently being implemented. Full-auto firearms are illegal. (See: <text:span text:style-name="T3">http://teakdoor.com/the-teakdoor-</text:span><text:span text:style-name="T3">lounge/16956-gun-laws-in-thailand.html</text:span><text:span text:style-name="T1">, retrieved August 27, 2009, </text:span><text:span text:style-name="T3">http://disarmament.un.org/CAB/bms3/1BMS3Pages/1NationalReports/Thailand.pdf</text:span><text:span text:style-name="T1">, retrieved August 27, </text:span><text:span text:style-name="T1">2009, and </text:span><text:span text:style-name="T3">http://www.gunpolicy.org/firearms/region/thailand</text:span><text:span text:style-name="T1">, retrieved June 7, 2011) (3.0 + (0.6 + 0.6) + </text:span><text:span text:style-name="T1">0.0 = 4.2)</text:span></text:p>
          </table:table-cell>
          <table:table-cell table:style-name="ce24" office:value-type="string">
            <text:p>Updated 6/7/11</text:p>
          </table:table-cell>
          <table:table-cell table:style-name="ce20"/>
          <table:table-cell table:style-name="ce29" table:number-columns-repeated="3"/>
          <table:table-cell/>
          <table:table-cell table:style-name="ce29"/>
          <table:table-cell table:style-name="ce33"/>
          <table:table-cell table:style-name="ce34"/>
          <table:table-cell table:number-columns-repeated="1012"/>
        </table:table-row>
        <table:table-row table:style-name="ro15">
          <table:table-cell table:style-name="ce4" office:value-type="string">
            <text:p>Timor</text:p>
          </table:table-cell>
          <table:table-cell table:style-name="ce14" office:value-type="float" office:value="8">
            <text:p>8.0</text:p>
          </table:table-cell>
          <table:table-cell table:style-name="ce20" office:value-type="string">
            <text:p>Timor has drastically revised its gun laws in the very recent past. <text:s/>Until 2008, all guns were completely illegal in Timor (giving it a 2008/9 index score of 0.0). <text:s/>In late 2008, however, gun laws were liberalized considerably (see: <text:span text:style-name="T3">http://www.lowyinterpreter.org/post/2008/10/24/Guns-in-Timor-Leste.aspx</text:span><text:span text:style-name="T1">, retrieved </text:span><text:span text:style-name="T1">June, 2011, and </text:span><text:span text:style-name="T3">http://www.news.com.au/heraldsun/story/0,21985,23961428-5012752,00.html</text:span><text:span text:style-name="T1">, retrieved </text:span><text:span text:style-name="T1">July 2008). <text:s/>As of late 2008, it appears that all types of firearms are now legal with a license. <text:s/>There does </text:span><text:span text:style-name="T1">not appear to be registration required. <text:s/>There do not appear to be any gun storage requirements.</text:span></text:p>
            <text:p><text:span text:style-name="T1"/></text:p>
            <text:p><text:span text:style-name="T1">While not explicitly stated to be illegal, the language of the law implies that open and concealed carry are </text:span><text:span text:style-name="T1">now theoretically legal as an extension of the license to possess a firearm, although it's unclear whether </text:span><text:span text:style-name="T1">carry will eventually require its own license. <text:s/>Much to the displeasure of the UN, legislative attempts to </text:span><text:span text:style-name="T1">narrow the rights granted under the 2008 law do not seemed to have gained any traction, and thus Timor </text:span><text:span text:style-name="T1">may provide a fascinating case study on the effects of rapid liberalization of gun laws. <text:s/></text:span><text:span text:style-name="T1">See</text:span><text:span text:style-name="T3">http://www.genevadeclaration.org/fileadmin/docs/focus-</text:span><text:span text:style-name="T3">countries/Commentary_on_the_Draft_Arms_Law_in_Timor-Leste.pdf</text:span><text:span text:style-name="T1">, retrieved June 5, 2011; see also: </text:span><text:span text:style-name="T3">http://en.wikipedia.org/wiki/Gun_control#Worldwide_politics_and_legislation</text:span><text:span text:style-name="T1">, retrieved July 2008, and </text:span><text:span text:style-name="T3">http://easttimorlegal.blogspot.com/2008/06/new-gun-laws-in-east-timor-defeated-in.html</text:span><text:span text:style-name="T1">, retrieved June 5, </text:span><text:span text:style-name="T1">2011. (3.0 + 3.0 + 2.0 = 8.0)</text:span></text:p>
          </table:table-cell>
          <table:table-cell table:style-name="ce24" office:value-type="string">
            <text:p>Updated 6/5/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Togo</text:p>
          </table:table-cell>
          <table:table-cell table:style-name="ce14" office:value-type="float" office:value="3">
            <text:p>3.0</text:p>
          </table:table-cell>
          <table:table-cell table:style-name="ce20" office:value-type="string">
            <text:p>A permit is required to purchase and own firearms. Guns must be registered, but enforcement is quite lax. (See: <text:span text:style-name="T3">http://www.gunpolicy.org/firearms/region/togo</text:span><text:span text:style-name="T1">, retrieved June 7, 2011, and </text:span><text:span text:style-name="T3">http://disarmament.un.org/CAB/bms3/1BMS3Pages/1NationalReports/Togo(E).doc</text:span><text:span text:style-name="T1">, retrieved August 28, </text:span><text:span text:style-name="T1">2009) (3.0 + 0.0 + 0.0 = 3.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Tonga</text:p>
          </table:table-cell>
          <table:table-cell table:style-name="ce13" office:value-type="float" office:value="3">
            <text:p>3.0</text:p>
          </table:table-cell>
          <table:table-cell table:style-name="ce20" office:value-type="string">
            <text:p>At least some types of guns are legal to possess, although licensing and registration are required. Full-auto firearms are prohibited. There are no specific home storage requirements, although negligent storage is a crime. Concealed and open carry are both prohibited. The right to own firearms is not guaranteed by law. (See: http://www.gunpolicy.org/firearms/region/tonga, retrieved June 7, 2011) <text:s/>(3.0 + 0.0 + 0.0 = 3.0)</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9">
          <table:table-cell table:style-name="ce4" office:value-type="string">
            <text:p>Trinidad + Tobago</text:p>
          </table:table-cell>
          <table:table-cell table:style-name="ce14" office:value-type="float" office:value="3">
            <text:p>3.0</text:p>
          </table:table-cell>
          <table:table-cell table:style-name="ce20" office:value-type="string">
            <text:p>At least some types of firearms appear legal to own, although licensing and registration are required. Full-auto firearms are prohibited. There are no individual storage requirements aside from the fact that firearms must be stored with police when owners leave the country. The right to own firearms is not guaranteed by law. (See: <text:span text:style-name="T3">http://www.gunpolicy.org/firearms/region/trinidad-and-tobago</text:span><text:span text:style-name="T1">, retrieved June 7, 2011, </text:span><text:span text:style-name="T3">http://disarmament.un.org/CAB/bms3/1BMS3Pages/1NationalReports/Trinidad%20and%20Tobago.pdf</text:span><text:span text:style-name="T1">, </text:span><text:span text:style-name="T3">http://siteresources.worldbank.org/INTHAITI/Resources/CaribbeanC%26VChapter9.pdf</text:span><text:span text:style-name="T1">, </text:span><text:span text:style-name="T3">http://www.trinidadandtobagonews.com/blog/?p=574</text:span><text:span text:style-name="T1">, and </text:span><text:span text:style-name="T3">http://www.ttparliament.org</text:span><text:span text:style-name="T1">, all retrieved August </text:span><text:span text:style-name="T1">28, 2009) (3.0 + 0.0 + 0.0 = 3.0)</text:span></text:p>
            <text:p><text:span text:style-name="T1"/></text:p>
            <text:p><text:span text:style-name="T1">A gun tracing system is currently being implemented.</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Tunisia</text:p>
          </table:table-cell>
          <table:table-cell table:style-name="ce14" office:value-type="float" office:value="4.5">
            <text:p>4.5</text:p>
          </table:table-cell>
          <table:table-cell table:style-name="ce20" office:value-type="string">
            <text:p>At least some types of firearms appear legal to own, including handguns. However, a license is required, and all firearms must be registered. There are no home storage requirements. Open and concealed carry appear to be legal with a permit, although it's unclear whether this is 'may issue' or 'shall issue' (*assigning a median subscore component of 0.9 with a +/- 0.3 margin of error). (See: http://www.gunpolicy.org/firearms/region/tunisia, retrieved June 7, 2011) <text:s/>(3.0 + (0.9 + 0.6) + 0.0 = 4.5)</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Turkey</text:p>
          </table:table-cell>
          <table:table-cell table:style-name="ce14" office:value-type="float" office:value="5.7">
            <text:p>5.7</text:p>
          </table:table-cell>
          <table:table-cell table:style-name="ce20" office:value-type="string">
            <text:p>Shotguns appear legal to own. Rifles are illegal, although enforcement is lax and full auto rifles can be found fairly easily. Pistols may be owned and carried with a permit, but such permits are difficult to obtain. There are no home storage requirements. (See: <text:span text:style-name="T3">http://www.gunpolicy.org/firearms/region/turkey</text:span><text:span text:style-name="T1">, retrieved </text:span><text:span text:style-name="T1">June 7, 2011, and </text:span><text:span text:style-name="T3">http://www.thehighroad.org/archive/index.php/t-230085.html</text:span><text:span text:style-name="T1">, </text:span><text:span text:style-name="T3">http://www.vagabondjourney.com/travelogue/2009/03/guns-in-turkish-kurdistan.html</text:span><text:span text:style-name="T1">, and </text:span><text:span text:style-name="T3">http://disarmament.un.org/CAB/bms3/1BMS3Pages/1NationalReports/Turkey.pdf</text:span><text:span text:style-name="T1">, all retrieved August 28, </text:span><text:span text:style-name="T1">2009) (4.0 + (0.6 + 0.6) + 0.5 = 5.7)</text:span></text:p>
            <text:p><text:span text:style-name="T1"/></text:p>
            <text:p><text:span text:style-name="T1">As of December 2010, Turkey may be liberalizing its gun laws; see: </text:span><text:span text:style-name="T3">http://www.hurriyetdailynews.com/n.php?n=gun-law-approved-in-parliament-committe-angers-ngo8217s-</text:span><text:span text:style-name="T3">2010-12-1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Turkmenistan</text:p>
          </table:table-cell>
          <table:table-cell table:style-name="ce14" office:value-type="float" office:value="1.5">
            <text:p>1.5</text:p>
          </table:table-cell>
          <table:table-cell table:style-name="ce20" office:value-type="string">
            <text:p>Only hunting firearms may be legally owned, and licensing and registration are required. Guns must be stored in a locked safe separate from ammunition. The premises where a firearm is stored must be inspected by the police every six months (-0.5). Handguns are prohibited, as are full-auto firearms. See: <text:span text:style-name="T3">https://www.osac.gov/Pages/ContentReportPDF.aspx?cid=10562</text:span><text:span text:style-name="T1">, pages 1-2, retrieved June 7, 2011. See </text:span><text:span text:style-name="T1">also: </text:span><text:span text:style-name="T3">http://www.gunpolicy.org/firearms/region/turkmenistan</text:span><text:span text:style-name="T1">, retrieved June 7, 2011, for some statistical </text:span><text:span text:style-name="T1">data. <text:s/>((2.0 – 0.5) + 0.0 + 0.0 = 1.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6">
          <table:table-cell table:style-name="ce4" office:value-type="string">
            <text:p>Tuvalu</text:p>
          </table:table-cell>
          <table:table-cell table:style-name="ce13" office:value-type="float" office:value="3">
            <text:p>3.0</text:p>
          </table:table-cell>
          <table:table-cell table:style-name="ce20" office:value-type="string">
            <text:p>Only licensed persons or members of a recognized rifle club may possess firearms. Handguns and full-auto weapons are prohibited. There are no explicit home storage requirements for individuals. (See: http://www.gunpolicy.org/firearms/region/tuvalu, retrieved June 7, 2011) <text:s/>(3.0 + 0.0 + 0.0 = 3.0)</text:p>
          </table:table-cell>
          <table:table-cell table:style-name="ce24" office:value-type="string">
            <text:p>Updated 6/7/11</text:p>
          </table:table-cell>
          <table:table-cell table:style-name="ce29" table:number-columns-repeated="6"/>
          <table:table-cell table:style-name="ce33"/>
          <table:table-cell table:style-name="ce34"/>
          <table:table-cell table:number-columns-repeated="1012"/>
        </table:table-row>
        <table:table-row table:style-name="ro14">
          <table:table-cell table:style-name="ce4" office:value-type="string">
            <text:p>Uganda</text:p>
          </table:table-cell>
          <table:table-cell table:style-name="ce14" office:value-type="float" office:value="0">
            <text:p>0.0</text:p>
          </table:table-cell>
          <table:table-cell table:style-name="ce20" office:value-type="string">
            <text:p>The government is exercising gun confiscation, and appears to be engaged in a campaign of torture, rape, and other human rights abuses against citizens in the process. (See: <text:span text:style-name="T3">http://disarmament.un.org/CAB/bms3/1BMS3Pages/1NationalReports/Uganda.doc</text:span><text:span text:style-name="T1">, retrieved August 28, </text:span><text:span text:style-name="T1">2009, and </text:span><text:span text:style-name="T3">http://www.reason.com/news/show/118708.html</text:span><text:span text:style-name="T1">, retrieved August 28, 2009, and </text:span><text:span text:style-name="T3">http://www.nraila.org/Issues/Articles/Read.aspx?id=267&amp;issue=015</text:span><text:span text:style-name="T1">, retrieved August 28, 2009) Open </text:span><text:span text:style-name="T1">carry is commonly practiced (see: </text:span><text:span text:style-name="T3">http://en.wikipedia.org/wiki/Open_carry</text:span><text:span text:style-name="T1">, retrieved August 28, 2009). See </text:span><text:span text:style-name="T1">also: </text:span><text:span text:style-name="T3">http://en.wikipedia.org/wiki/Human_rights_in_Uganda</text:span><text:span text:style-name="T1">, retrieved June 7, 2011. The right to own </text:span><text:span text:style-name="T1">firearms is not guaranteed by law in Uganda (see: </text:span><text:span text:style-name="T3">http://www.gunpolicy.org/firearms/region/uganda#right_to_possess_firearms</text:span><text:span text:style-name="T1">, retrieved June 7, 2011).</text:span></text:p>
            <text:p><text:span text:style-name="T1"/></text:p>
            <text:p><text:span text:style-name="T1">Uganda has ratified the Nairobi Protocol, which will require registration of all guns, establish storage </text:span><text:span text:style-name="T1">requirements, ban semi-automatic and automatic firearms, and restrict the number of guns a person can </text:span><text:span text:style-name="T1">own (see: </text:span><text:span text:style-name="T3">http://www.iansa.org/regions/cafrica/nairobi-protocol.htm</text:span><text:span text:style-name="T1">, retrieved August 28, 2009). If these </text:span><text:span text:style-name="T1">provisions are enacted, and Uganda's human rights abuses in the name of gun confiscation cease, we </text:span><text:span text:style-name="T1">anticipate that this score will rise to 2.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Ukraine</text:p>
          </table:table-cell>
          <table:table-cell table:style-name="ce14" office:value-type="float" office:value="2.6">
            <text:p>2.6</text:p>
          </table:table-cell>
          <table:table-cell table:style-name="ce20" office:value-type="string">
            <text:p>Rifled weapons appear to be illegal to own. Shotguns are legal, and it is unclear whether a permit is required to own one. Handguns are legal, but must be licensed and registered. Guns in the home must be stored in a locked container separate from ammunition. Open carry appears to be legal with a permit. (See: <text:span text:style-name="T3">http://www.gunpolicy.org/firearms/region/ukraine</text:span><text:span text:style-name="T1">, retrieved June 7, 2011, and </text:span><text:span text:style-name="T3">http://www.ukraine.com/forums/open-board/12114-ukrainian-gun-laws.html</text:span><text:span text:style-name="T1">, </text:span><text:span text:style-name="T3">http://disarmament.un.org/CAB/bms3/1BMS3Pages/1NationalReports/Ukraine(R).PDF</text:span><text:span text:style-name="T1"> - Russian </text:span><text:span text:style-name="T1">translation help needed, and <text:s/></text:span><text:span text:style-name="T3">http://disarmament.un.org/CAB/nationalreports/2002/Ukraine.pdf</text:span><text:span text:style-name="T1">, all </text:span><text:span text:style-name="T1">retrieved August 28, 2009) <text:s/>(2.0 + 0.6 + 0.0 = 2.6)</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United Arab Emir.</text:p>
          </table:table-cell>
          <table:table-cell table:style-name="ce14" office:value-type="float" office:value="3.8">
            <text:p>3.8</text:p>
          </table:table-cell>
          <table:table-cell table:style-name="ce20" office:value-type="string">
            <text:p>Possession of pistols and full auto rifles is common, although this may be more the result lax enforcement of laws than legality. In any case, at least some type of firearm ownership is legal, although a license is required (see: <text:span text:style-name="T3">http://business.abudhabi.ae/egovPoolPortal_WAR/appmanager/ADeGP/Business?</text:span><text:span text:style-name="T3">_nfpb=true&amp;_pageLabel=p_business_homepage_hidenav&amp;did=14876&amp;lang=en</text:span><text:span text:style-name="T1">, retrieved June 7, 2011, </text:span><text:span text:style-name="T1">and </text:span><text:span text:style-name="T3">http://indiansforguns.com/viewtopic.php?t=1966</text:span><text:span text:style-name="T1">, retrieved June 7, 2011), (See also: </text:span><text:span text:style-name="T3">http://www.thefiringline.com/forums/showthread.php?t=109521</text:span><text:span text:style-name="T1">, retrieved August 2009, but see </text:span><text:span text:style-name="T3">http://anarchology.org/index.php?topic=1904.0%3Bwap2</text:span><text:span text:style-name="T1">, retrieved August 2009; see also: </text:span><text:span text:style-name="T3">http://www.gunpolicy.org/firearms/region/united-arab-emirates</text:span><text:span text:style-name="T1">, retrieved June 7, 2011, for some ownership </text:span><text:span text:style-name="T1">statistics) <text:s/>(3.0 + 0.3 + 0.5 = 3.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United Kingdom</text:p>
          </table:table-cell>
          <table:table-cell table:style-name="ce14" office:value-type="float" office:value="1.5">
            <text:p>1.5</text:p>
          </table:table-cell>
          <table:table-cell table:style-name="ce20" office:value-type="string">
            <text:p>All automatic, and most self loading firearms are banned. Ownership of breach-loading handguns is effectively banned. Firearms must be registered on a Firearms Certificate (FAC) issued by the local police authority, and registration requires a "good reason" for each firearm held. Self defense is not considered an acceptable "good reason". The police may revoke a FAC at any time and refuse a FAC for any reason. The penalty for possession of a prohibited firearm without a FAC is a mandatory minimum five year prison sentence and an uncapped fine. The right to own firearms is not guaranteed by law in the United Kingdom. (See: <text:span text:style-name="T3">http://en.wikipedia.org/wiki/Right_to_keep_and_bear_arms</text:span><text:span text:style-name="T1">, retrieved June 7, 2011, </text:span><text:span text:style-name="T3">http://en.wikipedia.org/wiki/Gun_politics_in_the_United_Kingdom</text:span><text:span text:style-name="T1">, retrieved July 2008, and </text:span><text:span text:style-name="T3">http://en.wikipedia.org/wiki/Gun_control#Worldwide_politics_and_legislation</text:span><text:span text:style-name="T1">, retrieved July 2008.) ((2.0 – </text:span><text:span text:style-name="T1">0.5) + 0.0 + 0.0 = 1.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7">
          <table:table-cell table:style-name="ce4" office:value-type="string">
            <text:p>United States (federal)</text:p>
          </table:table-cell>
          <table:table-cell table:style-name="ce14" office:value-type="float" office:value="8">
            <text:p>8.0</text:p>
          </table:table-cell>
          <table:table-cell table:style-name="ce20" office:value-type="string">
            <text:p>Firearms ownership does not require a license at the federal level. Automatic weapons, short-barreled shotguns, and silencers must be registered, however, and a costly tax stamp is required; further, only pre-1986 automatic weapons are transferable without a special license, and the limited availability of such firearms has made such weapons prohibitively expensive (no score deduction is made for this factor, since it remains difficult to gauge ownership costs for most of the countries in this index). No concealed carry restrictions or storage requirements at the federal level. The right to own firearms is guaranteed by the second amendment to the US constitution, as underscored by the 2008 District of Columbia v. Heller Supreme Court decision. While it's too soon to assess all the effects of this decision, it is likely that states and municipalities cannot implement an outright ban on guns. (See: http://en.wikipedia.org/wiki/Gun_law_in_the_United_States, retrieved June 7, 2011)</text:p>
            <text:p>(4.0 + 3.0 + 1.0 = 8.0)</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Alabama</text:p>
          </table:table-cell>
          <table:table-cell table:style-name="ce14" office:value-type="float" office:value="6.8">
            <text:p>6.8</text:p>
          </table:table-cell>
          <table:table-cell table:style-name="ce20" office:value-type="string">
            <text:p>“May issue” CCW. As of April 21, 2010, short-barreled rifles and shotguns are now legal, with the exception of cane guns, albeit subject to federal limitations. Open carry is legal without a permit. (See: <text:span text:style-name="T3">http://www.nraila.org/GunLaws/#?st=AL</text:span><text:span text:style-name="T1">, retrieved June 7, 2011, </text:span><text:span text:style-name="T3">http://en.wikipedia.org/wiki/Gun_laws_in_Alabama</text:span><text:span text:style-name="T1">, retrieved June 7, 2011, and </text:span><text:span text:style-name="T3">http://www.nraila.org/GunLaws/Federal/Read.aspx?id=74</text:span><text:span text:style-name="T1">, retrieved June 7, 2011)</text:span></text:p>
            <text:p><text:span text:style-name="T1">(4.0 + (0.6 + 1.2) + 1.0 = 6.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Alaska</text:p>
          </table:table-cell>
          <table:table-cell table:style-name="ce14" office:value-type="float" office:value="8">
            <text:p>8.0</text:p>
          </table:table-cell>
          <table:table-cell table:style-name="ce20" office:value-type="string">
            <text:p>No license required for CCW. Open carry is allowed without a permit. Machine guns are legal subject to federal restrictions. (See: <text:span text:style-name="T3">http://www.nraila.org/GunLaws/#?st=AK</text:span><text:span text:style-name="T1">, retrieved June 7, 2011, and </text:span><text:span text:style-name="T3">http://www.nraila.org/GunLaws/Federal/Read.aspx?id=74</text:span><text:span text:style-name="T1">, retrieved June 7, 2011)</text:span></text:p>
            <text:p><text:span text:style-name="T1">(4.0 + 3.0 + 1.0 = 8.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9">
          <table:table-cell table:style-name="ce4" office:value-type="string">
            <text:p>United States – Arizona</text:p>
          </table:table-cell>
          <table:table-cell table:style-name="ce14" office:value-type="float" office:value="9.33">
            <text:p>9.3</text:p>
          </table:table-cell>
          <table:table-cell table:style-name="ce20" office:value-type="string">
            <text:p>As of July 29, 2010, no license is required for CCW. Open carry is allowed without a permit. Machine guns are legal subject to federal restrictions. (See: <text:span text:style-name="T3">http://www.azcentral.com/arizonarepublic/local/articles/2010/07/29/20100729arizona-concealed-weapons-</text:span><text:span text:style-name="T3">law.html</text:span><text:span text:style-name="T1">, retrieved June 7, 2011, </text:span><text:span text:style-name="T3">http://www.nraila.org/GunLaws/#?st=AZ</text:span><text:span text:style-name="T1">, retrieved June 7, 2011, </text:span><text:span text:style-name="T3">http://en.wikipedia.org/wiki/Gun_laws_in_Arizona</text:span><text:span text:style-name="T1">, retrieved June 7, 2011, and </text:span><text:span text:style-name="T3">http://www.nraila.org/GunLaws/Federal/Read.aspx?id=74</text:span><text:span text:style-name="T1">, retrieved June 7, 2011)</text:span></text:p>
            <text:p><text:span text:style-name="T1"/></text:p>
            <text:p><text:span text:style-name="T1">As of April 2010, Arizona has passed a Firearms Freedom Act similar to that of Montana; see </text:span><text:span text:style-name="T3">http://www.kpho.com/news/23109469/detail.html</text:span><text:span text:style-name="T1">, retrieved June 7, 2011, and </text:span><text:span text:style-name="T3">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Arizona's law is now in conflict with federal laws, and this conflict is expected to </text:span><text:span text:style-name="T1">be resolved with the present Montana Shooting Sports Association v. Holder case regarding Montana's </text:span><text:span text:style-name="T1">mirror law.</text:span></text:p>
            <text:p><text:span text:style-name="T1"/></text:p>
            <text:p><text:span text:style-name="T1">As a result of this recent law, Arizona presently has more liberal gun rights than the US as a whole. Until </text:span><text:span text:style-name="T1">this case is resolved within the US judicial system, Arizona has the unusual distinction of having a score </text:span><text:span text:style-name="T1">higher than that of its own federal government.</text:span></text:p>
            <text:p><text:span text:style-name="T1"/></text:p>
            <text:p><text:span text:style-name="T1">(4.0 + 3.0 + ((3.0 * 2/3) + (1.0 * 1/3)) = 9.3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Arkansas</text:p>
          </table:table-cell>
          <table:table-cell table:style-name="ce14" office:value-type="float" office:value="6.2">
            <text:p>6.2</text:p>
          </table:table-cell>
          <table:table-cell table:style-name="ce20" office:value-type="string">
            <text:p>CCW permit required, “shall issue.” Open carry is not allowed. Machine guns must be registered with the state. (See: <text:span text:style-name="T3">http://www.nraila.org/GunLaws/#?st=AR</text:span><text:span text:style-name="T1">, retrieved June 7, 2011,, </text:span><text:span text:style-name="T1">http://www.nraila.org/GunLaws/Federal/Read.aspx?id=74, retrieved June 7 2011, and </text:span><text:span text:style-name="T3">http://crime.about.com/od/gunlawsbystate/p/gunlaws_ar.htm</text:span><text:span text:style-name="T1">, retrieved October 13, 2009)</text:span></text:p>
            <text:p><text:span text:style-name="T1">(4.0 + (1.2 + 0.0) + 1.0 = 6.2)</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United States – California</text:p>
          </table:table-cell>
          <table:table-cell table:style-name="ce14" office:value-type="float" office:value="4.85">
            <text:p>4.9</text:p>
          </table:table-cell>
          <table:table-cell table:style-name="ce20" office:value-type="string">
            <text:p>CCW permit required to carry, “may issue” (not widely issued in some counties). Some semi-automatic and .50 caliber rifles must be registered. Nearly impossible to get approval to own machine guns. (See: <text:span text:style-name="T3">http://www.nraila.org/GunLaws/#?st=CA</text:span><text:span text:style-name="T1">, retrieved June 7, 2011, </text:span><text:span text:style-name="T3">http://crime.about.com/od/gunlawsbystate/p/gunlaws_ca.htm</text:span><text:span text:style-name="T1">, retrieved June 7, 2011, </text:span><text:span text:style-name="T3">http://forums.gunboards.com/showthread.php?t=30794</text:span><text:span text:style-name="T1">, retrieved August 28, 2009, and </text:span><text:span text:style-name="T3">http://en.wikipedia.org/wiki/Gun_laws_in_California</text:span><text:span text:style-name="T1">, retrieved June 7, 2011)</text:span></text:p>
            <text:p><text:span text:style-name="T1">(4.0 + (0.6 + 0.0) + 0.25 = 4.8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Colorado</text:p>
          </table:table-cell>
          <table:table-cell table:style-name="ce14" office:value-type="float" office:value="7.65">
            <text:p>7.7</text:p>
          </table:table-cell>
          <table:table-cell table:style-name="ce20" office:value-type="string">
            <text:p>CCW permit required, “shall issue.” Open carry is allowed, and no permit required for concealed carry in car. (See: <text:span text:style-name="T3">http://www.nraila.org/GunLaws/#?st=CO</text:span><text:span text:style-name="T1">, retrieved June 27, 2011, and </text:span><text:span text:style-name="T3">http://www.nraila.org/GunLaws/Federal/Read.aspx?id=74</text:span><text:span text:style-name="T1">, retrieved June 7, 2011)</text:span></text:p>
            <text:p><text:span text:style-name="T1">(4.0 + (1.2 + 1.2 + 0.25) + 1.0 = 7.6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United States – Connecticut</text:p>
          </table:table-cell>
          <table:table-cell table:style-name="ce14" office:value-type="float" office:value="5.1">
            <text:p>5.1</text:p>
          </table:table-cell>
          <table:table-cell table:style-name="ce20" office:value-type="string">
            <text:p>CCW permit required, “may issue”, although a permit is not difficult to obtain. Some semi-automatic firearms have been banned except for pre-1994 specimens that were grandfathered by being in the state before 1994. Automatic weapons require annual registration. No open carry without a carry permit. (See: <text:span text:style-name="T3">http://www.nraila.org/GunLaws/#?st=CT</text:span><text:span text:style-name="T1">, retrieved June 7, 2011, and </text:span><text:span text:style-name="T3">http://www.nraila.org/GunLaws/Federal/Read.aspx?id=74</text:span><text:span text:style-name="T1">, retrieved June 7, 2011,)</text:span></text:p>
            <text:p><text:span text:style-name="T1">(4.0 + (0.6 + 0.0) + (1.0 - 0.5) = 5.1)</text:span></text:p>
            <text:p><text:span text:style-name="T1"/></text:p>
            <text:p><text:span text:style-name="T1">As of January 2011, a legislative effort is being made to restrict gun ownership in Connecticut (see: </text:span><text:span text:style-name="T3">http://www.ctpost.com/local/article/Could-Connecticut-s-tough-gun-laws-get-tougher-955713.php</text:span><text:span text:style-name="T1">, retrieved </text:span><text:span text:style-name="T1">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Delaware</text:p>
          </table:table-cell>
          <table:table-cell table:style-name="ce14" office:value-type="float" office:value="6.3">
            <text:p>6.3</text:p>
          </table:table-cell>
          <table:table-cell table:style-name="ce20" office:value-type="string">
            <text:p>CCW permit required, “may issue” by jurisdiction. Open carry is allowed without a permit. Machine guns are legal if federally registered and for “research” or “experimentation”. (See: <text:span text:style-name="T3">http://www.nraila.org/GunLaws/#?st=DE</text:span><text:span text:style-name="T1">, retrieved June 7, 2011, and </text:span><text:span text:style-name="T3">http://crime.about.com/od/gunlawsbystate/p/gunlaws_de.htm</text:span><text:span text:style-name="T1">, retrieved June 7, 2011,)</text:span></text:p>
            <text:p><text:span text:style-name="T1">(4.0 + (0.6 + 1.2) + 0.5 = 6.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4">
          <table:table-cell table:style-name="ce4" office:value-type="string">
            <text:p>United States – District of Columbia</text:p>
          </table:table-cell>
          <table:table-cell table:style-name="ce14" office:value-type="float" office:value="2">
            <text:p>2.0</text:p>
          </table:table-cell>
          <table:table-cell table:style-name="ce20" office:value-type="string">
            <text:p>The District of Columbia gun laws are in flux after the recent <text:span text:style-name="T4">District of Columbia v. Heller</text:span><text:span text:style-name="T1"> Supreme Court </text:span><text:span text:style-name="T1">decision in 2008. <text:s/>Handguns are now legal, although permits are required for possession, as with all other </text:span><text:span text:style-name="T1">types of firearms in the district. All guns must be kept disassembled and locked except at the owner's </text:span><text:span text:style-name="T1">place of business. Carry is illegal.</text:span></text:p>
            <text:p><text:span text:style-name="T1">(See: </text:span><text:span text:style-name="T3">http://www.usatoday.com/news/washington/2008-07-15-new-gun-rules_N.htm</text:span><text:span text:style-name="T1">, retrieved June 7, </text:span><text:span text:style-name="T1">2011, and </text:span><text:span text:style-name="T3">http://www.nraila.org/GunLaws/#?st=DC</text:span><text:span text:style-name="T1">, retrieved June 7, 2011)</text:span></text:p>
            <text:p><text:span text:style-name="T1">(2.0 + 0.0 + 0.0 = 2.0)</text:span></text:p>
            <text:p><text:span text:style-name="T1"/></text:p>
            <text:p><text:span text:style-name="T1">A case filed in 2009 seeks to compel the District to issue carry permits (see: </text:span><text:span text:style-name="T3">http://en.wikipedia.org/wiki/Gun_laws_in_the_United_States_%28by_state%29#District_of_Columbia</text:span><text:span text:style-name="T1">, </text:span><text:span text:style-name="T1">retrieved June 7, 2011).</text:span></text:p>
            <text:p><text:span text:style-name="T1"/></text:p>
            <text:p><text:span text:style-name="T1">A federal bill introduced in April 2010 would repeal several of the District's gun laws (see: </text:span><text:span text:style-name="T3">http://www.washingtontimes.com/news/2010/apr/28/federal-bills-would-repeal-dc-gun-laws/</text:span><text:span text:style-name="T1">, retrieved </text:span><text:span text:style-name="T1">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Florida</text:p>
          </table:table-cell>
          <table:table-cell table:style-name="ce14" office:value-type="float" office:value="6.45">
            <text:p>6.5</text:p>
          </table:table-cell>
          <table:table-cell table:style-name="ce20" office:value-type="string">
            <text:p>CCW permit required, “shall issue.” No open carry is allowed. No permit is required for concealed carry in a vehicle (+0.5). (See: <text:span text:style-name="T3">http://www.nraila.org/GunLaws/#?st=FL</text:span><text:span text:style-name="T1">, retrieved June 7, 2011, and </text:span><text:span text:style-name="T3">http://www.nraila.org/GunLaws/Federal/Read.aspx?id=74</text:span><text:span text:style-name="T1">, retrieved June 7, 2011)</text:span></text:p>
            <text:p><text:span text:style-name="T1">(4.0 + (1.2 + 0.0 + 0.25) + 1.0 = 6.4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Georgia</text:p>
          </table:table-cell>
          <table:table-cell table:style-name="ce14" office:value-type="float" office:value="7.05">
            <text:p>7.1</text:p>
          </table:table-cell>
          <table:table-cell table:style-name="ce20" office:value-type="string">
            <text:p>CCW permit required, “shall issue.” No open carry allowed without a CCW license, but car carry is OK. Machine guns are legal subject to federal restrictions. (See: <text:span text:style-name="T3">http://www.nraila.org/GunLaws/#?st=GA</text:span><text:span text:style-name="T1">, </text:span><text:span text:style-name="T1">retrieved June 7, 2011, and </text:span><text:span text:style-name="T3">http://www.nraila.org/GunLaws/Federal/Read.aspx?id=74</text:span><text:span text:style-name="T1">, retrieved June 7, </text:span><text:span text:style-name="T1">2011)</text:span></text:p>
            <text:p><text:span text:style-name="T1">(4.0 + (1.2 + 0.6 + .25) + 1.0 = 7.0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Guam</text:p>
          </table:table-cell>
          <table:table-cell table:style-name="ce14" office:value-type="float" office:value="2.6">
            <text:p>2.6</text:p>
          </table:table-cell>
          <table:table-cell table:style-name="ce20" office:value-type="string">
            <text:p>CCW permit required, appears to be “may issue”. Rifles, pistols, and shotguns are generally legal although an identification card is required. Machine guns, suppressors, and sawed-off shotguns and rifles are illegal. All firearms must be registered. Storage requirements exist. (See: http://www.nraila.org/GunLaws/State/State.aspx?st=gu, retrieved June 7, 2011)</text:p>
            <text:p>(2.0 + (0.6 + 0.0) + 0.0 = 2.6)</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United States – Hawaii</text:p>
          </table:table-cell>
          <table:table-cell table:style-name="ce14" office:value-type="float" office:value="2.6">
            <text:p>2.6</text:p>
          </table:table-cell>
          <table:table-cell table:style-name="ce20" office:value-type="string">
            <text:p>CCW permit required, “may issue” (not widely issued). No open carry is allowed. <text:s/>Permit and registration required for rifles, shotguns, and pistols. “Safe storage” requirement. Full auto and suppressors are illegal. “Assault pistols” are illegal. (See: <text:span text:style-name="T3">http://www.nraila.org/GunLaws/#?st=HI</text:span><text:span text:style-name="T1">, retrieved June 7, 2011, </text:span><text:span text:style-name="T3">http://www.nraila.org/GunLaws/Federal/Read.aspx?id=74</text:span><text:span text:style-name="T1">, retrieved June 7, 2011, </text:span><text:span text:style-name="T3">http://crime.about.com/od/gunlawsbystate/p/gunlaws_hi.htm</text:span><text:span text:style-name="T1">, retrieved October 13, 2009, and </text:span><text:span text:style-name="T3">http://www.hawaiirifleassociation.org/index.php?option=com_content&amp;task=view&amp;id=42&amp;Itemid=47</text:span><text:span text:style-name="T1">, </text:span><text:span text:style-name="T1">retrieved October 13, 2009)</text:span></text:p>
            <text:p><text:span text:style-name="T1">(2.0 + (0.6 + 0.0) + 0.0 = 2.6)</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0">
          <table:table-cell table:style-name="ce4" office:value-type="string">
            <text:p>United States – Idaho</text:p>
          </table:table-cell>
          <table:table-cell table:style-name="ce14" office:value-type="float" office:value="8.73">
            <text:p>8.7</text:p>
          </table:table-cell>
          <table:table-cell table:style-name="ce20" office:value-type="string">
            <text:p>CCW permit required inside town and city limits, “shall issue.” Open carry is allowed without a permit. Machine guns are legal subject to federal restrictions. (See: <text:span text:style-name="T3">http://www.nraila.org/GunLaws/#?st=ID</text:span><text:span text:style-name="T1">, </text:span><text:span text:style-name="T1">retrieved June 7, 2011, and </text:span><text:span text:style-name="T3">http://www.idaho.gov/laws_rules/firearm.html</text:span><text:span text:style-name="T1">, retrieved October 13, 2009)</text:span></text:p>
            <text:p><text:span text:style-name="T1"/></text:p>
            <text:p><text:span text:style-name="T1">As of April 2010, Idaho has passed a Firearms Freedom Act similar to that of Montana; see </text:span><text:span text:style-name="T3">http://www.legislature.idaho.gov/legislation/2010/H0589.htm</text:span><text:span text:style-name="T1">, retrieved June 7, 2011, and </text:span><text:span text:style-name="T3">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Idaho's law is now in conflict with federal laws, and this conflict is expected to be </text:span><text:span text:style-name="T1">resolved with the present Montana Shooting Sports Association v. Holder case regarding Montana's mirror </text:span><text:span text:style-name="T1">law.</text:span></text:p>
            <text:p><text:span text:style-name="T1"/></text:p>
            <text:p><text:span text:style-name="T1">As a result of this recent law, Idaho presently has more liberal gun rights than the US as a whole. Until this </text:span><text:span text:style-name="T1">case is resolved within the US judicial system, Idaho has the unusual distinction of having a score higher </text:span><text:span text:style-name="T1">than that of its own federal government.</text:span></text:p>
            <text:p><text:span text:style-name="T1"/></text:p>
            <text:p><text:span text:style-name="T1">(4.0 + (1.2 + 1.2) + ((3.0 * 2/3) + (1.0 * 1/3)) = 8.7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2">
          <table:table-cell table:style-name="ce4" office:value-type="string">
            <text:p>United States – Illinois</text:p>
          </table:table-cell>
          <table:table-cell table:style-name="ce14" office:value-type="float" office:value="3">
            <text:p>3.0</text:p>
          </table:table-cell>
          <table:table-cell table:style-name="ce20" office:value-type="string">
            <text:p>No CCW. No open carry. Permit (“FOID”) required for purchase or possession of any firearm. Full auto is illegal. (See: <text:span text:style-name="T3">http://www.nraila.org/GunLaws/#?st=IL</text:span><text:span text:style-name="T1">, retrieved June 7, 2011, and </text:span><text:span text:style-name="T3">http://www.nraila.org/GunLaws/Federal/Read.aspx?id=74</text:span><text:span text:style-name="T1">, retrieved June 7, 2011)</text:span></text:p>
            <text:p><text:span text:style-name="T1">(3.0 + 0.0 + 0.0 = 3.0)</text:span></text:p>
            <text:p><text:span text:style-name="T1"/></text:p>
            <text:p><text:span text:style-name="T1">In 2011, the Illinois Supreme Court ruled in in the case of </text:span><text:span text:style-name="T4">People v Holmes</text:span><text:span text:style-name="T1"> that a valid Indiana handgun </text:span><text:span text:style-name="T1">carry permit was a legal substitute for an Illinois FOID for a Indiana traveler transporting a handgun in </text:span><text:span text:style-name="T1">Illinois. See: </text:span><text:span text:style-name="T3">http://en.wikipedia.org/wiki/Gun_laws_in_the_United_States_%28by_state%29#Illinois</text:span><text:span text:style-name="T1">, </text:span><text:span text:style-name="T1">retrieved June 7, 2011.</text:span></text:p>
            <text:p><text:span text:style-name="T1"/></text:p>
            <text:p><text:span text:style-name="T1">As of 2011, there is a movement to liberalize Illinois' carry laws. See: </text:span><text:span text:style-name="T3">http://www.nwitimes.com/news/state-</text:span><text:span text:style-name="T3">and-regional/illinois/article_558c8965-0936-5e11-a0e6-d640b3c45b3e.html</text:span><text:span text:style-name="T1">, retrieved June 7, 2011, for </text:span><text:span text:style-name="T1">more information.</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Indiana</text:p>
          </table:table-cell>
          <table:table-cell table:style-name="ce14" office:value-type="float" office:value="6.8">
            <text:p>6.8</text:p>
          </table:table-cell>
          <table:table-cell table:style-name="ce20" office:value-type="string">
            <text:p>CCW permit required, “shall issue.” No open carry without a permit. Machine guns are legal subject to federal restrictions. (See: <text:span text:style-name="T3">http://www.nraila.org/GunLaws/#?st=IN</text:span><text:span text:style-name="T1">, retrieved June 7, 2011, and </text:span><text:span text:style-name="T3">http://www.nraila.org/GunLaws/Federal/Read.aspx?id=74</text:span><text:span text:style-name="T1">, retrieved June 7, 2011)</text:span></text:p>
            <text:p><text:span text:style-name="T1">(4.0 + (1.2 + 0.6) + 1.0 = 6.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Iowa</text:p>
          </table:table-cell>
          <table:table-cell table:style-name="ce14" office:value-type="float" office:value="5.8">
            <text:p>5.8</text:p>
          </table:table-cell>
          <table:table-cell table:style-name="ce20" office:value-type="string">
            <text:p>A permit is required to own a pistol. CCW permit required, “shall issue” as of January 2011. Open carry is legal except within a vehicle (-50% of open carry component of 'carry' sub-score). Full auto and suppressors are illegal. (See: <text:span text:style-name="T3">http://www.nraila.org/GunLaws/#?st=IA</text:span><text:span text:style-name="T1">, retrieved June 7, 2011, </text:span><text:span text:style-name="T3">http://opencarry.org/ia.html</text:span><text:span text:style-name="T1">, retrieved June 7, 2011, and </text:span><text:span text:style-name="T3">http://www.nraila.org/GunLaws/Federal/Read.aspx?id=74</text:span><text:span text:style-name="T1">, retrieved June 7, 2011)</text:span></text:p>
            <text:p><text:span text:style-name="T1">(4.0 + (1.2 + (1.2 * 0.5)) + 0.0) = 5.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Kansas</text:p>
          </table:table-cell>
          <table:table-cell table:style-name="ce14" office:value-type="float" office:value="7.4">
            <text:p>7.4</text:p>
          </table:table-cell>
          <table:table-cell table:style-name="ce20" office:value-type="string">
            <text:p>CCW permit required, “shall issue.” Open carry is allowed without a permit. Machine guns are legal subject to federal restrictions, as are short-barrel rifles and shotguns as of July 1, 2008, also subject to federal restrictions. (See: <text:span text:style-name="T3">http://www.nraila.org/GunLaws/#?st=KS</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Kentucky</text:p>
          </table:table-cell>
          <table:table-cell table:style-name="ce14" office:value-type="float" office:value="7.4">
            <text:p>7.4</text:p>
          </table:table-cell>
          <table:table-cell table:style-name="ce20" office:value-type="string">
            <text:p>CCW permit required, “shall issue.” Open carry is allowed without a permit, and no permit required for concealed carry in the glovebox of a car, or as of March 11, 2011, any other “factory-installed compartment” within the passenger area of a vehicle (note that under the seat is still considered to be concealed carry). (See: <text:span text:style-name="T3">http://www.nraila.org/GunLaws/#?st=KY</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Louisiana</text:p>
          </table:table-cell>
          <table:table-cell table:style-name="ce14" office:value-type="float" office:value="6.9">
            <text:p>6.9</text:p>
          </table:table-cell>
          <table:table-cell table:style-name="ce20" office:value-type="string">
            <text:p>CCW permit required, “shall issue.” Open carry is allowed without a permit. However, approval of the Department of Public Safety is required for full auto and suppressor possession. (See: <text:span text:style-name="T3">http://www.nraila.org/GunLaws/#?st=LA</text:span><text:span text:style-name="T1">, retrieved June 7, 2011, and </text:span><text:span text:style-name="T3">http://www.nraila.org/GunLaws/Federal/Read.aspx?id=74</text:span><text:span text:style-name="T1">, retrieved June 7, 2011)</text:span></text:p>
            <text:p><text:span text:style-name="T1">(4.0 + (1.2 + 1.2) + .5 = 6.9)</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United States – Maine</text:p>
          </table:table-cell>
          <table:table-cell table:style-name="ce14" office:value-type="float" office:value="7.4">
            <text:p>7.4</text:p>
          </table:table-cell>
          <table:table-cell table:style-name="ce20" office:value-type="string">
            <text:p>CCW permit required, “shall issue.” Open carry is allowed without a permit. Machine guns are legal subject to federal restrictions. (See: <text:span text:style-name="T3">http://www.nraila.org/GunLaws/#?st=ME</text:span><text:span text:style-name="T1">, retrieved June 7, 2011 and </text:span><text:span text:style-name="T3">http://www.nraila.org/GunLaws/Federal/Read.aspx?id=74</text:span><text:span text:style-name="T1">, retrieved June 7, 2011)</text:span></text:p>
            <text:p><text:span text:style-name="T1">(4.0 + (1.2 + 1.2) + 1.0 = 7.4)</text:span></text:p>
            <text:p><text:span text:style-name="T1"/></text:p>
            <text:p><text:span text:style-name="T1">Legislation introduced in 2011 may remove the license requirement for concealed carry; see </text:span><text:span text:style-name="T3">http://bangordailynews.com/2011/04/11/politics/bills-seek-to-change-maine%E2%80%99s-concealed-</text:span><text:span text:style-name="T3">weapon-laws/</text:span><text:span text:style-name="T1">, retrieved June 7, 2011, for more information.</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Maryland</text:p>
          </table:table-cell>
          <table:table-cell table:style-name="ce14" office:value-type="float" office:value="5.1">
            <text:p>5.1</text:p>
          </table:table-cell>
          <table:table-cell table:style-name="ce20" office:value-type="string">
            <text:p>CCW permit required, “may issue” (not widely issued). No open carry. Approval and permit required for pistols and some semi-automatic rifles. “Assault pistols” have been banned, and high-capacity magazine ban is in effect. Machine guns must be locally registered. (See: <text:span text:style-name="T3">http://www.nraila.org/GunLaws/#?st=MD</text:span><text:span text:style-name="T1">, </text:span><text:span text:style-name="T1">retrieved June 7, 2011, and </text:span><text:span text:style-name="T3">http://www.nraila.org/GunLaws/Federal/Read.aspx?id=74</text:span><text:span text:style-name="T1">, retrieved June 7, </text:span><text:span text:style-name="T1">2011)</text:span></text:p>
            <text:p><text:span text:style-name="T1">(4.0 + (0.6 + 0.0) + (1.0 - 0.5)) = 5.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United States – Massachusetts</text:p>
          </table:table-cell>
          <table:table-cell table:style-name="ce14" office:value-type="float" office:value="3.7">
            <text:p>3.7</text:p>
          </table:table-cell>
          <table:table-cell table:style-name="ce20" office:value-type="string">
            <text:p>A morass of permit rules is in effect. CCW permit required, “may issue” (not widely issued). No unlicensed open carry. FID is required to purchase or possess “non-large-capacity” shotguns and rifles. Various additional permits required for pistols and “large-capacity” rifles/shotguns. Storage requirements exist. Ban on some semi-autos and suppressors. Machine guns are legal but only with a “may issue” permit from the local authorities. (See: <text:span text:style-name="T3">http://www.nraila.org/GunLaws/#?st=MA</text:span><text:span text:style-name="T1">, retrieved June 7, 2011, and </text:span><text:span text:style-name="T3">http://www.nraila.org/GunLaws/Federal/Read.aspx?id=74</text:span><text:span text:style-name="T1">, retrieved June 7, 2011)</text:span></text:p>
            <text:p><text:span text:style-name="T1">(2.0 + (0.6 + 0.6) + (1.0 – 0.5)) = 3.7)</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United States – Michigan</text:p>
          </table:table-cell>
          <table:table-cell table:style-name="ce14" office:value-type="float" office:value="6.3">
            <text:p>6.3</text:p>
          </table:table-cell>
          <table:table-cell table:style-name="ce20" office:value-type="string">
            <text:p>CCW permit required, “shall issue.” Permit and registration required for pistols. Full auto is legal for licensees, but suppressors are of questionable legality. Open carry appears to be legal unless in a vehicle (-50% of open carry component of 'carry' sub-score). (See: <text:span text:style-name="T3">http://www.nraila.org/GunLaws/#?st=MI</text:span><text:span text:style-name="T1">, </text:span><text:span text:style-name="T1">retrieved June 7, 2011, </text:span><text:span text:style-name="T3">http://www.thehighroad.org/archive/index.php/t-190956.html</text:span><text:span text:style-name="T1">, retrieved October 14, </text:span><text:span text:style-name="T1">2009, </text:span><text:span text:style-name="T3">https://www.thefiringline.com/forums/showthread.php?t=226809</text:span><text:span text:style-name="T1">, retrieved October 14, 2009, and </text:span><text:span text:style-name="T3">http://www.nraila.org/GunLaws/Federal/Read.aspx?id=74</text:span><text:span text:style-name="T1">, retrieved June 7, 2011)</text:span></text:p>
            <text:p><text:span text:style-name="T1">(4.0 + (1.2 + (1.2 * 0.5)) + (1.0 – 0.5) = 6.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Minnesota</text:p>
          </table:table-cell>
          <table:table-cell table:style-name="ce14" office:value-type="float" office:value="6.05">
            <text:p>6.1</text:p>
          </table:table-cell>
          <table:table-cell table:style-name="ce20" office:value-type="string">
            <text:p>CCW permit required, “shall issue.” A permit required to purchase a pistol but not to possess one, and the same permit is also required to purchase some semi-autos. Most full autos not allowed. No open carry without a permit. (See: <text:span text:style-name="T3">http://www.nraila.org/GunLaws/#?st=MN</text:span><text:span text:style-name="T1">, retrieved June 7, 2011, and </text:span><text:span text:style-name="T3">http://www.nraila.org/GunLaws/Federal/Read.aspx?id=74</text:span><text:span text:style-name="T1">, retrieved June 7, 2011)</text:span></text:p>
            <text:p><text:span text:style-name="T1">(4.0 + (1.2 + 0.6) + 0.25 = 6.0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Mississippi</text:p>
          </table:table-cell>
          <table:table-cell table:style-name="ce14" office:value-type="float" office:value="7.4">
            <text:p>7.4</text:p>
          </table:table-cell>
          <table:table-cell table:style-name="ce20" office:value-type="string">
            <text:p>CCW permit required, “shall issue.” Open carry is allowed without a permit. Machine guns are legal subject to federal restrictions. (See: <text:span text:style-name="T3">http://www.nraila.org/GunLaws/#?st=MS</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Missouri</text:p>
          </table:table-cell>
          <table:table-cell table:style-name="ce14" office:value-type="float" office:value="7.4">
            <text:p>7.4</text:p>
          </table:table-cell>
          <table:table-cell table:style-name="ce20" office:value-type="string">
            <text:p>CCW permit required, “shall issue.” Open carry is legal without a permit. Machine guns are legal subject to federal restrictions. (See: <text:span text:style-name="T3">http://www.nraila.org/GunLaws/#?st=MO</text:span><text:span text:style-name="T1">, retrieved June 7, 2011, <text:s/></text:span><text:span text:style-name="T3">http://www.nraila.org/GunLaws/Federal/Read.aspx?id=74</text:span><text:span text:style-name="T1">, retrieved June 7, 2011, and </text:span><text:span text:style-name="T3">http://www.moga.mo.gov/statutes/chapters/chap571.htm</text:span><text:span text:style-name="T1">, retrieved October 14, 2009)</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8">
          <table:table-cell table:style-name="ce4" office:value-type="string">
            <text:p>United States – Montana</text:p>
          </table:table-cell>
          <table:table-cell table:style-name="ce14" office:value-type="float" office:value="8.73">
            <text:p>8.7</text:p>
          </table:table-cell>
          <table:table-cell table:style-name="ce20" office:value-type="string">
            <text:p>CCW permit required, “shall issue.” Open carry is allowed without a permit. Machine guns are legal although they are still subject to federal restrictions.</text:p>
            <text:p/>
            <text:p>As of October 1, 2009, Montana has passed a law (see: <text:span text:style-name="T3">http://en.wikipedia.org/wiki/Montana_Firearms_Freedom_Act</text:span><text:span text:style-name="T1">, retrieved June 7, 2011, and <text:s/></text:span><text:span text:style-name="T3">http://en.wikipedia.org/wiki/National_Firearms_Act#Uncertainty_after_Miller_and_after_passage_of_Mont</text:span><text:span text:style-name="T3">ana_House_Bill_246</text:span><text:span text:style-name="T1">, retrieved June 7, 2011) which exempts some guns manufactured in the state from </text:span><text:span text:style-name="T1">federal regulations, along with accessories.</text:span></text:p>
            <text:p><text:span text:style-name="T1"/></text:p>
            <text:p><text:span text:style-name="T1">Under the new law, a Montana citizen may buy, possess, and use a Montana-made firearms and </text:span><text:span text:style-name="T1">accessories (stamped “Made in Montana”) free of all federal restrictions established under the Commerce </text:span><text:span text:style-name="T1">Clause of the constitution. While this law does not cover machine guns, it appears that suppressors and </text:span><text:span text:style-name="T1">short-barreled rifles and shotguns are now legal in Montana without a registration or tax stamp. A current </text:span><text:span text:style-name="T1">court challenge will decide whether this remains the case, which is now under appeal in the Ninth Circuit </text:span><text:span text:style-name="T1">(the case is entitled 'Montana Shooting Sports Association v. Holder').</text:span></text:p>
            <text:p><text:span text:style-name="T1"/></text:p>
            <text:p><text:span text:style-name="T1">As a result of this recent law, Montana presently has more liberal gun rights than the US as a whole. Until </text:span><text:span text:style-name="T1">this case is resolved within the US judicial system, Montana has the unusual distinction of having a score </text:span><text:span text:style-name="T1">higher than that of its own federal government.</text:span></text:p>
            <text:p><text:span text:style-name="T1"/></text:p>
            <text:p><text:span text:style-name="T1">(See also: </text:span><text:span text:style-name="T3">http://www.nraila.org/GunLaws/#?st=MT</text:span><text:span text:style-name="T1">, retrieved June 7, 2011, </text:span><text:span text:style-name="T3">http://www.msnbc.msn.com/id/30482736/</text:span><text:span text:style-name="T1">, retrieved October 14, 2009, and </text:span><text:span text:style-name="T3">http://data.opi.state.mt.us/BILLS/2009/BillHtml/HB0246.htm</text:span><text:span text:style-name="T1">, retrieved October 14, 2009)</text:span></text:p>
            <text:p><text:span text:style-name="T1">(4.0 + (1.2 + 1.2) + ((3.0 * 2/3) + (1.0 * 1/3)) = 8.7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Nebraska</text:p>
          </table:table-cell>
          <table:table-cell table:style-name="ce14" office:value-type="float" office:value="7.4">
            <text:p>7.4</text:p>
          </table:table-cell>
          <table:table-cell table:style-name="ce20" office:value-type="string">
            <text:p>CCW permit required, “shall issue.” A permit is required to purchase or possess a pistol. Open carry is allowed without a permit. Machine guns are legal subject to federal restrictions. (See: <text:span text:style-name="T3">http://www.nraila.org/GunLaws/#?st=NE</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6" office:value-type="string">
            <text:p>United States – Nevada</text:p>
          </table:table-cell>
          <table:table-cell table:style-name="ce14" office:value-type="float" office:value="7.4">
            <text:p>7.4</text:p>
          </table:table-cell>
          <table:table-cell table:style-name="ce20" office:value-type="string">
            <text:p>CCW permit required, “shall issue.” Open carry is allowed without a permit. Machine guns and suppressors are legal subject to federal restrictions. (See: <text:span text:style-name="T3">http://www.nraila.org/GunLaws/#?st=NV</text:span><text:span text:style-name="T1">, </text:span><text:span text:style-name="T1">retrieved June 7, 2011, and <text:s/></text:span><text:span text:style-name="T3">http://www.nraila.org/GunLaws/Federal/Read.aspx?id=74</text:span><text:span text:style-name="T1">, retrieved June 7, </text:span><text:span text:style-name="T1">2011)</text:span></text:p>
            <text:p><text:span text:style-name="T1">(4.0 + (1.2 + 1.2) + 1.0 = 7.4)</text:span></text:p>
            <text:p><text:span text:style-name="T1"/></text:p>
            <text:p><text:span text:style-name="T1">Nevada's concealed carry laws may be changing soon; see </text:span><text:span text:style-name="T3">http://www.8newsnow.com/story/14321933/i-</text:span><text:span text:style-name="T3">team</text:span><text:span text:style-name="T1">, retrieved 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New Hampshire</text:p>
          </table:table-cell>
          <table:table-cell table:style-name="ce14" office:value-type="float" office:value="7.4">
            <text:p>7.4</text:p>
          </table:table-cell>
          <table:table-cell table:style-name="ce20" office:value-type="string">
            <text:p>CCW permit required, “shall issue.” Open carry is allowed without a permit. There are no state restrictions on machine guns. (See: <text:span text:style-name="T3">http://www.nraila.org/GunLaws/#?st=NH</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New Jersey</text:p>
          </table:table-cell>
          <table:table-cell table:style-name="ce14" office:value-type="float" office:value="4.1">
            <text:p>4.1</text:p>
          </table:table-cell>
          <table:table-cell table:style-name="ce20" office:value-type="string">
            <text:p>A gun-specific permit is required to buy a pistol. A firearms purchase identification card is required to buy rifles or shotguns. CCW permit required to carry, “may issue”. Some semi-automatic rifles and all automatic weapons are illegal without a special license which may be issued by a Superior Court judge. Suppressors and sawed-off shotguns are illegal. (See: <text:span text:style-name="T3">http://www.nraila.org/GunLaws/#?st=NJ</text:span><text:span text:style-name="T1">, retrieved </text:span><text:span text:style-name="T1">June 7, 2011, and </text:span><text:span text:style-name="T3">http://www.nraila.org/GunLaws/Federal/Read.aspx?id=74</text:span><text:span text:style-name="T1">, retrieved June 7, 2011) </text:span></text:p>
            <text:p><text:span text:style-name="T1">(3.0 + (0.6 + 0.0) + (1.0 – 0.5) = 4.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New Mexico</text:p>
          </table:table-cell>
          <table:table-cell table:style-name="ce14" office:value-type="float" office:value="7.4">
            <text:p>7.4</text:p>
          </table:table-cell>
          <table:table-cell table:style-name="ce20" office:value-type="string">
            <text:p>CCW permit required, “shall issue.” Open carry is allowed without a permit, as is glove box carry. Machine guns are legal subject to federal restrictions. (See: <text:span text:style-name="T3">http://www.nraila.org/GunLaws/#?st=NM</text:span><text:span text:style-name="T1">, retrieved </text:span><text:span text:style-name="T1">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5">
          <table:table-cell table:style-name="ce4" office:value-type="string">
            <text:p>United States – New York</text:p>
          </table:table-cell>
          <table:table-cell table:style-name="ce14" office:value-type="float" office:value="4.6">
            <text:p>4.6</text:p>
          </table:table-cell>
          <table:table-cell table:style-name="ce20" office:value-type="string">
            <text:p>CCW permit required, “may issue”, very seldom issued. Permit required for pistols. Some semi-automatic weapons are banned. No suppressors or full auto. No open carry. (<text:span text:style-name="T1">See: </text:span><text:span text:style-name="T3">http://www.nraila.org/GunLaws/#?</text:span><text:span text:style-name="T3">st=NY</text:span><text:span text:style-name="T1">, retrieved June 7, 2011, </text:span><text:span text:style-name="T3">http://www.nraila.org/GunLaws/Federal/Read.aspx?id=74</text:span><text:span text:style-name="T1">, retrieved June </text:span><text:span text:style-name="T1">7, 2011, </text:span><text:span text:style-name="T3">http://en.wikipedia.org/wiki/Gun_Laws_in_New_York</text:span><text:span text:style-name="T1">, retrieved June 7,2011, and </text:span><text:span text:style-name="T3">https://www.thefiringline.com/forums/showthread.php?t=226809</text:span><text:span text:style-name="T1">, retrieved October 14, 2009).</text:span></text:p>
            <text:p><text:span text:style-name="T1">(4.0 + (0.6 + 0.0) + 0.0 = 4.6)</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North Carolina</text:p>
          </table:table-cell>
          <table:table-cell table:style-name="ce14" office:value-type="float" office:value="6.9">
            <text:p>6.9</text:p>
          </table:table-cell>
          <table:table-cell table:style-name="ce20" office:value-type="string">
            <text:p>CCW permit required, “shall issue.” Permit required to purchase a pistol. Open carry is allowed without a permit, including in vehicles. Machine guns require a “may issue” local permit in additional to federal restrictions. (See: <text:span text:style-name="T3">http://www.nraila.org/GunLaws/#?st=NC</text:span><text:span text:style-name="T1">, retrieved June 7, 2011, and </text:span><text:span text:style-name="T3">http://www.nraila.org/GunLaws/Federal/Read.aspx?id=74</text:span><text:span text:style-name="T1">, retrieved June 7, 2011)</text:span></text:p>
            <text:p><text:span text:style-name="T1">(4.0 + (1.2 + 1.2) + 0.5 = 6.9)</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North Dakota</text:p>
          </table:table-cell>
          <table:table-cell table:style-name="ce14" office:value-type="float" office:value="6.2">
            <text:p>6.2</text:p>
          </table:table-cell>
          <table:table-cell table:style-name="ce20" office:value-type="string">
            <text:p>CCW permit required, “shall issue.” No open carry of loaded firearms. Machine guns are legal subject to federal restrictions. (See: <text:span text:style-name="T3">http://www.nraila.org/GunLaws/#?st=ND</text:span><text:span text:style-name="T1">, retrieved June 7, 2011, and </text:span><text:span text:style-name="T3">http://www.nraila.org/GunLaws/Federal/Read.aspx?id=74</text:span><text:span text:style-name="T1">, retrieved June 7, 2011)</text:span></text:p>
            <text:p><text:span text:style-name="T1">(4.0 + (1.2 + 0.0) + 1.0 = 6.2)</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Ohio</text:p>
          </table:table-cell>
          <table:table-cell table:style-name="ce14" office:value-type="float" office:value="7.4">
            <text:p>7.4</text:p>
          </table:table-cell>
          <table:table-cell table:style-name="ce20" office:value-type="string">
            <text:p>CCW permit required, “shall issue.” Open carry is allowed without a permit. Machine guns are legal subject to federal restrictions. (See: <text:span text:style-name="T3">http://www.nraila.org/GunLaws/#?st=OH</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9">
          <table:table-cell table:style-name="ce4" office:value-type="string">
            <text:p>United States – Oklahoma</text:p>
          </table:table-cell>
          <table:table-cell table:style-name="ce14" office:value-type="float" office:value="6.2">
            <text:p>6.2</text:p>
          </table:table-cell>
          <table:table-cell table:style-name="ce20" office:value-type="string">
            <text:p>CCW permit required, “shall issue.” No open carry of loaded firearms even with a concealed carry license. Machine guns and sawed off rifles and shotguns are legal subject to federal restrictions. (See: <text:span text:style-name="T3">http://www.nraila.org/GunLaws/#?st=OK</text:span><text:span text:style-name="T1">, retrieved June 7, 2011, </text:span><text:span text:style-name="T3">http://en.wikipedia.org/wiki/Gun_laws_in_Oklahoma</text:span><text:span text:style-name="T1">, retrieved June 7, 2011, and </text:span><text:span text:style-name="T3">http://www.nraila.org/GunLaws/Federal/Read.aspx?id=74</text:span><text:span text:style-name="T1">, retrieved June 7, 2011)</text:span></text:p>
            <text:p><text:span text:style-name="T1">(4.0 + (1.2 + 0.0) + 1.0 = 6.2)</text:span></text:p>
            <text:p><text:span text:style-name="T1"/></text:p>
            <text:p><text:span text:style-name="T1">In the 2012 elections, Oklahoma could legalize open carry. See: </text:span><text:span text:style-name="T3">http://enidnews.com/localnews/x740872327/Bills-altering-state-s-carry-conceal-gun-laws-pass-</text:span><text:span text:style-name="T3">committees-House</text:span><text:span text:style-name="T1">, retrieved 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Oregon</text:p>
          </table:table-cell>
          <table:table-cell table:style-name="ce14" office:value-type="float" office:value="7.4">
            <text:p>7.4</text:p>
          </table:table-cell>
          <table:table-cell table:style-name="ce20" office:value-type="string">
            <text:p>CCW permit required, “shall issue.” Open carry is allowed without a permit. Machine guns, suppressors, and sawed-off rifles and shotguns are legal subject to federal restrictions. (See: <text:span text:style-name="T3">http://www.nraila.org/GunLaws/#?st=OR</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Pennsylvania</text:p>
          </table:table-cell>
          <table:table-cell table:style-name="ce14" office:value-type="float" office:value="7.4">
            <text:p>7.4</text:p>
          </table:table-cell>
          <table:table-cell table:style-name="ce20" office:value-type="string">
            <text:p>CCW permit required, “shall issue.” Open carry allowed without a permit. Machine guns, suppressors, and sawed-off shotguns and rifles are legal subject to federal restrictions. (See: <text:span text:style-name="T3">http://www.nraila.org/GunLaws/#?st=PA</text:span><text:span text:style-name="T1">, retrieved June 7, 2011, and </text:span><text:span text:style-name="T3">http://www.nraila.org/GunLaws/Federal/Read.aspx?id=74</text:span><text:span text:style-name="T1">, retrieved June 7 2011)</text:span></text:p>
            <text:p><text:span text:style-name="T1">(4.0 + (1.2 + 1.2) + 1.0 = 7.4)</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United States – Puerto Rico</text:p>
          </table:table-cell>
          <table:table-cell table:style-name="ce14" office:value-type="float" office:value="3.1">
            <text:p>3.1</text:p>
          </table:table-cell>
          <table:table-cell table:style-name="ce20" office:value-type="string">
            <text:p>Rifles, pistols, and shotguns are legal but require a license. Concealed carry likewise requires a license. Both licenses are discretionary, and given how the Puerto Rican political system operates, it is likely that a citizen must be fairly well-connected to get such permits. Machine guns and suppressors are legal. (See: <text:span text:style-name="T3">http://www.nraila.org/GunLaws/State/State.aspx?st=pr</text:span><text:span text:style-name="T1">, retrieved June 7, 2011)</text:span></text:p>
            <text:p><text:span text:style-name="T1">(2.5 + (0.6 + 0.0) + 0.0 = 3.1)</text:span></text:p>
            <text:p><text:span text:style-name="T1"/></text:p>
            <text:p><text:span text:style-name="T1">As of October 2010, Puerto Rico may be liberalizing its strict gun control laws in response to recent US </text:span><text:span text:style-name="T1">federal court decisions. See: </text:span><text:span text:style-name="T3">http://www.caribbeanbusinesspr.com/news03.php?</text:span><text:span text:style-name="T3">nt_id=49291&amp;ct_id=1&amp;ct_name=1</text:span><text:span text:style-name="T1">, retrieved June 7, 2011, for more information.</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United States – Rhode Island</text:p>
          </table:table-cell>
          <table:table-cell table:style-name="ce14" office:value-type="float" office:value="4.6">
            <text:p>4.6</text:p>
          </table:table-cell>
          <table:table-cell table:style-name="ce20" office:value-type="string">
            <text:p>CCW permit required, “may issue.” No suppressors or machine guns. No open carry. (See: <text:span text:style-name="T3">http://www.nraila.org/GunLaws/#?st=RI</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4.0 + (0.6 + 0.0) + 0.0 = 4.6)</text:span></text:p>
            <text:p><text:span text:style-name="T1"/></text:p>
            <text:p><text:span text:style-name="T1">See </text:span><text:span text:style-name="T3">http://www.projo.com/news/content/LOCAL_GUN_PERMITS_02-08-09_JVBP8FJ_v70.384832c.html</text:span><text:span text:style-name="T1">, </text:span><text:span text:style-name="T1">retrieved June 7, 2011, for an article about challenges to local police department denials of CCW permit </text:span><text:span text:style-name="T1">applications.</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United States – South Carolina</text:p>
          </table:table-cell>
          <table:table-cell table:style-name="ce14" office:value-type="float" office:value="6.3">
            <text:p>6.3</text:p>
          </table:table-cell>
          <table:table-cell table:style-name="ce20" office:value-type="string">
            <text:p>CCW permit required, “shall issue.” No full auto without a special discretionary state license. No open carry, but glovebox carry is allowed (so deducting only 50% of the open carry component of the 'carry' sub-score). (See: <text:span text:style-name="T3">http://www.nraila.org/GunLaws/#?st=SC</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4.0 + (1.2 + (1.2 * .5)) + .5 = 6.3)</text:span></text:p>
            <text:p><text:span text:style-name="T1"/></text:p>
            <text:p><text:span text:style-name="T1">As of 2011, a bill to relax South Carolina's concealed carry laws is stuck in legislative committee; see </text:span><text:span text:style-name="T3">http://www.thestate.com/2011/02/18/1700930/bill-to-relax-concealed-gun-law.html</text:span><text:span text:style-name="T1">, retrieved 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0">
          <table:table-cell table:style-name="ce4" office:value-type="string">
            <text:p>United States – South Dakota</text:p>
          </table:table-cell>
          <table:table-cell table:style-name="ce14" office:value-type="float" office:value="8.73">
            <text:p>8.7</text:p>
          </table:table-cell>
          <table:table-cell table:style-name="ce20" office:value-type="string">
            <text:p>CCW permit required, “shall issue.” Open carry allowed without a permit. Machine guns are legal subject to federal restrictions. (See: <text:span text:style-name="T3">http://www.nraila.org/GunLaws/#?st=SD</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text:p>
            <text:p><text:span text:style-name="T1">As of March 2010, South Dakota has passed a Firearms Freedom Act similar to that of Montana; see </text:span><text:span text:style-name="T3">http://www.dakotavoice.com/2010/03/governor-rounds-signs-firearms-freedom-act-into-law/</text:span><text:span text:style-name="T1">, retrieved </text:span><text:span text:style-name="T1">June 7, 2011, and </text:span><text:span text:style-name="T3">http://en.wikipedia.org/wiki/Montana_Firearms_Freedom_Act</text:span><text:span text:style-name="T1">, retrieved June 7, 2011.</text:span></text:p>
            <text:p><text:span text:style-name="T1"/></text:p>
            <text:p><text:span text:style-name="T1">As a result, suppressors and short-barreled rifles and shotguns are now apparently legal there without a </text:span><text:span text:style-name="T1">registration or tax stamp. South Dakota's law is now in conflict with federal laws, and this conflict is </text:span><text:span text:style-name="T1">expected to be resolved with the present Montana Shooting Sports Association v. Holder case regarding </text:span><text:span text:style-name="T1">Montana's mirror law.</text:span></text:p>
            <text:p><text:span text:style-name="T1"/></text:p>
            <text:p><text:span text:style-name="T1">As a result of this recent law, South Dakota presently has slightly more liberal gun rights than the US as a </text:span><text:span text:style-name="T1">whole. Until this case is resolved within the US judicial system, South Dakota has the unusual distinction </text:span><text:span text:style-name="T1">of having a score higher than that of its own federal government.</text:span></text:p>
            <text:p><text:span text:style-name="T1">(4.0 + (1.2 + 1.2) + ((3.0 * 2/3) + (1.0 * 1/3)) = 8.7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0">
          <table:table-cell table:style-name="ce4" office:value-type="string">
            <text:p>United States – Tennessee</text:p>
          </table:table-cell>
          <table:table-cell table:style-name="ce14" office:value-type="float" office:value="8.13">
            <text:p>8.1</text:p>
          </table:table-cell>
          <table:table-cell table:style-name="ce20" office:value-type="string">
            <text:p>CCW permit required, “shall issue.” Open carry with intent “to go armed” is not allowed without a permit. Machine guns are legal subject to federal restrictions. (See: <text:span text:style-name="T3">http://www.nraila.org/GunLaws/#?st=TN</text:span><text:span text:style-name="T1">, </text:span><text:span text:style-name="T1">retrieved June 7, 2011, and </text:span><text:span text:style-name="T3">http://www.nraila.org/GunLaws/Federal/Read.aspx?id=74</text:span><text:span text:style-name="T1">, retrieved June 7, </text:span><text:span text:style-name="T1">2011)</text:span></text:p>
            <text:p><text:span text:style-name="T1"/></text:p>
            <text:p><text:span text:style-name="T1">As of July 1, 2009, Tennessee has implemented a Firearms Freedom Act similar to that of Montana. As a </text:span><text:span text:style-name="T1">result, suppressors and short-barreled rifles and shotguns are now apparently legal there without a </text:span><text:span text:style-name="T1">registration or tax stamp. Tennessee's law is now in conflict with federal laws, and this conflict is expected </text:span><text:span text:style-name="T1">to be resolved with the present Montana Shooting Sports Association v. Holder case regarding Montana's </text:span><text:span text:style-name="T1">mirror law. See: </text:span><text:span text:style-name="T3">http://www.nytimes.com/2009/06/16/us/16tennessee.html</text:span><text:span text:style-name="T1">, retrieved June 7, 2011, </text:span><text:span text:style-name="T3">http://en.wikipedia.org/wiki/Montana_Firearms_Freedom_Act</text:span><text:span text:style-name="T1">, retrieved June 7, 2011, and </text:span><text:span text:style-name="T3">http://www.wnd.com/?pageId=104674</text:span><text:span text:style-name="T1">, retrieved June 7, 2011, for more information.</text:span></text:p>
            <text:p><text:span text:style-name="T1"/></text:p>
            <text:p><text:span text:style-name="T1">As a result of this recent law, Tennessee presently has slightly more liberal gun rights than the US as a </text:span><text:span text:style-name="T1">whole. Until this case is resolved within the US judicial system, Tennessee has the unusual distinction of </text:span><text:span text:style-name="T1">having a score higher than that of its own federal government.</text:span></text:p>
            <text:p><text:span text:style-name="T1"/></text:p>
            <text:p><text:span text:style-name="T1">(4.0 + (1.2 + .6) + ((3.0 * 2/3) + (1.0 * 1/3)) = 8.1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Texas</text:p>
          </table:table-cell>
          <table:table-cell table:style-name="ce14" office:value-type="float" office:value="6.8">
            <text:p>6.8</text:p>
          </table:table-cell>
          <table:table-cell table:style-name="ce20" office:value-type="string">
            <text:p>CCW permit required, “shall issue.” Open carry is not allowed without a permit. Machine guns, suppressors, and short-barreled shotguns and rifles are legal subject to federal restrictions. (See: <text:span text:style-name="T3">http://www.nraila.org/GunLaws/#?st=TX</text:span><text:span text:style-name="T1">, retrieved June 7, 2011, and </text:span><text:span text:style-name="T3">http://www.nraila.org/GunLaws/Federal/Read.aspx?id=74</text:span><text:span text:style-name="T1">, retrieved June 7, 2011)</text:span></text:p>
            <text:p><text:span text:style-name="T1">(4.0 + (1.2 + 0.6) + 1.0 = 6.8)</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1">
          <table:table-cell table:style-name="ce4" office:value-type="string">
            <text:p>United States – Utah</text:p>
          </table:table-cell>
          <table:table-cell table:style-name="ce14" office:value-type="float" office:value="7.53">
            <text:p>7.5</text:p>
          </table:table-cell>
          <table:table-cell table:style-name="ce20" office:value-type="string">
            <text:p>CCW permit required, “shall issue.” Open carry of a loaded firearm is prohibited. No apparent restrictions on fully automatic weapons or suppressors outside of federal restrictions. (See: <text:span text:style-name="T3">http://www.nraila.org/GunLaws/#?st=UT</text:span><text:span text:style-name="T1">, retrieved June 7, 2011, and </text:span><text:span text:style-name="T3">http://www.nraila.org/GunLaws/Federal/Read.aspx?id=74</text:span><text:span text:style-name="T1">, retrieved June 7, 2011, and </text:span><text:span text:style-name="T3">http://en.wikipedia.org/wiki/Gun_laws_in_Utah</text:span><text:span text:style-name="T1">, retrieved June 7, 2011)</text:span></text:p>
            <text:p><text:span text:style-name="T1"/></text:p>
            <text:p><text:span text:style-name="T1">In February 2010, Utah passed a Firearms Freedom Act similar to that of Montana. As a result, </text:span><text:span text:style-name="T1">suppressors and short-barreled rifles and shotguns are now apparently legal there without a registration or </text:span><text:span text:style-name="T1">tax stamp. Utah's law is now in conflict with federal laws, and this conflict is expected to be resolved with </text:span><text:span text:style-name="T1">the present Montana Shooting Sports Association v. Holder case regarding Montana's mirror law. See: </text:span><text:span text:style-name="T3">http://www.sltrib.com/news/ci_14477838</text:span><text:span text:style-name="T1">, retrieved June 7, 2011, </text:span><text:span text:style-name="T3">http://en.wikipedia.org/wiki/Montana_Firearms_Freedom_Act</text:span><text:span text:style-name="T1">, retrieved June 7, 2011, and </text:span><text:span text:style-name="T3">http://blog.tenthamendmentcenter.com/2010/02/utah-senate-passes-firearms-freedom-act/</text:span><text:span text:style-name="T1">, retrieved June </text:span><text:span text:style-name="T1">7, 2011, for more information.</text:span></text:p>
            <text:p><text:span text:style-name="T1"/></text:p>
            <text:p><text:span text:style-name="T1">(4.0 + (1.2 + 0.0) + ((3.0 * 2/3) + (1.0 * 1/3)) = 7.5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3">
          <table:table-cell table:style-name="ce4" office:value-type="string">
            <text:p>United States – Vermont</text:p>
          </table:table-cell>
          <table:table-cell table:style-name="ce14" office:value-type="float" office:value="8">
            <text:p>8.0</text:p>
          </table:table-cell>
          <table:table-cell table:style-name="ce20" office:value-type="string">
            <text:p>No significant state restrictions on gun ownership or use. No license required for CCW. (See: <text:span text:style-name="T3">http://www.nraila.org/GunLaws/#?st=VT</text:span><text:span text:style-name="T1">, retrieved June 7, 2011, and </text:span><text:span text:style-name="T3">http://www.nraila.org/GunLaws/Federal/Read.aspx?id=74</text:span><text:span text:style-name="T1">, retrieved June 7, 2011)</text:span></text:p>
            <text:p><text:span text:style-name="T1">(4.0 + 3.0 + 1.0 = 8.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Virginia</text:p>
          </table:table-cell>
          <table:table-cell table:style-name="ce14" office:value-type="float" office:value="6.9">
            <text:p>6.9</text:p>
          </table:table-cell>
          <table:table-cell table:style-name="ce20" office:value-type="string">
            <text:p>CCW permit required, “shall issue.” Open carry allowed without a permit. Machine guns must be registered with the state police. Sawed-off rifles and shotguns are illegal. (See: <text:span text:style-name="T3">http://www.nraila.org/GunLaws/#?st=VA</text:span><text:span text:style-name="T1">, retrieved June 7, 2011, and </text:span><text:span text:style-name="T3">https://www.thefiringline.com/forums/showthread.php?t=226809</text:span><text:span text:style-name="T1">, retrieved October 14, 2009)</text:span></text:p>
            <text:p><text:span text:style-name="T1">(4.0 + (1.2 + 1.2) + (1.0 – 0.25 – 0.25) = 6.9)</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United States – Washington</text:p>
          </table:table-cell>
          <table:table-cell table:style-name="ce14" office:value-type="float" office:value="6.65">
            <text:p>6.7</text:p>
          </table:table-cell>
          <table:table-cell table:style-name="ce20" office:value-type="string">
            <text:p>CCW permit required, “shall issue.” Open carry allowed without a permit. Suppressors are legal to own, but not to use. Full auto is illegal. (See: <text:span text:style-name="T3">http://www.nraila.org/GunLaws/#?st=WA</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4.0 + (1.2 + 1.2) + 0.25 = 6.6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United States – West Virginia</text:p>
          </table:table-cell>
          <table:table-cell table:style-name="ce14" office:value-type="float" office:value="7.4">
            <text:p>7.4</text:p>
          </table:table-cell>
          <table:table-cell table:style-name="ce20" office:value-type="string">
            <text:p>CCW permit required, “shall issue.” Open carry allowed without a permit. Machine guns are legal subject to federal restrictions. (See: <text:span text:style-name="T3">http://www.nraila.org/GunLaws/#?st=WV</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4.0 + (1.2 + 1.2) + 1.0 = 7.4)</text:span></text:p>
            <text:p><text:span text:style-name="T1"/></text:p>
            <text:p><text:span text:style-name="T1">As of February 2011, a legislative effort is underway to change West Virginia's carry law; see </text:span><text:span text:style-name="T3">http://wvgazette.com/News/201102150016</text:span><text:span text:style-name="T1">, retrieved June 7 2011, for more information.</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United States – Wisconsin</text:p>
          </table:table-cell>
          <table:table-cell table:style-name="ce14" office:value-type="float" office:value="6.2">
            <text:p>6.2</text:p>
          </table:table-cell>
          <table:table-cell table:style-name="ce20" office:value-type="string">
            <text:p>No concealed carry is allowed. Open carry is legal without a permit. Machine guns are legal subject to federal restrictions. (See: <text:span text:style-name="T3">http://www.nraila.org/GunLaws/#?st=WI</text:span><text:span text:style-name="T1">, retrieved June 7, 2011, </text:span><text:span text:style-name="T3">http://www.nraila.org/GunLaws/Federal/Read.aspx?id=74</text:span><text:span text:style-name="T1">, retrieved June 7, 2011, and </text:span><text:span text:style-name="T3">https://www.thefiringline.com/forums/showthread.php?t=226809</text:span><text:span text:style-name="T1">, retrieved October 14, 2009)</text:span></text:p>
            <text:p><text:span text:style-name="T1">(4.0 + (0.0 + 1.2) + 1.0 = 6.2)</text:span></text:p>
            <text:p><text:span text:style-name="T1"/></text:p>
            <text:p><text:span text:style-name="T1">See: </text:span><text:span text:style-name="T3">http://wisconsingunowners.org/tag/wisconsin-gun-laws/</text:span><text:span text:style-name="T1"> for up-to-date legislative and legal news.</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2">
          <table:table-cell table:style-name="ce4" office:value-type="string">
            <text:p>United States – Wyoming</text:p>
          </table:table-cell>
          <table:table-cell table:style-name="ce14" office:value-type="float" office:value="8.73">
            <text:p>8.7</text:p>
          </table:table-cell>
          <table:table-cell table:style-name="ce20" office:value-type="string">
            <text:p>CCW permit required, “shall issue.” Open carry allowed without a permit. Machine guns are legal subject to federal restrictions. (See: <text:span text:style-name="T3">http://www.nraila.org/GunLaws/#?st=WY</text:span><text:span text:style-name="T1">, retrieved June 7, 2011, <text:s/></text:span><text:span text:style-name="T3">http://www.nraila.org/GunLaws/Federal/Read.aspx?id=74</text:span><text:span text:style-name="T1">, retrieved June 7, 2011, and </text:span><text:span text:style-name="T3">https://www.thefiringline.com/forums/showthread.php?t=226809</text:span><text:span text:style-name="T1">, retrieved October 13, 2009)</text:span></text:p>
            <text:p><text:span text:style-name="T1"/></text:p>
            <text:p><text:span text:style-name="T1">As of March 2010, Wyoming has passed a Firearms Freedom Act similar to that of Montana </text:span></text:p>
            <text:p><text:span text:style-name="T1">(see: </text:span><text:span text:style-name="T3">http://en.wikipedia.org/wiki/Montana_Firearms_Freedom_Act</text:span><text:span text:style-name="T1">, retrieved June 7, 2011). Wyoming’s </text:span><text:span text:style-name="T1">Firearms Freedom Act goes beyond Montana's, with some additional language to the effect that any state </text:span><text:span text:style-name="T1">or federal official who tries to enforce any federal gun law on a firearms made and sold in Wyoming could </text:span><text:span text:style-name="T1">face a $2,000 fine and up to a year in prison. See: </text:span><text:span text:style-name="T3">http://billingsgazette.com/news/state-and-</text:span><text:span text:style-name="T3">regional/wyoming/article_c7812604-274d-11df-bc95-001cc4c03286.html</text:span><text:span text:style-name="T1">, retrieved June 7, 2011, and </text:span><text:span text:style-name="T3">http://firearmsfreedomact.com/state-by-state/#wy</text:span><text:span text:style-name="T1">, retrieved June 7, 2011, for more information. <text:s/>As a </text:span><text:span text:style-name="T1">result, suppressors and short-barreled rifles and shotguns are now apparently legal there without a </text:span><text:span text:style-name="T1">registration or tax stamp. Wyoming's law is now in conflict with federal laws, and this conflict is expected </text:span><text:span text:style-name="T1">to be resolved with the present Montana Shooting Sports Association v. Holder case regarding Montana's </text:span><text:span text:style-name="T1">mirror law.</text:span></text:p>
            <text:p><text:span text:style-name="T1"/></text:p>
            <text:p><text:span text:style-name="T1">As a result of this recent law, Wyoming presently has more liberal gun rights than the US as a whole. Until </text:span><text:span text:style-name="T1">this case is resolved within the US judicial system, Wyoming has the unusual distinction of having a score </text:span><text:span text:style-name="T1">higher than that of its own federal government.</text:span></text:p>
            <text:p><text:span text:style-name="T1"/></text:p>
            <text:p><text:span text:style-name="T1">(4.0 + (1.2 + 1.2) + ((3.0 * 2/3) + (1.0 * 1/3)) = 8.73)</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8">
          <table:table-cell table:style-name="ce4" office:value-type="string">
            <text:p>Uruguay</text:p>
          </table:table-cell>
          <table:table-cell table:style-name="ce14" office:value-type="float" office:value="4.2">
            <text:p>4.2</text:p>
          </table:table-cell>
          <table:table-cell table:style-name="ce20" office:value-type="string">
            <text:p>At least some types of firearms may be legally owned, although licensing and registration are required. A permit required for concealed carry, and Uruguay appears to be a “may issue” jurisdiction. (See: <text:span text:style-name="T3">http://www.gunpolicy.org/firearms/region/uruguay</text:span><text:span text:style-name="T1">, retrieved June 7, 2011, and </text:span><text:span text:style-name="T3">http://en.allexperts.com/q/Uruguay-2201/retiring-Uruguay.htm</text:span><text:span text:style-name="T1"> and </text:span><text:span text:style-name="T3">http://www.from-</text:span><text:span text:style-name="T3">uruguay.com/2006/06/turn-off-lights-be-good-citizen.html</text:span><text:span text:style-name="T1">, and also </text:span><text:span text:style-name="T3">http://www.comunidadesegura.org/?</text:span><text:span text:style-name="T3">q=en/STORY-Uruguay-Discussing-agenda-for-gun-control</text:span><text:span text:style-name="T1"> and </text:span><text:span text:style-name="T3">http://disarmament.un.org/CAB/bms3/1BMS3Pages/1NationalReports/Uruguay%20(E).doc</text:span><text:span text:style-name="T1">, all retrieved </text:span><text:span text:style-name="T1">February 12, 2009) (3.0 + (0.6 + 0.6) + 0.0 = 4.2)</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6">
          <table:table-cell table:style-name="ce4" office:value-type="string">
            <text:p>Uzbekistan</text:p>
          </table:table-cell>
          <table:table-cell table:style-name="ce14" office:value-type="float" office:value="1">
            <text:p>1.0</text:p>
          </table:table-cell>
          <table:table-cell table:style-name="ce20" office:value-type="string">
            <text:p>All private gun ownership appears to be illegal. (See: <text:span text:style-name="T3">http://www.highbeam.com/doc/1P1-21042365.html</text:span><text:span text:style-name="T1">, </text:span><text:span text:style-name="T1">retrieved August 2009) Yet, millions of firearms are privately owned, signifying lax enforcement (see: </text:span><text:span text:style-name="T3">http://www.gunpolicy.org/firearms/region/uzbekistan</text:span><text:span text:style-name="T1">, retrieved June 7, 2011) <text:s/>(0.5 + 0.0 + 0.5 = 1.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4">
          <table:table-cell table:style-name="ce4" office:value-type="string">
            <text:p>Vanuatu</text:p>
          </table:table-cell>
          <table:table-cell table:style-name="ce13" office:value-type="float" office:value="3">
            <text:p>3.0</text:p>
          </table:table-cell>
          <table:table-cell table:style-name="ce20" office:value-type="string">
            <text:p>Only shotguns and .22 rifles are legal for civilians to own, and a license and registration are required for said firearms. Handguns and full-auto firearms are illegal. There are no explicit home storage requirements. Open and concealed carry are prohibited. (See: <text:span text:style-name="T3">http://www.gunpolicy.org/firearms/region/vanuatu</text:span><text:span text:style-name="T1">, retrieved June 7, 2011, and </text:span><text:span text:style-name="T3">http://www.paclii.org/vu/legis/consol_sub/fr211.doc</text:span><text:span text:style-name="T1">, retrieved August 27, 2009) <text:s/>(3.0 + 0.0 + 0.0 = 3.0)</text:span></text:p>
          </table:table-cell>
          <table:table-cell table:style-name="ce24" office:value-type="string">
            <text:p>Updated 6/7/11</text:p>
          </table:table-cell>
          <table:table-cell table:style-name="ce29" table:number-columns-repeated="4"/>
          <table:table-cell/>
          <table:table-cell table:style-name="ce29"/>
          <table:table-cell table:style-name="ce33"/>
          <table:table-cell table:style-name="ce34"/>
          <table:table-cell table:number-columns-repeated="1012"/>
        </table:table-row>
        <table:table-row table:style-name="ro7">
          <table:table-cell table:style-name="ce4" office:value-type="string">
            <text:p>Venezuela</text:p>
          </table:table-cell>
          <table:table-cell table:style-name="ce14" office:value-type="float" office:value="1.1">
            <text:p>1.1</text:p>
          </table:table-cell>
          <table:table-cell table:style-name="ce20" office:value-type="string">
            <text:p>All civilian firearm ownership has been made illegal by the Chavez administration. (See: <text:span text:style-name="T3">http://www.mail-</text:span><text:span text:style-name="T3">archive.com/firearmsregprof@lists.ucla.edu/msg00963.html</text:span><text:span text:style-name="T1">, retrieved August 27, 2009, and </text:span><text:span text:style-name="T3">http://www.venezuelanalysis.com/news/1812</text:span><text:span text:style-name="T1">, retrieved August 27, 2009) However, enforcement of </text:span><text:span text:style-name="T1">possession and carry prohibitions remains lax (see: </text:span><text:span text:style-name="T3">http://news.yahoo.com/s/nm/20090822/wl_nm/us_venezuela_march_2</text:span><text:span text:style-name="T1">, retrieved August 27, 2009). (0.5 + </text:span><text:span text:style-name="T1">(0.3 + 0.3) + 0.0 = 1.1)</text:span></text:p>
            <text:p><text:span text:style-name="T1"/></text:p>
            <text:p><text:span text:style-name="T1">As of late 2010, the Venezuelan government is attempting to limit citizens to 25 rounds of ammunition, </text:span><text:span text:style-name="T1">and raise the ownership age significantly (see: </text:span><text:span text:style-name="T3">http://www.bloomberg.com/news/2010-09-07/venezuela-</text:span><text:span text:style-name="T3">may-tighten-gun-laws-as-growing-violence-becomes-campaign-issue.html</text:span><text:span text:style-name="T1">, retrieved June 7, 2011; this </text:span><text:span text:style-name="T1">would likely lower Venezuela's score to 0.7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0">
          <table:table-cell table:style-name="ce4" office:value-type="string">
            <text:p>Viet Nam</text:p>
          </table:table-cell>
          <table:table-cell table:style-name="ce14" office:value-type="float" office:value="0.5">
            <text:p>0.5</text:p>
          </table:table-cell>
          <table:table-cell table:style-name="ce20" office:value-type="string">
            <text:p>Private gun ownership appears illegal, although enforcement is questionable. (See: (original 2008 citation link went inactive and has since been lost), <text:span text:style-name="T3">http://disarmament.un.org/CAB/nationalreports/2006/viet</text:span><text:span text:style-name="T3">%20nam.pdf</text:span><text:span text:style-name="T1">, retrieved August 9, 2009, and </text:span><text:span text:style-name="T3">http://fromred2black.wordpress.com/2009/04/28/gun-control-</text:span><text:span text:style-name="T3">in-vietnam-and-why-it-works/</text:span><text:span text:style-name="T1">, retrieved June 7, 2011; see also </text:span><text:span text:style-name="T3">http://www.gunpolicy.org/firearms/region/vietnam</text:span><text:span text:style-name="T1">, retrieved June 7, 2011, although it is believed that </text:span><text:span text:style-name="T1">shotgun ownership is no longer legal with a license)</text:span></text:p>
            <text:p><text:span text:style-name="T1">((0.0 + 0.5) + 0.0 + 0.0 = 0.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21">
          <table:table-cell table:style-name="ce4" office:value-type="string">
            <text:p>Yemen</text:p>
          </table:table-cell>
          <table:table-cell table:style-name="ce14" office:value-type="float" office:value="9">
            <text:p>9.0</text:p>
          </table:table-cell>
          <table:table-cell table:style-name="ce20" office:value-type="string">
            <text:p>Gun ownership is widespread and deeply rooted in the tribal culture, with past legislative attempts to establish licensing only in urban areas having failed. Full auto firearms appear legal and unregulated, while the legal status of suppressors is unknown. There are no home storage requirements. The right to possess firearms is guaranteed by law. (See: <text:span text:style-name="T3">http://disarmament.un.org/CAB/nationalreports/2006/YemenE.pdf</text:span><text:span text:style-name="T1">, retrieved August 27, 2009, and </text:span><text:span text:style-name="T3">http://disarmament.un.org/CAB/nationalreports/2002/Yemen-e.pdf</text:span><text:span text:style-name="T1">, retrieved August 27, 2009) Open carry </text:span><text:span text:style-name="T1">is commonly practiced (see: </text:span><text:span text:style-name="T3">http://en.wikipedia.org/wiki/Open_carry</text:span><text:span text:style-name="T1">, retrieved August 27, 2009), and carry </text:span><text:span text:style-name="T1">appears to be legal but only outside of urban areas (-0.5) (see: </text:span><text:span text:style-name="T3">http://www.thenational.ae/apps/pbcs.dll/article?AID=/20090814/FOREIGN/708139911/1135</text:span><text:span text:style-name="T1">, retrieved </text:span><text:span text:style-name="T1">August 27, 2009). However, arms markets have recently been shut down by the government. (See also: </text:span><text:span text:style-name="T3">http://www.irinnews.org/InDepthMain.aspx?InDepthId=8&amp;ReportId=41050&amp;Country=Yes</text:span><text:span text:style-name="T1">, retrieved August </text:span><text:span text:style-name="T1">27, 2009) (3.5 + (3.0 – 0.5) + 3.0 = 9.0)</text:span></text:p>
            <text:p><text:span text:style-name="T1"/></text:p>
            <text:p><text:span text:style-name="T1">As of 2009, repeated parliamentary attempts to restrict gun rights have been unsuccessful. (See: </text:span><text:span text:style-name="T3">http://www.thenational.ae/news/worldwide/middle-east/yemeni-officials-look-to-new-gun-laws</text:span><text:span text:style-name="T1">, retrieved </text:span><text:span text:style-name="T1">June 7, 2011)</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6">
          <table:table-cell table:style-name="ce4" office:value-type="string">
            <text:p>Zambia</text:p>
          </table:table-cell>
          <table:table-cell table:style-name="ce14" office:value-type="float" office:value="2.5">
            <text:p>2.5</text:p>
          </table:table-cell>
          <table:table-cell table:style-name="ce20" office:value-type="string">
            <text:p>Some types of guns may be privately owned, but a permit is required, and the supply of total permits given out is rationed (-.5). Registration is also required. Full-auto firearms and guns in the .303 British and 7.62mm calibers are prohibited. There are no specific home storage requirements. The right to possess firearms is not guaranteed by law. (See: <text:span text:style-name="T3">http://www.gunpolicy.org/firearms/region/zambia</text:span><text:span text:style-name="T1">, retrieved June </text:span><text:span text:style-name="T1">7, 2011, and </text:span><text:span text:style-name="T3">http://www.google.com/url?sa=t&amp;source=web&amp;ct=res&amp;cd=8&amp;url=http%3A%2F</text:span><text:span text:style-name="T3">%2Fwww.iss.co.za%2Fdynamic%2Fadministration%2Ffile_manager%2Ffile_links%2FHIDEZAMBIA.PDF</text:span><text:span text:style-name="T3">%3Flink_id%3D3%26slink_id%3D1635%26link_type%3D12%26slink_type%3D13%26tmpl_id%3D3</text:span><text:span text:style-name="T1">, </text:span><text:span text:style-name="T1">retrieved August 27, 2009, and </text:span><text:span text:style-name="T3">http://disarmament.un.org/CAB/nationalreports/2005/Zambia.pdf</text:span><text:span text:style-name="T1">, retrieved </text:span><text:span text:style-name="T1">August 27, 2009) <text:s/>(2.5 + 0.0 + 0.0 = 2.5)</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4">
          <table:table-cell table:style-name="ce4" office:value-type="string">
            <text:p>Zimbabwe</text:p>
          </table:table-cell>
          <table:table-cell table:style-name="ce14" office:value-type="float" office:value="1">
            <text:p>1.0</text:p>
          </table:table-cell>
          <table:table-cell table:style-name="ce20" office:value-type="string">
            <text:p>Handguns, rifles, and shotguns are legal to own, although a license and registration are required. Full-auto firearms are prohibited. There are ho explicit home storage requirements, although police officers may inspect the premises of gun-owners at any time (-0.5). Open carry is commonly practiced (see: http://en.wikipedia.org/wiki/Open_carry, retrieved August 27, 2009). The right to possess firearms is not guaranteed by law. (See:<text:span text:style-name="T3">http://www.gunpolicy.org/firearms/region/zimbabwe</text:span><text:span text:style-name="T1">, retrieved June 7, 2011, </text:span><text:span text:style-name="T3">http://www.skyscrapercity.com/showthread.php?t=872652</text:span><text:span text:style-name="T1">, retrieved August 27, 2009, and </text:span><text:span text:style-name="T3">http://disarmament.un.org/CAB/bms3/1BMS3Pages/1NationalReports/Zimbabwe%202008.doc</text:span><text:span text:style-name="T1">, retrieved </text:span><text:span text:style-name="T1">August 27, 2009)</text:span></text:p>
            <text:p><text:span text:style-name="T1"/></text:p>
            <text:p><text:span text:style-name="T1">The licenses of law-abiding gun owners are routinely revoked in Zimbabwe, seemingly whenever the </text:span><text:span text:style-name="T1">government wishes seize/destroy homes or otherwise trample human rights (-1.5). This has occurred </text:span><text:span text:style-name="T1">twice in the past decade (in 2000, and then again in 2005). (See: </text:span><text:span text:style-name="T3">http://www.zwnews.com/issuefull.cfm?</text:span><text:span text:style-name="T3">ArticleID=12207</text:span><text:span text:style-name="T1">, retrieved June 7, 2011)</text:span></text:p>
            <text:p><text:span text:style-name="T1"/></text:p>
            <text:p><text:span text:style-name="T1">((3.0 – 0.5 – 1.5) + 0.0 + 0.0 = 1.0)</text:span></text:p>
          </table:table-cell>
          <table:table-cell table:style-name="ce24" office:value-type="string">
            <text:p>Updated 6/7/11</text:p>
          </table:table-cell>
          <table:table-cell table:style-name="ce30"/>
          <table:table-cell table:style-name="ce29" table:number-columns-repeated="2"/>
          <table:table-cell table:style-name="ce30"/>
          <table:table-cell/>
          <table:table-cell table:style-name="ce30"/>
          <table:table-cell table:style-name="ce33"/>
          <table:table-cell table:style-name="ce34"/>
          <table:table-cell table:number-columns-repeated="1012"/>
        </table:table-row>
        <table:table-row table:style-name="ro1">
          <table:table-cell table:number-columns-repeated="1024"/>
        </table:table-row>
        <table:table-row table:style-name="ro1">
          <table:table-cell table:style-name="ce8" office:value-type="string">
            <text:p>Margin of error: +/- 1.5 index points due to some reliance on anecdotal references (due to lack of availability of complete, primary English language legal sources for some countries) for some nations, and due to reliance on inferences from (often English-translated) governmental reports to the UN when no direct language describing licensing requirements was available (e.g., a report describing unlicensed firearms being seized has been inferred to mean that a licensing system exists to enable some form legal ownership)</text:p>
          </table:table-cell>
          <table:table-cell table:number-columns-repeated="1023"/>
        </table:table-row>
        <table:table-row table:style-name="ro1">
          <table:table-cell table:style-name="ce8"/>
          <table:table-cell table:number-columns-repeated="1023"/>
        </table:table-row>
        <table:table-row table:style-name="ro1">
          <table:table-cell table:style-name="ce9" office:value-type="string">
            <text:p>Scores represent the laws as they are now. <text:s/>Planned changes or pending legislation is mentioned in the Notes field, but do not affect the current scores in any way.</text:p>
          </table:table-cell>
          <table:table-cell table:number-columns-repeated="1023"/>
        </table:table-row>
        <table:table-row table:style-name="ro1">
          <table:table-cell table:style-name="ce8"/>
          <table:table-cell table:number-columns-repeated="1023"/>
        </table:table-row>
        <table:table-row table:style-name="ro1">
          <table:table-cell table:style-name="ce8" office:value-type="string">
            <text:p>Version 1.0, October 2009: somewhat weak due to anecdotal references mentioned above. <text:s/>However, should provide a good basic indicator.</text:p>
          </table:table-cell>
          <table:table-cell table:number-columns-repeated="1023"/>
        </table:table-row>
        <table:table-row table:style-name="ro23">
          <table:table-cell table:style-name="ce10" office:value-type="string">
            <text:p>Version 2.0, June 2011:</text:p>
            <text:p>Data quality improved significantly through the decreased reliance on anecdotal references.</text:p>
            <text:p/>
            <text:p>A significant number of the score changes from 2009 to 2011 are the result of a change in methodology for calculating the 'carry' sub-score. <text:s/>As of the 2011 index, instead of computing a concealed carry score and then modifying that score positively or negatively based on the open carry laws, open and concealed carry are now computed separately and their scores are then added together. Concealed carry makes up 60% of the 'carry' sub-score, while open carry makes up the remaining 40%. As before, the maximum 'carry' sub-score value is 3.0.</text:p>
            <text:p/>
            <text:p>Another cause of score changes from 2009 to 2011 is score corrections that have resulted from the use of better, more detailed legal references. Score increases or decreases may thus be the result of corrections rather than legislative changes during the last two years, and so the user is strongly cautioned not to draw inferences regarding global changes in firearms-related freedom from the score changes alone without individually reviewing the comments for each constituent nation; see Note below.</text:p>
            <text:p/>
            <text:p>The laws in Africa, in particular, are lacking in specificity because only a few African countries have published and disseminated legal materials to any extent. </text:p>
          </table:table-cell>
          <table:table-cell table:number-columns-repeated="1023"/>
        </table:table-row>
        <table:table-row table:style-name="ro1">
          <table:table-cell table:style-name="Default" office:value-type="string">
            <text:p>Note: Any legislative changes since the inception of this index in 2009 will generally be referenced by date in the Notes section, e.g., “As of June 2010, x is now legal.”</text:p>
          </table:table-cell>
          <table:table-cell table:number-columns-repeated="1023"/>
        </table:table-row>
        <table:table-row table:style-name="ro1">
          <table:table-cell table:style-name="Default"/>
          <table:table-cell table:number-columns-repeated="1023"/>
        </table:table-row>
        <table:table-row table:style-name="ro1">
          <table:table-cell table:style-name="Default"/>
          <table:table-cell table:style-name="ce17" office:value-type="string">
            <text:p>Explanation of scale:</text:p>
          </table:table-cell>
          <table:table-cell table:style-name="ce22"/>
          <table:table-cell table:style-name="ce26" office:value-type="string">
            <text:p>Sub-scales:</text:p>
          </table:table-cell>
          <table:table-cell table:style-name="ce32" office:value-type="string">
            <text:p>Description:</text:p>
          </table:table-cell>
          <table:table-cell table:number-columns-repeated="1019"/>
        </table:table-row>
        <table:table-row table:style-name="ro2">
          <table:table-cell table:style-name="Default"/>
          <table:table-cell office:value-type="float" office:value="10">
            <text:p>10.0</text:p>
          </table:table-cell>
          <table:table-cell table:style-name="ce23" office:value-type="string">
            <text:p>(See sub-scales)</text:p>
          </table:table-cell>
          <table:table-cell table:style-name="ce27" office:value-type="string">
            <text:p>3.0 total</text:p>
          </table:table-cell>
          <table:table-cell table:style-name="ce27" office:value-type="string">
            <text:p>Automatic weapons, suppressors, short-barrel rifles/shotguns</text:p>
          </table:table-cell>
          <table:table-cell table:number-columns-repeated="1019"/>
        </table:table-row>
        <table:table-row table:style-name="ro2">
          <table:table-cell table:style-name="Default"/>
          <table:table-cell office:value-type="float" office:value="9">
            <text:p>9.0</text:p>
          </table:table-cell>
          <table:table-cell table:style-name="ce23" office:value-type="string">
            <text:p>(See sub-scales)</text:p>
          </table:table-cell>
          <table:table-cell table:style-name="ce28" office:value-type="string">
            <text:p>+3 points</text:p>
          </table:table-cell>
          <table:table-cell table:style-name="ce25" office:value-type="string">
            <text:p>Unrestricted purchase and ownership of fully automatic weapons, suppressors, and short-barreled rifles and shotguns, no registration or license required</text:p>
          </table:table-cell>
          <table:table-cell table:number-columns-repeated="1019"/>
        </table:table-row>
        <table:table-row table:style-name="ro2">
          <table:table-cell table:style-name="Default"/>
          <table:table-cell office:value-type="float" office:value="8">
            <text:p>8.0</text:p>
          </table:table-cell>
          <table:table-cell table:style-name="ce23" office:value-type="string">
            <text:p>(See sub-scales)</text:p>
          </table:table-cell>
          <table:table-cell table:style-name="ce28" office:value-type="string">
            <text:p>+2 points</text:p>
          </table:table-cell>
          <table:table-cell table:style-name="ce25" office:value-type="string">
            <text:p>Unrestricted purchase and ownership of fully automatic weapons, suppressors, or short-barreled rifles or shotguns, with a national registry of owners or license requirement</text:p>
          </table:table-cell>
          <table:table-cell table:number-columns-repeated="12"/>
          <table:table-cell office:value-type="string">
            <text:p>(But -0.5 if some semi-automatic weapons are banned)</text:p>
          </table:table-cell>
          <table:table-cell table:number-columns-repeated="5"/>
          <table:table-cell table:style-name="ce4"/>
          <table:table-cell table:number-columns-repeated="1000"/>
        </table:table-row>
        <table:table-row table:style-name="ro2">
          <table:table-cell table:style-name="Default"/>
          <table:table-cell office:value-type="float" office:value="7">
            <text:p>7.0</text:p>
          </table:table-cell>
          <table:table-cell table:style-name="ce23" office:value-type="string">
            <text:p>(See sub-scales)</text:p>
          </table:table-cell>
          <table:table-cell office:value-type="string">
            <text:p>+1 point</text:p>
          </table:table-cell>
          <table:table-cell table:style-name="ce25" office:value-type="string">
            <text:p>Restricted, but generally possible to purchase and own fully automatic weapons, suppressors (a.k.a. silencers), or short-barreled rifles or shotguns</text:p>
          </table:table-cell>
          <table:table-cell table:number-columns-repeated="18"/>
          <table:table-cell table:style-name="ce4"/>
          <table:table-cell table:number-columns-repeated="1000"/>
        </table:table-row>
        <table:table-row table:style-name="ro2">
          <table:table-cell table:style-name="Default"/>
          <table:table-cell office:value-type="float" office:value="6">
            <text:p>6.0</text:p>
          </table:table-cell>
          <table:table-cell table:style-name="ce23" office:value-type="string">
            <text:p>(See sub-scales)</text:p>
          </table:table-cell>
          <table:table-cell table:style-name="Default" table:number-columns-repeated="2"/>
          <table:table-cell table:number-columns-repeated="18"/>
          <table:table-cell table:style-name="ce4"/>
          <table:table-cell table:number-columns-repeated="1000"/>
        </table:table-row>
        <table:table-row table:style-name="ro2">
          <table:table-cell table:style-name="Default"/>
          <table:table-cell office:value-type="float" office:value="5">
            <text:p>5.0</text:p>
          </table:table-cell>
          <table:table-cell table:style-name="ce23" office:value-type="string">
            <text:p>(See sub-scales)</text:p>
          </table:table-cell>
          <table:table-cell table:style-name="ce27" office:value-type="string">
            <text:p>3.0 total</text:p>
          </table:table-cell>
          <table:table-cell table:style-name="ce27" office:value-type="string">
            <text:p>Concealed and open carry (concealed carry is weighted 1.5x as much as open carry)</text:p>
          </table:table-cell>
          <table:table-cell table:number-columns-repeated="18"/>
          <table:table-cell table:style-name="ce4"/>
          <table:table-cell table:number-columns-repeated="1000"/>
        </table:table-row>
        <table:table-row table:style-name="ro13">
          <table:table-cell table:style-name="Default"/>
          <table:table-cell office:value-type="float" office:value="4">
            <text:p>4.0</text:p>
          </table:table-cell>
          <table:table-cell table:style-name="ce23" office:value-type="string">
            <text:p>Some types of firearms are legal to possess with no license/registration required, and no locked home storage requirement. (Also see sub-scale)</text:p>
          </table:table-cell>
          <table:table-cell table:style-name="ce28" office:value-type="string">
            <text:p>+1.8 points</text:p>
          </table:table-cell>
          <table:table-cell table:style-name="ce25" office:value-type="string">
            <text:p>Unrestricted right to carry a loaded, concealed firearm (no permit is required)</text:p>
          </table:table-cell>
          <table:table-cell table:number-columns-repeated="12"/>
          <table:table-cell table:style-name="Default"/>
          <table:table-cell table:number-columns-repeated="5"/>
          <table:table-cell table:style-name="ce4" office:value-type="string">
            <text:p>(But +0.25 if concealed carry in vehicle is allowed without a permit)</text:p>
          </table:table-cell>
          <table:table-cell table:number-columns-repeated="1000"/>
        </table:table-row>
        <table:table-row table:style-name="ro13">
          <table:table-cell table:style-name="Default"/>
          <table:table-cell office:value-type="float" office:value="3">
            <text:p>3.0</text:p>
          </table:table-cell>
          <table:table-cell table:style-name="ce23" office:value-type="string">
            <text:p>Some types of firearms are legal to possess, but subject to licensing/registration, or guns in the owner's residence must be kept locked up. (Also see sub-scale)</text:p>
          </table:table-cell>
          <table:table-cell office:value-type="string">
            <text:p>+1.2 points</text:p>
          </table:table-cell>
          <table:table-cell table:style-name="ce25" office:value-type="string">
            <text:p>Restricted, but generally possible to legally carry a loaded, concealed firearm (e.g., a carry permit/license is required in a “shall issue” jurisdiction)</text:p>
          </table:table-cell>
          <table:table-cell table:number-columns-repeated="12"/>
          <table:table-cell table:style-name="Default"/>
          <table:table-cell table:number-columns-repeated="5"/>
          <table:table-cell table:style-name="ce8"/>
          <table:table-cell table:number-columns-repeated="1000"/>
        </table:table-row>
        <table:table-row table:style-name="ro13">
          <table:table-cell table:style-name="Default"/>
          <table:table-cell office:value-type="float" office:value="2">
            <text:p>2.0</text:p>
          </table:table-cell>
          <table:table-cell table:style-name="ce23" office:value-type="string">
            <text:p>Some types of firearms are legal to possess, but subject to licensing/registration, and guns in the owner's residence must be kept locked up. (Also see sub-scale)</text:p>
          </table:table-cell>
          <table:table-cell office:value-type="string">
            <text:p>+0.6 points</text:p>
          </table:table-cell>
          <table:table-cell table:style-name="ce25" office:value-type="string">
            <text:p>Restricted, but potentially possible to legally carry a loaded, concealed firearm (e.g., a permit/license is required in a “may issue” jurisdiction, or in a “shall issue” jurisdiction with unduly burdensome permit requirements);</text:p>
          </table:table-cell>
          <table:table-cell table:number-columns-repeated="1019"/>
        </table:table-row>
        <table:table-row table:style-name="ro2">
          <table:table-cell/>
          <table:table-cell office:value-type="float" office:value="0">
            <text:p>0.0</text:p>
          </table:table-cell>
          <table:table-cell table:style-name="ce23" office:value-type="string">
            <text:p>All firearm possession is illegal.</text:p>
          </table:table-cell>
          <table:table-cell office:value-type="string">
            <text:p>+1.2 points</text:p>
          </table:table-cell>
          <table:table-cell table:style-name="ce25" office:value-type="string">
            <text:p>Unrestricted right to openly carry a loaded firearm (no permit/license is required)</text:p>
          </table:table-cell>
          <table:table-cell table:number-columns-repeated="1019"/>
        </table:table-row>
        <table:table-row table:style-name="ro1">
          <table:table-cell table:number-columns-repeated="3"/>
          <table:table-cell office:value-type="string">
            <text:p>+0.6 points</text:p>
          </table:table-cell>
          <table:table-cell table:style-name="ce25" office:value-type="string">
            <text:p>Restricted, but generally possible to legally, openly carry a loaded firearm (e.g., a permit/license is required)</text:p>
          </table:table-cell>
          <table:table-cell table:number-columns-repeated="1019"/>
        </table:table-row>
        <table:table-row table:style-name="ro1">
          <table:table-cell/>
          <table:table-cell table:style-name="ce9" office:value-type="string">
            <text:p>Formula used in Notes: (Base score + Carry sub-score + Automatic sub-score = Total score)</text:p>
          </table:table-cell>
          <table:table-cell table:number-columns-repeated="2"/>
          <table:table-cell table:style-name="ce25"/>
          <table:table-cell table:number-columns-repeated="1019"/>
        </table:table-row>
        <table:table-row table:style-name="ro1">
          <table:table-cell table:number-columns-repeated="3"/>
          <table:table-cell table:style-name="ce26" office:value-type="string">
            <text:p>Modifiers:</text:p>
          </table:table-cell>
          <table:table-cell table:style-name="ce26" office:value-type="string">
            <text:p>(Applicable to any sub-scale)</text:p>
          </table:table-cell>
          <table:table-cell table:number-columns-repeated="1019"/>
        </table:table-row>
        <table:table-row table:style-name="ro1">
          <table:table-cell/>
          <table:table-cell table:style-name="ce9"/>
          <table:table-cell/>
          <table:table-cell office:value-type="string">
            <text:p>+0.5 points</text:p>
          </table:table-cell>
          <table:table-cell table:style-name="ce25" office:value-type="string">
            <text:p>Lax enforcement in base possession law score</text:p>
          </table:table-cell>
          <table:table-cell table:number-columns-repeated="1019"/>
        </table:table-row>
        <table:table-row table:style-name="ro1">
          <table:table-cell/>
          <table:table-cell table:style-name="ce9" office:value-type="string">
            <text:p>Note on sub-scores: Unless some mention of legalized carry or legalized automatic weapons/suppressors is made in the references we reviewed, it is assumed that they are not legal, and a 0.0 sub-score is used. <text:s/>As such, the +/- error is generally more likely to be – than a +.</text:p>
          </table:table-cell>
          <table:table-cell/>
          <table:table-cell office:value-type="string">
            <text:p>+0.5 points</text:p>
          </table:table-cell>
          <table:table-cell table:style-name="ce25" office:value-type="string">
            <text:p>Lax enforcement in 'automatic' sub-score</text:p>
          </table:table-cell>
          <table:table-cell table:number-columns-repeated="1019"/>
        </table:table-row>
        <table:table-row table:style-name="ro1">
          <table:table-cell/>
          <table:table-cell table:style-name="ce18"/>
          <table:table-cell/>
          <table:table-cell office:value-type="string">
            <text:p>+0.3 points</text:p>
          </table:table-cell>
          <table:table-cell table:style-name="ce25" office:value-type="string">
            <text:p>Lax enforcement in open carry component of 'carry' sub-score</text:p>
          </table:table-cell>
          <table:table-cell table:number-columns-repeated="1019"/>
        </table:table-row>
        <table:table-row table:style-name="ro1">
          <table:table-cell table:style-name="ce4"/>
          <table:table-cell table:style-name="ce11" office:value-type="string">
            <text:p>Scoring rule exceptions:</text:p>
          </table:table-cell>
          <table:table-cell/>
          <table:table-cell office:value-type="string">
            <text:p>+0.3 points</text:p>
          </table:table-cell>
          <table:table-cell table:style-name="ce25" office:value-type="string">
            <text:p>Lax enforcement in concealed carry component of 'carry' sub-score</text:p>
          </table:table-cell>
          <table:table-cell table:number-columns-repeated="1019"/>
        </table:table-row>
        <table:table-row table:style-name="ro2">
          <table:table-cell table:style-name="ce4"/>
          <table:table-cell table:style-name="ce9" office:value-type="string">
            <text:p><text:s text:c="2"/><text:span text:style-name="T2">Sudan</text:span><text:span text:style-name="T1"> uses scoring which requires some explanation; see the Notes entry associated with that listing.</text:span></text:p>
          </table:table-cell>
          <table:table-cell table:number-columns-repeated="1022"/>
        </table:table-row>
        <table:table-row table:style-name="ro2">
          <table:table-cell/>
          <table:table-cell table:style-name="ce9" office:value-type="string">
            <text:p><text:s text:c="2"/><text:span text:style-name="T2">Uganda</text:span><text:span text:style-name="T1"> was given an automatic 0.0 score as a result of human rights abuses which are being </text:span><text:span text:style-name="T1">perpetrated against Ugandan citizens as part of the government's gun confiscation campaign.</text:span></text:p>
          </table:table-cell>
          <table:table-cell table:number-columns-repeated="1022"/>
        </table:table-row>
        <table:table-row table:style-name="ro1">
          <table:table-cell/>
          <table:table-cell table:style-name="ce9"/>
          <table:table-cell table:number-columns-repeated="1022"/>
        </table:table-row>
        <table:table-row table:style-name="ro1">
          <table:table-cell/>
          <table:table-cell table:style-name="ce9" office:value-type="string">
            <text:p>Note 9/15/2009: http://wapedia.mobi/en/Gun_laws_in_the_United_States_(by_state) is no longer relied upon as a source for data due to gross inaccuracies. The NRA-ILA site has been found to be a much more accurate US state reference.</text:p>
          </table:table-cell>
          <table:table-cell table:number-columns-repeated="1022"/>
        </table:table-row>
        <table:table-row table:style-name="ro1">
          <table:table-cell table:number-columns-repeated="1024"/>
        </table:table-row>
        <table:table-row table:style-name="ro2">
          <table:table-cell table:style-name="ce11" office:value-type="string">
            <text:p>Disclaimer:<text:span text:style-name="T1"> The legal summary information herein is solely for the purpose of computing a quantitative </text:span><text:span text:style-name="T1">freedom index score, and does not represent an authoritative legal guide. Check the laws of the relevant </text:span><text:span text:style-name="T1">country or state before possessing, carrying, or using a firearm there.</text:span></text:p>
          </table:table-cell>
          <table:table-cell table:style-name="ce11"/>
          <table:table-cell table:number-columns-repeated="1022"/>
        </table:table-row>
        <table:table-row table:style-name="ro2" table:number-rows-repeated="5">
          <table:table-cell table:number-columns-repeated="1024"/>
        </table:table-row>
        <table:table-row table:style-name="ro2" table:number-rows-repeated="7">
          <table:table-cell table:number-columns-repeated="2"/>
          <table:table-cell table:style-name="ce8"/>
          <table:table-cell table:number-columns-repeated="1021"/>
        </table:table-row>
        <table:table-row table:style-name="ro2" table:number-rows-repeated="1048277">
          <table:table-cell table:number-columns-repeated="1024"/>
        </table:table-row>
        <table:table-row table:style-name="ro2">
          <table:table-cell table:number-columns-repeated="1024"/>
        </table:table-row>
      </table:table>
      <table:table table:name="Sheet2" table:style-name="ta2" table:print="false">
        <table:table-column table:style-name="co8" table:number-columns-repeated="1024" table:default-cell-style-name="Default"/>
        <table:table-row table:style-name="ro1">
          <table:table-cell table:number-columns-repeated="1024"/>
        </table:table-row>
      </table:table>
      <table:table table:name="Sheet3" table:style-name="ta3" table:print="false">
        <table:table-column table:style-name="co8" table:number-columns-repeated="1024" table:default-cell-style-name="Default"/>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0-28">10/28/2011</text:date>, <text:time>16:41:4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3">
      <style:header style:display="false"/>
      <style:header-left style:display="false"/>
      <style:footer style:display="false"/>
      <style:footer-left style:display="false"/>
    </style:master-page>
    <style:master-page style:name="PageStyle_5f_Sheet3" style:display-name="PageStyle_Sheet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2011 FreeExistence.org Gun Rights Index</dc:title>
    <dc:subject>Quantification of firearm-related freedoms worldwide</dc:subject>
    <meta:creation-date>2011-06-10T22:52:26</meta:creation-date>
    <meta:editing-cycles>1</meta:editing-cycles>
    <meta:editing-duration>P0D</meta:editing-duration>
    <meta:generator>OpenOffice.org/3.3$Unix OpenOffice.org_project/330m20$Build-9567</meta:generator>
    <meta:document-statistic meta:table-count="3" meta:cell-count="1068" meta:object-count="0"/>
  </office:meta>
</office:document-meta>
</file>