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9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0"/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2"/>
        <table:table-column table:style-name="co1" table:number-columns-repeated="246" table:default-cell-style-name="Default"/>
        <table:table-column table:style-name="co2" table:number-columns-repeated="774" table:default-cell-style-name="Default"/>
        <table:table-row table:style-name="ro1">
          <table:table-cell table:style-name="ce1" office:value-type="string">
            <text:p>FreeExistence Index of Worldwide Freedom <text:s text:c="3"/>Gun and drug index data is © 2009, 2010 freeexistence.org <text:s text:c="3"/>Scholastic dissemination is encouraged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 table:number-columns-repeated="1014"/>
        </table:table-row>
        <table:table-row table:style-name="ro1">
          <table:table-cell table:style-name="ce2"/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 table:number-columns-repeated="1014"/>
        </table:table-row>
        <table:table-row table:style-name="ro2">
          <table:table-cell table:style-name="ce2" office:value-type="string">
            <text:p>Bold<text:span text:style-name="T1"> = economic citizenship available</text:span>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 table:number-columns-repeated="1014"/>
        </table:table-row>
        <table:table-row table:style-name="ro1">
          <table:table-cell table:style-name="ce3" office:value-type="string">
            <text:p>Red = incomplete data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 table:number-columns-repeated="1014"/>
        </table:table-row>
        <table:table-row table:style-name="ro1">
          <table:table-cell table:style-name="ce4" office:value-type="string">
            <text:p>Nation</text:p>
          </table:table-cell>
          <table:table-cell table:style-name="ce4" office:value-type="string">
            <text:p>Property</text:p>
          </table:table-cell>
          <table:table-cell table:style-name="ce4" office:value-type="string">
            <text:p>Taxes</text:p>
          </table:table-cell>
          <table:table-cell table:style-name="ce11" office:value-type="string">
            <text:p>Speech</text:p>
          </table:table-cell>
          <table:table-cell table:style-name="ce4" office:value-type="string">
            <text:p>Ltd Govt</text:p>
          </table:table-cell>
          <table:table-cell table:style-name="ce4" office:value-type="string">
            <text:p>Guns</text:p>
          </table:table-cell>
          <table:table-cell table:style-name="ce4" office:value-type="string">
            <text:p>Drugs</text:p>
          </table:table-cell>
          <table:table-cell table:style-name="ce4" office:value-type="string">
            <text:p>Corruption</text:p>
          </table:table-cell>
          <table:table-cell table:style-name="ce4" office:value-type="string">
            <text:p>Inflation</text:p>
          </table:table-cell>
          <table:table-cell table:style-name="ce4" office:value-type="string">
            <text:p>Business</text:p>
          </table:table-cell>
          <table:table-cell table:number-columns-repeated="6"/>
          <table:table-cell table:style-name="ce15" table:number-columns-repeated="1008"/>
        </table:table-row>
        <table:table-row table:style-name="ro1">
          <table:table-cell table:style-name="ce5" office:value-type="string">
            <text:p>Afghanistan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31.25">
            <text:p>31.3</text:p>
          </table:table-cell>
          <table:table-cell table:number-columns-repeated="2" table:style-name="ce9" office:value-type="string">
            <text:p>--</text:p>
          </table:table-cell>
          <table:table-cell table:number-columns-repeated="2" table:style-name="ce9" office:value-type="float" office:value="15">
            <text:p>15</text:p>
          </table:table-cell>
          <table:table-cell table:number-columns-repeated="2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lbani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92.5711">
            <text:p>92.5711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74.2453">
            <text:p>74.245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8.7354908712537">
            <text:p>78.7354908713</text:p>
          </table:table-cell>
          <table:table-cell table:style-name="ce9" office:value-type="float" office:value="67.9998338466108">
            <text:p>67.999833846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lge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3.5159">
            <text:p>83.5159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73.3588">
            <text:p>73.358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7.236005281055">
            <text:p>77.2360052811</text:p>
          </table:table-cell>
          <table:table-cell table:style-name="ce9" office:value-type="float" office:value="71.1649081698371">
            <text:p>71.1649081698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ndorr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ngol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5.1156">
            <text:p>85.1156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62.8288">
            <text:p>62.828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2.631026392991">
            <text:p>62.631026393</text:p>
          </table:table-cell>
          <table:table-cell table:style-name="ce9" office:value-type="float" office:value="43.3875732575783">
            <text:p>43.387573257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ntigua + Barbud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81.25">
            <text:p>81.3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5">
            <text:p>35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rgentin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9.4975">
            <text:p>69.4975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5.6325">
            <text:p>75.632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1.1655116058245">
            <text:p>61.1655116058</text:p>
          </table:table-cell>
          <table:table-cell table:style-name="ce9" office:value-type="float" office:value="62.0840024819147">
            <text:p>62.084002481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rme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9.2775">
            <text:p>89.2775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90.9172">
            <text:p>90.917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72.8752350824381">
            <text:p>72.8752350824</text:p>
          </table:table-cell>
          <table:table-cell table:style-name="ce9" office:value-type="float" office:value="83.4389084959278">
            <text:p>83.438908495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ustral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1.3864">
            <text:p>61.386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4.9108">
            <text:p>64.910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2.684889679672">
            <text:p>82.6848896797</text:p>
          </table:table-cell>
          <table:table-cell table:style-name="ce9" office:value-type="float" office:value="90.3419659114809">
            <text:p>90.34196591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ustr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1.1939">
            <text:p>51.193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28.8493">
            <text:p>28.8493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79.3418889928711">
            <text:p>79.3418889929</text:p>
          </table:table-cell>
          <table:table-cell table:style-name="ce9" office:value-type="float" office:value="73.5928905688072">
            <text:p>73.592890568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zerbaijan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9.5244">
            <text:p>79.5244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77.4772">
            <text:p>77.4772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2.6657766223706">
            <text:p>62.6657766224</text:p>
          </table:table-cell>
          <table:table-cell table:style-name="ce9" office:value-type="float" office:value="74.5605978314125">
            <text:p>74.56059783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ahamas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95.2476">
            <text:p>95.247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3.5732">
            <text:p>83.5732</text:p>
          </table:table-cell>
          <table:table-cell table:number-columns-repeated="2" table:style-name="ce9" office:value-type="float" office:value="35">
            <text:p>35</text:p>
          </table:table-cell>
          <table:table-cell table:style-name="ce9" office:value-type="string">
            <text:p>--</text:p>
          </table:table-cell>
          <table:table-cell table:style-name="ce9" office:value-type="float" office:value="72.7470527790693">
            <text:p>72.7470527791</text:p>
          </table:table-cell>
          <table:table-cell table:style-name="ce9" office:value-type="float" office:value="73.3932620239389">
            <text:p>73.393262023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ahrain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9.9271">
            <text:p>99.9271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0.7973">
            <text:p>80.797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73.4489975378673">
            <text:p>73.4489975379</text:p>
          </table:table-cell>
          <table:table-cell table:style-name="ce9" office:value-type="float" office:value="77.7974957115435">
            <text:p>77.797495711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angladesh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2.7944">
            <text:p>72.7944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93.8653">
            <text:p>93.865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6.6253324103739">
            <text:p>66.6253324104</text:p>
          </table:table-cell>
          <table:table-cell table:style-name="ce9" office:value-type="float" office:value="59.4408380264802">
            <text:p>59.440838026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arbados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70.0756">
            <text:p>70.075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4.6037">
            <text:p>54.6037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3.0758620181297">
            <text:p>73.0758620181</text:p>
          </table:table-cell>
          <table:table-cell table:style-name="ce9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larus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5.2375">
            <text:p>85.2375</text:p>
          </table:table-cell>
          <table:table-cell table:style-name="ce10" office:value-type="float" office:value="18.75">
            <text:p>18.8</text:p>
          </table:table-cell>
          <table:table-cell table:style-name="ce9" office:value-type="float" office:value="32.0272">
            <text:p>32.0272</text:p>
          </table:table-cell>
          <table:table-cell table:number-columns-repeated="3" table:style-name="ce9" office:value-type="float" office:value="20">
            <text:p>20</text:p>
          </table:table-cell>
          <table:table-cell table:style-name="ce9" office:value-type="float" office:value="62.5695461314975">
            <text:p>62.5695461315</text:p>
          </table:table-cell>
          <table:table-cell table:style-name="ce9" office:value-type="float" office:value="72.0697819621423">
            <text:p>72.069781962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lgium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2.18857999">
            <text:p>42.1885799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30.0133">
            <text:p>30.013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77.9177120761789">
            <text:p>77.9177120762</text:p>
          </table:table-cell>
          <table:table-cell table:style-name="ce9" office:value-type="float" office:value="92.8966858927933">
            <text:p>92.896685892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lize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8.3471">
            <text:p>68.3471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4.9437">
            <text:p>74.943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75.5775588085342">
            <text:p>75.5775588085</text:p>
          </table:table-cell>
          <table:table-cell table:style-name="ce9" office:value-type="float" office:value="74.0859351938661">
            <text:p>74.085935193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eni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.8939">
            <text:p>75.8939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5.2148">
            <text:p>85.2148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4.5698573245677">
            <text:p>74.5698573246</text:p>
          </table:table-cell>
          <table:table-cell table:style-name="ce9" office:value-type="float" office:value="42.3498811962614">
            <text:p>42.349881196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hutan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4.1259">
            <text:p>84.125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58.2613">
            <text:p>58.261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73.4388445240249">
            <text:p>73.438844524</text:p>
          </table:table-cell>
          <table:table-cell table:style-name="ce9" office:value-type="float" office:value="60.478029239039">
            <text:p>60.47802923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olivi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4.3316">
            <text:p>84.3316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67.5277">
            <text:p>67.5277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3.2154257916435">
            <text:p>63.2154257916</text:p>
          </table:table-cell>
          <table:table-cell table:style-name="ce9" office:value-type="float" office:value="57.2820883950108">
            <text:p>57.28208839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osnia and Herz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3.1775">
            <text:p>83.1775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28.8493">
            <text:p>28.849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4.7067061756794">
            <text:p>74.7067061757</text:p>
          </table:table-cell>
          <table:table-cell table:style-name="ce9" office:value-type="float" office:value="61.3434107179079">
            <text:p>61.343410717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otswana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4.1044">
            <text:p>74.104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67.1317">
            <text:p>67.13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68.8447240781633">
            <text:p>68.8447240782</text:p>
          </table:table-cell>
          <table:table-cell table:style-name="ce9" office:value-type="float" office:value="70.4858432302074">
            <text:p>70.485843230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razil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8.4166">
            <text:p>68.416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50.3053">
            <text:p>50.305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5.7873002323417">
            <text:p>75.7873002323</text:p>
          </table:table-cell>
          <table:table-cell table:style-name="ce9" office:value-type="float" office:value="54.5170860608919">
            <text:p>54.517086060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runei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37.5">
            <text:p>37.5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ulga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6.3036">
            <text:p>86.3036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48.3325">
            <text:p>48.33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9.5175583482974">
            <text:p>69.5175583483</text:p>
          </table:table-cell>
          <table:table-cell table:style-name="ce9" office:value-type="float" office:value="77.8178157698013">
            <text:p>77.817815769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urkina Fas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4375">
            <text:p>80.4375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80.0308">
            <text:p>80.030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2.9548587933695">
            <text:p>72.9548587934</text:p>
          </table:table-cell>
          <table:table-cell table:style-name="ce9" office:value-type="float" office:value="59.9815370072737">
            <text:p>59.981537007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urma (Myanmar)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1.9">
            <text:p>81.9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98.4448">
            <text:p>98.4448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6.5048307648886">
            <text:p>46.5048307649</text:p>
          </table:table-cell>
          <table:table-cell table:style-name="ce9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urundi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2.1511">
            <text:p>72.1511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42.7093">
            <text:p>42.7093</text:p>
          </table:table-cell>
          <table:table-cell table:style-name="ce9" office:value-type="float" office:value="35">
            <text:p>35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2.7342880543896">
            <text:p>62.7342880544</text:p>
          </table:table-cell>
          <table:table-cell table:style-name="ce9" office:value-type="float" office:value="37.7901734890687">
            <text:p>37.790173489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mbod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0.9596">
            <text:p>90.9596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2.8852">
            <text:p>92.885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70.5182637258599">
            <text:p>70.5182637259</text:p>
          </table:table-cell>
          <table:table-cell table:style-name="ce9" office:value-type="float" office:value="39.8736049332731">
            <text:p>39.873604933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ameroo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1.7611">
            <text:p>71.7611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92.6992">
            <text:p>92.6992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1.922664664267">
            <text:p>71.9226646643</text:p>
          </table:table-cell>
          <table:table-cell table:style-name="ce9" office:value-type="float" office:value="37.247708237892">
            <text:p>37.247708237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nad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6.6986">
            <text:p>76.698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54.1357">
            <text:p>54.135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75.4254906663731">
            <text:p>75.4254906664</text:p>
          </table:table-cell>
          <table:table-cell table:style-name="ce9" office:value-type="float" office:value="96.4516806718081">
            <text:p>96.451680671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ape Verde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5.5516">
            <text:p>65.551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5.32">
            <text:p>65.32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4.4556970568501">
            <text:p>74.4556970569</text:p>
          </table:table-cell>
          <table:table-cell table:style-name="ce9" office:value-type="float" office:value="63.3393210101742">
            <text:p>63.339321010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entral African R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5.4671">
            <text:p>65.4671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4.12">
            <text:p>94.12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8.2608329219038">
            <text:p>68.2608329219</text:p>
          </table:table-cell>
          <table:table-cell table:style-name="ce9" office:value-type="float" office:value="37.4566371679161">
            <text:p>37.456637167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d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0.4902666666667">
            <text:p>50.4902666667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89.17">
            <text:p>89.17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6.6931420350707">
            <text:p>76.6931420351</text:p>
          </table:table-cell>
          <table:table-cell table:style-name="ce9" office:value-type="float" office:value="32.711173743556">
            <text:p>32.711173743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hile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77.5379">
            <text:p>77.537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9.6212">
            <text:p>89.621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3.0356153819816">
            <text:p>73.035615382</text:p>
          </table:table-cell>
          <table:table-cell table:style-name="ce9" office:value-type="float" office:value="64.8249208921862">
            <text:p>64.824920892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hin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0.1511">
            <text:p>70.1511</text:p>
          </table:table-cell>
          <table:table-cell table:style-name="ce10" office:value-type="float" office:value="18.75">
            <text:p>18.8</text:p>
          </table:table-cell>
          <table:table-cell table:style-name="ce9" office:value-type="float" office:value="88.1197">
            <text:p>88.119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0.5769237346457">
            <text:p>70.5769237346</text:p>
          </table:table-cell>
          <table:table-cell table:style-name="ce9" office:value-type="float" office:value="49.6673154125015">
            <text:p>49.667315412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olomb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4.2996">
            <text:p>74.2996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4.77">
            <text:p>74.77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73.9875994261825">
            <text:p>73.9875994262</text:p>
          </table:table-cell>
          <table:table-cell table:style-name="ce9" office:value-type="float" office:value="83.5803541154037">
            <text:p>83.580354115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omoro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5">
            <text:p>65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5.0813">
            <text:p>85.0813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6.4293862457155">
            <text:p>76.4293862457</text:p>
          </table:table-cell>
          <table:table-cell table:style-name="ce9" office:value-type="float" office:value="43.7090012891971">
            <text:p>43.709001289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ongo (Dem. Rep.)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4">
            <text:p>74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90.4948">
            <text:p>90.4948</text:p>
          </table:table-cell>
          <table:table-cell table:style-name="ce9" office:value-type="string">
            <text:p>-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8.7238201441417">
            <text:p>58.7238201441</text:p>
          </table:table-cell>
          <table:table-cell table:style-name="ce9" office:value-type="float" office:value="33.4601719482527">
            <text:p>33.460171948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ongo (Rep.)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0.2684">
            <text:p>60.2684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69.28">
            <text:p>69.28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0.759358231045">
            <text:p>70.759358231</text:p>
          </table:table-cell>
          <table:table-cell table:style-name="ce9" office:value-type="float" office:value="48.6731268623507">
            <text:p>48.673126862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sta R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2.4396">
            <text:p>82.439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7.0208">
            <text:p>87.020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67.8412112938058">
            <text:p>67.8412112938</text:p>
          </table:table-cell>
          <table:table-cell table:style-name="ce9" office:value-type="float" office:value="59.2947490698312">
            <text:p>59.294749069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roat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0.2744">
            <text:p>70.274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47.08">
            <text:p>47.0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5.7986204661648">
            <text:p>75.7986204662</text:p>
          </table:table-cell>
          <table:table-cell table:style-name="ce9" office:value-type="float" office:value="61.5340511472015">
            <text:p>61.5340511472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ub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5.9296">
            <text:p>45.9296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6.7428112031698">
            <text:p>66.7428112032</text:p>
          </table:table-cell>
          <table:table-cell table:style-name="ce9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yprus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72.6944">
            <text:p>72.6944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44.7877">
            <text:p>44.787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82.9169676986727">
            <text:p>82.9169676987</text:p>
          </table:table-cell>
          <table:table-cell table:style-name="ce9" office:value-type="float" office:value="80.3435397306647">
            <text:p>80.343539730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zech Republic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80.1339">
            <text:p>80.133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5.5572">
            <text:p>45.5572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75.640072992049">
            <text:p>75.640072992</text:p>
          </table:table-cell>
          <table:table-cell table:style-name="ce9" office:value-type="float" office:value="65.5018767676592">
            <text:p>65.501876767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enmark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5.9141666666667">
            <text:p>35.9141666667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21.97">
            <text:p>21.9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9.3115044834751">
            <text:p>79.3115044835</text:p>
          </table:table-cell>
          <table:table-cell table:style-name="ce9" office:value-type="float" office:value="97.9351498321628">
            <text:p>97.935149832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Djibout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8.1739">
            <text:p>78.1739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58.93">
            <text:p>58.93</text:p>
          </table:table-cell>
          <table:table-cell table:style-name="ce9" office:value-type="float" office:value="45">
            <text:p>45</text:p>
          </table:table-cell>
          <table:table-cell table:style-name="ce14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0.5065104669807">
            <text:p>70.506510467</text:p>
          </table:table-cell>
          <table:table-cell table:style-name="ce9" office:value-type="float" office:value="35.7273831880838">
            <text:p>35.727383188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ominica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7.6796">
            <text:p>67.679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9.8157">
            <text:p>49.8157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0.011590601292">
            <text:p>80.0115906013</text:p>
          </table:table-cell>
          <table:table-cell table:style-name="ce9" office:value-type="float" office:value="75.409605915638">
            <text:p>75.409605915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ominican Rep.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5.25">
            <text:p>85.25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90.1717">
            <text:p>90.1717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0.7616237022779">
            <text:p>70.7616237023</text:p>
          </table:table-cell>
          <table:table-cell table:style-name="ce9" office:value-type="float" office:value="62.3516840585306">
            <text:p>62.351684058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cuador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9.2799">
            <text:p>79.2799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7.5">
            <text:p>77.5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63.9337206571521">
            <text:p>63.9337206572</text:p>
          </table:table-cell>
          <table:table-cell table:style-name="ce9" office:value-type="float" office:value="52.89359912118">
            <text:p>52.893599121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gypt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9.6591">
            <text:p>89.6591</text:p>
          </table:table-cell>
          <table:table-cell table:style-name="ce10" office:value-type="float" office:value="31.25">
            <text:p>31.3</text:p>
          </table:table-cell>
          <table:table-cell table:style-name="ce9" office:value-type="float" office:value="73.3588">
            <text:p>73.358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4.1549777328652">
            <text:p>64.1549777329</text:p>
          </table:table-cell>
          <table:table-cell table:style-name="ce9" office:value-type="float" office:value="64.9643743559312">
            <text:p>64.964374355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l Salvado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5.7044">
            <text:p>85.7044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9.17">
            <text:p>89.17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74.0970560657686">
            <text:p>74.0970560658</text:p>
          </table:table-cell>
          <table:table-cell table:style-name="ce9" office:value-type="float" office:value="67.3524970584328">
            <text:p>67.352497058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Equatorial Guine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5.4711">
            <text:p>75.4711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83.8528">
            <text:p>83.8528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0.8616038745279">
            <text:p>80.8616038745</text:p>
          </table:table-cell>
          <table:table-cell table:style-name="ce9" office:value-type="float" office:value="44.8077920327189">
            <text:p>44.807792032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Eritre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6.92529999999999">
            <text:p>6.9253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59.0287721621603">
            <text:p>59.0287721622</text:p>
          </table:table-cell>
          <table:table-cell table:style-name="ce9" office:value-type="float" office:value="17.9632191818818">
            <text:p>17.963219181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stonia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80.1576">
            <text:p>80.157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2.1925">
            <text:p>62.192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71.1057806173964">
            <text:p>71.1057806174</text:p>
          </table:table-cell>
          <table:table-cell table:style-name="ce9" office:value-type="float" office:value="83.1277210845601">
            <text:p>83.127721084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Ethiop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6891">
            <text:p>77.6891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82.8637">
            <text:p>82.8637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60.4309890768837">
            <text:p>60.4309890769</text:p>
          </table:table-cell>
          <table:table-cell table:style-name="ce9" office:value-type="float" office:value="66.2509493066956">
            <text:p>66.250949306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Fij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.6724">
            <text:p>75.672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0.6452">
            <text:p>80.6452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--</text:p>
          </table:table-cell>
          <table:table-cell table:style-name="ce9" office:value-type="float" office:value="73.5897873100874">
            <text:p>73.5897873101</text:p>
          </table:table-cell>
          <table:table-cell table:style-name="ce9" office:value-type="float" office:value="63.4932471426381">
            <text:p>63.493247142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Fin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5.3614">
            <text:p>65.361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32.8813">
            <text:p>32.8813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8.859849691377">
            <text:p>78.8598496914</text:p>
          </table:table-cell>
          <table:table-cell table:style-name="ce9" office:value-type="float" office:value="95.0179738559304">
            <text:p>95.017973855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France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51.895751">
            <text:p>51.89575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17.9413">
            <text:p>17.9413</text:p>
          </table:table-cell>
          <table:table-cell table:number-columns-repeated="2" table:style-name="ce9" office:value-type="float" office:value="40">
            <text:p>40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9.6626753048608">
            <text:p>79.6626753049</text:p>
          </table:table-cell>
          <table:table-cell table:style-name="ce9" office:value-type="float" office:value="86.3338622393888">
            <text:p>86.333862239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abon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1.5179">
            <text:p>61.5179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6.3893">
            <text:p>86.3893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1.3795615030619">
            <text:p>71.3795615031</text:p>
          </table:table-cell>
          <table:table-cell table:style-name="ce9" office:value-type="float" office:value="58.8483151828752">
            <text:p>58.848315182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amb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1.89">
            <text:p>71.8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75.2893">
            <text:p>75.2893</text:p>
          </table:table-cell>
          <table:table-cell table:style-name="ce9" office:value-type="float" office:value="35">
            <text:p>35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1.6314322707054">
            <text:p>71.6314322707</text:p>
          </table:table-cell>
          <table:table-cell table:style-name="ce9" office:value-type="float" office:value="58.4714798376807">
            <text:p>58.471479837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eorg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9.0844">
            <text:p>89.0844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65.32">
            <text:p>65.32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70.2400598838594">
            <text:p>70.2400598839</text:p>
          </table:table-cell>
          <table:table-cell table:style-name="ce9" office:value-type="float" office:value="87.8720591777529">
            <text:p>87.872059177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ermany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8.2947">
            <text:p>58.2947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41.3908">
            <text:p>41.390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79.8924147767771">
            <text:p>79.8924147768</text:p>
          </table:table-cell>
          <table:table-cell table:style-name="ce9" office:value-type="float" office:value="89.6120574939176">
            <text:p>89.612057493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han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.5">
            <text:p>83.5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58.93">
            <text:p>58.9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65.8697592868936">
            <text:p>65.8697592869</text:p>
          </table:table-cell>
          <table:table-cell table:style-name="ce9" office:value-type="float" office:value="56.7528037958338">
            <text:p>56.752803795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reece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5.9164">
            <text:p>65.916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41.92">
            <text:p>41.92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77.5823777312985">
            <text:p>77.5823777313</text:p>
          </table:table-cell>
          <table:table-cell table:style-name="ce9" office:value-type="float" office:value="77.3800893583823">
            <text:p>77.380089358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renad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uatemal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9.3159">
            <text:p>79.3159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93.8653">
            <text:p>93.8653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0.1691045664491">
            <text:p>70.1691045664</text:p>
          </table:table-cell>
          <table:table-cell table:style-name="ce9" office:value-type="float" office:value="52.5081488486785">
            <text:p>52.508148848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uine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9.9275">
            <text:p>69.9275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93.0688">
            <text:p>93.0688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7.3996890289311">
            <text:p>57.3996890289</text:p>
          </table:table-cell>
          <table:table-cell table:style-name="ce9" office:value-type="float" office:value="43.7139822880687">
            <text:p>43.713982288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uinea-Bissau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8.5619">
            <text:p>88.5619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47.3317">
            <text:p>47.3317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7.0179600905333">
            <text:p>67.0179600905</text:p>
          </table:table-cell>
          <table:table-cell table:style-name="ce9" office:value-type="float" office:value="23.3839869459413">
            <text:p>23.383986945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uyan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.9162">
            <text:p>55.9162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26.1952">
            <text:p>26.195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1.0330084218711">
            <text:p>71.0330084219</text:p>
          </table:table-cell>
          <table:table-cell table:style-name="ce9" office:value-type="float" office:value="63.4426356436413">
            <text:p>63.442635643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aiti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.5239">
            <text:p>81.5239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1.33">
            <text:p>91.3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7.1114360453985">
            <text:p>67.1114360454</text:p>
          </table:table-cell>
          <table:table-cell table:style-name="ce9" office:value-type="float" office:value="36.0253082843357">
            <text:p>36.025308284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ondura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4.7111">
            <text:p>84.7111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3.5373">
            <text:p>73.537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0.1987625329983">
            <text:p>70.198762533</text:p>
          </table:table-cell>
          <table:table-cell table:style-name="ce9" office:value-type="float" office:value="63.0078922899029">
            <text:p>63.007892289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ong Kong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3.0111">
            <text:p>93.0111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93.6925">
            <text:p>93.6925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3.1098674418127">
            <text:p>83.1098674418</text:p>
          </table:table-cell>
          <table:table-cell table:style-name="ce9" office:value-type="float" office:value="98.6828550395062">
            <text:p>98.682855039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ungary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8.5599">
            <text:p>68.559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25.8973">
            <text:p>25.897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4.0780288941198">
            <text:p>74.0780288941</text:p>
          </table:table-cell>
          <table:table-cell table:style-name="ce9" office:value-type="float" office:value="76.8417218318707">
            <text:p>76.841721831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ce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5.412">
            <text:p>75.412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5.8125">
            <text:p>45.81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69.8804757781871">
            <text:p>69.8804757782</text:p>
          </table:table-cell>
          <table:table-cell table:style-name="ce9" office:value-type="float" office:value="93.0004299946848">
            <text:p>93.000429994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nd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3.359198">
            <text:p>73.359198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76.1428">
            <text:p>76.142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7.4696419459687">
            <text:p>67.469641946</text:p>
          </table:table-cell>
          <table:table-cell table:style-name="ce9" office:value-type="float" office:value="36.3037185143759">
            <text:p>36.303718514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ndones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1.8831">
            <text:p>81.8831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9.0557">
            <text:p>89.055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0.8414071148135">
            <text:p>70.8414071148</text:p>
          </table:table-cell>
          <table:table-cell table:style-name="ce9" office:value-type="float" office:value="53.1292451794016">
            <text:p>53.129245179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ran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.1279">
            <text:p>81.1279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79.5637">
            <text:p>79.563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54.7305564698413">
            <text:p>54.7305564698</text:p>
          </table:table-cell>
          <table:table-cell table:style-name="ce9" office:value-type="float" office:value="69.8525930589774">
            <text:p>69.85259305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Iraq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31.25">
            <text:p>31.3</text:p>
          </table:table-cell>
          <table:table-cell table:style-name="ce9" office:value-type="string">
            <text:p>--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re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1.065">
            <text:p>71.06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1.7653">
            <text:p>61.765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79.0110099995743">
            <text:p>79.0110099996</text:p>
          </table:table-cell>
          <table:table-cell table:style-name="ce9" office:value-type="float" office:value="92.759754522266">
            <text:p>92.759754522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srael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8.39">
            <text:p>58.39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35.4112">
            <text:p>35.4112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8.2041971895256">
            <text:p>78.2041971895</text:p>
          </table:table-cell>
          <table:table-cell table:style-name="ce9" office:value-type="float" office:value="66.3985073950951">
            <text:p>66.398507395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taly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55.1986">
            <text:p>55.1986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31.1677">
            <text:p>31.167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78.9874412840347">
            <text:p>78.987441284</text:p>
          </table:table-cell>
          <table:table-cell table:style-name="ce9" office:value-type="float" office:value="77.9455933162789">
            <text:p>77.945593316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vory Coast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8.3251">
            <text:p>78.3251</text:p>
          </table:table-cell>
          <table:table-cell table:style-name="ce10" office:value-type="float" office:value="31.25">
            <text:p>31.3</text:p>
          </table:table-cell>
          <table:table-cell table:style-name="ce9" office:value-type="float" office:value="87.1453">
            <text:p>87.1453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76.0037727247446">
            <text:p>76.0037727247</text:p>
          </table:table-cell>
          <table:table-cell table:style-name="ce9" office:value-type="float" office:value="43.7092449954252">
            <text:p>43.709244995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Jamaica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4.765">
            <text:p>74.765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1.7653">
            <text:p>61.765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68.3762138244728">
            <text:p>68.3762138245</text:p>
          </table:table-cell>
          <table:table-cell table:style-name="ce9" office:value-type="float" office:value="87.0079162321817">
            <text:p>87.007916232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Japan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67.2159">
            <text:p>67.2159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61.12">
            <text:p>61.1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88.8118444926905">
            <text:p>88.8118444927</text:p>
          </table:table-cell>
          <table:table-cell table:style-name="ce9" office:value-type="float" office:value="84.4922389316131">
            <text:p>84.492238931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Jordan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3.0479">
            <text:p>83.0479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55.0693">
            <text:p>55.0693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3.2467771871769">
            <text:p>73.2467771872</text:p>
          </table:table-cell>
          <table:table-cell table:style-name="ce9" office:value-type="float" office:value="65.6067140287856">
            <text:p>65.606714028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azakh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7.8711">
            <text:p>87.8711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82.1392">
            <text:p>82.139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5.6223059702645">
            <text:p>65.6223059703</text:p>
          </table:table-cell>
          <table:table-cell table:style-name="ce9" office:value-type="float" office:value="73.5438856750376">
            <text:p>73.54388567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eny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8.1191">
            <text:p>78.1191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83.1493">
            <text:p>83.149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72.7056372560667">
            <text:p>72.7056372561</text:p>
          </table:table-cell>
          <table:table-cell table:style-name="ce9" office:value-type="float" office:value="63.3845663880076">
            <text:p>63.38456638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Kiribat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2.1666666666667">
            <text:p>42.1666666667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1.8798467658487">
            <text:p>71.8798467658</text:p>
          </table:table-cell>
          <table:table-cell table:style-name="ce9" office:value-type="float" office:value="65.5753028208848">
            <text:p>65.575302820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Korea (North)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.0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string">
            <text:p>--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orea (South)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1.1">
            <text:p>71.1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4.9437">
            <text:p>74.943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77.4487553154598">
            <text:p>77.4487553155</text:p>
          </table:table-cell>
          <table:table-cell table:style-name="ce9" office:value-type="float" office:value="91.8619436932116">
            <text:p>91.861943693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Kosovo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43.75">
            <text:p>43.8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uwait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9.9039">
            <text:p>99.9039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76.6477">
            <text:p>76.647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6.4358834103575">
            <text:p>66.4358834104</text:p>
          </table:table-cell>
          <table:table-cell table:style-name="ce9" office:value-type="float" office:value="65.7999994114102">
            <text:p>65.799999411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yrgyzstan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92.8924">
            <text:p>92.8924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80.1853">
            <text:p>80.185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2.18021556864">
            <text:p>62.1802155686</text:p>
          </table:table-cell>
          <table:table-cell table:style-name="ce9" office:value-type="float" office:value="76.6119045123186">
            <text:p>76.611904512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aos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0.06">
            <text:p>80.06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90.28">
            <text:p>90.28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3.5007757181438">
            <text:p>73.5007757181</text:p>
          </table:table-cell>
          <table:table-cell table:style-name="ce9" office:value-type="float" office:value="59.4486727845294">
            <text:p>59.448672784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atvia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2.7">
            <text:p>82.7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7.4">
            <text:p>57.4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6.997226686147">
            <text:p>66.9972266861</text:p>
          </table:table-cell>
          <table:table-cell table:style-name="ce9" office:value-type="float" office:value="72.8927276189876">
            <text:p>72.89272761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ebano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1.5596">
            <text:p>91.5596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62.8288">
            <text:p>62.828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1.3818397876752">
            <text:p>71.3818397877</text:p>
          </table:table-cell>
          <table:table-cell table:style-name="ce9" office:value-type="float" office:value="56.6249986360325">
            <text:p>56.62499863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esoth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2.0151">
            <text:p>52.0151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30.0133">
            <text:p>30.013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0.3498902495705">
            <text:p>70.3498902496</text:p>
          </table:table-cell>
          <table:table-cell table:style-name="ce9" office:value-type="float" office:value="61.9630179711538">
            <text:p>61.963017971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iber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7.8271">
            <text:p>67.8271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2.2853">
            <text:p>82.2853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5.4228444282724">
            <text:p>65.4228444283</text:p>
          </table:table-cell>
          <table:table-cell table:style-name="ce9" office:value-type="float" office:value="52.7679888915904">
            <text:p>52.767988891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iby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.6659">
            <text:p>81.6659</text:p>
          </table:table-cell>
          <table:table-cell table:style-name="ce10" office:value-type="float" office:value="6.25">
            <text:p>6.3</text:p>
          </table:table-cell>
          <table:table-cell table:style-name="ce9" office:value-type="float" office:value="62.8288">
            <text:p>62.8288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66.4410406581424">
            <text:p>66.4410406581</text:p>
          </table:table-cell>
          <table:table-cell table:style-name="ce9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iechtenstein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style-name="ce9" office:value-type="string">
            <text:p>--</text:p>
          </table:table-cell>
          <table:table-cell table:style-name="ce9" office:value-type="float" office:value="55">
            <text:p>55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ithuania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4.6296">
            <text:p>84.629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3.4597">
            <text:p>63.4597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0.838741496082">
            <text:p>70.8387414961</text:p>
          </table:table-cell>
          <table:table-cell table:style-name="ce9" office:value-type="float" office:value="81.9766830623721">
            <text:p>81.976683062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uxembourg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5.921519">
            <text:p>65.92151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8.4848">
            <text:p>58.484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78.9330333432356">
            <text:p>78.9330333432</text:p>
          </table:table-cell>
          <table:table-cell table:style-name="ce9" office:value-type="float" office:value="75.0800578588961">
            <text:p>75.080057858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cao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7.8275">
            <text:p>77.8275</text:p>
          </table:table-cell>
          <table:table-cell table:style-name="ce10" office:value-type="string">
            <text:p>--</text:p>
          </table:table-cell>
          <table:table-cell table:style-name="ce9" office:value-type="float" office:value="95.2372">
            <text:p>95.2372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77.5039946092803">
            <text:p>77.5039946093</text:p>
          </table:table-cell>
          <table:table-cell table:style-name="ce9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cedoni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9.2975">
            <text:p>89.2975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65.9293">
            <text:p>65.929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9.0479876862546">
            <text:p>79.0479876863</text:p>
          </table:table-cell>
          <table:table-cell table:style-name="ce9" office:value-type="float" office:value="65.1591299668853">
            <text:p>65.159129966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dagascar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7.2919">
            <text:p>87.2919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8.8253">
            <text:p>88.8253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5.3801320845195">
            <text:p>75.3801320845</text:p>
          </table:table-cell>
          <table:table-cell table:style-name="ce9" office:value-type="float" office:value="71.8704223697917">
            <text:p>71.870422369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awi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8.9024">
            <text:p>78.9024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45.8125">
            <text:p>45.812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1.0173854012879">
            <text:p>71.0173854013</text:p>
          </table:table-cell>
          <table:table-cell table:style-name="ce9" office:value-type="float" office:value="44.7601421542166">
            <text:p>44.760142154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aysia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4.2696">
            <text:p>84.2696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81.25">
            <text:p>81.2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6.7020482841762">
            <text:p>76.7020482842</text:p>
          </table:table-cell>
          <table:table-cell table:style-name="ce9" office:value-type="float" office:value="69.8916957565806">
            <text:p>69.891695756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dive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5.5479">
            <text:p>95.547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9.7133493846966">
            <text:p>69.7133493847</text:p>
          </table:table-cell>
          <table:table-cell table:style-name="ce9" office:value-type="float" office:value="82.2585400411498">
            <text:p>82.258540041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li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0.1579">
            <text:p>60.157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1.0997">
            <text:p>81.0997</text:p>
          </table:table-cell>
          <table:table-cell table:style-name="ce9" office:value-type="float" office:value="45">
            <text:p>45</text:p>
          </table:table-cell>
          <table:table-cell table:style-name="ce14" office:value-type="string">
            <text:p>--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3.765833062036">
            <text:p>73.765833062</text:p>
          </table:table-cell>
          <table:table-cell table:style-name="ce9" office:value-type="float" office:value="47.4798190102672">
            <text:p>47.47981901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ta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62.4679">
            <text:p>62.467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5.5572">
            <text:p>45.557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78.1252612346444">
            <text:p>78.1252612346</text:p>
          </table:table-cell>
          <table:table-cell table:style-name="ce9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rshall Islands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uritan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5.0604">
            <text:p>75.0604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73.3588">
            <text:p>73.3588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7.9835173693753">
            <text:p>77.9835173694</text:p>
          </table:table-cell>
          <table:table-cell table:style-name="ce9" office:value-type="float" office:value="48.2714877821657">
            <text:p>48.271487782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uritius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2.4724">
            <text:p>92.4724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3.4325">
            <text:p>83.43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1.1620262533394">
            <text:p>71.1620262533</text:p>
          </table:table-cell>
          <table:table-cell table:style-name="ce9" office:value-type="float" office:value="82.1801051201827">
            <text:p>82.180105120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exico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.51">
            <text:p>83.51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85.2148">
            <text:p>85.214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6.2667900904349">
            <text:p>76.2667900904</text:p>
          </table:table-cell>
          <table:table-cell table:style-name="ce9" office:value-type="float" office:value="82.980906819174">
            <text:p>82.980906819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icrones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7.5411">
            <text:p>97.541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-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--</text:p>
          </table:table-cell>
          <table:table-cell table:style-name="ce9" office:value-type="float" office:value="76.6911656145627">
            <text:p>76.6911656146</text:p>
          </table:table-cell>
          <table:table-cell table:style-name="ce9" office:value-type="float" office:value="59.1157050697242">
            <text:p>59.1157050697</text:p>
          </table:table-cell>
          <table:table-cell table:number-columns-repeated="1014"/>
        </table:table-row>
        <table:table-row table:style-name="ro1">
          <table:table-cell office:value-type="string">
            <text:p>Moldov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5.1319">
            <text:p>85.1319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42.9712">
            <text:p>42.971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7.49581413999">
            <text:p>67.49581414</text:p>
          </table:table-cell>
          <table:table-cell table:style-name="ce9" office:value-type="float" office:value="70.1667310170997">
            <text:p>70.166731017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onaco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ongol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1.86">
            <text:p>81.8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56.68">
            <text:p>56.68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6.5255353250968">
            <text:p>66.5255353251</text:p>
          </table:table-cell>
          <table:table-cell table:style-name="ce9" office:value-type="float" office:value="68.9525936909904">
            <text:p>68.95259369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ontenegr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9.9659">
            <text:p>89.9659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54.37">
            <text:p>54.37</text:p>
          </table:table-cell>
          <table:table-cell table:style-name="ce9" office:value-type="float" office:value="35">
            <text:p>35</text:p>
          </table:table-cell>
          <table:table-cell table:style-name="ce14" office:value-type="string">
            <text:p>--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3.2184492489121">
            <text:p>73.2184492489</text:p>
          </table:table-cell>
          <table:table-cell table:style-name="ce9" office:value-type="float" office:value="70.1359278620539">
            <text:p>70.135927862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orocc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8.52">
            <text:p>68.52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1.5488">
            <text:p>81.548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8.3581849117919">
            <text:p>78.3581849118</text:p>
          </table:table-cell>
          <table:table-cell table:style-name="ce9" office:value-type="float" office:value="76.1457420880192">
            <text:p>76.14574208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ozambiqu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56">
            <text:p>77.56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6.1428">
            <text:p>76.1428</text:p>
          </table:table-cell>
          <table:table-cell table:number-columns-repeated="2" table:style-name="ce9" office:value-type="float" office:value="35">
            <text:p>3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4.9228234303216">
            <text:p>74.9228234303</text:p>
          </table:table-cell>
          <table:table-cell table:style-name="ce9" office:value-type="float" office:value="58.6753274975362">
            <text:p>58.675327497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amib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8.3176">
            <text:p>68.317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9.4717">
            <text:p>69.471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1.0275471369906">
            <text:p>71.027547137</text:p>
          </table:table-cell>
          <table:table-cell table:style-name="ce9" office:value-type="float" office:value="73.285186152115">
            <text:p>73.285186152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Nauru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number-columns-repeated="2"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epal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6.5784">
            <text:p>86.578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2.32">
            <text:p>92.3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7.763965339454">
            <text:p>77.7639653395</text:p>
          </table:table-cell>
          <table:table-cell table:style-name="ce9" office:value-type="float" office:value="59.4031959610431">
            <text:p>59.40319596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etherland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2.0175">
            <text:p>52.017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38.4373">
            <text:p>38.437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81.0377056460005">
            <text:p>81.037705646</text:p>
          </table:table-cell>
          <table:table-cell table:style-name="ce9" office:value-type="float" office:value="82.6231735871312">
            <text:p>82.623173587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ew Zealand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63.6">
            <text:p>63.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1.2773">
            <text:p>51.2773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83.1270876043252">
            <text:p>83.1270876043</text:p>
          </table:table-cell>
          <table:table-cell table:style-name="ce9" office:value-type="float" office:value="99.9">
            <text:p>99.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icaragu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8.39">
            <text:p>78.39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8.4528">
            <text:p>78.4528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4.075758829021">
            <text:p>64.075758829</text:p>
          </table:table-cell>
          <table:table-cell table:style-name="ce9" office:value-type="float" office:value="55.6827608383185">
            <text:p>55.682760838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Niger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5.1284">
            <text:p>65.128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5.0813">
            <text:p>85.0813</text:p>
          </table:table-cell>
          <table:table-cell table:style-name="ce9" office:value-type="float" office:value="40">
            <text:p>40</text:p>
          </table:table-cell>
          <table:table-cell table:style-name="ce14" office:value-type="string">
            <text:p>--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7.6275891464918">
            <text:p>77.6275891465</text:p>
          </table:table-cell>
          <table:table-cell table:style-name="ce9" office:value-type="float" office:value="37.1766119067431">
            <text:p>37.176611906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ige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4.4364">
            <text:p>84.436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64.7053">
            <text:p>64.705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5.4257830430876">
            <text:p>75.4257830431</text:p>
          </table:table-cell>
          <table:table-cell table:style-name="ce9" office:value-type="float" office:value="53.2179481068132">
            <text:p>53.217948106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orway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0.476">
            <text:p>50.47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9.8157">
            <text:p>49.815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74.2321959275234">
            <text:p>74.2321959275</text:p>
          </table:table-cell>
          <table:table-cell table:style-name="ce9" office:value-type="float" office:value="88.7563823754379">
            <text:p>88.756382375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Oman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8.4511">
            <text:p>98.4511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57.3613">
            <text:p>57.361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64.8415800490955">
            <text:p>64.8415800491</text:p>
          </table:table-cell>
          <table:table-cell table:style-name="ce9" office:value-type="float" office:value="66.8669608856305">
            <text:p>66.866960885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ki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4596">
            <text:p>80.4596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88.8253">
            <text:p>88.8253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9.3944371204537">
            <text:p>69.3944371205</text:p>
          </table:table-cell>
          <table:table-cell table:style-name="ce9" office:value-type="float" office:value="71.6534385567858">
            <text:p>71.653438556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alau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nam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2.5651">
            <text:p>82.5651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9.9533">
            <text:p>89.953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3.1723635511558">
            <text:p>73.1723635512</text:p>
          </table:table-cell>
          <table:table-cell table:style-name="ce9" office:value-type="float" office:value="75.8808150485376">
            <text:p>75.880815048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apua New Guine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5.0079">
            <text:p>65.0079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63.25">
            <text:p>63.25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2.6018165398842">
            <text:p>72.6018165399</text:p>
          </table:table-cell>
          <table:table-cell table:style-name="ce9" office:value-type="float" office:value="59.1087741104685">
            <text:p>59.108774110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raguay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6.6311">
            <text:p>96.6311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91.7332">
            <text:p>91.7332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5.3806685253284">
            <text:p>75.3806685253</text:p>
          </table:table-cell>
          <table:table-cell table:style-name="ce9" office:value-type="float" office:value="60.8877170843287">
            <text:p>60.887717084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eru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9.5351">
            <text:p>79.5351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92.32">
            <text:p>92.32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81.6221884245028">
            <text:p>81.6221884245</text:p>
          </table:table-cell>
          <table:table-cell table:style-name="ce9" office:value-type="float" office:value="65.7699834816882">
            <text:p>65.769983481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hilippine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8.8">
            <text:p>78.8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91.2277">
            <text:p>91.2277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2.742690181012">
            <text:p>72.742690181</text:p>
          </table:table-cell>
          <table:table-cell table:style-name="ce9" office:value-type="float" office:value="48.0709455680484">
            <text:p>48.07094556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oland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4.9275">
            <text:p>74.927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6.8277">
            <text:p>46.827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8.1456484458013">
            <text:p>78.1456484458</text:p>
          </table:table-cell>
          <table:table-cell table:style-name="ce9" office:value-type="float" office:value="62.1955743043226">
            <text:p>62.195574304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ortugal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1.0491">
            <text:p>61.049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37.0708">
            <text:p>37.070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9.7399941815867">
            <text:p>79.7399941816</text:p>
          </table:table-cell>
          <table:table-cell table:style-name="ce9" office:value-type="float" office:value="80.4960788090839">
            <text:p>80.496078809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Qatar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99.9324">
            <text:p>99.9324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73.7152">
            <text:p>73.715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5.9422227537076">
            <text:p>65.9422227537</text:p>
          </table:table-cell>
          <table:table-cell table:style-name="ce9" office:value-type="float" office:value="73.656552382261">
            <text:p>73.656552382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oman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5.8199">
            <text:p>85.8199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59.8132">
            <text:p>59.813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73.2581645822741">
            <text:p>73.2581645823</text:p>
          </table:table-cell>
          <table:table-cell table:style-name="ce9" office:value-type="float" office:value="72.4844678420094">
            <text:p>72.48446784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uss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2.3384">
            <text:p>82.3384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66.5332">
            <text:p>66.533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2.6497373320754">
            <text:p>62.6497373321</text:p>
          </table:table-cell>
          <table:table-cell table:style-name="ce9" office:value-type="float" office:value="52.189174835804">
            <text:p>52.189174835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Rwand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06">
            <text:p>77.06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75.6325">
            <text:p>75.6325</text:p>
          </table:table-cell>
          <table:table-cell table:style-name="ce9" office:value-type="float" office:value="45">
            <text:p>45</text:p>
          </table:table-cell>
          <table:table-cell table:style-name="ce14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6.9189789677976">
            <text:p>66.9189789678</text:p>
          </table:table-cell>
          <table:table-cell table:style-name="ce9" office:value-type="float" office:value="74.455779329495">
            <text:p>74.455779329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amoa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9.6119">
            <text:p>79.6119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67.5277">
            <text:p>67.527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3.8198243707661">
            <text:p>73.8198243708</text:p>
          </table:table-cell>
          <table:table-cell table:style-name="ce9" office:value-type="float" office:value="73.2303449104887">
            <text:p>73.230344910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an Marino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ao Tome Princip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7.0931">
            <text:p>87.0931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52.5">
            <text:p>52.5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59.0303756332726">
            <text:p>59.0303756333</text:p>
          </table:table-cell>
          <table:table-cell table:style-name="ce9" office:value-type="float" office:value="43.4536808286106">
            <text:p>43.453680828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audi Arab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9.5614">
            <text:p>99.5614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68.1172">
            <text:p>68.1172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2.3443330341595">
            <text:p>62.3443330342</text:p>
          </table:table-cell>
          <table:table-cell table:style-name="ce9" office:value-type="float" office:value="84.5859393341716">
            <text:p>84.585939334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enegal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4.7099">
            <text:p>64.7099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7.8048">
            <text:p>77.8048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5.2134681789535">
            <text:p>75.213468179</text:p>
          </table:table-cell>
          <table:table-cell table:style-name="ce9" office:value-type="float" office:value="63.0695036354739">
            <text:p>63.069503635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erb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3.2076">
            <text:p>83.2076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41.3908">
            <text:p>41.390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4.4740620200611">
            <text:p>64.4740620201</text:p>
          </table:table-cell>
          <table:table-cell table:style-name="ce9" office:value-type="float" office:value="58.869148393495">
            <text:p>58.869148393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eychelles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6.3824">
            <text:p>76.3824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9.25">
            <text:p>9.25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57.8898355380124">
            <text:p>57.889835538</text:p>
          </table:table-cell>
          <table:table-cell table:style-name="ce9" office:value-type="float" office:value="64.2337506082089">
            <text:p>64.233750608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ierra Leone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0.9184">
            <text:p>80.9184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80.4925">
            <text:p>80.4925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1.6732001806305">
            <text:p>71.6732001806</text:p>
          </table:table-cell>
          <table:table-cell table:style-name="ce9" office:value-type="float" office:value="54.6200872107446">
            <text:p>54.620087210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ingapore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0.7">
            <text:p>90.7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95.3">
            <text:p>95.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80.9395179261482">
            <text:p>80.9395179261</text:p>
          </table:table-cell>
          <table:table-cell table:style-name="ce9" office:value-type="float" office:value="98.2112299457776">
            <text:p>98.211229945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lovakia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3.9591">
            <text:p>83.959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4.4992">
            <text:p>64.4992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8.2184596351437">
            <text:p>78.2184596351</text:p>
          </table:table-cell>
          <table:table-cell table:style-name="ce9" office:value-type="float" office:value="72.579297823904">
            <text:p>72.579297823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lovenia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4.0344">
            <text:p>64.034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46.0672">
            <text:p>46.0672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75.9924049360387">
            <text:p>75.992404936</text:p>
          </table:table-cell>
          <table:table-cell table:style-name="ce9" office:value-type="float" office:value="83.3447507578184">
            <text:p>83.344750757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olomon Island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.8711">
            <text:p>67.8711</text:p>
          </table:table-cell>
          <table:table-cell table:style-name="ce10" office:value-type="float" office:value="81.25">
            <text:p>81.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5.4998655007596">
            <text:p>65.4998655008</text:p>
          </table:table-cell>
          <table:table-cell table:style-name="ce9" office:value-type="float" office:value="63.2441684223334">
            <text:p>63.244168422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omali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2.5">
            <text:p>12.5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outh Afr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9.0844">
            <text:p>69.0844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6.8148">
            <text:p>76.814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70.1737365356157">
            <text:p>70.1737365356</text:p>
          </table:table-cell>
          <table:table-cell table:style-name="ce9" office:value-type="float" office:value="73.0106499058924">
            <text:p>73.010649905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pai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8.1459">
            <text:p>58.145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4.8368">
            <text:p>54.836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77.7187692137967">
            <text:p>77.7187692138</text:p>
          </table:table-cell>
          <table:table-cell table:style-name="ce9" office:value-type="float" office:value="75.833919314385">
            <text:p>75.833919314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ri Lank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3.4836">
            <text:p>73.4836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3.8528">
            <text:p>83.852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6.8406823382121">
            <text:p>56.8406823382</text:p>
          </table:table-cell>
          <table:table-cell table:style-name="ce9" office:value-type="float" office:value="71.7764308790248">
            <text:p>71.7764308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St. Kitts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t. Lucia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3.1511">
            <text:p>73.1511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1.3557">
            <text:p>71.3557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80.0952882660922">
            <text:p>80.0952882661</text:p>
          </table:table-cell>
          <table:table-cell table:style-name="ce9" office:value-type="float" office:value="88.3585146444361">
            <text:p>88.358514644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t. Vincent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2.4741">
            <text:p>72.4741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4.0852">
            <text:p>64.085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71.3488258464324">
            <text:p>71.3488258464</text:p>
          </table:table-cell>
          <table:table-cell table:style-name="ce9" office:value-type="float" office:value="79.8912304138539">
            <text:p>79.891230413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udan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25">
            <text:p>25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uriname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6.9356">
            <text:p>66.935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7.8048">
            <text:p>77.8048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7.7734949799036">
            <text:p>67.7734949799</text:p>
          </table:table-cell>
          <table:table-cell table:style-name="ce9" office:value-type="float" office:value="41.027602395471">
            <text:p>41.027602395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waziland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3.1356">
            <text:p>63.1356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55.5325">
            <text:p>55.5325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8.8186148667067">
            <text:p>68.8186148667</text:p>
          </table:table-cell>
          <table:table-cell table:style-name="ce9" office:value-type="float" office:value="67.2480443975575">
            <text:p>67.2480443976</text:p>
          </table:table-cell>
          <table:table-cell table:number-columns-repeated="1014"/>
        </table:table-row>
        <table:table-row table:style-name="ro1">
          <table:table-cell office:value-type="string">
            <text:p>Sweden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6.681">
            <text:p>36.68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17.3125">
            <text:p>17.31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9.5234386217337">
            <text:p>79.5234386217</text:p>
          </table:table-cell>
          <table:table-cell table:style-name="ce9" office:value-type="float" office:value="95.5162695273278">
            <text:p>95.5162695273</text:p>
          </table:table-cell>
          <table:table-cell table:number-columns-repeated="1014"/>
        </table:table-row>
        <table:table-row table:style-name="ro1">
          <table:table-cell office:value-type="string">
            <text:p>Switzer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8.1966">
            <text:p>68.196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8.8948">
            <text:p>68.8948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81.2978297120969">
            <text:p>81.2978297121</text:p>
          </table:table-cell>
          <table:table-cell table:style-name="ce9" office:value-type="float" office:value="81.2050086179696">
            <text:p>81.205008618</text:p>
          </table:table-cell>
          <table:table-cell table:number-columns-repeated="1014"/>
        </table:table-row>
        <table:table-row table:style-name="ro1">
          <table:table-cell office:value-type="string">
            <text:p>Syr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6.9936">
            <text:p>86.9936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80.1853">
            <text:p>80.185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3.3061114382527">
            <text:p>63.3061114383</text:p>
          </table:table-cell>
          <table:table-cell table:style-name="ce9" office:value-type="float" office:value="59.2220409710491">
            <text:p>59.22204097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iwa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5.8731">
            <text:p>75.873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90.4948">
            <text:p>90.4948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79.3321846494925">
            <text:p>79.3321846495</text:p>
          </table:table-cell>
          <table:table-cell table:style-name="ce9" office:value-type="float" office:value="83.0408386517769">
            <text:p>83.040838651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jikistan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8.8916">
            <text:p>88.8916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77.9677">
            <text:p>77.967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8.3555686606768">
            <text:p>58.3555686607</text:p>
          </table:table-cell>
          <table:table-cell table:style-name="ce9" office:value-type="float" office:value="57.4240994110946">
            <text:p>57.424099411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nza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31">
            <text:p>80.31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2.5757">
            <text:p>82.5757</text:p>
          </table:table-cell>
          <table:table-cell table:style-name="ce9" office:value-type="float" office:value="40">
            <text:p>40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70.7910004791892">
            <text:p>70.7910004792</text:p>
          </table:table-cell>
          <table:table-cell table:style-name="ce9" office:value-type="float" office:value="45.5265085795932">
            <text:p>45.5265085796</text:p>
          </table:table-cell>
          <table:table-cell table:number-columns-repeated="1014"/>
        </table:table-row>
        <table:table-row table:style-name="ro1">
          <table:table-cell office:value-type="string">
            <text:p>Thailand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4.6856">
            <text:p>74.6856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89.8432">
            <text:p>89.843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6.4182174910092">
            <text:p>66.418217491</text:p>
          </table:table-cell>
          <table:table-cell table:style-name="ce9" office:value-type="float" office:value="70.6609953058007">
            <text:p>70.660995305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imor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4.6666666666667">
            <text:p>64.6666666667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54.1357">
            <text:p>54.135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72.5127386344297">
            <text:p>72.5127386344</text:p>
          </table:table-cell>
          <table:table-cell table:style-name="ce9" office:value-type="float" office:value="46.2112464464116">
            <text:p>46.2112464464</text:p>
          </table:table-cell>
          <table:table-cell table:number-columns-repeated="1014"/>
        </table:table-row>
        <table:table-row table:style-name="ro1">
          <table:table-cell office:value-type="string">
            <text:p>Tog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6.1704">
            <text:p>56.1704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6.0032">
            <text:p>86.003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4.4631009182816">
            <text:p>74.4631009183</text:p>
          </table:table-cell>
          <table:table-cell table:style-name="ce9" office:value-type="float" office:value="36.7504327086789">
            <text:p>36.750432708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Tong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2.8176">
            <text:p>82.8176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0.7968">
            <text:p>70.7968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3.5004621985611">
            <text:p>63.5004621986</text:p>
          </table:table-cell>
          <table:table-cell table:style-name="ce9" office:value-type="float" office:value="78.2091732472045">
            <text:p>78.209173247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rinidad + Tobago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0.7919">
            <text:p>80.7919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2.2752">
            <text:p>72.275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9.2886314532279">
            <text:p>69.2886314532</text:p>
          </table:table-cell>
          <table:table-cell table:style-name="ce9" office:value-type="float" office:value="59.0246052189816">
            <text:p>59.02460521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Tunis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4.3819">
            <text:p>74.3819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78.4528">
            <text:p>78.4528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6.5236930397727">
            <text:p>76.5236930398</text:p>
          </table:table-cell>
          <table:table-cell table:style-name="ce9" office:value-type="float" office:value="80.2424727270539">
            <text:p>80.242472727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urkey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8.1331">
            <text:p>78.1331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2.8637">
            <text:p>82.8637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0.0282306071832">
            <text:p>70.0282306072</text:p>
          </table:table-cell>
          <table:table-cell table:style-name="ce9" office:value-type="float" office:value="68.9134881042834">
            <text:p>68.913488104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Turkmenistan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0.2476">
            <text:p>90.2476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94.6933">
            <text:p>94.6933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2.8425295262836">
            <text:p>62.8425295263</text:p>
          </table:table-cell>
          <table:table-cell table:style-name="ce9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Tuvalu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gand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4624">
            <text:p>80.4624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5.48">
            <text:p>85.4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8.1158425895823">
            <text:p>78.1158425896</text:p>
          </table:table-cell>
          <table:table-cell table:style-name="ce9" office:value-type="float" office:value="56.982685817245">
            <text:p>56.982685817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krain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8839">
            <text:p>77.8839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41.1253">
            <text:p>41.1253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61.1871148488109">
            <text:p>61.1871148488</text:p>
          </table:table-cell>
          <table:table-cell table:style-name="ce9" office:value-type="float" office:value="38.7142118200876">
            <text:p>38.714211820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United Arab Emir.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9.9">
            <text:p>99.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0.9488">
            <text:p>80.9488</text:p>
          </table:table-cell>
          <table:table-cell table:style-name="ce9" office:value-type="string">
            <text:p>-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68.8398123169843">
            <text:p>68.839812317</text:p>
          </table:table-cell>
          <table:table-cell table:style-name="ce9" office:value-type="float" office:value="67.408555796071">
            <text:p>67.408555796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nited Kingdom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61.7959">
            <text:p>61.795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1.92">
            <text:p>41.9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73.6847593888372">
            <text:p>73.6847593888</text:p>
          </table:table-cell>
          <table:table-cell table:style-name="ce9" office:value-type="float" office:value="94.8632767282946">
            <text:p>94.863276728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nited States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67.4911">
            <text:p>67.491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8.0372">
            <text:p>58.0372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78.1296261132909">
            <text:p>78.1296261133</text:p>
          </table:table-cell>
          <table:table-cell table:style-name="ce9" office:value-type="float" office:value="91.3308615570525">
            <text:p>91.330861557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ruguay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81.74">
            <text:p>81.7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72.6388">
            <text:p>72.6388</text:p>
          </table:table-cell>
          <table:table-cell table:number-columns-repeated="2" table:style-name="ce9" office:value-type="float" office:value="40">
            <text:p>40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2.3055271037307">
            <text:p>72.3055271037</text:p>
          </table:table-cell>
          <table:table-cell table:style-name="ce9" office:value-type="float" office:value="63.0816370687058">
            <text:p>63.081637068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zbekistan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8.4236">
            <text:p>88.4236</text:p>
          </table:table-cell>
          <table:table-cell table:style-name="ce10" office:value-type="float" office:value="6.25">
            <text:p>6.3</text:p>
          </table:table-cell>
          <table:table-cell table:style-name="ce9" office:value-type="float" office:value="72.6388">
            <text:p>72.638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2.3828508432291">
            <text:p>62.3828508432</text:p>
          </table:table-cell>
          <table:table-cell table:style-name="ce9" office:value-type="float" office:value="67.8025058397127">
            <text:p>67.802505839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Vanuatu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4.8654">
            <text:p>94.865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4.2677">
            <text:p>84.267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76.8316847495103">
            <text:p>76.8316847495</text:p>
          </table:table-cell>
          <table:table-cell table:style-name="ce9" office:value-type="float" office:value="68.7436958246619">
            <text:p>68.743695824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Venezuel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3.996796">
            <text:p>73.996796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61.7653">
            <text:p>61.765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7.7171229591886">
            <text:p>47.7171229592</text:p>
          </table:table-cell>
          <table:table-cell table:style-name="ce9" office:value-type="float" office:value="50.2849451983275">
            <text:p>50.284945198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Viet Nam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6.1176">
            <text:p>76.1176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73.3588">
            <text:p>73.358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58.0727260401536">
            <text:p>58.0727260402</text:p>
          </table:table-cell>
          <table:table-cell table:style-name="ce9" office:value-type="float" office:value="60.6927302375037">
            <text:p>60.692730237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Yeme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3.2171">
            <text:p>83.2171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51.2773">
            <text:p>51.2773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5.0509873480761">
            <text:p>65.0509873481</text:p>
          </table:table-cell>
          <table:table-cell table:style-name="ce9" office:value-type="float" office:value="74.4042180285625">
            <text:p>74.404218028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Zamb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2.4375">
            <text:p>72.4375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2.5757">
            <text:p>82.575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3.3483962430054">
            <text:p>63.348396243</text:p>
          </table:table-cell>
          <table:table-cell table:style-name="ce9" office:value-type="float" office:value="66.3705331259818">
            <text:p>66.37053312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Zimbabw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8.3886">
            <text:p>58.3886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9.9804483432905">
            <text:p>29.9804483433</text:p>
          </table:table-cell>
          <table:table-cell table:number-columns-repeated="1014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06/10/2011</text:date>, <text:time>17:3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editing-duration>P0D</meta:editing-duration>
    <meta:creation-date>2011-06-10T17:39:29</meta:creation-date>
    <dc:title>FreeExistence.org 2010 Freedom Meta-Index</dc:title>
    <meta:generator>OpenOffice.org/3.3$Unix OpenOffice.org_project/330m20$Build-9567</meta:generator>
    <meta:document-statistic meta:table-count="1" meta:cell-count="1973" meta:object-count="0"/>
  </office:meta>
</office:document-meta>
</file>