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39in"/>
    </style:style>
    <style:style style:name="co2" style:family="table-column">
      <style:table-column-properties fo:break-before="auto" style:column-width="1.1673in"/>
    </style:style>
    <style:style style:name="co3" style:family="table-column">
      <style:table-column-properties fo:break-before="auto" style:column-width="6.5957in"/>
    </style:style>
    <style:style style:name="co4" style:family="table-column">
      <style:table-column-properties fo:break-before="auto" style:column-width="1.3429in"/>
    </style:style>
    <style:style style:name="co5" style:family="table-column">
      <style:table-column-properties fo:break-before="auto" style:column-width="0.8846in"/>
    </style:style>
    <style:style style:name="co6" style:family="table-column">
      <style:table-column-properties fo:break-before="auto" style:column-width="0.6937in"/>
    </style:style>
    <style:style style:name="co7" style:family="table-column">
      <style:table-column-properties fo:break-before="auto" style:column-width="0.8146in"/>
    </style:style>
    <style:style style:name="co8" style:family="table-column">
      <style:table-column-properties fo:break-before="auto" style:column-width="0.6984in"/>
    </style:style>
    <style:style style:name="ro1" style:family="table-row">
      <style:table-row-properties style:row-height="0.1638in" fo:break-before="auto" style:use-optimal-row-height="true"/>
    </style:style>
    <style:style style:name="ro2" style:family="table-row">
      <style:table-row-properties style:row-height="0.1689in" fo:break-before="auto" style:use-optimal-row-height="true"/>
    </style:style>
    <style:style style:name="ro3" style:family="table-row">
      <style:table-row-properties style:row-height="0.4717in" fo:break-before="auto" style:use-optimal-row-height="true"/>
    </style:style>
    <style:style style:name="ro4" style:family="table-row">
      <style:table-row-properties style:row-height="0.7744in" fo:break-before="auto" style:use-optimal-row-height="true"/>
    </style:style>
    <style:style style:name="ro5" style:family="table-row">
      <style:table-row-properties style:row-height="1.3799in" fo:break-before="auto" style:use-optimal-row-height="true"/>
    </style:style>
    <style:style style:name="ro6" style:family="table-row">
      <style:table-row-properties style:row-height="0.6228in" fo:break-before="auto" style:use-optimal-row-height="true"/>
    </style:style>
    <style:style style:name="ro7" style:family="table-row">
      <style:table-row-properties style:row-height="0.9256in" fo:break-before="auto" style:use-optimal-row-height="true"/>
    </style:style>
    <style:style style:name="ro8" style:family="table-row">
      <style:table-row-properties style:row-height="1.2283in" fo:break-before="auto" style:use-optimal-row-height="true"/>
    </style:style>
    <style:style style:name="ro9" style:family="table-row">
      <style:table-row-properties style:row-height="0.3201in" fo:break-before="auto" style:use-optimal-row-height="true"/>
    </style:style>
    <style:style style:name="ro10" style:family="table-row">
      <style:table-row-properties style:row-height="1.0772in" fo:break-before="auto" style:use-optimal-row-height="true"/>
    </style:style>
    <style:style style:name="ro11" style:family="table-row">
      <style:table-row-properties style:row-height="1.8339in" fo:break-before="auto" style:use-optimal-row-height="true"/>
    </style:style>
    <style:style style:name="ro12" style:family="table-row">
      <style:table-row-properties style:row-height="1.5311in" fo:break-before="auto" style:use-optimal-row-height="true"/>
    </style:style>
    <style:style style:name="ro13" style:family="table-row">
      <style:table-row-properties style:row-height="2.8929in" fo:break-before="auto" style:use-optimal-row-height="true"/>
    </style:style>
    <style:style style:name="ro14" style:family="table-row">
      <style:table-row-properties style:row-height="1.9846in" fo:break-before="auto" style:use-optimal-row-height="true"/>
    </style:style>
    <style:style style:name="ro15" style:family="table-row">
      <style:table-row-properties style:row-height="1.6827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1">
      <number:number number:decimal-places="0" number:min-integer-digits="1"/>
    </number:number-style>
    <style:style style:name="ce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
    <style:style style:name="ce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26" style:family="table-cell" style:parent-style-name="Default" style:data-style-name="N120">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style>
    <style:style style:name="ce27" style:family="table-cell" style:parent-style-name="Default" style:data-style-name="N12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3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marker-start="msArrowEnd_20_5" draw:marker-start-width="0.0827in" draw:marker-start-center="false" draw:stroke-linejoin="round" draw:fill="solid" draw:fill-color="#ffffc0"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ff"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5"/>
        <table:table-column table:style-name="co2" table:default-cell-style-name="ce11"/>
        <table:table-column table:style-name="co3" table:default-cell-style-name="ce25"/>
        <table:table-column table:style-name="co4" table:default-cell-style-name="ce30"/>
        <table:table-column table:style-name="co5" table:default-cell-style-name="ce35"/>
        <table:table-column table:style-name="co6" table:number-columns-repeated="3" table:default-cell-style-name="ce35"/>
        <table:table-column table:style-name="co7" table:default-cell-style-name="ce35"/>
        <table:table-column table:style-name="co6" table:default-cell-style-name="ce35"/>
        <table:table-column table:style-name="co6" table:number-columns-repeated="247" table:default-cell-style-name="ce5"/>
        <table:table-column table:style-name="co6" table:number-columns-repeated="767" table:default-cell-style-name="Default"/>
        <table:table-row table:style-name="ro1">
          <table:table-cell table:style-name="ce1" office:value-type="string">
            <text:p>FreeExistence Index of Worldwide Gun Rights <text:s text:c="3"/>© 2008, 2009 freeexistence.org <text:s text:c="3"/>Scholastic dissemination is encouraged</text:p>
          </table:table-cell>
          <table:table-cell table:style-name="ce8"/>
          <table:table-cell table:style-name="ce14"/>
          <table:table-cell table:style-name="ce1"/>
          <table:table-cell table:style-name="ce2" table:number-columns-repeated="6"/>
          <table:table-cell table:number-columns-repeated="1014"/>
        </table:table-row>
        <table:table-row table:style-name="ro1">
          <table:table-cell table:style-name="ce2"/>
          <table:table-cell table:style-name="ce8"/>
          <table:table-cell table:style-name="ce14"/>
          <table:table-cell table:style-name="ce1"/>
          <table:table-cell table:style-name="ce2" table:number-columns-repeated="6"/>
          <table:table-cell table:number-columns-repeated="1014"/>
        </table:table-row>
        <table:table-row table:style-name="ro2">
          <table:table-cell table:style-name="ce2" office:value-type="string">
            <text:p>Nation</text:p>
          </table:table-cell>
          <table:table-cell table:style-name="ce8" office:value-type="string">
            <text:p>Gun Freedom</text:p>
          </table:table-cell>
          <table:table-cell table:style-name="ce14" office:value-type="string">
            <text:p>Notes</text:p>
          </table:table-cell>
          <table:table-cell table:style-name="ce1"/>
          <table:table-cell table:style-name="ce2" table:number-columns-repeated="6"/>
          <table:table-cell table:number-columns-repeated="1014"/>
        </table:table-row>
        <table:table-row table:style-name="ro2">
          <table:table-cell table:style-name="ce3" office:value-type="string">
            <text:p>Afghanistan</text:p>
          </table:table-cell>
          <table:table-cell table:style-name="ce9" office:value-type="string">
            <text:p>--</text:p>
          </table:table-cell>
          <table:table-cell table:style-name="ce15" office:value-type="string">
            <text:p><text:span text:style-name="T2"><text:a xlink:href="http://en.wikipedia.org/wiki/Open_carry">Open carry is commonly practiced (see: http://en.wikipedia.org/wiki/Open_carry).</text:a></text:span></text:p>
          </table:table-cell>
          <table:table-cell table:style-name="ce28" office:value-type="string">
            <text:p>Updated 8/22/09</text:p>
          </table:table-cell>
          <table:table-cell table:style-name="ce33" table:number-columns-repeated="4"/>
          <table:table-cell/>
          <table:table-cell table:style-name="ce33"/>
          <table:table-cell table:number-columns-repeated="1014"/>
        </table:table-row>
        <table:table-row table:style-name="ro3">
          <table:table-cell table:style-name="ce4" office:value-type="string">
            <text:p>Albania</text:p>
          </table:table-cell>
          <table:table-cell table:style-name="ce10" office:value-type="float" office:value="2.5">
            <text:p>2.5</text:p>
          </table:table-cell>
          <table:table-cell table:style-name="ce16" office:value-type="string">
            <text:p>Storage requirements and licensing. Somewhat lax enforcement. (See: http://www.saferworld.org.uk/images/pubdocs/Albania%20ENG%20Exec%20Summ.pdf) <text:s/>((2.0 + .5) + 0.0 + 0.0 = 2.5)</text:p>
          </table:table-cell>
          <table:table-cell table:style-name="ce28" office:value-type="string">
            <text:p>Updated 8/9/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Algeria</text:p>
          </table:table-cell>
          <table:table-cell table:style-name="ce10" office:value-type="float" office:value="2.5">
            <text:p>2.5</text:p>
          </table:table-cell>
          <table:table-cell table:style-name="ce16" office:value-type="string">
            <text:p>Authorization required for possession with stiff penalties. (See: http://disarmament.un.org/CAB/bms3/1BMS3Pages/1NationalReports/Algeria(E).doc) <text:s/>(2.5 + 0.0 + 0.0 = 2.5)</text:p>
          </table:table-cell>
          <table:table-cell table:style-name="ce28" office:value-type="string">
            <text:p>Updated 8/9/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Andorra</text:p>
          </table:table-cell>
          <table:table-cell table:style-name="ce9" office:value-type="float" office:value="2">
            <text:p>2.0</text:p>
          </table:table-cell>
          <table:table-cell table:style-name="ce15" office:value-type="string">
            <text:p><text:span text:style-name="T2"><text:a xlink:href="http://disarmament.un.org/CAB/bms3/1BMS3Pages/1NationalReports/Andorra(E).doc">Rifles, pistols, and shotguns appear to be legal but require prior licensing. Some storage requirements. (See: http://disarmament.un.org/CAB/bms3/1BMS3Pages/1NationalReports/Andorra(E).doc)</text:a></text:span></text:p>
          </table:table-cell>
          <table:table-cell table:style-name="ce28" office:value-type="string">
            <text:p>Updated 8/9/09</text:p>
          </table:table-cell>
          <table:table-cell table:style-name="ce33" table:number-columns-repeated="6"/>
          <table:table-cell table:style-name="ce36"/>
          <table:table-cell table:style-name="ce37"/>
          <table:table-cell table:number-columns-repeated="1012"/>
        </table:table-row>
        <table:table-row table:style-name="ro2">
          <table:table-cell table:style-name="ce4" office:value-type="string">
            <text:p>Angola</text:p>
          </table:table-cell>
          <table:table-cell table:style-name="ce10" office:value-type="float" office:value="3">
            <text:p>3.0</text:p>
          </table:table-cell>
          <table:table-cell table:style-name="ce17" office:value-type="string">
            <text:p><text:span text:style-name="T2"><text:a xlink:href="http://en.wikipedia.org/wiki/Open_carry">Open carry is commonly practiced (see: http://en.wikipedia.org/wiki/Open_carry). Guns legal for defense, recreation, and hunting. However, sweeping legislation making ownership by private citizens illegal is currently being considered, so this rating may change soon. (See: http://disarmament.un.org/CAB/bms3/1BMS3Pages/1NationalReports/Angola-E.PDF) (3.0 + 0.0 + 0.0 = 3.0). </text:a></text:span></text:p>
          </table:table-cell>
          <table:table-cell table:style-name="ce28" office:value-type="string">
            <text:p>Updated 8/9/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Antigua</text:p>
          </table:table-cell>
          <table:table-cell table:style-name="ce9" office:value-type="float" office:value="3">
            <text:p>3.0</text:p>
          </table:table-cell>
          <table:table-cell table:style-name="ce18" office:value-type="string">
            <text:p>At least some gun ownership is legal, but licensing is required. (See: http://74.125.155.132/search?q=cache:_dbLpYGVVt8J:www.gunpolicy.org/Topics/Genuine_Reason_For_Gun_Use.html+antigua+gun+laws&amp;cd=2&amp;hl=en&amp;ct=clnk&amp;gl=us) (3.0 + 0.0 + 0.0 = 3.0)</text:p>
          </table:table-cell>
          <table:table-cell table:style-name="ce28" office:value-type="string">
            <text:p>Updated 8/9/09</text:p>
          </table:table-cell>
          <table:table-cell table:style-name="ce33" table:number-columns-repeated="6"/>
          <table:table-cell table:style-name="ce36"/>
          <table:table-cell table:style-name="ce37"/>
          <table:table-cell table:number-columns-repeated="1012"/>
        </table:table-row>
        <table:table-row table:style-name="ro4">
          <table:table-cell table:style-name="ce4" office:value-type="string">
            <text:p>Argentina</text:p>
          </table:table-cell>
          <table:table-cell table:style-name="ce10" office:value-type="float" office:value="2.5">
            <text:p>2.5</text:p>
          </table:table-cell>
          <table:table-cell table:style-name="ce16" office:value-type="string">
            <text:p>Private ownership is legal for sport shooting, big and small game hunting, and self-defence, although authorization is required for possession. Storage requirements for those with 10 or more guns. Automatic weapons must be deactivated. (See: http://disarmament.un.org/CAB/bms3/1BMS3Pages/1NationalReports/Argentina%20(E).doc) (2.5 + 0.0 + 0.0 = 2.5)</text:p>
          </table:table-cell>
          <table:table-cell table:style-name="ce28" office:value-type="string">
            <text:p>Updated 8/9/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Armenia</text:p>
          </table:table-cell>
          <table:table-cell table:style-name="ce10" office:value-type="float" office:value="3">
            <text:p>3.0</text:p>
          </table:table-cell>
          <table:table-cell table:style-name="ce16" office:value-type="string">
            <text:p>Private ownership of some guns is allowed for hunting, sports, and self-defense. Single shot only, 10 shot magazine limit. Registration is required. See: http://disarmament.un.org/CAB/nationalreports/2005/Armenia.pdf) (3.0 + 0.0 + 0.0 = 3.0)</text:p>
          </table:table-cell>
          <table:table-cell table:style-name="ce28" office:value-type="string">
            <text:p>Updated 8/9/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Australia</text:p>
          </table:table-cell>
          <table:table-cell table:style-name="ce10" office:value-type="float" office:value="3">
            <text:p>3.0</text:p>
          </table:table-cell>
          <table:table-cell table:style-name="ce16" office:value-type="string">
            <text:p>For every firearm, a purchaser must obtain a Permit To Acquire, and a "genuine reason" must be given, relating to pest control, hunting, target shooting, or collecting (self-defense is not accepted as a reason for issuing a license). Machine guns are restricted to deactivated specimens. (See: <text:span text:style-name="T3">http://en.wikipedia.org/wiki/Gun_control#Worldwide_politics_and_legislation</text:span><text:span text:style-name="T1">, and </text:span><text:span text:style-name="T3">http://en.wikipedia.org/wiki/Gun_politics_in_Australia</text:span><text:span text:style-name="T1">, both retrieved July 2008.) (3.0 + 0.0 + 0.0 = 3.0)</text:span></text:p>
          </table:table-cell>
          <table:table-cell table:style-name="ce29" office:value-type="string">
            <text:p>Updated 7/20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Austria</text:p>
          </table:table-cell>
          <table:table-cell table:style-name="ce10" office:value-type="float" office:value="3">
            <text:p>3.0</text:p>
          </table:table-cell>
          <table:table-cell table:style-name="ce16" office:value-type="string">
            <text:p>Private ownership is legal, although registration is required. Pistols are legal to own. (See: <text:span text:style-name="T3">http://disarmament.un.org/CAB/bms3/1BMS3Pages/1NationalReports/Austria%202007.doc</text:span><text:span text:style-name="T1"> and </text:span><text:span text:style-name="T3">http://www.nraila.org/Issues/Articles/Read.aspx?ID=72</text:span><text:span text:style-name="T1">) (3.0 + 0.0 + 0.0 = 3.0)</text:span></text:p>
          </table:table-cell>
          <table:table-cell table:style-name="ce28" office:value-type="string">
            <text:p>Updated 8/9/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Azerbaijan</text:p>
          </table:table-cell>
          <table:table-cell table:style-name="ce10" office:value-type="float" office:value="2">
            <text:p>2.0</text:p>
          </table:table-cell>
          <table:table-cell table:style-name="ce16" office:value-type="string">
            <text:p>Some types of firearms are legal for civilian ownership, but prior authorization is required, and storage requirements exist. (See: http://disarmament.un.org/CAB/nationalreports/2005/Azerbaijan%20English.pdf) (2.0 + 0.0 + 0.0 = 2.0)</text:p>
          </table:table-cell>
          <table:table-cell table:style-name="ce28" office:value-type="string">
            <text:p>Updated 8/9/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5">
          <table:table-cell table:style-name="ce4" office:value-type="string">
            <text:p>Bahamas</text:p>
          </table:table-cell>
          <table:table-cell table:style-name="ce10" office:value-type="float" office:value="3.5">
            <text:p>3.5</text:p>
          </table:table-cell>
          <table:table-cell table:style-name="ce16" office:value-type="string">
            <text:p>Shotguns and rifles are legal, but a license is required which must be renewed annually. A special license is required for revolvers. Legally-licensed guns may be legally entrusted to an unlicensed person for up to 30 days provided the gun is not used by said unlicensed person. Lax enforcement. (See: <text:span text:style-name="T3">http://laws.bahamas.gov.bs/subsidiary/subsidiary_CHAPTER_213.html</text:span><text:span text:style-name="T1">, </text:span><text:span text:style-name="T3">http://laws.bahamas.gov.bs/statutes/statute_CHAPTER_213.html</text:span><text:span text:style-name="T1">, </text:span><text:span text:style-name="T3">http://www.bahamasissues.com/archive/index.php/t-8882-p-2.html</text:span><text:span text:style-name="T1">, </text:span><text:span text:style-name="T3">http://www.caribbeannetnews.com/news-5279--25-25--.html</text:span><text:span text:style-name="T1">, <text:s/></text:span><text:span text:style-name="T3">http://www.jonesbahamas.com/?c=45&amp;a=14952</text:span><text:span text:style-name="T1">, and </text:span><text:span text:style-name="T3">http://www.cruisersforum.com/forums/f57/firearms-regulations-by-country-1641.html</text:span><text:span text:style-name="T1">) ((3.0 + 0.5) + 0.0 + 0.0 = 3.5)</text:span></text:p>
          </table:table-cell>
          <table:table-cell table:style-name="ce28" office:value-type="string">
            <text:p>Updated 8/9/09</text:p>
          </table:table-cell>
          <table:table-cell table:style-name="ce34"/>
          <table:table-cell table:style-name="ce33" table:number-columns-repeated="2"/>
          <table:table-cell table:style-name="ce34"/>
          <table:table-cell table:style-name="ce33"/>
          <table:table-cell table:style-name="ce34"/>
          <table:table-cell table:style-name="ce36"/>
          <table:table-cell table:style-name="ce37"/>
          <table:table-cell table:number-columns-repeated="1012"/>
        </table:table-row>
        <table:table-row table:style-name="ro6">
          <table:table-cell table:style-name="ce4" office:value-type="string">
            <text:p>Bahrain</text:p>
          </table:table-cell>
          <table:table-cell table:style-name="ce10" office:value-type="float" office:value="2.5">
            <text:p>2.5</text:p>
          </table:table-cell>
          <table:table-cell table:style-name="ce16" office:value-type="string">
            <text:p>At least some gun ownership is legal, but licensing is required. (See: <text:span text:style-name="T3">http://disarmament.un.org/CAB/bms3/1BMS3Pages/1NationalReports/Bahrain(E).doc</text:span><text:span text:style-name="T1">; however, see also: </text:span><text:span text:style-name="T3">http://www.thebahrainforum.com/gun-laws-in-bahrain-t328.html</text:span><text:span text:style-name="T1"> for indications of reductions of gun rights) (2.5 + 0.0 + 0.0 = 2.5)</text:span></text:p>
          </table:table-cell>
          <table:table-cell table:style-name="ce28" office:value-type="string">
            <text:p>Updated 8/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Bangladesh</text:p>
          </table:table-cell>
          <table:table-cell table:style-name="ce10" office:value-type="float" office:value="2">
            <text:p>2.0</text:p>
          </table:table-cell>
          <table:table-cell table:style-name="ce16" office:value-type="string">
            <text:p>Some rifles, shotguns, and pistols are legal, although licensing and registration is required. <text:s/>Fully automatic weapons are illegal, as are high capacity magazines. <text:s/>Storage requirements require that ammunition be stored separately. (See: http://www.ryerson.ca/SAFER-Net/regions/Asia/Ban_JY04.html) (2.0 + 0.0 + 0.0 = 2.0)</text:p>
          </table:table-cell>
          <table:table-cell table:style-name="ce28" office:value-type="string">
            <text:p>Updated 8/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Barbados</text:p>
          </table:table-cell>
          <table:table-cell table:style-name="ce10" office:value-type="float" office:value="2.5">
            <text:p>2.5</text:p>
          </table:table-cell>
          <table:table-cell table:style-name="ce16" office:value-type="string">
            <text:p>Some classes of firearms are legal to possess, but subject to licensing/registration. <text:s/>Very stiff penalties. <text:s/>(See: <text:span text:style-name="T3">http://www.gunpolicy.org/index.php?action=homePageSearch&amp;HPSearch=barbados&amp;HPCountry=Barbados&amp;HPRegion=none&amp;HPsubmit=Search</text:span><text:span text:style-name="T1"> and </text:span><text:span text:style-name="T3">http://www.cruisersforum.com/forums/f57/firearms-regulations-by-country-1641.html</text:span><text:span text:style-name="T1">) (2.5 + 0.0 + 0.0 = 2.5)</text:span></text:p>
          </table:table-cell>
          <table:table-cell table:style-name="ce28" office:value-type="string">
            <text:p>Updated 8/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Belarus</text:p>
          </table:table-cell>
          <table:table-cell table:style-name="ce10" office:value-type="float" office:value="2">
            <text:p>2.0</text:p>
          </table:table-cell>
          <table:table-cell table:style-name="ce16" office:value-type="string">
            <text:p>Some types of firearms are legal for civilian ownership, but licensing is required. <text:s/>Storage requirements also exist. <text:s/>(See: http://disarmament.un.org/CAB/nationalreports/2005/Belarus%20English.pdf) (2.0 + 0.0 + 0.0 = 2.0)</text:p>
          </table:table-cell>
          <table:table-cell table:style-name="ce28" office:value-type="string">
            <text:p>Updated 8/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Belgium</text:p>
          </table:table-cell>
          <table:table-cell table:style-name="ce10" office:value-type="float" office:value="3">
            <text:p>3.0</text:p>
          </table:table-cell>
          <table:table-cell table:style-name="ce16" office:value-type="string">
            <text:p>Some classes of weapons including handguns are legal, but a renewable license is required. <text:s/>(See: <text:span text:style-name="T3">http://findarticles.com/p/articles/mi_m0BQY/is_3_53/ai_n27126468/</text:span><text:span text:style-name="T1"> and </text:span><text:span text:style-name="T3">http://www.nraila.org/Issues/Articles/Read.aspx?ID=72</text:span><text:span text:style-name="T1">) <text:s/>(3.0 + 0.0 + 0.0 = 3.0)</text:span></text:p>
          </table:table-cell>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Belize</text:p>
          </table:table-cell>
          <table:table-cell table:style-name="ce10" office:value-type="float" office:value="3">
            <text:p>3.0</text:p>
          </table:table-cell>
          <table:table-cell table:style-name="ce16" office:value-type="string">
            <text:p>Shotguns along with some calibers are legal for civilian ownership, although an expensive license is required. <text:s/>(See: <text:span text:style-name="T3">http://ambergriscaye.com/info/questions/2/What+are+the+basic+laws+on+gun+ownership+in+Belize%3F+How+are+weapons+classified(shotgun,+rifle,+handgun)%3F+Is+ammunition+registered%3F</text:span><text:span text:style-name="T1">and </text:span><text:span text:style-name="T3">http://www.belizefirst.com/indexanswers.html</text:span><text:span text:style-name="T1">) (3.0 + 0.0 + 0.0 = 3.0)</text:span></text:p>
          </table:table-cell>
          <table:table-cell table:style-name="ce28" office:value-type="string">
            <text:p>Updated 8/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3" office:value-type="string">
            <text:p>Benin</text:p>
          </table:table-cell>
          <table:table-cell table:style-name="ce10" office:value-type="string">
            <text:p>--</text:p>
          </table:table-cell>
          <table:table-cell table:style-name="ce16" office:value-type="string">
            <text:p>See: <text:span text:style-name="T3">http://disarmament.un.org/CAB/bms3/1BMS3Pages/1NationalReports/Benin(F).PDF</text:span><text:span text:style-name="T1"> which suggests that legal firearms exist, but no further detail is provided. <text:s/>See also </text:span><text:span text:style-name="T3">http://www.huntingreport.com/hunting_article_list.cfm?country=Benin%20Hunting</text:span><text:span text:style-name="T1"> which indicates hunting tourism, and thus at least some legal private weapons ownership exists.</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Bhutan</text:p>
          </table:table-cell>
          <table:table-cell table:style-name="ce9" office:value-type="float" office:value="3">
            <text:p>3.0</text:p>
          </table:table-cell>
          <table:table-cell table:style-name="ce18" office:value-type="string">
            <text:p>Some classes of guns are legal, although licensing is required. (See: http://www.google.com/url?sa=t&amp;source=web&amp;ct=res&amp;cd=14&amp;url=http%3A%2F%2Fwww.unrcpd.org.np%2Fuploads%2Fconferences%2Ffile%2FBhutan%2520Session%2520III.pdf&amp;ei=L4yFSvvIBo32sQOqjpCjBw&amp;rct=j&amp;q=bhutan+gun+laws&amp;usg=AFQjCNFbd4PhTCh4q0x-Oxv9fPU3QlOFDw) (3.0 + 0.0 + 0.0 = 3.0)</text:p>
          </table:table-cell>
          <table:table-cell table:style-name="ce28" office:value-type="string">
            <text:p>Updated 8/14/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5">
          <table:table-cell table:style-name="ce4" office:value-type="string">
            <text:p>Bolivia</text:p>
          </table:table-cell>
          <table:table-cell table:style-name="ce10" office:value-type="float" office:value="7">
            <text:p>7.0</text:p>
          </table:table-cell>
          <table:table-cell table:style-name="ce16" office:value-type="string">
            <text:p>No license required for at least some types of firearms. No apparent storage requirement. Buyer must be of legal age. Concealed carry is allegedly legal, but this fact (and thus, 3 points of Bolivia's score in this index) is based only on numerous anecdotal reports. Legality of full auto and suppressors is unknown. (See: http://www.vivario.org.br/publique/cgi/cgilua.exe/sys/start.htm?infoid=331&amp;UserActiveTemplate=_vivario_en&amp;sid=28, http://disarmament.un.org/CAB/nationalreports/2002/Bolivia-e.pdf, http://www.gunpolicy.org/Topics/Firearms_In_South_America.html, http://www.molonlabe.net/Commentaries/jeff4_9.html, and http://www.iansa.org/regions/samerica/samerica.htm) (4.0 + 3.0 + 0.0 = 7.0)</text:p>
          </table:table-cell>
          <table:table-cell table:style-name="ce28" office:value-type="string">
            <text:p>Updated 8/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Bosnia and Herz.</text:p>
          </table:table-cell>
          <table:table-cell table:style-name="ce10" office:value-type="float" office:value="4.5">
            <text:p>4.5</text:p>
          </table:table-cell>
          <table:table-cell table:style-name="ce16" office:value-type="string">
            <text:p>Possession and carry of at least some types of firearms is legal, although licensing is required; this seems to vary by region. Due to uncertainty of whether concealed carry licensing is shall issue or may issue, a score of 1.5 (the average of 1.0 and 2.0 on the sub-scale) is used. (See: http://disarmament.un.org/CAB/bms3/1BMS3Pages/1NationalReports/Bosnia%20and%20Herzegovina.doc) (3.0 + 1.5 + 0.0 = 4.5)</text:p>
          </table:table-cell>
          <table:table-cell table:style-name="ce28" office:value-type="string">
            <text:p>Updated 8/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Botswana</text:p>
          </table:table-cell>
          <table:table-cell table:style-name="ce10" office:value-type="float" office:value="2">
            <text:p>2.0</text:p>
          </table:table-cell>
          <table:table-cell table:style-name="ce16" office:value-type="string">
            <text:p>Some types of firearms are legal for civilian ownership, but licensing and storage requirements apply. (See: http://disarmament.un.org/CAB/bms3/1BMS3Pages/1NationalReports/Botswana.pdf) (2.0 + 0.0 + 0.0 = 2.0)</text:p>
          </table:table-cell>
          <table:table-cell table:style-name="ce28" office:value-type="string">
            <text:p>Updated 8/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Brazil</text:p>
          </table:table-cell>
          <table:table-cell table:style-name="ce10" office:value-type="float" office:value="3">
            <text:p>3.0</text:p>
          </table:table-cell>
          <table:table-cell table:style-name="ce19" office:value-type="string">
            <text:p>All guns must be licensed. Neither open nor concealed carry is allowed. (See: http://en.wikipedia.org/wiki/Gun_politics_in_Brazil, retrieved July 2008; however, see:http://en.wikipedia.org/wiki/Open_carry which states that open carry is commonly practiced. See also: http://www.alternet.org/story/27279/) (3.0 + 0.0 + 0.0 = 3.0)</text:p>
          </table:table-cell>
          <table:table-cell table:style-name="ce28" office:value-type="string">
            <text:p>Updated July 2008</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Brunei</text:p>
          </table:table-cell>
          <table:table-cell table:style-name="ce9" office:value-type="string">
            <text:p>--</text:p>
          </table:table-cell>
          <table:table-cell table:style-name="ce15"/>
          <table:table-cell table:style-name="ce28"/>
          <table:table-cell table:style-name="ce33" table:number-columns-repeated="6"/>
          <table:table-cell table:style-name="ce36"/>
          <table:table-cell table:style-name="ce37"/>
          <table:table-cell table:number-columns-repeated="1012"/>
        </table:table-row>
        <table:table-row table:style-name="ro7">
          <table:table-cell table:style-name="ce4" office:value-type="string">
            <text:p>Bulgaria</text:p>
          </table:table-cell>
          <table:table-cell table:style-name="ce10" office:value-type="float" office:value="3">
            <text:p>3.0</text:p>
          </table:table-cell>
          <table:table-cell table:style-name="ce16" office:value-type="string">
            <text:p>Some types of weapons are legal for civilian ownership, but licensing and registration is required. Applicants must demonstrate a need for a gun, however appeals of rejected applications are often successful. (See: <text:span text:style-name="T3">http://www.international-alert.org/pdfs/MISAC_BulgariaStudy.pdf</text:span><text:span text:style-name="T1">, </text:span><text:span text:style-name="T3">http://www.novinite.com/view_news.php?id=91335</text:span><text:span text:style-name="T1">, </text:span><text:span text:style-name="T3">http://disarmament.un.org/CAB/bms3/1BMS3Pages/1NationalReports/Bulgaria.doc</text:span><text:span text:style-name="T1">) (3.0 + 0.0 + 0.0 = 3.0)</text:span></text:p>
          </table:table-cell>
          <table:table-cell table:style-name="ce28" office:value-type="string">
            <text:p>Updated 8/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Burkina Faso</text:p>
          </table:table-cell>
          <table:table-cell table:style-name="ce10" office:value-type="float" office:value="3">
            <text:p>3.0</text:p>
          </table:table-cell>
          <table:table-cell table:style-name="ce16" office:value-type="string">
            <text:p>Some types of firearms are legal for civilian ownership, but licensing is required. (See: http://disarmament.un.org/CAB/bms3/1BMS3Pages/1NationalReports/Burkina%20Faso(E).doc) (3.0 + 0.0 + 0.0 = 3.0)</text:p>
          </table:table-cell>
          <table:table-cell table:style-name="ce28" office:value-type="string">
            <text:p>Updated 8/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Burma (Myanmar)</text:p>
          </table:table-cell>
          <table:table-cell table:style-name="ce10" office:value-type="string">
            <text:p>--</text:p>
          </table:table-cell>
          <table:table-cell table:style-name="ce16"/>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8">
          <table:table-cell table:style-name="ce4" office:value-type="string">
            <text:p>Burundi</text:p>
          </table:table-cell>
          <table:table-cell table:style-name="ce10" office:value-type="float" office:value="3.5">
            <text:p>3.5</text:p>
          </table:table-cell>
          <table:table-cell table:style-name="ce20" office:value-type="string">
            <text:p>Some types of weapons may be legally owned. Open carry is commonly practiced (see: <text:span text:style-name="T3">http://en.wikipedia.org/wiki/Open_carry</text:span><text:span text:style-name="T1">). Anecdotal evidence suggests no licensing requirements, although a firearm registry is proposed, and Burundi has ratified the Nairobi Protocol, which will require registration of all guns, establish storage requirements, ban semi-automatic and automatic firearms, and restrict the number of guns a person can own (see: </text:span><text:span text:style-name="T3">http://www.iansa.org/regions/cafrica/nairobi-protocol.htm</text:span><text:span text:style-name="T1">). If these provisions are enacted, we anticipate that this score will drop to 2.0. (See also: http://disarmament.un.org/CAB/bms3/1BMS3Pages/1NationalReports/Burundi%20(E).doc) (3.5 + 0.0 + 0.0)</text:span></text:p>
          </table:table-cell>
          <table:table-cell table:style-name="ce28" office:value-type="string">
            <text:p>Updated 8/1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Cambodia</text:p>
          </table:table-cell>
          <table:table-cell table:style-name="ce10" office:value-type="float" office:value="2.5">
            <text:p>2.5</text:p>
          </table:table-cell>
          <table:table-cell table:style-name="ce17" office:value-type="string">
            <text:p><text:span text:style-name="T2"><text:a xlink:href="http://www.iansa.org/regions/asiapacific/Cambodiagunincidents2006.htm">Civilian ownership of guns is strictly limited.  See: http://www.iansa.org/regions/asiapacific/Cambodiagunincidents2006.htm.  Lax enforcement?</text:a></text:span></text:p>
          </table:table-cell>
          <table:table-cell table:style-name="ce28" office:value-type="string">
            <text:p>Updated 8/9/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3" office:value-type="string">
            <text:p>Cameroon</text:p>
          </table:table-cell>
          <table:table-cell table:style-name="ce10" office:value-type="string">
            <text:p>--</text:p>
          </table:table-cell>
          <table:table-cell table:style-name="ce16" office:value-type="string">
            <office:annotation draw:style-name="gr1" draw:text-style-name="P1" svg:width="2.2909in" svg:height="0.6024in" svg:x="9.748in" svg:y="17.6945in" draw:caption-point-x="-0.2406in" draw:caption-point-y="0.5071in">
              <dc:creator>JM</dc:creator>
              <dc:date>2011-06-10T00:00:00</dc:date>
              <text:p text:style-name="P1"><text:span text:style-name="T1">http://disarmament.un.org/CAB/nationalreports/2002/Cameroon.pdf</text:span></text:p>
              <text:p text:style-name="P1"><text:span text:style-name="T1">http://www.huntingreport.com/hunting_article_list.cfm?country=Cameroon%20Hunting</text:span></text:p>
              <text:p text:style-name="P1"><text:span text:style-name="T1">http://en.wikipedia.org/wiki/Open_carry</text:span></text:p>
            </office:annotation>
            <text:p>(See: <text:span text:style-name="T3">http://disarmament.un.org/CAB/nationalreports/2002/Cameroon.pdf</text:span><text:span text:style-name="T1">) - French translation help needed. <text:s/></text:span><text:span text:style-name="T3">http://www.huntingreport.com/hunting_article_list.cfm?country=Cameroon%20Hunting</text:span><text:span text:style-name="T1"> Suggests that a hunting tourism industry exists, indicating at least some private weapon ownership. Open carry is commonly practiced (see: </text:span><text:span text:style-name="T3">http://en.wikipedia.org/wiki/Open_carry</text:span><text:span text:style-name="T1">).</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Canada</text:p>
          </table:table-cell>
          <table:table-cell table:style-name="ce10" office:value-type="float" office:value="3">
            <text:p>3.0</text:p>
          </table:table-cell>
          <table:table-cell table:style-name="ce16" office:value-type="string">
            <text:p>Canada requires all firearms to be registered, and all firearms owners to be licensed. Licensing requires extensive background checks and a safety course. Firearms must be kept <text:s/>locked and unloaded. However, as of 2006, government is no longer asking for long guns to be registered. (See: <text:span text:style-name="T3">http://en.wikipedia.org/wiki/Gun_control#Worldwide_politics_and_legislation</text:span><text:span text:style-name="T1">, retrieved July 2008, and </text:span><text:span text:style-name="T3">http://en.wikipedia.org/wiki/Gun_politics_in_Canada</text:span><text:span text:style-name="T1">, retrieved July 2008) (3.0 + 0.0 + 0.0 = 3.0)</text:span></text:p>
          </table:table-cell>
          <table:table-cell table:style-name="ce28" office:value-type="string">
            <text:p>Updated July 2008</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Cape Verde</text:p>
          </table:table-cell>
          <table:table-cell table:style-name="ce10" office:value-type="string">
            <text:p>--</text:p>
          </table:table-cell>
          <table:table-cell table:style-name="ce17"/>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3" office:value-type="string">
            <text:p>Central African Republic</text:p>
          </table:table-cell>
          <table:table-cell table:style-name="ce10" office:value-type="string">
            <text:p>--</text:p>
          </table:table-cell>
          <table:table-cell table:style-name="ce17" office:value-type="string">
            <text:p><text:span text:style-name="T2"><text:a xlink:href="http://disarmament.un.org/CAB/nationalreports/2002/centralafricainrepublic.pdf">(See: http://disarmament.un.org/CAB/nationalreports/2002/centralafricainrepublic.pdf) - French translation help needed.</text:a></text:span></text:p>
          </table:table-cell>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9">
          <table:table-cell table:style-name="ce3" office:value-type="string">
            <text:p>Chad</text:p>
          </table:table-cell>
          <table:table-cell table:style-name="ce10" office:value-type="string">
            <text:p>--</text:p>
          </table:table-cell>
          <table:table-cell table:style-name="ce16" office:value-type="string">
            <text:p>Open carry is commonly practiced (see: <text:span text:style-name="T3">http://en.wikipedia.org/wiki/Open_carry</text:span><text:span text:style-name="T1">). (See: </text:span><text:span text:style-name="T3">http://disarmament.un.org/CAB/nationalreports/2002/Chad.pdf</text:span><text:span text:style-name="T1">) - French translation help needed.</text:span></text:p>
          </table:table-cell>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Chile</text:p>
          </table:table-cell>
          <table:table-cell table:style-name="ce10" office:value-type="float" office:value="3.5">
            <text:p>3.5</text:p>
          </table:table-cell>
          <table:table-cell table:style-name="ce16" office:value-type="string">
            <text:p>Some classes of firearms are legal to own, although a permit is required and there are limits on the maximum number of firearms and rounds of ammunition owned (although this may be extended with the help of family members). <text:s/>Enforcement is apparently lax (+0.5). <text:s/>(See: <text:span text:style-name="T3">http://www.allchile.net/chileforum/topic1910.html</text:span><text:span text:style-name="T1">, </text:span><text:span text:style-name="T3">http://goldismoney.info/forums/archive/index.php/t-347206.html</text:span><text:span text:style-name="T1">, and </text:span><text:span text:style-name="T3">http://disarmament.un.org/CAB/bms3/1BMS3Pages/1NationalReports/Chile(S).pdf</text:span><text:span text:style-name="T1">) ((3.0 + 0.5) + 0.0 + 0.0 = 3.5)</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0">
          <table:table-cell table:style-name="ce4" office:value-type="string">
            <text:p>China</text:p>
          </table:table-cell>
          <table:table-cell table:style-name="ce10" office:value-type="float" office:value="0">
            <text:p>0.0</text:p>
          </table:table-cell>
          <table:table-cell table:style-name="ce16" office:value-type="string">
            <office:annotation draw:style-name="gr1" draw:text-style-name="P1" svg:width="2.2909in" svg:height="0.5555in" svg:x="9.748in" svg:y="20.6902in" draw:caption-point-x="-0.2406in" draw:caption-point-y="0.476in">
              <dc:creator>JM</dc:creator>
              <dc:date>2011-06-10T00:00:00</dc:date>
              <text:p text:style-name="P1"><text:span text:style-name="T1">http://www.huntingreport.com/worldupdate.cfm?articleid=273</text:span></text:p>
              <text:p text:style-name="P1"><text:span text:style-name="T1">http://disarmament.un.org/CAB/bms3/1BMS3Pages/1NationalReports/China_E.pdf</text:span></text:p>
            </office:annotation>
            <text:p>Private gun ownership is illegal. <text:s/>Exceptions appear to apply to members of the People's Militia. <text:s/>Sentences for possession and trafficking are stiff and may include the death penalty. The sporadic functioning of a hunting-related tourism industry (see <text:span text:style-name="T3">http://www.huntingreport.com/worldupdate.cfm?articleid=273</text:span><text:span text:style-name="T1">) would imply that this isn't absolutely true. <text:s/>However, the +.5 that might be added for this is offset by the -.5 from having a death penalty on the books for gun ownership. (See: </text:span><text:span text:style-name="T3">http://disarmament.un.org/CAB/bms3/1BMS3Pages/1NationalReports/China_E.pdf</text:span><text:span text:style-name="T1">) (0.0 + 0.0 + 0.0 = 0.0)</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3" office:value-type="string">
            <text:p>Colombia</text:p>
          </table:table-cell>
          <table:table-cell table:style-name="ce10" office:value-type="string">
            <text:p>--</text:p>
          </table:table-cell>
          <table:table-cell table:style-name="ce16" office:value-type="string">
            <text:p>(See: <text:span text:style-name="T3">http://disarmament.un.org/CAB/bms3/1BMS3Pages/1NationalReports/Colombia%20-full.pdf</text:span><text:span text:style-name="T1">) - Spanish translation help needed. Open carry is commonly practiced (see: </text:span><text:span text:style-name="T3">http://en.wikipedia.org/wiki/Open_carry</text:span><text:span text:style-name="T1">). </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Comoros</text:p>
          </table:table-cell>
          <table:table-cell table:style-name="ce9" office:value-type="string">
            <text:p>--</text:p>
          </table:table-cell>
          <table:table-cell table:style-name="ce21"/>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8">
          <table:table-cell table:style-name="ce3" office:value-type="string">
            <text:p>Congo (Dem. Rep.)</text:p>
          </table:table-cell>
          <table:table-cell table:style-name="ce9" office:value-type="string">
            <text:p>--</text:p>
          </table:table-cell>
          <table:table-cell table:style-name="ce22" office:value-type="string">
            <text:p>Appears to have a hunting tourism industry, which implies at least some private firearms ownership (see http://www.huntingreport.com/hunting_article_list.cfm?country=Congo%20Hunting, but see also http://www.skyscrapercity.com/showthread.php?t=872652). Open carry is commonly practiced. (See: http://en.wikipedia.org/wiki/Open_carry, http://disarmament.un.org/CAB/nationalreports/2002/drc.pdf) - French translation help needed. <text:s/>DR Congo has ratified the Nairobi Protocol, which will require registration of all guns, establish storage requirements, ban semi-automatic and automatic firearms, and restrict the number of guns a person can own (see: http://www.iansa.org/regions/cafrica/nairobi-protocol.htm). If these provisions are enacted, we anticipate that this score will change to 2.0.</text:p>
          </table:table-cell>
          <table:table-cell table:style-name="ce28" office:value-type="string">
            <text:p>Updated 8/16/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9">
          <table:table-cell table:style-name="ce3" office:value-type="string">
            <text:p>Congo (Rep.)</text:p>
          </table:table-cell>
          <table:table-cell table:style-name="ce9" office:value-type="string">
            <text:p>--</text:p>
          </table:table-cell>
          <table:table-cell table:style-name="ce18" office:value-type="string">
            <text:p>Open carry is commonly practiced (see: <text:span text:style-name="T3">http://en.wikipedia.org/wiki/Open_carry</text:span><text:span text:style-name="T1">). (See: </text:span><text:span text:style-name="T3">http://disarmament.un.org/CAB/nationalreports/2002/congo.pdf</text:span><text:span text:style-name="T1">) - French translation help needed.</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Costa Rica</text:p>
          </table:table-cell>
          <table:table-cell table:style-name="ce10" office:value-type="float" office:value="4">
            <text:p>4.0</text:p>
          </table:table-cell>
          <table:table-cell table:style-name="ce16" office:value-type="string">
            <text:p>Private ownership of at least some types of firearms is legal, although registration is required. <text:s/>Concealed carry appears legal, but not widely practiced (presumably a May Issue policy). (See: http://disarmament.un.org/CAB/nationalreports/2002/Costarica-e.pdf) <text:s/>(3.0 + 1.0 + 0.0 = 4.0)</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Croatia</text:p>
          </table:table-cell>
          <table:table-cell table:style-name="ce10" office:value-type="float" office:value="4">
            <text:p>4.0</text:p>
          </table:table-cell>
          <table:table-cell table:style-name="ce16" office:value-type="string">
            <text:p>At least some classes of firearms are available without a permit, but such permits are required for most weapons. <text:s/>Concealed carry and automatic weapons are illegal. (See: <text:span text:style-name="T3">http://disarmament.un.org/CAB/bms3/1BMS3Pages/1NationalReports/Croatia.doc</text:span><text:span text:style-name="T1">, </text:span><text:span text:style-name="T3">http://www.militaryphotos.net/forums/showthread.php?t=127807</text:span><text:span text:style-name="T1">, and </text:span><text:span text:style-name="T3">http://www.texasguntalk.com/forums/introductions-sponsored-dcortez/2319-hello-croatia-2.html</text:span><text:span text:style-name="T1">) (4.0 + 0.0 + 0.0 = 4.0)</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3" office:value-type="string">
            <text:p>Cuba</text:p>
          </table:table-cell>
          <table:table-cell table:style-name="ce10" office:value-type="string">
            <text:p>--</text:p>
          </table:table-cell>
          <table:table-cell table:style-name="ce17" office:value-type="string">
            <text:p><text:span text:style-name="T2"><text:a xlink:href="http://disarmament.un.org/CAB/nationalreports/2006/cuba%202006.pdf">(See: http://disarmament.un.org/CAB/nationalreports/2006/cuba%202006.pdf) - Spanish translation help needed.</text:a></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Cyprus</text:p>
          </table:table-cell>
          <table:table-cell table:style-name="ce10" office:value-type="float" office:value="4">
            <text:p>4.0</text:p>
          </table:table-cell>
          <table:table-cell table:style-name="ce16" office:value-type="string">
            <text:p>Shotguns are apparently legal while rifles, pistols and semi-autos are illegal. It's unclear whether registration or a permit is required. Lax enforcement. (See: <text:span text:style-name="T3">http://www.cyprus-forum.com/cyprus23516.html</text:span><text:span text:style-name="T1">, </text:span><text:span text:style-name="T3">http://www.thehighroad.org/archive/index.php/t-315386.html</text:span><text:span text:style-name="T1">, <text:s/></text:span><text:span text:style-name="T3">http://disarmament.un.org/CAB/bms3/1BMS3Pages/1NationalReports/Cyprus(E).PDF</text:span><text:span text:style-name="T1">) ((3.5) + 0.0 + (0.0 + .5) = 4.0)</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1">
          <table:table-cell table:style-name="ce4" office:value-type="string">
            <text:p>Czech Republic</text:p>
          </table:table-cell>
          <table:table-cell table:style-name="ce10" office:value-type="float" office:value="7">
            <text:p>7.0</text:p>
          </table:table-cell>
          <table:table-cell table:style-name="ce16" office:value-type="string">
            <text:p>All categories of firearms are allowed, but subject to various levels of licensing. Various exam scores are required for licensing various categories of usage (e.g., hunting or collecting or sport shooting require a lower examination score as compared with self-defense or occupational (e.g., police) use). Concealed carry is legal (shall-issue) but licensed. However, this license is the same as the license for simple possession; as such, no additional registration or permitting appears necessary to carry a legally-owned semi-automatic pistol. *As such, only 1.0 is being subtracted for the licensing scheme instead of 2.0 across both the possession and concealed carry categories because the latter would redundantly deduct the same point twice for what is actually a single licensing process. (See: <text:span text:style-name="T3">http://en.wikipedia.org/wiki/Gun_politics_in_the_Czech_Republic</text:span><text:span text:style-name="T1"> and </text:span><text:span text:style-name="T3">http://disarmament.un.org/CAB/nationalreports/2007/Czech%20Republic.pdf</text:span><text:span text:style-name="T1">, </text:span><text:span text:style-name="T3">http://www.thehighroad.org/archive/index.php/t-136408.html</text:span><text:span text:style-name="T1">, and </text:span><text:span text:style-name="T3">http://www.praguepost.com/news/1948-gun-amnesty-a-success.html</text:span><text:span text:style-name="T1">) (3.0 + 3.0* + 1.0 = 7.0)</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Denmark</text:p>
          </table:table-cell>
          <table:table-cell table:style-name="ce10" office:value-type="float" office:value="3.5">
            <text:p>3.5</text:p>
          </table:table-cell>
          <table:table-cell table:style-name="ce17" office:value-type="string">
            <text:p><text:span text:style-name="T2"><text:a xlink:href="http://disarmament.un.org/CAB/bms3/1BMS3Pages/1NationalReports/Denmark.pdf">Some classes of firearms are legal for civilian ownership, but licensing is required. Smooth-bore shotgun purchases are registered but no license is required. (See: http://disarmament.un.org/CAB/bms3/1BMS3Pages/1NationalReports/Denmark.pdf) (3.5 + 0.0 + 0.0 = 3.5)</text:a></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5">
          <table:table-cell table:style-name="ce4" office:value-type="string">
            <text:p>Djibouti</text:p>
          </table:table-cell>
          <table:table-cell table:style-name="ce10" office:value-type="float" office:value="4.5">
            <text:p>4.5</text:p>
          </table:table-cell>
          <table:table-cell table:style-name="ce16" office:value-type="string">
            <text:p>Ownership and carry of at least some types of firearms is legal, although permits are required; it's unclear whether possession and carry require separate permits, or whether it's a shall-issue or may-issue system (thus a 1.5 score is used). Open carry is commonly practiced (see: <text:span text:style-name="T3">http://en.wikipedia.org/wiki/Open_carry</text:span><text:span text:style-name="T1">). (See: </text:span><text:span text:style-name="T3">http://disarmament.un.org/CAB/nationalreports/2002/Djibouti-e.pdf</text:span><text:span text:style-name="T1">) Djibouti has ratified the Nairobi Protocol, which will require registration of all guns, establish storage requirements, ban semi-automatic and automatic firearms, and restrict the number of guns a person can own (see: </text:span><text:span text:style-name="T3">http://www.iansa.org/regions/cafrica/nairobi-protocol.htm</text:span><text:span text:style-name="T1">). If these provisions are enacted, we anticipate that this score will drop to 2.0. (3.0 + 1.5 + 0.0 = 4.5)</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Dominica</text:p>
          </table:table-cell>
          <table:table-cell table:style-name="ce9" office:value-type="string">
            <text:p>--</text:p>
          </table:table-cell>
          <table:table-cell table:style-name="ce15"/>
          <table:table-cell table:style-name="ce28"/>
          <table:table-cell table:style-name="ce33" table:number-columns-repeated="4"/>
          <table:table-cell/>
          <table:table-cell table:style-name="ce33"/>
          <table:table-cell table:style-name="ce36"/>
          <table:table-cell table:style-name="ce37"/>
          <table:table-cell table:number-columns-repeated="1012"/>
        </table:table-row>
        <table:table-row table:style-name="ro2">
          <table:table-cell table:style-name="ce4" office:value-type="string">
            <text:p>Dominican Rep.</text:p>
          </table:table-cell>
          <table:table-cell table:style-name="ce10" office:value-type="float" office:value="4.5">
            <text:p>4.5</text:p>
          </table:table-cell>
          <table:table-cell table:style-name="ce17" office:value-type="string">
            <text:p><text:span text:style-name="T2"><text:a xlink:href="http://dr1.com/forums/living/61903-what-gun-laws-dominican.html">Possession and carry of at least some classes of weapons is legal, although a permit is required; it's unclear whether possession and carry require separate permits, or whether it's a shall-issue or may-issue system (thus a 1.5 score is used). (See: http://dr1.com/forums/living/61903-what-gun-laws-dominican.html) (3.0 + 1.5 + 0.0 = 4.5)</text:a></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Ecuador</text:p>
          </table:table-cell>
          <table:table-cell table:style-name="ce10" office:value-type="float" office:value="3">
            <text:p>3.0</text:p>
          </table:table-cell>
          <table:table-cell table:style-name="ce16" office:value-type="string">
            <text:p>At least some classes of firearms are legal, but registration is required. Open carry is commonly practiced (see: <text:span text:style-name="T3">http://en.wikipedia.org/wiki/Open_carry</text:span><text:span text:style-name="T1">). (See: </text:span><text:span text:style-name="T3">http://disarmament.un.org/CAB/bms3/1BMS3Pages/1NationalReports/Ecuador%20(E).doc</text:span><text:span text:style-name="T1">) (3.0 + 0.0 + 0.0 = 3.0)</text:span></text:p>
          </table:table-cell>
          <table:table-cell table:style-name="ce28" office:value-type="string">
            <text:p>Updated 8/1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Egypt</text:p>
          </table:table-cell>
          <table:table-cell table:style-name="ce10" office:value-type="float" office:value="3">
            <text:p>3.0</text:p>
          </table:table-cell>
          <table:table-cell table:style-name="ce17" office:value-type="string">
            <text:p><text:span text:style-name="T2"><text:a xlink:href="http://disarmament.un.org/CAB/bms3/1BMS3Pages/1NationalReports/Egypt(E).doc">Single-shot pistols, rifles, and smoothbore firearms are legal to own but require a permit.  Suppressors, scopes, semi-automatic and automatic weapons are illegal. (See: http://disarmament.un.org/CAB/bms3/1BMS3Pages/1NationalReports/Egypt(E).doc) (3.0 + 0.0 + 0.0 = 3.0)</text:a></text:span></text:p>
          </table:table-cell>
          <table:table-cell table:style-name="ce28" office:value-type="string">
            <text:p>Updated 8/1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El Salvador</text:p>
          </table:table-cell>
          <table:table-cell table:style-name="ce10" office:value-type="float" office:value="3">
            <text:p>3.0</text:p>
          </table:table-cell>
          <table:table-cell table:style-name="ce16" office:value-type="string">
            <text:p>At least some classes of firearms appear to be legal, although governmental permission is required. Open carry is commonly practiced (see: <text:span text:style-name="T3">http://en.wikipedia.org/wiki/Open_carry</text:span><text:span text:style-name="T1">). (See: </text:span><text:span text:style-name="T3">http://disarmament.un.org/CAB/nationalreports/2003/El%20Salvador-e.pdf</text:span><text:span text:style-name="T1">) (3.0 + 0.0 + 0.0 = 3.0)</text:span></text:p>
          </table:table-cell>
          <table:table-cell table:style-name="ce28" office:value-type="string">
            <text:p>Updated 8/1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3" office:value-type="string">
            <text:p>Equatorial Guinea</text:p>
          </table:table-cell>
          <table:table-cell table:style-name="ce10" office:value-type="string">
            <text:p>--</text:p>
          </table:table-cell>
          <table:table-cell table:style-name="ce17" office:value-type="string">
            <text:p><text:span text:style-name="T2"><text:a xlink:href="http://disarmament.un.org/CAB/nationalreports/2002/Equatorial%20Guinea-e.pdf">(See: http://disarmament.un.org/CAB/nationalreports/2002/Equatorial%20Guinea-e.pdf)</text:a></text:span></text:p>
          </table:table-cell>
          <table:table-cell table:style-name="ce28" office:value-type="string">
            <text:p>Updated 8/1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3" office:value-type="string">
            <text:p>Eritrea</text:p>
          </table:table-cell>
          <table:table-cell table:style-name="ce9" office:value-type="string">
            <text:p>--</text:p>
          </table:table-cell>
          <table:table-cell table:style-name="ce15" office:value-type="string">
            <text:p><text:span text:style-name="T2"><text:a xlink:href="http://en.wikipedia.org/wiki/Open_carry">Open carry is commonly practiced (see: http://en.wikipedia.org/wiki/Open_carry). Eritrea has ratified the Nairobi Protocol, which will require registration of all guns, establish storage requirements, ban semi-automatic and automatic firearms, and restrict the number of guns a person can own (see: http://www.iansa.org/regions/cafrica/nairobi-protocol.htm). If these provisions are enacted, we anticipate that this score will change to 2.0.</text:a></text:span></text:p>
          </table:table-cell>
          <table:table-cell table:style-name="ce28" office:value-type="string">
            <text:p>Updated 8/1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11">
          <table:table-cell table:style-name="ce4" office:value-type="string">
            <text:p>Estonia</text:p>
          </table:table-cell>
          <table:table-cell table:style-name="ce10" office:value-type="float" office:value="6">
            <text:p>6.0</text:p>
          </table:table-cell>
          <table:table-cell table:style-name="ce20" office:value-type="string">
            <text:p>A permit is required for every gun (the “mandatory document” referenced in the cited UN document), although the permit is obtainable as long as the purchaser has no criminal record. <text:s/>The purchaser must take a guns safety/handling and first-aid exam before acquiring a permit for his or her first gun. <text:s/>A permit allows concealed carry. <text:s/>(*As such, only 1.0 is being subtracted for the licensing scheme instead of 2.0 across both the possession and concealed carry categories because the latter would redundantly deduct the same point twice for what is actually a single licensing process.) <text:s/>Semi-automatic firearms are legal. <text:s/>Suppressors are legal, but can only be put on a gun with a “B” (defensive use) permit, and the change must be registered. <text:s/>Full auto arms are only available for the members of volunteer militia. <text:s/>All guns but one must be kept unloaded and locked up at home (this is the storage requirement alluded to by the UN document). <text:s/>(See: <text:span text:style-name="T3">http://www.thehighroad.org/showthread.php?t=196843</text:span><text:span text:style-name="T1"> and </text:span><text:span text:style-name="T3">http://disarmament.un.org/CAB/bms3/1BMS3Pages/1NationalReports/Estonia.pdf</text:span><text:span text:style-name="T1">) (2.5 + 3.0* + ((0.0 + 1.0) / 2) = 6.0)</text:span></text:p>
          </table:table-cell>
          <table:table-cell table:style-name="ce28" office:value-type="string">
            <text:p>Corrected 12/11/10</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5">
          <table:table-cell table:style-name="ce3" office:value-type="string">
            <text:p>Ethiopia</text:p>
          </table:table-cell>
          <table:table-cell table:style-name="ce10" office:value-type="string">
            <text:p>--</text:p>
          </table:table-cell>
          <table:table-cell table:style-name="ce16" office:value-type="string">
            <text:p>Ethiopia appears to have a hunting tourism industry, so at least some gun possession is presumably legal (see: <text:span text:style-name="T3">http://www.huntingreport.com/hunting_article_list.cfm?country=Ethiopia%20Hunting</text:span><text:span text:style-name="T1">). </text:span><text:span text:style-name="T4">Open carry is commonly practiced (see: http://en.wikipedia.org/wiki/Open_carry). </text:span><text:span text:style-name="T1">(See also: </text:span><text:span text:style-name="T3">http://www.skyscrapercity.com/showthread.php?t=872652</text:span><text:span text:style-name="T1"> and </text:span><text:span text:style-name="T3">http://disarmament.un.org/CAB/bms3/1BMS3Pages/1NationalReports/Ethiopia.doc</text:span><text:span text:style-name="T1">) <text:s/>Ethiopia has ratified the Nairobi Protocol, which will require registration of all guns, establish storage requirements, ban semi-automatic and automatic firearms, and restrict the number of guns a person can own (see: </text:span><text:span text:style-name="T3">http://www.iansa.org/regions/cafrica/nairobi-protocol.htm</text:span><text:span text:style-name="T1">). If these provisions are enacted, we anticipate that this score will change to 2.0.</text:span></text:p>
          </table:table-cell>
          <table:table-cell table:style-name="ce28" office:value-type="string">
            <text:p>Updated 8/1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Fiji</text:p>
          </table:table-cell>
          <table:table-cell table:style-name="ce10" office:value-type="float" office:value="4.5">
            <text:p>4.5</text:p>
          </table:table-cell>
          <table:table-cell table:style-name="ce19" office:value-type="string">
            <text:p>At least Some types of firearms are legal to possess, although a license is required. Automatic and semi-automatic weapons may become illegal to possess, but enforcement appears lax. (See: http://disarmament.un.org/CAB/nationalreports/2003/Fiji.pdf, http://www.rnzi.com/pages/news.php?op=read&amp;id=4564, and http://www.fijilive.com/archive/show/member/news/2003/07/04/g.html) (3.0 + 0.0 + (1.0 + .5) = 4.5)</text:p>
          </table:table-cell>
          <table:table-cell table:style-name="ce28" office:value-type="string">
            <text:p>Updated 8/17/09</text:p>
          </table:table-cell>
          <table:table-cell table:style-name="ce34"/>
          <table:table-cell table:style-name="ce33" table:number-columns-repeated="2"/>
          <table:table-cell table:style-name="ce34"/>
          <table:table-cell table:style-name="ce33"/>
          <table:table-cell table:style-name="ce34"/>
          <table:table-cell table:style-name="ce36"/>
          <table:table-cell table:style-name="ce37"/>
          <table:table-cell table:number-columns-repeated="1012"/>
        </table:table-row>
        <table:table-row table:style-name="ro10">
          <table:table-cell table:style-name="ce4" office:value-type="string">
            <text:p>Finland</text:p>
          </table:table-cell>
          <table:table-cell table:style-name="ce10" office:value-type="float" office:value="4">
            <text:p>4.0</text:p>
          </table:table-cell>
          <table:table-cell table:style-name="ce19" office:value-type="string">
            <text:p>Firearms can only be obtained with an acquisition license obtained from the local police after giving a valid reason (self defense is not a valid reason). A separate license is required for each individual firearm. Firearms must be stored in a locked space, or with vital parts removed and separated. Weapons must be stored unloaded during transport. Automatic weapons can be obtained by collectors via special licenses. Suppressors are unregulated. (See: http://en.wikipedia.org/wiki/Gun_politics_in_Finland, retrieved July 2008) (2.0 + 0.0 + ((3.0 + 1.0) / 2) = 4.0)</text:p>
          </table:table-cell>
          <table:table-cell table:style-name="ce28" office:value-type="string">
            <text:p>Updated July 2008</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France</text:p>
          </table:table-cell>
          <table:table-cell table:style-name="ce10" office:value-type="float" office:value="4">
            <text:p>4.0</text:p>
          </table:table-cell>
          <table:table-cell table:style-name="ce16" office:value-type="string">
            <text:p>French gun law is somewhat complex; see <text:span text:style-name="T3">http://www.survivalistboards.com/showthread.php?t=10150</text:span><text:span text:style-name="T1"> for an overview by Philippe Mullot. Breech-loading shotguns can be purchased without licenses or registration. However, rifles and pistols do require licenses, and “military” calibers require additional licensing. Concealed carry is illegal. As of 1995, fully automatic weapons are illegal. (See: </text:span><text:span text:style-name="T3">http://www.gunsworld.com/law/laws_france_us.html</text:span><text:span text:style-name="T1">, </text:span><text:span text:style-name="T3">http://www.nraila.org/Issues/Articles/Read.aspx?ID=72</text:span><text:span text:style-name="T1"> and </text:span><text:span text:style-name="T3">http://www.cyprus-forum.com/cyprus23516.html</text:span><text:span text:style-name="T1">) (4.0 + 0.0 + 0.0 = 4.0)</text:span></text:p>
          </table:table-cell>
          <table:table-cell table:style-name="ce28" office:value-type="string">
            <text:p>Updated 8/1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Gabon</text:p>
          </table:table-cell>
          <table:table-cell table:style-name="ce10" office:value-type="string">
            <text:p>--</text:p>
          </table:table-cell>
          <table:table-cell table:style-name="ce16"/>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Gambia</text:p>
          </table:table-cell>
          <table:table-cell table:style-name="ce10" office:value-type="float" office:value="3.5">
            <text:p>3.5</text:p>
          </table:table-cell>
          <table:table-cell table:style-name="ce16" office:value-type="string">
            <text:p>Some classes of firearms appear to be legal to possess, although a license is required. Fully automatic weapons appear illegal, although enforcement appears lax. (See: <text:span text:style-name="T3">http://disarmament.un.org/CAB/nationalreports/2002/Gambia.pdf</text:span><text:span text:style-name="T1"> and </text:span><text:span text:style-name="T3">http://disarmament.un.org/CAB/nationalreports/2005/Gambia.pdf</text:span><text:span text:style-name="T1">) (3.0 + 0.0 + (0.0 + 0.5)) = 3.5</text:span></text:p>
          </table:table-cell>
          <table:table-cell table:style-name="ce28" office:value-type="string">
            <text:p>Updated 8/1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3" office:value-type="string">
            <text:p>Georgia</text:p>
          </table:table-cell>
          <table:table-cell table:style-name="ce10" office:value-type="string">
            <text:p>--</text:p>
          </table:table-cell>
          <table:table-cell table:style-name="ce16" office:value-type="string">
            <office:annotation draw:style-name="gr1" draw:text-style-name="P1" svg:width="2.2909in" svg:height="0.6445in" svg:x="9.748in" svg:y="38.2457in" draw:caption-point-x="-0.2406in" draw:caption-point-y="0.5492in">
              <dc:creator>JM</dc:creator>
              <dc:date>2011-06-10T00:00:00</dc:date>
              <text:p text:style-name="P1"><text:span text:style-name="T1">http://disarmament.un.org/CAB/bms3/1BMS3Pages/1NationalReports/Georgia.pdf</text:span></text:p>
              <text:p text:style-name="P1"><text:span text:style-name="T1">http://disarmament.un.org/CAB/nationalreports/2006/Georgia.pdf</text:span></text:p>
              <text:p text:style-name="P1"><text:span text:style-name="T1">http://disarmament.un.org/CAB/nationalreports/2005/Georgia%20July2005.pdf</text:span></text:p>
            </office:annotation>
            <text:p>(See: <text:span text:style-name="T3">http://disarmament.un.org/CAB/bms3/1BMS3Pages/1NationalReports/Georgia.pdf</text:span><text:span text:style-name="T1">, </text:span><text:span text:style-name="T3">http://disarmament.un.org/CAB/nationalreports/2006/Georgia.pdf</text:span><text:span text:style-name="T1">, and </text:span><text:span text:style-name="T3">http://disarmament.un.org/CAB/nationalreports/2005/Georgia%20July2005.pdf</text:span><text:span text:style-name="T1">)</text:span></text:p>
          </table:table-cell>
          <table:table-cell table:style-name="ce28" office:value-type="string">
            <text:p>Updated 8/1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2">
          <table:table-cell table:style-name="ce4" office:value-type="string">
            <text:p>Germany</text:p>
          </table:table-cell>
          <table:table-cell table:style-name="ce10" office:value-type="float" office:value="3">
            <text:p>3.0</text:p>
          </table:table-cell>
          <table:table-cell table:style-name="ce19" office:value-type="string">
            <text:p>A firearms ownership license must be obtained before a weapon can be purchased. Separate ownership licenses required for each firearm. On public premises, firearms must be transported unloaded and in a locked container. Owners must obtain mandatory insurance and a weapons locker. A firearms carry permit entitles the owner to publicly carry a legally owned weapon, loaded in a concealed or non-concealed manner. Mandatory legal and safety class and shooting proficiency tests are required for this permit. Carry permits usually only issued to persons with a particular need for carrying a firearm, including licensed hunters, law-enforcement officers, security personnel and persons living under an elevated threat level. (See: http://en.wikipedia.org/wiki/Gun_politics_in_Germany#Current_laws, retrieved July 2008) (2.0 + 1.0 + 0.0 = 3.0)</text:p>
          </table:table-cell>
          <table:table-cell table:style-name="ce28" office:value-type="string">
            <text:p>Updated July 2008</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Ghana</text:p>
          </table:table-cell>
          <table:table-cell table:style-name="ce10" office:value-type="float" office:value="3">
            <text:p>3.0</text:p>
          </table:table-cell>
          <table:table-cell table:style-name="ce16" office:value-type="string">
            <text:p>At least some classes of firearms appear to be legal, although licensing and registration is required (See: http://disarmament.un.org/CAB/nationalreports/2005/Ghana%20Country%20report%20on%20SALW%20control.pdf) (3.0 + 0.0 + 0.0 = 3.0)</text:p>
          </table:table-cell>
          <table:table-cell table:style-name="ce28" office:value-type="string">
            <text:p>Updated 8/2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Greece</text:p>
          </table:table-cell>
          <table:table-cell table:style-name="ce10" office:value-type="float" office:value="4.5">
            <text:p>4.5</text:p>
          </table:table-cell>
          <table:table-cell table:style-name="ce16" office:value-type="string">
            <text:p>At least some classes of firearms are legal, although registration and a permit is required. A license is required for concealed carry, but is may-issue. Lax enforcement in some regions. (See: <text:span text:style-name="T3">http://disarmament.un.org/CAB/bms3/1BMS3Pages/1NationalReports/Greece(E).pdf</text:span><text:span text:style-name="T1">, </text:span><text:span text:style-name="T3">http://www.m1911.org/gun_laws.htm</text:span><text:span text:style-name="T1">, and </text:span><text:span text:style-name="T3">http://www.thehighroad.org/archive/index.php/t-315386.html</text:span><text:span text:style-name="T1">) (3.0 + 1.0 + (0.0 + 0.5) = 4.5)</text:span></text:p>
          </table:table-cell>
          <table:table-cell table:style-name="ce28" office:value-type="string">
            <text:p>Updated 8/2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Grenada</text:p>
          </table:table-cell>
          <table:table-cell table:style-name="ce9" office:value-type="float" office:value="3">
            <text:p>3.0</text:p>
          </table:table-cell>
          <table:table-cell table:style-name="ce15" office:value-type="string">
            <text:p><text:span text:style-name="T2"><text:a xlink:href="http://disarmament.un.org/CAB/nationalreports/2003/Grenada.pdf">At least some classes of firearms appear to be legal, although a license is required. (See: http://disarmament.un.org/CAB/nationalreports/2003/Grenada.pdf) (3.0 + 0.0 + 0.0 = 3.0)</text:a></text:span></text:p>
          </table:table-cell>
          <table:table-cell table:style-name="ce28" office:value-type="string">
            <text:p>Updated 8/22/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10">
          <table:table-cell table:style-name="ce4" office:value-type="string">
            <text:p>Guatemala</text:p>
          </table:table-cell>
          <table:table-cell table:style-name="ce10" office:value-type="float" office:value="5">
            <text:p>5.0</text:p>
          </table:table-cell>
          <table:table-cell table:style-name="ce16" office:value-type="string">
            <text:p>At least some classes of firearms appear to be legal, although registration and a certificate of ownership is required. <text:s/>A license is required concealed carry, and concealed carry permits are even available to tourists. <text:s/>Armor-piercing ammunition is illegal, as are suppressors. <text:s/>Machine guns may only be owned by security companies. (See: <text:span text:style-name="T3">http://disarmament.un.org/CAB/bms3/1BMS3Pages/1NationalReports/Guatemala%20(E).doc</text:span><text:span text:style-name="T1">, </text:span><text:span text:style-name="T3">http://www.panamalaw.org/guatemala_lifestyle.html</text:span><text:span text:style-name="T1">, and </text:span><text:span text:style-name="T3">http://www.thehighroad.org/archive/index.php/t-358618.html</text:span><text:span text:style-name="T1">) (3.0 + 2.0 + 0.0 = 5.0)</text:span></text:p>
          </table:table-cell>
          <table:table-cell table:style-name="ce28" office:value-type="string">
            <text:p>Updated 8/2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3" office:value-type="string">
            <text:p>Guinea</text:p>
          </table:table-cell>
          <table:table-cell table:style-name="ce10" office:value-type="string">
            <text:p>--</text:p>
          </table:table-cell>
          <table:table-cell table:style-name="ce17" office:value-type="string">
            <text:p><text:span text:style-name="T2"><text:a xlink:href="http://en.wikipedia.org/wiki/Open_carry">Open carry is commonly practiced (see: http://en.wikipedia.org/wiki/Open_carry).</text:a></text:span></text:p>
          </table:table-cell>
          <table:table-cell table:style-name="ce28" office:value-type="string">
            <text:p>Updated 8/2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3" office:value-type="string">
            <text:p>Guinea-Bissau</text:p>
          </table:table-cell>
          <table:table-cell table:style-name="ce10" office:value-type="string">
            <text:p>--</text:p>
          </table:table-cell>
          <table:table-cell table:style-name="ce17" office:value-type="string">
            <text:p><text:span text:style-name="T2"><text:a xlink:href="http://en.wikipedia.org/wiki/Open_carry">Open carry is commonly practiced (see: http://en.wikipedia.org/wiki/Open_carry).</text:a></text:span></text:p>
          </table:table-cell>
          <table:table-cell table:style-name="ce28" office:value-type="string">
            <text:p>Updated 8/2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Guyana</text:p>
          </table:table-cell>
          <table:table-cell table:style-name="ce10" office:value-type="float" office:value="3">
            <text:p>3.0</text:p>
          </table:table-cell>
          <table:table-cell table:style-name="ce16" office:value-type="string">
            <text:p>At least some classes of firearms are legal to own, although a license is required (see: <text:span text:style-name="T3">http://propagandapress.org/2007/05/25/guyana-parliament-passes-tough-gun-bill/</text:span><text:span text:style-name="T1"> and </text:span><text:span text:style-name="T3">http://www.landofsixpeoples.com/gytodaysixelevenjs.htm</text:span><text:span text:style-name="T1">). Open carry is commonly practiced (see: </text:span><text:span text:style-name="T3">http://en.wikipedia.org/wiki/Open_carry</text:span><text:span text:style-name="T1">). (3.0 + 0.0 + 0.0 = 3.0)</text:span></text:p>
          </table:table-cell>
          <table:table-cell table:style-name="ce28" office:value-type="string">
            <text:p>Updated 8/2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Haiti</text:p>
          </table:table-cell>
          <table:table-cell table:style-name="ce10" office:value-type="float" office:value="3.5">
            <text:p>3.5</text:p>
          </table:table-cell>
          <table:table-cell table:style-name="ce16" office:value-type="string">
            <text:p>At least some classes of guns are legal to possess, although registration is required. Lax enforcement. (See: <text:span text:style-name="T3">http://enmasse.ca/?p=72</text:span><text:span text:style-name="T1"> and </text:span><text:span text:style-name="T3">http://disarmament.un.org/CAB/nationalreports/2002/Haiti.pdf</text:span><text:span text:style-name="T1"> - French translation help is needed.) ((3.0 + 0.5) + 0.0 + 0.0 = 3.5)</text:span></text:p>
          </table:table-cell>
          <table:table-cell table:style-name="ce28" office:value-type="string">
            <text:p>Updated 8/2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Honduras</text:p>
          </table:table-cell>
          <table:table-cell table:style-name="ce10" office:value-type="float" office:value="3">
            <text:p>3.0</text:p>
          </table:table-cell>
          <table:table-cell table:style-name="ce16" office:value-type="string">
            <text:p>At least some classes of firearms are legal, although registration is required (see: <text:span text:style-name="T3">http://disarmament.un.org/CAB/nationalreports/2003/Honduras-e.pdf</text:span><text:span text:style-name="T1">). Open carry is commonly practiced (see: </text:span><text:span text:style-name="T3">http://en.wikipedia.org/wiki/Open_carry</text:span><text:span text:style-name="T1">). (3.0 + 0.0 + 0.0 = 3.0)</text:span></text:p>
          </table:table-cell>
          <table:table-cell table:style-name="ce28" office:value-type="string">
            <text:p>Updated 8/2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Hong Kong</text:p>
          </table:table-cell>
          <table:table-cell table:style-name="ce10" office:value-type="float" office:value="1.5">
            <text:p>1.5</text:p>
          </table:table-cell>
          <table:table-cell table:style-name="ce16" office:value-type="string">
            <text:p>At least some classes of firearms appear to be legal, although a license is required and guns must be stored at a gun club facility (-.5). A license is required even for air guns (See: <text:span text:style-name="T3">http://www.police.gov.hk/hkp-home/english/forms/index.htm#als</text:span><text:span text:style-name="T1">, </text:span><text:span text:style-name="T3">http://www.internationalsexguide.info/forum/archive/index.php/t-951-p-4.html</text:span><text:span text:style-name="T1"> and </text:span><text:span text:style-name="T3">http://en.wikipedia.org/wiki/Air_gun_laws#Hong_Kong</text:span><text:span text:style-name="T1">) (1.5 + 0.0 + 0.0 = 1.5)</text:span></text:p>
          </table:table-cell>
          <table:table-cell table:style-name="ce28" office:value-type="string">
            <text:p>Updated 8/22/09</text:p>
          </table:table-cell>
          <table:table-cell table:style-name="ce34"/>
          <table:table-cell table:style-name="ce33" table:number-columns-repeated="2"/>
          <table:table-cell table:style-name="ce34"/>
          <table:table-cell/>
          <table:table-cell table:style-name="ce34"/>
          <table:table-cell table:style-name="ce36"/>
          <table:table-cell table:number-columns-repeated="1013"/>
        </table:table-row>
        <table:table-row table:style-name="ro7">
          <table:table-cell table:style-name="ce4" office:value-type="string">
            <text:p>Hungary</text:p>
          </table:table-cell>
          <table:table-cell table:style-name="ce10" office:value-type="float" office:value="3">
            <text:p>3.0</text:p>
          </table:table-cell>
          <table:table-cell table:style-name="ce16" office:value-type="string">
            <text:p>License is required for gun ownership; shall issue for hunting arms, may issue for sporting and self-defense guns such as pistols. Concealed carry is may-issue and a permit is hard to acquire. Storage requirements are on the books and strongly enforced. (See: <text:span text:style-name="T3">http://www.davekopel.com/2a/Foreign/Hungarian-Weapons-Law.htm</text:span><text:span text:style-name="T1"> and </text:span><text:span text:style-name="T3">http://disarmament.un.org/CAB/bms3/1BMS3Pages/1NationalReports/Hungary.pdf</text:span><text:span text:style-name="T1">) (2.0 + 1.0 + 0.0 = 3.0)</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Iceland</text:p>
          </table:table-cell>
          <table:table-cell table:style-name="ce10" office:value-type="float" office:value="3">
            <text:p>3.0</text:p>
          </table:table-cell>
          <table:table-cell table:style-name="ce17" office:value-type="string">
            <text:p><text:span text:style-name="T2"><text:a xlink:href="http://disarmament.un.org/CAB/bms3/1BMS3Pages/1NationalReports/Iceland(E).PDF">A license is required to own all firearms. A national registry of licensed firearms is kept. Semi-automatic rifles and pistols may be entirely illegal, and semi-automatic shotguns with a magazine capacity larger than 2 may be illegal. (See: http://disarmament.un.org/CAB/bms3/1BMS3Pages/1NationalReports/Iceland(E).PDF) (3.0 + 0.0 + 0.0 = 3.0)</text:a></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India</text:p>
          </table:table-cell>
          <table:table-cell table:style-name="ce10" office:value-type="float" office:value="2.5">
            <text:p>2.5</text:p>
          </table:table-cell>
          <table:table-cell table:style-name="ce16" office:value-type="string">
            <text:p>Some classes of firearms are legal to possess, although a license is required. Licenses seem to vary by geographical area. <text:s/>Citizens are required to get their weapons inspected once a year (-0.5). Gun production is entirely nationalized. (See: <text:span text:style-name="T3">http://disarmament.un.org/CAB/bms3/1BMS3Pages/1NationalReports/India.doc</text:span><text:span text:style-name="T1">, </text:span><text:span text:style-name="T3">http://www.abhijeetsingh.com/arms/india/</text:span><text:span text:style-name="T1">, and for something a bit different, see </text:span><text:span text:style-name="T3">http://johnrlott.blogspot.com/2009/02/guns-for-vasectomy-in-uae.html</text:span><text:span text:style-name="T1">) ((3.0 - 0.5) + 0.0 + 0.0 = 2.5)</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Indonesia</text:p>
          </table:table-cell>
          <table:table-cell table:style-name="ce10" office:value-type="float" office:value="3">
            <text:p>3.0</text:p>
          </table:table-cell>
          <table:table-cell table:style-name="ce17" office:value-type="string">
            <text:p><text:span text:style-name="T2"><text:a xlink:href="http://disarmament.un.org/CAB/nationalreports/2005/Indonesia.pdf">At least some classes of firearms appear to be legal, although a license is required. (See: http://disarmament.un.org/CAB/nationalreports/2005/Indonesia.pdf) (3.0 + 0.0 + 0.0 = 3.0)</text:a></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Iran</text:p>
          </table:table-cell>
          <table:table-cell table:style-name="ce10" office:value-type="float" office:value="0.5">
            <text:p>0.5</text:p>
          </table:table-cell>
          <table:table-cell table:style-name="ce16" office:value-type="string">
            <text:p>Private gun ownership is completely illegal outside of temporary transfers to civilians, although enforcement is questionable. (See: <text:span text:style-name="T3">http://www.volokh.com/posts/1245743719.shtml</text:span><text:span text:style-name="T1"> and </text:span><text:span text:style-name="T3">http://disarmament.un.org/CAB/nationalreports/2005/Iran.pdf</text:span><text:span text:style-name="T1">) ((0.0 + 0.5) + 0.0 + 0.0 = 0.5)</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Iraq</text:p>
          </table:table-cell>
          <table:table-cell table:style-name="ce9" office:value-type="float" office:value="4.5">
            <text:p>4.5</text:p>
          </table:table-cell>
          <table:table-cell table:style-name="ce18" office:value-type="string">
            <text:p>A permit is required for gun ownership, although enforcement is quite lax. AK-47's appear to be allowed. (See: <text:span text:style-name="T3">http://atwar.blogs.nytimes.com/2009/02/09/coat-hat-kalashnikov/</text:span><text:span text:style-name="T1">) Open carry is commonly practiced, and doctors may carry guns for self-protection. (See: </text:span><text:span text:style-name="T3">http://en.wikipedia.org/wiki/Open_carry</text:span><text:span text:style-name="T1">). *Score is at least 3.5, but could be as high as 5.5 assuming a 1.0 concealed carry sub-score and a 1.5 automatic sub-score. <text:s/>Assigning an estimated score of 4.5 with +/- 1.0 error.</text:span></text:p>
          </table:table-cell>
          <table:table-cell table:style-name="ce28" office:value-type="string">
            <text:p>Updated 8/23/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6">
          <table:table-cell table:style-name="ce4" office:value-type="string">
            <text:p>Ireland</text:p>
          </table:table-cell>
          <table:table-cell table:style-name="ce10" office:value-type="float" office:value="2">
            <text:p>2.0</text:p>
          </table:table-cell>
          <table:table-cell table:style-name="ce16" office:value-type="string">
            <text:p>At least some firearms are legal, although a per-gun certificate is required for possession, use or carrying. (See: <text:span text:style-name="T3">http://disarmament.un.org/CAB/bms3/1BMS3Pages/1NationalReports/Ireland.doc</text:span><text:span text:style-name="T1">) Guns must be stored in an alarmed safe. Concealed carry is illegal. (</text:span><text:span text:style-name="T3">http://answers.yahoo.com/question/index?qid=20080825170125AA5M1ix</text:span><text:span text:style-name="T1">) (2.0 + 0.0 + 0.0 = 2.0)</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Israel</text:p>
          </table:table-cell>
          <table:table-cell table:style-name="ce10" office:value-type="float" office:value="5.5">
            <text:p>5.5</text:p>
          </table:table-cell>
          <table:table-cell table:style-name="ce17" office:value-type="string">
            <office:annotation draw:style-name="gr1" draw:text-style-name="P1" svg:width="2.2909in" svg:height="0.5551in" svg:x="9.748in" svg:y="49.5843in" draw:caption-point-x="-0.2406in" draw:caption-point-y="0.5496in">
              <dc:creator>JM</dc:creator>
              <dc:date>2011-06-10T00:00:00</dc:date>
              <text:p text:style-name="P1"><text:span text:style-name="T1">http://disarmament.un.org/CAB/bms3/1BMS3Pages/1NationalReports/Israel(E).pdf</text:span></text:p>
              <text:p text:style-name="P1"><text:span text:style-name="T1">http://opencarry.mywowbb.com/forum6/2327.html</text:span></text:p>
              <text:p text:style-name="P1"><text:span text:style-name="T1">http://en.wikipedia.org/wiki/Open_carry</text:span></text:p>
              <text:p text:style-name="P1"><text:span text:style-name="T1">http://opencarry.mywowbb.com/view_topic.php?id=2234&amp;forum_id=40&amp;highlight=israel</text:span></text:p>
            </office:annotation>
            <text:p><text:span text:style-name="T2"><text:a xlink:href="http://opencarry.mywowbb.com/view_topic.php?id=2234&amp;forum_id=40&amp;highlight=israel">A license which must be renewed every three years is required for each owned gun. Only 50 rounds of ammunition may be kept for each licensed firearm. A central registry of all firearms is also maintained. (See: http://disarmament.un.org/CAB/bms3/1BMS3Pages/1NationalReports/Israel(E).pdf) Open carry is legal and commonly practiced (see: http://opencarry.mywowbb.com/forum6/2327.html and http://en.wikipedia.org/wiki/Open_carry). May-issue concealed carry (see: http://opencarry.mywowbb.com/view_topic.php?id=2234&amp;forum_id=40&amp;highlight=israel). Automatic weapons appear legal. (3.0 + 1.0 + 1.5 = 5.5)</text:a></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Italy</text:p>
          </table:table-cell>
          <table:table-cell table:style-name="ce10" office:value-type="float" office:value="4">
            <text:p>4.0</text:p>
          </table:table-cell>
          <table:table-cell table:style-name="ce17" office:value-type="string">
            <text:p><text:span text:style-name="T2"><text:a xlink:href="http://en.wikipedia.org/wiki/Gun_law#Italy">Ownership is legal although a license is required. A citizen can possess up to three “Common” firearms (handguns and long arms not categorized by law as "Sporting" or "Hunting" weapons), up to seven “Sporting” firearms (firearms that have been specifically designed for competition shooting) and an unlimited number of “Hunting” firearms (shotguns, rifles, and carbines with barrels longer than 30 centimeters) and in the case of rifles and carbines, caliber restrictions apply. Ammunition ownership quantity limits also apply. Concealed carry is legal but requires a license and is may-issue. Full auto firearms are illegal. (See: http://en.wikipedia.org/wiki/Gun_law#Italy) (3.0 + 1.0 + 0.0 = 4.0)</text:a></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Ivory Coast</text:p>
          </table:table-cell>
          <table:table-cell table:style-name="ce10" office:value-type="float" office:value="3">
            <text:p>3.0</text:p>
          </table:table-cell>
          <table:table-cell table:style-name="ce16" office:value-type="string">
            <text:p>Open carry is commonly practiced (see: <text:span text:style-name="T3">http://en.wikipedia.org/wiki/Open_carry</text:span><text:span text:style-name="T1">). At least some classes of firearms are legal for civilian ownership, but registration is required. <text:s/>(See: </text:span><text:span text:style-name="T3">http://disarmament.un.org/CAB/bms3/1BMS3Pages/1NationalReports/Cote%20D%27Ivoire(E).doc</text:span><text:span text:style-name="T1">) (3.0 + 0.0 + 0.0 = 3.0)</text:span></text:p>
          </table:table-cell>
          <table:table-cell table:style-name="ce28" office:value-type="string">
            <text:p>Updated 8/1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style-name="ce36"/>
          <table:table-cell table:style-name="ce37"/>
          <table:table-cell table:number-columns-repeated="1010"/>
        </table:table-row>
        <table:table-row table:style-name="ro2">
          <table:table-cell table:style-name="ce4" office:value-type="string">
            <text:p>Jamaica</text:p>
          </table:table-cell>
          <table:table-cell table:style-name="ce10" office:value-type="float" office:value="3">
            <text:p>3.0</text:p>
          </table:table-cell>
          <table:table-cell table:style-name="ce17" office:value-type="string">
            <text:p><text:span text:style-name="T2"><text:a xlink:href="http://disarmament.un.org/CAB/bms3/1BMS3Pages/1NationalReports/Jamaica.doc">At least some types of firearms are legal for private ownership, although licensing and registration is required. (See: http://disarmament.un.org/CAB/bms3/1BMS3Pages/1NationalReports/Jamaica.doc) (3.0 + 0.0 + 0.0 = 3.0)</text:a></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0">
          <table:table-cell table:style-name="ce4" office:value-type="string">
            <text:p>Japan</text:p>
          </table:table-cell>
          <table:table-cell table:style-name="ce10" office:value-type="float" office:value="3">
            <text:p>3.0</text:p>
          </table:table-cell>
          <table:table-cell table:style-name="ce16" office:value-type="string">
            <text:p>The only types of firearms which a Japanese citizen may acquire is a rifle or shotgun. Sportsmen are permitted to possess shotguns or rifles for hunting and for skeet and trap shooting, but only after submitting to a lengthy licensing procedure. Without a license, a person may not even hold a gun. Gun licensing is generally on a “shall issue” basis. There are indications that gun laws may become more strict in 2008. (See: <text:span text:style-name="T3">http://en.wikipedia.org/wiki/Gun_control#Worldwide_politics_and_legislation</text:span><text:span text:style-name="T1">, retrieved July 2008; see also: </text:span><text:span text:style-name="T3">http://www.davekopel.org/2A/LawRev/Japanese_Gun_Control.htm</text:span><text:span text:style-name="T1">, retrieved July 2008) (3.0 + 0.0 + 0.0 = 3.0)</text:span></text:p>
          </table:table-cell>
          <table:table-cell table:style-name="ce28" office:value-type="string">
            <text:p>Updated July 2008</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Jordan</text:p>
          </table:table-cell>
          <table:table-cell table:style-name="ce10" office:value-type="float" office:value="4">
            <text:p>4.0</text:p>
          </table:table-cell>
          <table:table-cell table:style-name="ce17" office:value-type="string">
            <text:p><text:span text:style-name="T2"><text:a xlink:href="http://disarmament.un.org/CAB/nationalreports/2005/Jordan%20English.pdf">A license is required to own shotguns and revolvers. Limitations in effect on the quantity of ammunition which may be kept. A license is required for concealed carry, and must be renewed annually. A death penalty is on the books for illegal possession, but only if there is intent to commit gun-related crimes. (See: http://disarmament.un.org/CAB/nationalreports/2005/Jordan%20English.pdf) (3.0 + 1.0 + 0.0 = 4.0)</text:a></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Kazakhstan</text:p>
          </table:table-cell>
          <table:table-cell table:style-name="ce10" office:value-type="float" office:value="3">
            <text:p>3.0</text:p>
          </table:table-cell>
          <table:table-cell table:style-name="ce17" office:value-type="string">
            <text:p><text:span text:style-name="T2"><text:a xlink:href="http://www.gunpolicy.org/Topics/Guns_In_Central_Asia.html">At least some classes of guns are legal to possess, although a license is required and audits of licensees do occur. (See: http://www.gunpolicy.org/Topics/Guns_In_Central_Asia.html). (3.0 + 0.0 + 0.0 = 3.0)</text:a></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5">
          <table:table-cell table:style-name="ce4" office:value-type="string">
            <text:p>Kenya</text:p>
          </table:table-cell>
          <table:table-cell table:style-name="ce10" office:value-type="float" office:value="3">
            <text:p>3.0</text:p>
          </table:table-cell>
          <table:table-cell table:style-name="ce19" office:value-type="string">
            <text:p>Ownership of some classes of arms is legal, although licensing is required and such licenses are heavily restricted. Possession of unlicensed arms has a mandatory 10 year jail sentence. (See: http://disarmament.un.org/CAB/bms3/1BMS3Pages/1NationalReports/Kenya.doc). <text:s/>Open carry is commonly practiced (see: http://en.wikipedia.org/wiki/Open_carry). <text:span text:style-name="T1">Lax enforcement (see: </text:span><text:span text:style-name="T3">http://www.un.org/News/Press/docs/2001/DC2792.doc.htm</text:span><text:span text:style-name="T1">). <text:s/>Kenya has ratified the Nairobi Protocol, which will require registration of all guns, establish storage requirements, ban semi-automatic and automatic firearms, and restrict the number of guns a person can own (see: http://www.iansa.org/regions/cafrica/nairobi-protocol.htm). If these provisions are enacted, we anticipate that this score will drop to 2.0. ((3.0 – 0.5 + 0.5) + 0.0 + 0.0 = 3.0)</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Kiribati</text:p>
          </table:table-cell>
          <table:table-cell table:style-name="ce9" office:value-type="string">
            <text:p>--</text:p>
          </table:table-cell>
          <table:table-cell table:style-name="ce23"/>
          <table:table-cell table:style-name="ce31"/>
          <table:table-cell table:style-name="ce33" table:number-columns-repeated="4"/>
          <table:table-cell/>
          <table:table-cell table:style-name="ce33"/>
          <table:table-cell table:style-name="ce36"/>
          <table:table-cell table:style-name="ce37"/>
          <table:table-cell table:number-columns-repeated="1012"/>
        </table:table-row>
        <table:table-row table:style-name="ro1">
          <table:table-cell table:style-name="ce3" office:value-type="string">
            <text:p>Korea (North)</text:p>
          </table:table-cell>
          <table:table-cell table:style-name="ce10" office:value-type="string">
            <text:p>--</text:p>
          </table:table-cell>
          <table:table-cell table:style-name="ce17"/>
          <table:table-cell/>
          <table:table-cell table:style-name="ce34"/>
          <table:table-cell table:style-name="ce33" table:number-columns-repeated="2"/>
          <table:table-cell table:style-name="ce34"/>
          <table:table-cell table:style-name="ce33"/>
          <table:table-cell table:style-name="ce34"/>
          <table:table-cell table:style-name="ce36"/>
          <table:table-cell table:style-name="ce37"/>
          <table:table-cell table:number-columns-repeated="1012"/>
        </table:table-row>
        <table:table-row table:style-name="ro10">
          <table:table-cell table:style-name="ce4" office:value-type="string">
            <text:p>Korea (South)</text:p>
          </table:table-cell>
          <table:table-cell table:style-name="ce10" office:value-type="float" office:value="1">
            <text:p>1.0</text:p>
          </table:table-cell>
          <table:table-cell table:style-name="ce16" office:value-type="string">
            <text:p>In general, it is considered a capital offense for anyone not related to military to own or distribute firearms. Limited authorized exceptions may be granted to sport shooters certified by the Korea Shooting Federation and qualified hunters. It is forbidden for civilians to possess weapons designed for military use such as revolvers, pistols, automatic and semi-automatic rifles and machine guns, with no exceptions. (See: <text:span text:style-name="T3">http://en.wikipedia.org/wiki/Gun_law#South_Korea</text:span><text:span text:style-name="T1"> and </text:span><text:span text:style-name="T3">http://disarmament.un.org/CAB/bms3/1BMS3Pages/1NationalReports/Republic%20of%20Korea.doc</text:span><text:span text:style-name="T1">) (1.0 + 0.0 + 0.0 = 1.0)</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Kosovo</text:p>
          </table:table-cell>
          <table:table-cell table:style-name="ce10" office:value-type="float" office:value="4">
            <text:p>4.0</text:p>
          </table:table-cell>
          <table:table-cell table:style-name="ce19" office:value-type="string">
            <text:p>CCW permit required, “may issue.” <text:s/>Barring a special permit, only “recreational” and “hunting” weapons are legal, although enforcement is lax; registration is required. (See: http://www.reliefweb.int/rw/RWFiles2003.nsf/FilesByRWDocUNIDFileName/ACOS-64CQYV-sas-kos-30jun.pdf/$File/sas-kos-30jun.pdf and http://www.seesac.org/uploads/salw_monitor/) (3.0 + 1.0 + 0.0 = 4.0)</text:p>
          </table:table-cell>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Kuwait</text:p>
          </table:table-cell>
          <table:table-cell table:style-name="ce10" office:value-type="float" office:value="0.2">
            <text:p>0.2</text:p>
          </table:table-cell>
          <table:table-cell table:style-name="ce16" office:value-type="string">
            <text:p>All firearm possession by civilians is illegal, and police have periodically enjoyed extensive search powers. Gun clubs do exist, and well-connected citizens can get permission to own a gun which then must be stored at a club. (See: <text:span text:style-name="T3">http://en.wikipedia.org/wiki/Gun_politics_in_Kuwait</text:span><text:span text:style-name="T1">, </text:span><text:span text:style-name="T3">http://www.volokh.com/posts/1132294239.shtml</text:span><text:span text:style-name="T1">, and </text:span><text:span text:style-name="T3">http://www.thehighroad.org/showthread.php?t</text:span><text:span text:style-name="T1">=873) ((0.2) + 0.0 + 0.0 = 0.2)</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Kyrgyzstan</text:p>
          </table:table-cell>
          <table:table-cell table:style-name="ce10" office:value-type="float" office:value="2">
            <text:p>2.0</text:p>
          </table:table-cell>
          <table:table-cell table:style-name="ce16" office:value-type="string">
            <text:p>Licensed hunters may have up to four firearms (two smooth-bore shotguns and two rifles). Those with special self-protection licenses may also possess firearms. Storage requirements exist, and inspections of premises do occur. (See: <text:span text:style-name="T3">http://www.reliefweb.int/rw/RWB.NSF/retrieveattachments?openagent&amp;shortid=AMMF-6ZHK9U&amp;file=Full_Report.pdf</text:span><text:span text:style-name="T1">and </text:span><text:span text:style-name="T3">http://www.iwpr.net/?p=bkg&amp;s=b&amp;o=325453&amp;apc_state=henh</text:span><text:span text:style-name="T1">). (2.0 + 0.0 + 0.0 = 2.0)</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Laos</text:p>
          </table:table-cell>
          <table:table-cell table:style-name="ce10" office:value-type="string">
            <text:p>--</text:p>
          </table:table-cell>
          <table:table-cell table:style-name="ce16"/>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Latvia</text:p>
          </table:table-cell>
          <table:table-cell table:style-name="ce10" office:value-type="float" office:value="5">
            <text:p>5.0</text:p>
          </table:table-cell>
          <table:table-cell table:style-name="ce16" office:value-type="string">
            <text:p>Semi-automatic and single-shot firearms of 9mm or lower caliber may be legally owned and carried, although a license and registration is required. Automatic weapons and suppressors are illegal (see: <text:span text:style-name="T3">http://disarmament.un.org/CAB/bms3/1BMS3Pages/1NationalReports/Latvia.doc</text:span><text:span text:style-name="T1"> and </text:span><text:span text:style-name="T3">http://www.ic.iem.gov.lv/files/laro/law_handling_weapons.doc</text:span><text:span text:style-name="T1">) (3.0 + 2.0 + 0.0 = 5.0)</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Lebanon</text:p>
          </table:table-cell>
          <table:table-cell table:style-name="ce10" office:value-type="float" office:value="3.5">
            <text:p>3.5</text:p>
          </table:table-cell>
          <table:table-cell table:style-name="ce16" office:value-type="string">
            <text:p>Handguns, shotguns and hunting rifles are legal with a license. Automatic weapons are illegal. Lax enforcement. (See: <text:span text:style-name="T3">http://www.nowlebanon.com/NewsArticleDetails.aspx?ID=15503</text:span><text:span text:style-name="T1">). Open carry is commonly practiced (see: </text:span><text:span text:style-name="T3">http://en.wikipedia.org/wiki/Open_carry</text:span><text:span text:style-name="T1">). ((3.0 + 0.5) + 0.0 + 0.0 = 3.5)</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Lesotho</text:p>
          </table:table-cell>
          <table:table-cell table:style-name="ce10" office:value-type="float" office:value="3">
            <text:p>3.0</text:p>
          </table:table-cell>
          <table:table-cell table:style-name="ce17" office:value-type="string">
            <text:p><text:span text:style-name="T2"><text:a xlink:href="http://disarmament.un.org/CAB/bms3/1BMS3Pages/1NationalReports/Lesotho(E).doc">Civilian possession and use of “light weapons” is prohibited. However, at least some classes of firearms of legal with a license. Possession of more than one firearm of the same caliber is illegal, and there are legal limits on how much ammunition can be owned. (See: http://disarmament.un.org/CAB/bms3/1BMS3Pages/1NationalReports/Lesotho(E).doc) (3.0 + 0.0 + 0.0 = 3.0)</text:a></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3" office:value-type="string">
            <text:p>Liberia</text:p>
          </table:table-cell>
          <table:table-cell table:style-name="ce9" office:value-type="string">
            <text:p>--</text:p>
          </table:table-cell>
          <table:table-cell table:style-name="ce18" office:value-type="string">
            <text:p>At least some firearms possession takes place in the context of a hunting tourism industry (see: <text:span text:style-name="T3">http://www.huntingreport.com/hunting_article_list.cfm?country=Liberia%20Hunting</text:span><text:span text:style-name="T1">). Open carry is commonly practiced (see: </text:span><text:span text:style-name="T3">http://en.wikipedia.org/wiki/Open_carry</text:span><text:span text:style-name="T1">).</text:span></text:p>
          </table:table-cell>
          <table:table-cell table:style-name="ce28" office:value-type="string">
            <text:p>Updated 8/23/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1">
          <table:table-cell table:style-name="ce3" office:value-type="string">
            <text:p>Libya</text:p>
          </table:table-cell>
          <table:table-cell table:style-name="ce10" office:value-type="string">
            <text:p>--</text:p>
          </table:table-cell>
          <table:table-cell table:style-name="ce16"/>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Liechtenstein</text:p>
          </table:table-cell>
          <table:table-cell table:style-name="ce9" office:value-type="float" office:value="5.5">
            <text:p>5.5</text:p>
          </table:table-cell>
          <table:table-cell table:style-name="ce15" office:value-type="string">
            <text:p><text:span text:style-name="T2"><text:a xlink:href="http://disarmament.un.org/CAB/bms3/1BMS3Pages/1NationalReports/Liechtenstein%20email%2028%20Mar.doc">A weapon acquisition permit from the Lichtenstein National Police is required to purchase a handgun; no permit requirement seems to be referenced for other types of non-military weapons.  A license is also required to carry a weapon. The license specifies the specific number and type of weapons that the citizen may carry. No information is available on whether the license is shall-issue or may-issue (thus assigning a 1.5 subscore). (See: http://disarmament.un.org/CAB/bms3/1BMS3Pages/1NationalReports/Liechtenstein%20email%2028%20Mar.doc) (4.0 + 1.5 + 0.0 = 5.5)</text:a></text:span></text:p>
          </table:table-cell>
          <table:table-cell table:style-name="ce28" office:value-type="string">
            <text:p>Updated 8/24/09</text:p>
          </table:table-cell>
          <table:table-cell table:style-name="ce33" table:number-columns-repeated="6"/>
          <table:table-cell table:style-name="ce36"/>
          <table:table-cell table:style-name="ce37"/>
          <table:table-cell table:number-columns-repeated="1012"/>
        </table:table-row>
        <table:table-row table:style-name="ro8">
          <table:table-cell table:style-name="ce4" office:value-type="string">
            <text:p>Lithuania</text:p>
          </table:table-cell>
          <table:table-cell table:style-name="ce10" office:value-type="float" office:value="7">
            <text:p>7.0</text:p>
          </table:table-cell>
          <table:table-cell table:style-name="ce16" office:value-type="string">
            <text:p>Citizens and permanent residents can legally own firearms. <text:s/>However, automatic weapons and semi-auto pistols and rifles with a caliber larger than 9mm are illegal. <text:s/>A permit is required for all firearms except smoothbore single-shot shotguns and guns made before 1870. <text:s/>Purchase information is logged in a registry (the State Arms Register). Carry permits are available and appear to be granted on a shall-issue basis. AP cartridges are illegal, as are “silent rounds” (and presumably, suppressors?). (See: <text:span text:style-name="T3">http://www3.lrs.lt/pls/inter2/dokpaieska.showdoc_l?p_id=175433</text:span><text:span text:style-name="T1"> and </text:span><text:span text:style-name="T3">http://disarmament.un.org/CAB/bms3/1BMS3Pages/1NationalReports/Lithuania_2007.doc</text:span><text:span text:style-name="T1">) (4.0 + 3.0 + 0.0 = 7.0)</text:span></text:p>
          </table:table-cell>
          <table:table-cell table:style-name="ce28" office:value-type="string">
            <text:p>Updated 8/2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3">
          <table:table-cell table:style-name="ce4" office:value-type="string">
            <text:p>Luxembourg</text:p>
          </table:table-cell>
          <table:table-cell table:style-name="ce10" office:value-type="float" office:value="2">
            <text:p>2.0</text:p>
          </table:table-cell>
          <table:table-cell table:style-name="ce16" office:value-type="string">
            <text:p>It is legal for individuals to own guns, but a permit is required even for air guns and edged weapons, and the permit holder is required to carry civil liability insurance. <text:s/>There are many restrictions on ownership and use.</text:p>
            <text:p/>
            <text:p>See </text:p>
            <text:p><text:span text:style-name="T3">http://www.mj.public.lu/functions/faq/armes/index.html</text:span><text:span text:style-name="T1">, and the full text of the 1983 Law (in French) at </text:span><text:span text:style-name="T3">http://www.legilux.public.lu/leg/a/archives/1983/0026/1983A06941.html</text:span><text:span text:style-name="T1">, and <text:s/></text:span><text:span text:style-name="T3">http://www.legilux.public.lu/leg/textescoordonnes/compilation/recueil_lois_speciales/ARMES.pdf</text:span><text:span text:style-name="T1">).</text:span></text:p>
            <text:p><text:span text:style-name="T1"/></text:p>
            <text:p><text:span text:style-name="T1">Note that this contradicts </text:span><text:span text:style-name="T3">http://www.nraila.org/Issues/Articles/Read.aspx?ID=72</text:span><text:span text:style-name="T1">,</text:span><text:span text:style-name="T3">http://www.google.com/url?sa=t&amp;source=web&amp;ct=res&amp;cd=3&amp;url=http%3A%2F%2Fwww.davekopel.com%2F2a%2FForeign%2Fgold-standard-of-gun-control.pdf&amp;ei=HQWTSvOmM4z-M9vyuJIK&amp;rct=j&amp;q=luxembourg+gun+laws&amp;usg=AFQjCNGYAF1pInBycFJWVDrmcm4auAxUqg</text:span><text:span text:style-name="T1">, </text:span><text:span text:style-name="T3">http://www.topix.com/forum/city/blacksburg-va/TC1HMECB3H7406M7A</text:span><text:span text:style-name="T1">, and </text:span><text:span text:style-name="T3">http://www.mail-archive.com/firearmsregprof@lists.ucla.edu/msg00412.html</text:span><text:span text:style-name="T1">, and see also </text:span><text:span text:style-name="T3">http://gunowners.org/op0746.htm</text:span><text:span text:style-name="T1"> which indicates that pistol ownership is completely illegal.)</text:span></text:p>
            <text:p><text:span text:style-name="T1"/></text:p>
            <text:p><text:span text:style-name="T1">(2.0 + 0.0 + 0.0 = 2.0)</text:span></text:p>
          </table:table-cell>
          <table:table-cell table:style-name="ce28" office:value-type="string">
            <text:p>Corrected 5/28/11</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Macao</text:p>
          </table:table-cell>
          <table:table-cell table:style-name="ce9" office:value-type="string">
            <text:p>--</text:p>
          </table:table-cell>
          <table:table-cell table:style-name="ce15"/>
          <table:table-cell table:style-name="ce28"/>
          <table:table-cell table:style-name="ce33" table:number-columns-repeated="4"/>
          <table:table-cell/>
          <table:table-cell table:style-name="ce33"/>
          <table:table-cell table:style-name="ce36"/>
          <table:table-cell table:style-name="ce37"/>
          <table:table-cell table:number-columns-repeated="1012"/>
        </table:table-row>
        <table:table-row table:style-name="ro7">
          <table:table-cell table:style-name="ce4" office:value-type="string">
            <text:p>Macedonia</text:p>
          </table:table-cell>
          <table:table-cell table:style-name="ce10" office:value-type="float" office:value="3.5">
            <text:p>3.5</text:p>
          </table:table-cell>
          <table:table-cell table:style-name="ce16" office:value-type="string">
            <text:p>At least some classes of firearms are legal to possess, although a license is required and licensing standards may vary. Ballistic fingerprinting exists for all firearms. Open and concealed carry are illegal. Automatic weapons are illegal. Lax enforcement. (See: <text:span text:style-name="T3">http://www.seesac.org/uploads/salw_monitor/FYR%20Macedonia-06.pdf</text:span><text:span text:style-name="T1"> and </text:span><text:span text:style-name="T3">http://disarmament.un.org/CAB/bms3/1BMS3Pages/1NationalReports/TFYR%20of%20Macedonia.pdf</text:span><text:span text:style-name="T1">). ((3.0 + 0.5) + 0.0 + 0.0 = 3.5)</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Madagascar</text:p>
          </table:table-cell>
          <table:table-cell table:style-name="ce10" office:value-type="string">
            <text:p>--</text:p>
          </table:table-cell>
          <table:table-cell table:style-name="ce24"/>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Malawi</text:p>
          </table:table-cell>
          <table:table-cell table:style-name="ce10" office:value-type="float" office:value="3.5">
            <text:p>3.5</text:p>
          </table:table-cell>
          <table:table-cell table:style-name="ce17" office:value-type="string">
            <text:p><text:span text:style-name="T2"><text:a xlink:href="http://74.125.155.132/search?q=cache:5HLDKIOfzhQJ:www.iss.co.za/dynamic/administration/file_manager/file_links/HIDEMALAWI.PDF%3Flink_id%3D3%26slink_id%3D1630%26link_type%3D12%26slink_type%3D13%26tmpl_id%3D3+gun+laws+malawi&amp;cd=13&amp;hl=en&amp;ct=clnk&amp;gl=us">A permit is required to own shotguns or rifles. Handguns are apparently illegal. Lax enforcement. (See: http://74.125.155.132/search?q=cache:5HLDKIOfzhQJ:www.iss.co.za/dynamic/administration/file_manager/file_links/HIDEMALAWI.PDF%3Flink_id%3D3%26slink_id%3D1630%26link_type%3D12%26slink_type%3D13%26tmpl_id%3D3+gun+laws+malawi&amp;cd=13&amp;hl=en&amp;ct=clnk&amp;gl=us) (3.0 + 0.0 + (0.0 + .5) = 3.5)</text:a></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5">
          <table:table-cell table:style-name="ce4" office:value-type="string">
            <text:p>Malaysia</text:p>
          </table:table-cell>
          <table:table-cell table:style-name="ce10" office:value-type="float" office:value="2.5">
            <text:p>2.5</text:p>
          </table:table-cell>
          <table:table-cell table:style-name="ce16" office:value-type="string">
            <text:p>At least some classes of firearms appear to be legal, although a license is required which is allegedly very difficult to obtain. Somewhat lax enforcement is suggested by some sources, although other sources suggest a death penalty is on the books for illegal possession. (See: <text:span text:style-name="T3">http://disarmament.un.org/CAB/bms3/1BMS3Pages/1NationalReports/MALAYSIA-SALW%202008.doc</text:span><text:span text:style-name="T1"> </text:span><text:span text:style-name="T3">http://answers.yahoo.com/question/index?qid=20090511063450AA1kVLq</text:span><text:span text:style-name="T1">, </text:span><text:span text:style-name="T3">http://www.nraila.org/Issues/FactSheets/Read.aspx?ID=78</text:span><text:span text:style-name="T1">, </text:span><text:span text:style-name="T3">http://www.alloexpat.com/malaysia_expat_forum/gun-clubs-in-malaysia-t11732-20.html</text:span><text:span text:style-name="T1">, </text:span><text:span text:style-name="T3">http://www.thefiringline.com/forums/showthread.php?p=904788</text:span><text:span text:style-name="T1">, and</text:span><text:span text:style-name="T3">http://one-at-all.blogspot.com/2007/04/guns-control-and-laws-malaysia.html</text:span><text:span text:style-name="T1">) (2.5 + 0.0 + 0.0 = 2.5)</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Maldives</text:p>
          </table:table-cell>
          <table:table-cell table:style-name="ce9" office:value-type="float" office:value="3">
            <text:p>3.0</text:p>
          </table:table-cell>
          <table:table-cell table:style-name="ce15" office:value-type="string">
            <text:p><text:span text:style-name="T2"><text:a xlink:href="http://www.cruisersforum.com/forums/f57/firearms-regulations-by-country-1641.html">All firearms require a license. (See: http://www.cruisersforum.com/forums/f57/firearms-regulations-by-country-1641.html)</text:a></text:span></text:p>
          </table:table-cell>
          <table:table-cell table:style-name="ce28" office:value-type="string">
            <text:p>Updated 8/2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2">
          <table:table-cell table:style-name="ce4" office:value-type="string">
            <text:p>Mali</text:p>
          </table:table-cell>
          <table:table-cell table:style-name="ce10" office:value-type="float" office:value="4.5">
            <text:p>4.5</text:p>
          </table:table-cell>
          <table:table-cell table:style-name="ce17" office:value-type="string">
            <text:p><text:span text:style-name="T2"><text:a xlink:href="http://disarmament.un.org/CAB/bms3/1BMS3Pages/1NationalReports/Mali%20(E).doc">Permits and/or registration is required for ownership and carry. (See: http://disarmament.un.org/CAB/bms3/1BMS3Pages/1NationalReports/Mali%20(E).doc) (3.0 + 1.5 + 0.0 = 4.5)</text:a></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0">
          <table:table-cell table:style-name="ce4" office:value-type="string">
            <text:p>Malta</text:p>
          </table:table-cell>
          <table:table-cell table:style-name="ce10" office:value-type="float" office:value="4">
            <text:p>4.0</text:p>
          </table:table-cell>
          <table:table-cell table:style-name="ce16" office:value-type="string">
            <text:p>Shotguns, black powder firearms, and pre-1940 firearms of collector interest including revolvers, submachine guns, and others appear to be legal, and licensing is required. Storage requirements exist. (See: <text:span text:style-name="T3">http://www.maltatoday.com.mt/2003/05/25/l5.html</text:span><text:span text:style-name="T1">, </text:span><text:span text:style-name="T3">http://disarmament.un.org/CAB/nationalreports/2006/malta.pdf</text:span><text:span text:style-name="T1">, </text:span><text:span text:style-name="T3">http://www.maltatoday.com.mt/2007/10/07/amallia.html</text:span><text:span text:style-name="T1">, and </text:span><text:span text:style-name="T3">http://www.timesofmalta.com/articles/view/20090305/local/20-guns-for-every-100-people</text:span><text:span text:style-name="T1">) (2.0 + 0.0 + 2.0 = 4.0)</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Marshall Islands</text:p>
          </table:table-cell>
          <table:table-cell table:style-name="ce9" office:value-type="float" office:value="3">
            <text:p>3.0</text:p>
          </table:table-cell>
          <table:table-cell table:style-name="ce15" office:value-type="string">
            <text:p><text:span text:style-name="T2"><text:a xlink:href="http://disarmament.un.org/CAB/nationalreports/2005/Marshall%20Islands%20Report.pdf">At least some classes of firearms appear to be legal, although a license is required. (See: http://disarmament.un.org/CAB/nationalreports/2005/Marshall%20Islands%20Report.pdf) (3.0 + 0.0 + 0.0 = 3.0)</text:a></text:span></text:p>
          </table:table-cell>
          <table:table-cell table:style-name="ce28" office:value-type="string">
            <text:p>Updated 8/25/09</text:p>
          </table:table-cell>
          <table:table-cell table:style-name="ce33" table:number-columns-repeated="6"/>
          <table:table-cell table:style-name="ce36"/>
          <table:table-cell table:style-name="ce37"/>
          <table:table-cell table:number-columns-repeated="1012"/>
        </table:table-row>
        <table:table-row table:style-name="ro1">
          <table:table-cell table:style-name="ce3" office:value-type="string">
            <text:p>Mauritania</text:p>
          </table:table-cell>
          <table:table-cell table:style-name="ce10" office:value-type="string">
            <text:p>--</text:p>
          </table:table-cell>
          <table:table-cell table:style-name="ce16"/>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Mauritius</text:p>
          </table:table-cell>
          <table:table-cell table:style-name="ce10" office:value-type="float" office:value="3">
            <text:p>3.0</text:p>
          </table:table-cell>
          <table:table-cell table:style-name="ce17" office:value-type="string">
            <text:p><text:span text:style-name="T2"><text:a xlink:href="http://disarmament.un.org/CAB/bms3/1BMS3Pages/1NationalReports/Mauritius(E).pdf">At least some classes of firearms appear to be legal, although a license is required and licenses are audited annually. (See: http://disarmament.un.org/CAB/bms3/1BMS3Pages/1NationalReports/Mauritius(E).pdf) (3.0 + 0.0 + 0.0 = 3.0)</text:a></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2">
          <table:table-cell table:style-name="ce4" office:value-type="string">
            <text:p>Mexico</text:p>
          </table:table-cell>
          <table:table-cell table:style-name="ce10" office:value-type="float" office:value="4">
            <text:p>4.0</text:p>
          </table:table-cell>
          <table:table-cell table:style-name="ce16" office:value-type="string">
            <text:p>Citizens may purchase arms for self-protection or hunting only after receiving approval of a petition to the Defense Department, which performs extensive background checks. Allowed weapons are restricted to relatively small, non-military caliber and must be purchased from the Defense Department only. Collector permits are easy to obtain and allow ownership of a wider range of firearms including military firearms. However, this entails regular visits by the local military authority to inspect the storage location. CCW licenses are issued but are hard to obtain. Since 2002, CCW licenses cannot be obtained which authorize military caliber pistols. Transportation licenses are required for transporting guns. Transportation must be with the firearm unloaded and in a case. (See: <text:span text:style-name="T3">http://en.wikipedia.org/wiki/Gun_politics_in_Mexico</text:span><text:span text:style-name="T1">, </text:span><text:span text:style-name="T3">http://www.davekopel.com/espanol/Mexican-Gun-Laws.htm</text:span><text:span text:style-name="T1">, and </text:span><text:span text:style-name="T3">http://en.wikipedia.org/wiki/Gun_law#Mexico</text:span><text:span text:style-name="T1">) (3.0 + 1.0 + 0.0 = 4.0)</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Micronesia</text:p>
          </table:table-cell>
          <table:table-cell table:style-name="ce9" office:value-type="string">
            <text:p>--</text:p>
          </table:table-cell>
          <table:table-cell table:style-name="ce15"/>
          <table:table-cell table:style-name="ce28"/>
          <table:table-cell table:style-name="ce33" table:number-columns-repeated="6"/>
          <table:table-cell table:style-name="ce36"/>
          <table:table-cell table:style-name="ce37"/>
          <table:table-cell table:number-columns-repeated="1012"/>
        </table:table-row>
        <table:table-row table:style-name="ro6">
          <table:table-cell table:style-name="ce4" office:value-type="string">
            <text:p>Moldova</text:p>
          </table:table-cell>
          <table:table-cell table:style-name="ce10" office:value-type="float" office:value="2">
            <text:p>2.0</text:p>
          </table:table-cell>
          <table:table-cell table:style-name="ce16" office:value-type="string">
            <text:p>At least some classes of firearms appear to be legal, although a license is required and storage requirements exist. (See: <text:span text:style-name="T3">http://disarmament.un.org/CAB/bms3/1BMS3Pages/1NationalReports/Moldova.pdf</text:span><text:span text:style-name="T1"> and </text:span><text:span text:style-name="T3">http://disarmament.un.org/CAB/nationalreports/2007/Moldova.pdf</text:span><text:span text:style-name="T1">) (2.0 + 0.0 + 0.0 = 2.0)</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Monaco</text:p>
          </table:table-cell>
          <table:table-cell table:style-name="ce9" office:value-type="float" office:value="4">
            <text:p>4.0</text:p>
          </table:table-cell>
          <table:table-cell table:style-name="ce15" office:value-type="string">
            <text:p><text:span text:style-name="T2"><text:a xlink:href="http://disarmament.un.org/CAB/nationalreports/2003/Monaco.pdf">Monaco's firearm laws mirror those of France. (See: http://disarmament.un.org/CAB/nationalreports/2003/Monaco.pdf) (4.0 + 0.0 + 0.0 = 4.0)</text:a></text:span></text:p>
          </table:table-cell>
          <table:table-cell table:style-name="ce28" office:value-type="string">
            <text:p>Updated 8/25/09</text:p>
          </table:table-cell>
          <table:table-cell table:style-name="ce33" table:number-columns-repeated="6"/>
          <table:table-cell table:style-name="ce36"/>
          <table:table-cell table:style-name="ce37"/>
          <table:table-cell table:number-columns-repeated="1012"/>
        </table:table-row>
        <table:table-row table:style-name="ro1">
          <table:table-cell table:style-name="ce3" office:value-type="string">
            <text:p>Mongolia</text:p>
          </table:table-cell>
          <table:table-cell table:style-name="ce10" office:value-type="string">
            <text:p>--</text:p>
          </table:table-cell>
          <table:table-cell table:style-name="ce16"/>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Montenegro</text:p>
          </table:table-cell>
          <table:table-cell table:style-name="ce9" office:value-type="float" office:value="3.5">
            <text:p>3.5</text:p>
          </table:table-cell>
          <table:table-cell table:style-name="ce15" office:value-type="string">
            <text:p><text:span text:style-name="T2"><text:a xlink:href="http://www.google.com/url?sa=t&amp;source=web&amp;ct=res&amp;cd=11&amp;url=http%3A%2F%2Fseesac.org%2Fuploads%2Fsalw_monitor%2FMontenegro-06.pdf&amp;ei=mmiUSq7_K4WwswOdm5zgDw&amp;rct=j&amp;q=montenegro+gun+laws&amp;usg=AFQjCNGrugsUlrm8Tkb2qroZGDPZz4tunQ">Registration of firearms is evidently required. Open and concealed carry are apparently illegal. Lax enforcement. (See: http://www.google.com/url?sa=t&amp;source=web&amp;ct=res&amp;cd=11&amp;url=http%3A%2F%2Fseesac.org%2Fuploads%2Fsalw_monitor%2FMontenegro-06.pdf&amp;ei=mmiUSq7_K4WwswOdm5zgDw&amp;rct=j&amp;q=montenegro+gun+laws&amp;usg=AFQjCNGrugsUlrm8Tkb2qroZGDPZz4tunQ) (3.5 + 0.0 + 0.0 = 3.5)</text:a></text:span></text:p>
          </table:table-cell>
          <table:table-cell table:style-name="ce28" office:value-type="string">
            <text:p>Updated 8/25/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6">
          <table:table-cell table:style-name="ce4" office:value-type="string">
            <text:p>Morocco</text:p>
          </table:table-cell>
          <table:table-cell table:style-name="ce10" office:value-type="float" office:value="3">
            <text:p>3.0</text:p>
          </table:table-cell>
          <table:table-cell table:style-name="ce16" office:value-type="string">
            <text:p>Only shotguns may be legally owned by private citizens, and a license and registration are required. (See: <text:span text:style-name="T3">http://www.expatfocus.com/index.php?name=Forums&amp;file=viewtopic&amp;t=1796</text:span><text:span text:style-name="T1">) (See also: </text:span><text:span text:style-name="T3">http://disarmament.un.org/CAB/bms3/1BMS3Pages/1NationalReports/Mozambique.doc</text:span><text:span text:style-name="T1"> and </text:span><text:span text:style-name="T3">http://disarmament.un.org/CAB/nationalreports/2005/Morocco.pdf</text:span><text:span text:style-name="T1">) (3.0 + 0.0 + 0.0 = 3.0)</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Mozambique</text:p>
          </table:table-cell>
          <table:table-cell table:style-name="ce10" office:value-type="float" office:value="3.5">
            <text:p>3.5</text:p>
          </table:table-cell>
          <table:table-cell table:style-name="ce17" office:value-type="string">
            <text:p><text:span text:style-name="T2"><text:a xlink:href="http://disarmament.un.org/CAB/bms3/1BMS3Pages/1NationalReports/Mozambique.doc">At least some classes of firearms are legal to possess, although a license and registration is required, and ownership limits apply. Storage requirements are in effect which require that guns be kept unloaded in a safe. A separate Personal Defense License exists for handguns, although they too must be kept locked up when at home. (See: http://disarmament.un.org/CAB/bms3/1BMS3Pages/1NationalReports/Mozambique.doc) (2.0 + 1.5 + 0.0 = 3.5)</text:a></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2">
          <table:table-cell table:style-name="ce4" office:value-type="string">
            <text:p>Namibia</text:p>
          </table:table-cell>
          <table:table-cell table:style-name="ce10" office:value-type="float" office:value="3">
            <text:p>3.0</text:p>
          </table:table-cell>
          <table:table-cell table:style-name="ce16" office:value-type="string">
            <text:p>Private firearm ownership is permitted, although a license and registration is required, and currently licenses are only given for up to 4 firearms. Licensed collectors may own more, but none of the collectible firearms may be used. Machine guns are illegal. (See: <text:span text:style-name="T3">http://www.google.com/url?sa=t&amp;source=web&amp;ct=res&amp;cd=3&amp;url=http%3A%2F%2Fwww.iss.co.za%2Fdynamic%2Fadministration%2Ffile_manager%2Ffile_links%2FHIDENAMIBIA.PDF%3Flink_id%3D3%26slink_id%3D1632%26link_type%3D12%26slink_type%3D13%26tmpl_id%3D3&amp;ei=enWUSq6CA4nssQOw86j_Bg&amp;rct=j&amp;q=namibia+gun+laws&amp;usg=AFQjCNEKc04tzQg9tBoNO7ZEAUz-ra6uqg</text:span><text:span text:style-name="T1">, and </text:span><text:span text:style-name="T3">http://disarmament.un.org/CAB/bms3/1BMS3Pages/1NationalReports/Namibia.pdf</text:span><text:span text:style-name="T1">) (See also hunting laws at </text:span><text:span text:style-name="T3">http://www.natron.net/napha/english/huntinglaws.html</text:span><text:span text:style-name="T1">) (3.0 + 0.0 + 0.0 = 3.0)</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Nauru</text:p>
          </table:table-cell>
          <table:table-cell table:style-name="ce9" office:value-type="string">
            <text:p>--</text:p>
          </table:table-cell>
          <table:table-cell table:style-name="ce15"/>
          <table:table-cell/>
          <table:table-cell table:style-name="ce33" table:number-columns-repeated="6"/>
          <table:table-cell table:style-name="ce36"/>
          <table:table-cell table:style-name="ce37"/>
          <table:table-cell table:number-columns-repeated="1012"/>
        </table:table-row>
        <table:table-row table:style-name="ro7">
          <table:table-cell table:style-name="ce4" office:value-type="string">
            <text:p>Nepal</text:p>
          </table:table-cell>
          <table:table-cell table:style-name="ce10" office:value-type="float" office:value="4">
            <text:p>4.0</text:p>
          </table:table-cell>
          <table:table-cell table:style-name="ce16" office:value-type="string">
            <text:p>Machine guns are illegal, as apparently are pistols. It is unclear whether or not licensing is required for rifles and shotguns. Lax enforcement. (See: <text:span text:style-name="T3">http://www.hindustantimes.com/StoryPage/StoryPage.aspx?sectionName=RSSFeed-World&amp;id=8a2febec-4aa4-4bab-8626-31047005c6ec&amp;&amp;Headline=All+Nepalese+should+carry+weapons%2c+says+Maoist+Minister</text:span><text:span text:style-name="T1"> and </text:span><text:span text:style-name="T3">http://www.kantipuronline.com/kolnews.php?&amp;nid=127767</text:span><text:span text:style-name="T1">) (3.5 + 0.0 + (0.0 + 0.5) = 4.0)</text:span></text:p>
          </table:table-cell>
          <table:table-cell table:style-name="ce28" office:value-type="string">
            <text:p>Updated 2/1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5">
          <table:table-cell table:style-name="ce4" office:value-type="string">
            <text:p>Netherlands</text:p>
          </table:table-cell>
          <table:table-cell table:style-name="ce10" office:value-type="float" office:value="2">
            <text:p>2.0</text:p>
          </table:table-cell>
          <table:table-cell table:style-name="ce16" office:value-type="string">
            <text:p>Some classes of “sporting” weapons are legal to posses, although a license is required which must be renewed annually, and only citizens who are members of hunting and shooting sports clubs may obtain licenses. Storage requirements exist for licensed owners. (See: <text:span text:style-name="T3">http://disarmament.un.org/CAB/bms3/1BMS3Pages/1NationalReports/Netherlands.pdf</text:span><text:span text:style-name="T1">, </text:span><text:span text:style-name="T3">http://en.wikipedia.org/wiki/Gun_law#Netherlands</text:span><text:span text:style-name="T1">, </text:span><text:span text:style-name="T3">http://www.militaryphotos.net/forums/archive/index.php/t-51296.html</text:span><text:span text:style-name="T1">, ) (2.0 + 0.0 + 0.0 = 2.0)</text:span></text:p>
            <text:p><text:span text:style-name="T1"/></text:p>
            <text:p><text:span text:style-name="T1">(See: </text:span><text:span text:style-name="T3">http://www.escapeartist.com/efam/72/Living_In_The_Dutch_Caribbean.html</text:span><text:span text:style-name="T1"> for information on the Netherlands Antilles, wherein a license is likewise required for gun ownership.)</text:span></text:p>
          </table:table-cell>
          <table:table-cell table:style-name="ce28" office:value-type="string">
            <text:p>Updated 8/25/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New Zealand</text:p>
          </table:table-cell>
          <table:table-cell table:style-name="ce10" office:value-type="float" office:value="3">
            <text:p>3.0</text:p>
          </table:table-cell>
          <table:table-cell table:style-name="ce19" office:value-type="string">
            <text:p>No registration required for most rifles and shotguns. However, except under supervision of a license holder, owning or using any firearms requires a firearms license from the police (generally on a “shall issue” basis). Some semi-automatic rifles are restricted, and automatic weapons cannot be used. (See: http://en.wikipedia.org/wiki/Gun_politics_in_New_Zealand#Current_firearm_law, retrieved July 2008) (3.0 + 0.0 + 0.0 = 3.0)</text:p>
          </table:table-cell>
          <table:table-cell table:style-name="ce28" office:value-type="string">
            <text:p>Updated July 2008</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8">
          <table:table-cell table:style-name="ce4" office:value-type="string">
            <text:p>Nicaragua</text:p>
          </table:table-cell>
          <table:table-cell table:style-name="ce10" office:value-type="float" office:value="4.5">
            <text:p>4.5</text:p>
          </table:table-cell>
          <table:table-cell table:style-name="ce16" office:value-type="string">
            <text:p>Rifles, pistols, and shotguns are legal to own, although a weapons permit is required. No weapons registration exists. Military-style weapons (e.g., AK-47s, M-16s, and submachine guns) are illegal except when deactivated as part of a collection. (See: <text:span text:style-name="T3">http://www.nicaliving.com/node/12944</text:span><text:span text:style-name="T1">, </text:span><text:span text:style-name="T3">http://www.nicaliving.com/node/737</text:span><text:span text:style-name="T1">, </text:span><text:span text:style-name="T3">http://disarmament.un.org/CAB/bms3/1BMS3Pages/1NationalReports/Nicaragua%20(E).doc</text:span><text:span text:style-name="T1">) Open carry is commonly practiced (see: </text:span><text:span text:style-name="T3">http://en.wikipedia.org/wiki/Open_carry</text:span><text:span text:style-name="T1">), and concealed carry appears legal although there are restrictions on where the weapon may be taken. (3.0 + 1.5 + 0.0 = 4.5)</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Niger</text:p>
          </table:table-cell>
          <table:table-cell table:style-name="ce10" office:value-type="float" office:value="4">
            <text:p>4.0</text:p>
          </table:table-cell>
          <table:table-cell table:style-name="ce17" office:value-type="string">
            <text:p><text:span text:style-name="T2"><text:a xlink:href="http://disarmament.un.org/CAB/nationalreports/2002/Niger,%20English.pdf">At least some classes of firearms are legal for private ownership. No limitations on caliber exist. Lax enforcement. Anecdotal evidence suggests that private machine gun ownership, although its legality is unknown. (See: http://disarmament.un.org/CAB/nationalreports/2002/Niger,%20English.pdf) ((3.0 + 0.5) + 0.0 + 0.5 = 4.0)</text:a></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Nigeria</text:p>
          </table:table-cell>
          <table:table-cell table:style-name="ce10" office:value-type="float" office:value="2">
            <text:p>2.0</text:p>
          </table:table-cell>
          <table:table-cell table:style-name="ce16" office:value-type="string">
            <text:p>Only some shotguns and rifles appear legal for private ownership. (See: <text:span text:style-name="T3">http://www.thefirearmblog.com/blog/2009/02/11/a-nigerian-shotgun/</text:span><text:span text:style-name="T1">) Pistols and machine guns are illegal, and a permit is required even for muzzle-loading weapons. (See: </text:span><text:span text:style-name="T3">http://www.nigeria-law.org/Firearms%20Act.htm</text:span><text:span text:style-name="T1">) Open carry is commonly practiced (see: </text:span><text:span text:style-name="T3">http://en.wikipedia.org/wiki/Open_carry</text:span><text:span text:style-name="T1">). (2.0 + 0.0 + 0.0 = 2.0)</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Norway</text:p>
          </table:table-cell>
          <table:table-cell table:style-name="ce10" office:value-type="float" office:value="3">
            <text:p>3.0</text:p>
          </table:table-cell>
          <table:table-cell table:style-name="ce19" office:value-type="string">
            <text:p>Rifles, pistols, and shotguns are legal, subject to a license. Applicants must document a need for the weapon, although self defense is seldom accepted as a reason. Eligible guns must be of a caliber used in competition to be allowed. Also, there is a restriction on the number of weapons owned in each caliber. Automatic weapons are not allowed, except for some collectible varieties. Locked storage is required. (See: http://en.wikipedia.org/wiki/Gun_politics_in_Norway, retrieved July 2008) (2.0 + 0.0 + 1.0 = 3.0)</text:p>
          </table:table-cell>
          <table:table-cell table:style-name="ce28" office:value-type="string">
            <text:p>Updated July 2008</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Oman</text:p>
          </table:table-cell>
          <table:table-cell table:style-name="ce10" office:value-type="float" office:value="4.5">
            <text:p>4.5</text:p>
          </table:table-cell>
          <table:table-cell table:style-name="ce16" office:value-type="string">
            <text:p>At least some classes of firearms appear to be legal, although a license is required. Shooting clubs are also specifically regulated. Automatic weapons appear to be fairly common in private hands. (See: <text:span text:style-name="T3">http://disarmament.un.org/CAB/nationalreports/2006/oman-e.pdf</text:span><text:span text:style-name="T1"> and </text:span><text:span text:style-name="T3">http://disarmament.un.org/CAB/nationalreports/2005/Oman%20English.pdf</text:span><text:span text:style-name="T1">) (3.0 + 0.0 + 1.5 = 4.5)</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1">
          <table:table-cell table:style-name="ce4" office:value-type="string">
            <text:p>Pakistan</text:p>
          </table:table-cell>
          <table:table-cell table:style-name="ce10" office:value-type="float" office:value="6">
            <text:p>6.0</text:p>
          </table:table-cell>
          <table:table-cell table:style-name="ce16" office:value-type="string">
            <text:p>Pakistani citizens and some foreigners can legally own firearms. A license and registration is required. Handguns of any caliber are legal, and no longer restricted to the .38 caliber or below. Rifles larger than .22 caliber are illegal, although rifles own before this ban are grandfathered. Shotguns larger than 12 gauge are not allowed. Concealed carry is legal once the aforementioned license has been granted. Open carry, while illegal, is commonly practiced (see: <text:span text:style-name="T3">http://en.wikipedia.org/wiki/Open_carry</text:span><text:span text:style-name="T1">). Special permits are required for carrying firearms during times when local authorities impose restriction on public gatherings to preempt civil unrest or protests. *Since the concealed carry license is the same as the ownership license, only 1.0 is being subtracted for the licensing scheme instead of 2.0 across both the possession and concealed carry categories because the latter would redundantly deduct the same point twice for what is actually a single licensing process. (See: </text:span><text:span text:style-name="T3">http://en.wikipedia.org/wiki/Gun_law#Pakistan</text:span><text:span text:style-name="T1"> and </text:span><text:span text:style-name="T3">http://online.wsj.com/article/SB123120431026355961.html</text:span><text:span text:style-name="T1">) (3.0 + 3.0* + 0.0 = 6.0)</text:span></text:p>
          </table:table-cell>
          <table:table-cell table:style-name="ce28" office:value-type="string">
            <text:p>Updated 8/2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3" office:value-type="string">
            <text:p>Palau</text:p>
          </table:table-cell>
          <table:table-cell table:style-name="ce9" office:value-type="string">
            <text:p>--</text:p>
          </table:table-cell>
          <table:table-cell table:style-name="ce15" office:value-type="string">
            <text:p><text:span text:style-name="T2"><text:a xlink:href="http://palauislandhome.com/palauarticle.html">'Strong gun laws' are in force. (See: http://palauislandhome.com/palauarticle.html) No specifics available.</text:a></text:span></text:p>
          </table:table-cell>
          <table:table-cell table:style-name="ce28" office:value-type="string">
            <text:p>Updated 8/23/09</text:p>
          </table:table-cell>
          <table:table-cell table:style-name="ce33" table:number-columns-repeated="6"/>
          <table:table-cell table:style-name="ce36"/>
          <table:table-cell table:style-name="ce37"/>
          <table:table-cell table:number-columns-repeated="1012"/>
        </table:table-row>
        <table:table-row table:style-name="ro2">
          <table:table-cell table:style-name="ce4" office:value-type="string">
            <text:p>Panama</text:p>
          </table:table-cell>
          <table:table-cell table:style-name="ce10" office:value-type="float" office:value="6.5">
            <text:p>6.5</text:p>
          </table:table-cell>
          <table:table-cell table:style-name="ce17" office:value-type="string">
            <text:p><text:span text:style-name="T2"><text:a xlink:href="http://www.panamalaw.org/panama_gun_laws.html">Handguns, rifles, and shotguns are all legal for ownership and carry, although a permit is required which requires urine and DNA tests (-0.5). Suppressors are illegal.  Sawed off shotgun are legal, but full auto weapons are illegal. http://www.panamalaw.org/panama_gun_laws.html (3.0 + (3.0 – 0.5) + (2.0 / 2) = 5.5)</text:a></text:span></text:p>
          </table:table-cell>
          <table:table-cell table:style-name="ce28" office:value-type="string">
            <text:p>Updated 8/26/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5">
          <table:table-cell table:style-name="ce3" office:value-type="string">
            <text:p>Papua New Guinea</text:p>
          </table:table-cell>
          <table:table-cell table:style-name="ce9" office:value-type="string">
            <text:p>--</text:p>
          </table:table-cell>
          <table:table-cell table:style-name="ce18" office:value-type="string">
            <text:p>Firearms including pistols are generally legal for private ownership, although a license is required. Lax enforcement. Automatic weapons appear plentiful, although their legality is unknown. Carry is evidently common in some regions, although its legality is unknown. (See: <text:span text:style-name="T3">http://pngemmiyet.blogspot.com/2009/02/papua-new-guineas-gun-culture.html</text:span><text:span text:style-name="T1">, </text:span><text:span text:style-name="T3">http://74.125.155.132/search?q=cache:HbcJlq4iLC0J:www.abc.net.au/news/stories/2008/10/12/2388649.htm%3Fsection%3Dworld+%22papua+new+guinea%22+%22gun+laws%22&amp;cd=9&amp;hl=en&amp;ct=clnk&amp;gl=us</text:span><text:span text:style-name="T1">, and </text:span><text:span text:style-name="T3">http://www.thenational.com.pg/081908/nation1.php</text:span><text:span text:style-name="T1">) (Score is estimated to be about 3.0 + 1.5 + 1.5 = 6.0, but error could be as high as +/- 3.0 so an official score is omitted)</text:span></text:p>
          </table:table-cell>
          <table:table-cell table:style-name="ce28" office:value-type="string">
            <text:p>Updated 8/2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10">
          <table:table-cell table:style-name="ce4" office:value-type="string">
            <text:p>Paraguay</text:p>
          </table:table-cell>
          <table:table-cell table:style-name="ce10" office:value-type="float" office:value="6">
            <text:p>6.0</text:p>
          </table:table-cell>
          <table:table-cell table:style-name="ce16" office:value-type="string">
            <text:p>At least some types of firearms are legal, although a central registry of transaction data is maintained. Tourists may legally buy weapons. Concealed carry appears legal, although a license is required. <text:s/>*It's unclear whether this is a separate license from that required for ownership; for scoring purposes, we are assuming the same license given South American legal trends in this respect. (See: <text:span text:style-name="T3">http://disarmament.un.org/CAB/bms3/1BMS3Pages/1NationalReports/Paraguay(E).doc</text:span><text:span text:style-name="T1">, </text:span><text:span text:style-name="T3">http://www.vivario.org.br/publique/cgi/cgilua.exe/sys/start.htm?infoid=331&amp;UserActiveTemplate=_vivario_en&amp;sid=28</text:span><text:span text:style-name="T1">) (3.0 + 3.0 + 0.0 = 6.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Peru</text:p>
          </table:table-cell>
          <table:table-cell table:style-name="ce10" office:value-type="float" office:value="6">
            <text:p>6.0</text:p>
          </table:table-cell>
          <table:table-cell table:style-name="ce17" office:value-type="string">
            <text:p><text:span text:style-name="T2"><text:a xlink:href="http://disarmament.un.org/CAB/nationalreports/2002/peru-annex1-e.PDF">Non-military firearms are legal to possess, although a license is required, and caliber restrictions apply. Automatic weapons and semi-automatic shotguns are categorized as “weapons of war,” and are likely illegal. Concealed carry appears legal under a possession license. *As such, only 1.0 is being subtracted for the licensing scheme instead of 2.0 across both the possession and concealed carry categories because the latter would redundantly deduct the same point twice for what is actually a single licensing process. (See: http://disarmament.un.org/CAB/nationalreports/2002/peru-annex1-e.PDF) (3.0 + 3.0 + 0.0 = 6.0)</text:a></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5">
          <table:table-cell table:style-name="ce4" office:value-type="string">
            <text:p>Philippines</text:p>
          </table:table-cell>
          <table:table-cell table:style-name="ce10" office:value-type="float" office:value="6">
            <text:p>6.0</text:p>
          </table:table-cell>
          <table:table-cell table:style-name="ce16" office:value-type="string">
            <text:p>Private firearm ownership is legal, although licensing is required and a central registry exists. Full auto is legal with no magazine capacity restrictions. No limits on the number of firearms that can be owned. Only 300-500 rounds allowed per gun, although enforcement is lax. Gun purchase waiting period of 14 to 45 days. (See: <text:span text:style-name="T3">http://www.thehighroad.org/showthread.php?t=90741</text:span><text:span text:style-name="T1">) Carry is allowed with a permit, although permits appear to be “may issue” and a need must be established. (See: </text:span><text:span text:style-name="T3">http://www.chanrobles.com/comelecresolutiono3328.htm</text:span><text:span text:style-name="T1">). Open carry is commonly practiced, including by reporters (see: </text:span><text:span text:style-name="T3">http://en.wikipedia.org/wiki/Open_carry</text:span><text:span text:style-name="T1">). (See also: </text:span><text:span text:style-name="T3">http://disarmament.un.org/CAB/bms3/1BMS3Pages/1NationalReports/Philippines.pdf</text:span><text:span text:style-name="T1">, </text:span><text:span text:style-name="T3">http://www.pbdionisio.com/firearmlaw.html</text:span><text:span text:style-name="T1">, and </text:span><text:span text:style-name="T3">http://www.unlawyer.net/?p=906</text:span><text:span text:style-name="T1">) (3.0 + 1.0 + 2.0 = 6.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8">
          <table:table-cell table:style-name="ce4" office:value-type="string">
            <text:p>Poland</text:p>
          </table:table-cell>
          <table:table-cell table:style-name="ce10" office:value-type="float" office:value="2">
            <text:p>2.0</text:p>
          </table:table-cell>
          <table:table-cell table:style-name="ce16" office:value-type="string">
            <text:p>Some firearms are legal to own although a license is required which can be difficult to obtain. Concealed carry is illegal. Firearm storage requirements exist. (See: <text:span text:style-name="T3">http://www.polishforums.com/poland-general-discussions-4/it-time-tighten-gun-laws-poland-29606/</text:span><text:span text:style-name="T1">, </text:span><text:span text:style-name="T3">http://www.polishforums.com/life-poland-7/polands-gun-control-37909/</text:span><text:span text:style-name="T1">, </text:span><text:span text:style-name="T3">http://disarmament.un.org/CAB/nationalreports/2002/poland.pdf</text:span><text:span text:style-name="T1"> and </text:span><text:span text:style-name="T3">http://disarmament.un.org/CAB/bms3/1BMS3Pages/1NationalReports/Poland.pdf</text:span><text:span text:style-name="T1">) Liberalization of gun laws may be on the horizon (see: </text:span><text:span text:style-name="T3">http://newsgroups.derkeiler.com/Archive/Talk/talk.politics.guns/2007-11/msg00922.html</text:span><text:span text:style-name="T1">) (2.0 + 0.0 + 0.0 = 2.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Portugal</text:p>
          </table:table-cell>
          <table:table-cell table:style-name="ce10" office:value-type="float" office:value="3">
            <text:p>3.0</text:p>
          </table:table-cell>
          <table:table-cell table:style-name="ce16" office:value-type="string">
            <text:p>Single shot pistols, rifles, and shotguns are legal for civilian use, although a license and registration is required, and membership in a shooting club may also be required. Concealed carry appears illegal. (See: <text:span text:style-name="T3">http://disarmament.un.org/CAB/bms3/1BMS3Pages/1NationalReports/Portugal.doc</text:span><text:span text:style-name="T1">, </text:span><text:span text:style-name="T3">http://www.topix.com/forum/world/portugal/T0T4BETQTRIRKBMN5</text:span><text:span text:style-name="T1">, and </text:span><text:span text:style-name="T3">http://expatsportugal.com/phpBB2/viewtopic.php?p=60808</text:span><text:span text:style-name="T1">) (3.0 + 0.0 + 0.0 = 3.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Qatar</text:p>
          </table:table-cell>
          <table:table-cell table:style-name="ce10" office:value-type="float" office:value="3">
            <text:p>3.0</text:p>
          </table:table-cell>
          <table:table-cell table:style-name="ce17" office:value-type="string">
            <text:p><text:span text:style-name="T2"><text:a xlink:href="http://disarmament.un.org/CAB/bms3/1BMS3Pages/1NationalReports/Qatar.doc">At least some firearms appear legal, although a permit is required. (See: http://disarmament.un.org/CAB/bms3/1BMS3Pages/1NationalReports/Qatar.doc) </text:a></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Romania</text:p>
          </table:table-cell>
          <table:table-cell table:style-name="ce10" office:value-type="float" office:value="2">
            <text:p>2.0</text:p>
          </table:table-cell>
          <table:table-cell table:style-name="ce16" office:value-type="string">
            <text:p>Rifles and shotguns are legal for private ownership, although licensing is required. Storage requirements exist. (See: <text:span text:style-name="T3">http://www.survivalistboards.com/showthread.php?t=2073</text:span><text:span text:style-name="T1">, </text:span><text:span text:style-name="T3">http://disarmament.un.org/CAB/bms3/1BMS3Pages/1NationalReports/Romania(E).PDF</text:span><text:span text:style-name="T1">) (2.0 + 0.0 + 0.0 = 2.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8">
          <table:table-cell table:style-name="ce4" office:value-type="string">
            <text:p>Russia</text:p>
          </table:table-cell>
          <table:table-cell table:style-name="ce10" office:value-type="float" office:value="2">
            <text:p>2.0</text:p>
          </table:table-cell>
          <table:table-cell table:style-name="ce16" office:value-type="string">
            <text:p>Civilian firearm ownership is legal but only for smooth-bore and short-barrelled rifled weapons with a muzzle energy not exceeding 300 joules, without burst fire capability, with a magazine or cylinder capacity of not more than 10 rounds, and in non-military calibers. Licensing is required. Pistols are illegal, as are full-auto weapons. Concealed carry is illegal. Storage requirements exist. (See: <text:span text:style-name="T3">http://disarmament.un.org/CAB/bms3/1BMS3Pages/1NationalReports/Russian%20Federation(E).doc</text:span><text:span text:style-name="T1">, </text:span><text:span text:style-name="T3">http://disarmament.un.org/CAB/nationalreports/2007/Russian%20Federation%20_E_.pdf</text:span><text:span text:style-name="T1">, </text:span><text:span text:style-name="T3">http://www.gunlab.com.ru/summary.html</text:span><text:span text:style-name="T1">, </text:span><text:span text:style-name="T3">http://www.alphecca.com/mt_alphecca_archives/001538.html</text:span><text:span text:style-name="T1">, and </text:span><text:span text:style-name="T4">http://www.cdi.org/russia/johnson/9283-10.cfm</text:span><text:span text:style-name="T1">) (2.0 + 0.0 + 0.0 = 2.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8">
          <table:table-cell table:style-name="ce4" office:value-type="string">
            <text:p>Rwanda</text:p>
          </table:table-cell>
          <table:table-cell table:style-name="ce10" office:value-type="float" office:value="4.5">
            <text:p>4.5</text:p>
          </table:table-cell>
          <table:table-cell table:style-name="ce16" office:value-type="string">
            <text:p>Possession and carry are illegal but subject to licensing. (See: <text:span text:style-name="T3">http://disarmament.un.org/CAB/nationalreports/2005/Rwanda.pdf</text:span><text:span text:style-name="T1">) Open carry is commonly practiced (see: </text:span><text:span text:style-name="T3">http://en.wikipedia.org/wiki/Open_carry</text:span><text:span text:style-name="T1">). (3.0 + 1.5 + 0.0 = 4.5)</text:span></text:p>
            <text:p><text:span text:style-name="T1"/></text:p>
            <text:p><text:span text:style-name="T1">Rwanda has ratified the Nairobi Protocol, which will require registration of all guns, establish storage requirements, ban semi-automatic and automatic firearms, and restrict the number of guns a person can own (see: http://www.iansa.org/regions/cafrica/nairobi-protocol.htm). If these provisions are enacted, we anticipate that this score will drop to 2.0.</text:span></text:p>
          </table:table-cell>
          <table:table-cell table:style-name="ce28" office:value-type="string">
            <text:p>Updated 8/1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Samoa</text:p>
          </table:table-cell>
          <table:table-cell table:style-name="ce9" office:value-type="float" office:value="3.5">
            <text:p>3.5</text:p>
          </table:table-cell>
          <table:table-cell table:style-name="ce18" office:value-type="string">
            <text:p>Handguns, rifles, and shotguns are legal to own. <text:s/>However, machine guns, short barreled rifle or shotguns, and suppressors are illegal. It's unclear whether a license is required for gun ownership (thus scoring 3.5, the average of 3.0 and 4.0 for +/- 0.5 error) (See: http://www.samoanews.com/viewstory.php?storyid=8709) (3.5 + 0.0 + 0.0 = 3.5)</text:p>
          </table:table-cell>
          <table:table-cell table:style-name="ce28" office:value-type="string">
            <text:p>Updated 8/2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1">
          <table:table-cell table:style-name="ce3" office:value-type="string">
            <text:p>San Marino</text:p>
          </table:table-cell>
          <table:table-cell table:style-name="ce9" office:value-type="string">
            <text:p>--</text:p>
          </table:table-cell>
          <table:table-cell table:style-name="ce15"/>
          <table:table-cell table:style-name="ce28"/>
          <table:table-cell table:style-name="ce33" table:number-columns-repeated="6"/>
          <table:table-cell table:style-name="ce36"/>
          <table:table-cell table:style-name="ce37"/>
          <table:table-cell table:number-columns-repeated="1012"/>
        </table:table-row>
        <table:table-row table:style-name="ro2">
          <table:table-cell table:style-name="ce3" office:value-type="string">
            <text:p>Sao Tome Principe</text:p>
          </table:table-cell>
          <table:table-cell table:style-name="ce9" office:value-type="string">
            <text:p>--</text:p>
          </table:table-cell>
          <table:table-cell table:style-name="ce15" office:value-type="string">
            <text:p><text:span text:style-name="T2"><text:a xlink:href="http://disarmament.un.org/CAB/nationalreports/2002/saotomeandprincipe.PDF">(See: http://disarmament.un.org/CAB/nationalreports/2002/saotomeandprincipe.PDF) - Portuguese translation help needed</text:a></text:span></text:p>
          </table:table-cell>
          <table:table-cell table:style-name="ce28" office:value-type="string">
            <text:p>Updated 8/2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7">
          <table:table-cell table:style-name="ce4" office:value-type="string">
            <text:p>Saudi Arabia</text:p>
          </table:table-cell>
          <table:table-cell table:style-name="ce10" office:value-type="float" office:value="6.5">
            <text:p>6.5</text:p>
          </table:table-cell>
          <table:table-cell table:style-name="ce16" office:value-type="string">
            <text:p>A license is required to own and carry firearms (appears to be one license for both). The license must be renewed every 10 years. (See: <text:span text:style-name="T3">http://www.aawsat.com/english/news.asp?section=1&amp;id=8792</text:span><text:span text:style-name="T1">) Foreigners may carry weapons (see: </text:span><text:span text:style-name="T3">http://www.ccrkba.org/pub/rkba/press-releases/CC_-_RELEASE_Saudi_gun_permits.html</text:span><text:span text:style-name="T1">) Machine guns are apparently illegal, although enforcement is lax. (See: </text:span><text:span text:style-name="T3">http://www.thefiringline.com/forums/showthread.php?t=109521</text:span><text:span text:style-name="T1"> and </text:span><text:span text:style-name="T3">http://www.aawsat.com/english/news.asp?section=1&amp;id=8792</text:span><text:span text:style-name="T1">) (3.0 + 3.0 + 0.5 = 6.5)</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Senegal</text:p>
          </table:table-cell>
          <table:table-cell table:style-name="ce10" office:value-type="float" office:value="4.5">
            <text:p>4.5</text:p>
          </table:table-cell>
          <table:table-cell table:style-name="ce16" office:value-type="string">
            <text:p>At least some firearms are legal to possess and carry, although licenses to own and bear arms are required. Temporary possession permits are available for foreigners on hunting trips. Open carry is commonly practiced (see: <text:span text:style-name="T3">http://en.wikipedia.org/wiki/Open_carry</text:span><text:span text:style-name="T1">). It's not clear whether Senegal carry licenses are may-issue or shall-issue, so a 1.5 sub-score is assigned. (See: </text:span><text:span text:style-name="T3">http://disarmament.un.org/CAB/bms3/1BMS3Pages/1NationalReports/Senegal(E).doc</text:span><text:span text:style-name="T1">) (3.0 + 1.5 + 0.0 = 4.5)</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Serbia</text:p>
          </table:table-cell>
          <table:table-cell table:style-name="ce9" office:value-type="float" office:value="3.5">
            <text:p>3.5</text:p>
          </table:table-cell>
          <table:table-cell table:style-name="ce18" office:value-type="string">
            <office:annotation draw:style-name="gr1" draw:text-style-name="P1" svg:width="2.2909in" svg:height="0.6409in" svg:x="9.748in" svg:y="93.9626in" draw:caption-point-x="-0.2406in" draw:caption-point-y="1.0669in">
              <dc:creator>JM</dc:creator>
              <dc:date>2011-06-10T00:00:00</dc:date>
              <text:p text:style-name="P1"><text:span text:style-name="T1">http://www.militaryphotos.net/forums/showthread.php?t=127807</text:span></text:p>
              <text:p text:style-name="P1"><text:span text:style-name="T1">http://www.seesac.org/uploads/salw_monitor/</text:span></text:p>
            </office:annotation>
            <text:p>Some firearms are legal for civilians to own, although licensing is required. Semi-automatic and automatic weapons are illegal, although enforcement appears lax. (See: <text:span text:style-name="T3">http://www.militaryphotos.net/forums/showthread.php?t=127807</text:span><text:span text:style-name="T1">) (See also: </text:span><text:span text:style-name="T3">http://www.seesac.org/uploads/salw_monitor/</text:span><text:span text:style-name="T1">) (3.0 + 0.0 + (0.0 + 0.5) = 3.5)</text:span></text:p>
          </table:table-cell>
          <table:table-cell table:style-name="ce28" office:value-type="string">
            <text:p>Updated 8/2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2">
          <table:table-cell table:style-name="ce3" office:value-type="string">
            <text:p>Seychelles</text:p>
          </table:table-cell>
          <table:table-cell table:style-name="ce9" office:value-type="string">
            <text:p>--</text:p>
          </table:table-cell>
          <table:table-cell table:style-name="ce15" office:value-type="string">
            <text:p><text:span text:style-name="T2"><text:a xlink:href="http://www.iansa.org/regions/cafrica/nairobi-protocol.htm">Seychelles has signed, but not ratified the Nairobi Protocol, which would require registration of all guns, establish storage requirements, ban semi-automatic and automatic firearms, and restrict the number of guns a person can own (see: http://www.iansa.org/regions/cafrica/nairobi-protocol.htm). If these provisions are enacted, we anticipate that this score will change to 2.0.</text:a></text:span></text:p>
          </table:table-cell>
          <table:table-cell table:style-name="ce28" office:value-type="string">
            <text:p>Updated 8/1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8">
          <table:table-cell table:style-name="ce4" office:value-type="string">
            <text:p>Sierra Leone</text:p>
          </table:table-cell>
          <table:table-cell table:style-name="ce10" office:value-type="float" office:value="2">
            <text:p>2.0</text:p>
          </table:table-cell>
          <table:table-cell table:style-name="ce16" office:value-type="string">
            <text:p>A license is technically required to own a gun, and the government has begun a campaign to disarm civilians. Allegedly even shotguns, which are licensable, have been seized until a licensing system has been set up. (See: <text:span text:style-name="T3">http://disarmament.un.org/CAB/bms3/1BMS3Pages/1NationalReports/Sierra%20Leone%20(ITI).doc</text:span><text:span text:style-name="T1">). Open carry is commonly practiced (see: </text:span><text:span text:style-name="T3">http://en.wikipedia.org/wiki/Open_carry</text:span><text:span text:style-name="T1">). The government has expressed its intent to ban automatic weapons, establish gun and ammo ownership caps, and establish safe storage requirements as part of this campaign (see: </text:span><text:span text:style-name="T3">http://disarmament.un.org/CAB/bms3/1BMS3Pages/1NationalReports/Sierra%20Leone%20(ITI).doc</text:span><text:span text:style-name="T1">). (2.0 <text:s/>+ 0.0 + 0.0 = 2.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Singapore</text:p>
          </table:table-cell>
          <table:table-cell table:style-name="ce10" office:value-type="float" office:value="1.5">
            <text:p>1.5</text:p>
          </table:table-cell>
          <table:table-cell table:style-name="ce16" office:value-type="string">
            <text:p>At least some types of firearms appear to be legal (shotguns), although a license is required and guns must be stored at a gun club facility (-.5). (See: <text:span text:style-name="T3">http://www.expatsingapore.com/content/view/1107</text:span><text:span text:style-name="T1">, </text:span><text:span text:style-name="T3">http://www.nraila.org/Issues/FactSheets/Read.aspx?ID=78</text:span><text:span text:style-name="T1">, </text:span><text:span text:style-name="T3">http://en.wikipedia.org/wiki/Gun_law#Singapore</text:span><text:span text:style-name="T1">, and </text:span><text:span text:style-name="T3">http://www.singaporegunclub.com/?Crow_Activities:Articles:The_New_York_Times_article</text:span><text:span text:style-name="T1">) (1.5 + 0.0 + 0.0 = 1.5)</text:span></text:p>
          </table:table-cell>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Slovakia</text:p>
          </table:table-cell>
          <table:table-cell table:style-name="ce10" office:value-type="float" office:value="5">
            <text:p>5.0</text:p>
          </table:table-cell>
          <table:table-cell table:style-name="ce16" office:value-type="string">
            <text:p>A “firearms pass” is required to own a gun in Slovakia. Concealed carry is legal but requires a permit. Storage requirements exist. Full auto, suppressors, and hollow point ammo is illegal. (See: <text:span text:style-name="T3">http://en.wikipedia.org/wiki/Gun_politics#Slovakia</text:span><text:span text:style-name="T1"> and </text:span><text:span text:style-name="T3">http://disarmament.un.org/CAB/nationalreports/2005/Slovakia.pdf</text:span><text:span text:style-name="T1">) (3.0 + 2.0 + 0.0 = 5.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0">
          <table:table-cell table:style-name="ce3" office:value-type="string">
            <text:p>Slovenia</text:p>
          </table:table-cell>
          <table:table-cell table:style-name="ce10" office:value-type="string">
            <text:p>--</text:p>
          </table:table-cell>
          <table:table-cell table:style-name="ce16" office:value-type="string">
            <text:p>Gun laws described as being very strict. However, no specifics on licensing and legal classes of firearms were found. (See: <text:span text:style-name="T3">http://disarmament.un.org/CAB/bms3/1BMS3Pages/1NationalReports/Slovenia%20.doc</text:span><text:span text:style-name="T1"> and </text:span><text:span text:style-name="T3">http://www.google.com/url?sa=t&amp;source=web&amp;ct=res&amp;cd=1&amp;url=http%3A%2F%2Fwww.international-alert.org%2Fpdfs%2FMISAC_SloveniaStudy.pdf&amp;ei=Tx-XSuKVCoXSsgOM54TFDA&amp;rct=j&amp;q=gun+laws+in+slovenia&amp;usg=AFQjCNE1INWRh0knEFjwOc2czFXGAUbNew</text:span><text:span text:style-name="T1">) </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Solomon Islands</text:p>
          </table:table-cell>
          <table:table-cell table:style-name="ce9" office:value-type="float" office:value="0">
            <text:p>0.0</text:p>
          </table:table-cell>
          <table:table-cell table:style-name="ce15" office:value-type="string">
            <text:p><text:span text:style-name="T2"><text:a xlink:href="http://disarmament.un.org/CAB/nationalreports/solomonislands.pdf">Apart from those involved with International Assistance, all gun ownership and use in the Solomon Islands is illegal. (See: http://disarmament.un.org/CAB/nationalreports/solomonislands.pdf) This appears to have been intended as a temporary measure; if this is indeed the case, the jurisdiction will go back to one in which some types of firearms may be owned with the relevant license. (0.0 + 0.0 + 0.0 = 0.0)</text:a></text:span></text:p>
          </table:table-cell>
          <table:table-cell table:style-name="ce28" office:value-type="string">
            <text:p>Updated 8/2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6">
          <table:table-cell table:style-name="ce3" office:value-type="string">
            <text:p>Somalia</text:p>
          </table:table-cell>
          <table:table-cell table:style-name="ce9" office:value-type="string">
            <text:p>--</text:p>
          </table:table-cell>
          <table:table-cell table:style-name="ce18" office:value-type="string">
            <text:p>Open carry is commonly practiced (see: <text:span text:style-name="T3">http://en.wikipedia.org/wiki/Open_carry</text:span><text:span text:style-name="T1"> and </text:span><text:span text:style-name="T3">http://www.un.org/News/Press/docs/2001/DC2792.doc.htm</text:span><text:span text:style-name="T1">), although few details about the actual gun laws can be found. (See: </text:span><text:span text:style-name="T3">http://www.statemaster.com/encyclopedia/Disarmament-in-Somalia#Announcement_of_weapons_collections_and_amnesty</text:span><text:span text:style-name="T1">)</text:span></text:p>
          </table:table-cell>
          <table:table-cell table:style-name="ce28" office:value-type="string">
            <text:p>Updated 8/1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7">
          <table:table-cell table:style-name="ce4" office:value-type="string">
            <text:p>South Africa</text:p>
          </table:table-cell>
          <table:table-cell table:style-name="ce10" office:value-type="float" office:value="5">
            <text:p>5.0</text:p>
          </table:table-cell>
          <table:table-cell table:style-name="ce19" office:value-type="string">
            <text:p>Owning and carrying guns is legal, and open carry is commonly practiced (see: http://en.wikipedia.org/wiki/Open_carry). However, gun registration is required even for muzzle-loading arms (see: http://en.wikipedia.org/wiki/Gun_politics_in_South_Africa and http://www.saga.org.za/Act&amp;Regs.htm). A “need” must be established to get a license for a semi-automatic rifle or shotgun; fully automatic weapons are legal for accredited collectors. Concealed carry is legal but a license is required. (see: http://www.saga.org.za/FCA_basics.htm). (3.0 + 1.0 + 1.0 = 5.0)</text:p>
          </table:table-cell>
          <table:table-cell table:style-name="ce28" office:value-type="string">
            <text:p>Updated 8/2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0">
          <table:table-cell table:style-name="ce4" office:value-type="string">
            <text:p>Spain</text:p>
          </table:table-cell>
          <table:table-cell table:style-name="ce10" office:value-type="float" office:value="3">
            <text:p>3.0</text:p>
          </table:table-cell>
          <table:table-cell table:style-name="ce16" office:value-type="string">
            <text:p>Single shot pistols, rifles, and shotguns are legal for civilian use, although a license is required. Certificates of non-use are relevant for some weapons, although it's unclear which ones and what the purpose of such non-use is; presumably this applies to collectible arms. Permits are even required for antique (i.e., pre-1870) arms. (See: <text:s/><text:span text:style-name="T3">http://www.topix.com/forum/world/portugal/T0T4BETQTRIRKBMN5</text:span><text:span text:style-name="T1"> and </text:span><text:span text:style-name="T3">http://disarmament.un.org/CAB/bms3/1BMS3Pages/1NationalReports/Spain(E).doc</text:span><text:span text:style-name="T1">) (3.0 + 0.0 + 0.0 = 0.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Sri Lanka</text:p>
          </table:table-cell>
          <table:table-cell table:style-name="ce10" office:value-type="float" office:value="3">
            <text:p>3.0</text:p>
          </table:table-cell>
          <table:table-cell table:style-name="ce17" office:value-type="string">
            <text:p><text:span text:style-name="T2"><text:a xlink:href="http://disarmament.un.org/CAB/bms3/1BMS3Pages/1NationalReports/Sri%20Lanka.pdf">At least some guns are legal to own, although a license is required to own firearms or ammunition. (See: http://disarmament.un.org/CAB/bms3/1BMS3Pages/1NationalReports/Sri%20Lanka.pdf) (3.0 + 0.0 + 0.0 = 3.0)</text:a></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9">
          <table:table-cell table:style-name="ce3" office:value-type="string">
            <text:p>St. Kitts</text:p>
          </table:table-cell>
          <table:table-cell table:style-name="ce9" office:value-type="string">
            <text:p>--</text:p>
          </table:table-cell>
          <table:table-cell table:style-name="ce18" office:value-type="string">
            <text:p>(See: <text:span text:style-name="T3">http://www.walwyn.com/nsa.htm</text:span><text:span text:style-name="T1"> and </text:span><text:span text:style-name="T3">http://www.cruisersforum.com/forums/f57/firearms-regulations-by-country-1641.html</text:span><text:span text:style-name="T1">)</text:span></text:p>
          </table:table-cell>
          <table:table-cell table:style-name="ce28" office:value-type="string">
            <text:p>Updated 8/27/09</text:p>
          </table:table-cell>
          <table:table-cell table:style-name="ce33" table:number-columns-repeated="6"/>
          <table:table-cell table:style-name="ce36"/>
          <table:table-cell table:style-name="ce37"/>
          <table:table-cell table:number-columns-repeated="1012"/>
        </table:table-row>
        <table:table-row table:style-name="ro2">
          <table:table-cell table:style-name="ce4" office:value-type="string">
            <text:p>St. Lucia</text:p>
          </table:table-cell>
          <table:table-cell table:style-name="ce9" office:value-type="float" office:value="3">
            <text:p>3.0</text:p>
          </table:table-cell>
          <table:table-cell table:style-name="ce15" office:value-type="string">
            <text:p><text:span text:style-name="T2"><text:a xlink:href="http://www.cruisersforum.com/forums/f57/firearms-regulations-by-country-1641.html">Guns must be licensed (see: http://www.cruisersforum.com/forums/f57/firearms-regulations-by-country-1641.html) (3.0 + 0.0 + 0.0 = 3.0)</text:a></text:span></text:p>
          </table:table-cell>
          <table:table-cell table:style-name="ce28" office:value-type="string">
            <text:p>Updated 8/2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2">
          <table:table-cell table:style-name="ce4" office:value-type="string">
            <text:p>St. Vincent</text:p>
          </table:table-cell>
          <table:table-cell table:style-name="ce9" office:value-type="float" office:value="2.5">
            <text:p>2.5</text:p>
          </table:table-cell>
          <table:table-cell table:style-name="ce15" office:value-type="string">
            <text:p><text:span text:style-name="T2"><text:a xlink:href="http://www.cruisersforum.com/forums/f57/firearms-regulations-by-country-1641.html">Guns must be licensed, and some storage requirements may exist (see: http://www.cruisersforum.com/forums/f57/firearms-regulations-by-country-1641.html) (2.5 + 0.0 + 0.0 = 2.5)</text:a></text:span></text:p>
          </table:table-cell>
          <table:table-cell table:style-name="ce28"/>
          <table:table-cell table:style-name="ce33" table:number-columns-repeated="4"/>
          <table:table-cell/>
          <table:table-cell table:style-name="ce33"/>
          <table:table-cell table:style-name="ce36"/>
          <table:table-cell table:style-name="ce37"/>
          <table:table-cell table:number-columns-repeated="1012"/>
        </table:table-row>
        <table:table-row table:style-name="ro11">
          <table:table-cell table:style-name="ce3" office:value-type="string">
            <text:p>Sudan</text:p>
          </table:table-cell>
          <table:table-cell table:style-name="ce9" office:value-type="string">
            <text:p>--</text:p>
          </table:table-cell>
          <table:table-cell table:style-name="ce22" office:value-type="string">
            <text:p>Some reports suggest that some specific ethnic groups may be forbidden to own guns (see: http://74.125.155.132/search?q=cache:n4tyKqHGZUcJ:https://davekopel.org/2A/Foreign/Gun-Bans-and-Genocide.pdf+sudan+gun+laws&amp;cd=3&amp;hl=en&amp;ct=clnk&amp;gl=us) Open carry is commonly practiced (see: http://en.wikipedia.org/wiki/Open_carry). Lax enforcement of gun laws. (See: http://disarmament.un.org/CAB/bms3/1BMS3Pages/1NationalReports/Sudan%20(E).doc and http://www.newssafety.org/index.php?view=article&amp;catid=45%3Asudan-security&amp;id=10752%3Agun-culture-hard-to-beat-in-south-sudan-&amp;option=com_content&amp;Itemid=100255)</text:p>
            <text:p/>
            <text:p>Sudan has signed, but not ratified the Nairobi Protocol, which would require registration of all guns, establish storage requirements, ban semi-automatic and automatic firearms, and restrict the number of guns a person can own (see: http://www.iansa.org/regions/cafrica/nairobi-protocol.htm). If these provisions are enacted, we anticipate that this score move to 2.0.</text:p>
          </table:table-cell>
          <table:table-cell table:style-name="ce28" office:value-type="string">
            <text:p>Updated 8/1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1">
          <table:table-cell table:style-name="ce3" office:value-type="string">
            <text:p>Suriname</text:p>
          </table:table-cell>
          <table:table-cell table:style-name="ce10" office:value-type="string">
            <text:p>--</text:p>
          </table:table-cell>
          <table:table-cell table:style-name="ce17"/>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3" office:value-type="string">
            <text:p>Swaziland</text:p>
          </table:table-cell>
          <table:table-cell table:style-name="ce10" office:value-type="string">
            <text:p>--</text:p>
          </table:table-cell>
          <table:table-cell table:style-name="ce17" office:value-type="string">
            <text:p><text:span text:style-name="T2"><text:a xlink:href="http://disarmament.un.org/CAB/bms3/1BMS3Pages/1NationalReports/Swaziland(E).pdf">(See: http://disarmament.un.org/CAB/bms3/1BMS3Pages/1NationalReports/Swaziland(E).pdf)</text:a></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Sweden</text:p>
          </table:table-cell>
          <table:table-cell table:style-name="ce10" office:value-type="float" office:value="3">
            <text:p>3.0</text:p>
          </table:table-cell>
          <table:table-cell table:style-name="ce16" office:value-type="string">
            <text:p>Strict licensing and storage requirements. CCW potentially possible, but very difficult to get. Full auto illegal except for ex-military. See: <text:span text:style-name="T3">http://www.ing.umu.se/~ext98mhm/gunlaws.html</text:span><text:span text:style-name="T1"> and </text:span><text:span text:style-name="T3">http://www.thefirearmsforum.com/showthread.php?t=17393</text:span><text:span text:style-name="T1">. (2.0 + 1.0 + 0.0 = 3.0)</text:span></text:p>
          </table:table-cell>
          <table:table-cell table:style-name="ce28" office:value-type="string">
            <text:p>Updated 8/9/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4">
          <table:table-cell table:style-name="ce4" office:value-type="string">
            <text:p>Switzerland</text:p>
          </table:table-cell>
          <table:table-cell table:style-name="ce10" office:value-type="float" office:value="6.5">
            <text:p>6.5</text:p>
          </table:table-cell>
          <table:table-cell table:style-name="ce16" office:value-type="string">
            <text:p>No permit is required to own single-shot or semi-automatic long arms. For other types of firearms, citizens with a weapon acquisition permit may acquire up to three guns (this may soon change to one gun), although no permit is required for private purchases from other individuals (this may soon change, however). <text:s/>Non-members of the armed forces must have a carry permit to carry a concealed weapon, and generally must show need to obtain such a permit. During their enrollment in the armed forces and reserves, men are required to keep government-issued selective fire combat rifles and semi-automatic handguns in their homes. Swiss citizens are allowed to purchase surplus-to-inventory combat rifles, although they are first converted to semi-automatic configuration. All ammunition sales are logged. A special permit is required to own fully automatic weapons or suppressors. (See: <text:span text:style-name="T3">http://www.nraila.org/Issues/Articles/Read.aspx?ID=72</text:span><text:span text:style-name="T1">, </text:span><text:span text:style-name="T3">http://disarmament.un.org/CAB/bms3/1BMS3Pages/1NationalReports/Switzerland-Revised%20Version.doc</text:span><text:span text:style-name="T1">, </text:span><text:span text:style-name="T3">http://en.wikipedia.org/wiki/Gun_politics_in_Switzerland</text:span><text:span text:style-name="T1">, and </text:span><text:span text:style-name="T3">http://en.wikipedia.org/wiki/Gun_politics#Switzerland</text:span><text:span text:style-name="T1">) (4.0 + 1.5 + 1.0 = 6.5)</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Syria</text:p>
          </table:table-cell>
          <table:table-cell table:style-name="ce10" office:value-type="float" office:value="2.5">
            <text:p>2.5</text:p>
          </table:table-cell>
          <table:table-cell table:style-name="ce17" office:value-type="string">
            <text:p><text:span text:style-name="T2"><text:a xlink:href="http://disarmament.un.org/CAB/nationalreports/2007/SyrianArabRepublicE.pdf">Arabs or legal resident aliens may own firearms, but only own one single-shot handgun and up to two hunting rifles, and they must be licensed.  Licenses are only available to those 25 years and older, and must be renewed every five years.  All previously-licensed semi-automatic pistols and military rifles (both single shot or repeating) are now illegal and have been subject to confiscation. (See: http://disarmament.un.org/CAB/nationalreports/2007/SyrianArabRepublicE.pdf) (2.5 + 0.0 + 0.0 = 2.5)</text:a></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Taiwan</text:p>
          </table:table-cell>
          <table:table-cell table:style-name="ce10" office:value-type="float" office:value="1">
            <text:p>1.0</text:p>
          </table:table-cell>
          <table:table-cell table:style-name="ce17" office:value-type="string">
            <text:p><text:span text:style-name="T2"><text:a xlink:href="http://en.wikipedia.org/wiki/Gun_law#Taiwan">Only Taiwanese aborigines may build and own up to two black powder arms for hunting and ceremonial purposes, and even then a permit is required. Otherwise, only those with decades-old grandfathered permits may own arms. (See: http://en.wikipedia.org/wiki/Gun_law#Taiwan) (1.0 + 0.0 + 0.0 = 1.0)</text:a></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Tajikistan</text:p>
          </table:table-cell>
          <table:table-cell table:style-name="ce10" office:value-type="float" office:value="3">
            <text:p>3.0</text:p>
          </table:table-cell>
          <table:table-cell table:style-name="ce16" office:value-type="string">
            <text:p>Shotguns may be acquired with a permit, as can rifles although the process is slightly more stringent. Pistols are much harder to legally obtain. (See: <text:span text:style-name="T3">http://www.google.com/url?sa=t&amp;source=web&amp;ct=res&amp;cd=15&amp;url=http%3A%2F%2Fwww.undp.tj%2Ffiles%2Fpubs%2Frts_report.pdf&amp;ei=-DSXSr3fHZCuswPY4OCkAg&amp;rct=j&amp;q=tajikistan+%22gun+laws%22&amp;usg=AFQjCNHgJqm1bj94Q6iHU1F0SohGCTM8qA</text:span><text:span text:style-name="T1"> and </text:span><text:span text:style-name="T3">http://www.thehighroad.org/archive/index.php/t-285743.html</text:span><text:span text:style-name="T1">) (3.0 + 0.0 + 0.0 = 3.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8">
          <table:table-cell table:style-name="ce4" office:value-type="string">
            <text:p>Tanzania</text:p>
          </table:table-cell>
          <table:table-cell table:style-name="ce10" office:value-type="float" office:value="4">
            <text:p>4.0</text:p>
          </table:table-cell>
          <table:table-cell table:style-name="ce16" office:value-type="string">
            <text:p>Private ownership of some firearms is legal, although a central registry of privately-owned firearms exists. (See: <text:span text:style-name="T3">http://disarmament.un.org/CAB/bms3/1BMS3Pages/1NationalReports/Tanzania.doc</text:span><text:span text:style-name="T1">) Open carry is commonly practiced (see: </text:span><text:span text:style-name="T3">http://en.wikipedia.org/wiki/Open_carry</text:span><text:span text:style-name="T1">). (3.0 + 1.0 + 0.0 = 4.0)</text:span></text:p>
            <text:p><text:span text:style-name="T1"/></text:p>
            <text:p><text:span text:style-name="T1">Tanzania has signed, but not ratified the Nairobi Protocol, which would require registration of all guns, establish storage requirements, ban semi-automatic and automatic firearms, and restrict the number of guns a person can own (see: </text:span><text:span text:style-name="T3">http://www.iansa.org/regions/cafrica/nairobi-protocol.htm</text:span><text:span text:style-name="T1">). If these provisions are enacted, we anticipate that this score will drop to 2.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0">
          <table:table-cell table:style-name="ce4" office:value-type="string">
            <text:p>Thailand</text:p>
          </table:table-cell>
          <table:table-cell table:style-name="ce9" office:value-type="float" office:value="4">
            <text:p>4.0</text:p>
          </table:table-cell>
          <table:table-cell table:style-name="ce16" office:value-type="string">
            <text:p>Pistols, rifles, and shotguns are legal, although a license is required and there are limits on how much ammunition may be owned for a licensed gun. An additional authorization process appears possible for carrying firearms. As of 2003, it has become much harder to get permits from rifles; they must now be sought from the Minister of Defense instead of the Ministry of the Interior. An online database of guns is currently being implemented. (See: <text:span text:style-name="T3">http://teakdoor.com/the-teakdoor-lounge/16956-gun-laws-in-thailand.html</text:span><text:span text:style-name="T1"> and </text:span><text:span text:style-name="T3">http://disarmament.un.org/CAB/bms3/1BMS3Pages/1NationalReports/Thailand.pdf</text:span><text:span text:style-name="T1">) (3.0 + 1.0 + 0.0 = 4.0)</text:span></text:p>
          </table:table-cell>
          <table:table-cell table:style-name="ce28" office:value-type="string">
            <text:p>Updated 8/27/09</text:p>
          </table:table-cell>
          <table:table-cell table:style-name="ce28"/>
          <table:table-cell table:style-name="ce33" table:number-columns-repeated="3"/>
          <table:table-cell/>
          <table:table-cell table:style-name="ce33"/>
          <table:table-cell table:style-name="ce36"/>
          <table:table-cell table:style-name="ce37"/>
          <table:table-cell table:number-columns-repeated="1012"/>
        </table:table-row>
        <table:table-row table:style-name="ro6">
          <table:table-cell table:style-name="ce4" office:value-type="string">
            <text:p>Timor</text:p>
          </table:table-cell>
          <table:table-cell table:style-name="ce10" office:value-type="float" office:value="0">
            <text:p>0.0</text:p>
          </table:table-cell>
          <table:table-cell table:style-name="ce18" office:value-type="string">
            <text:p>All guns illegal. <text:s/>However, this may change soon; see: <text:span text:style-name="T3">http://www.news.com.au/heraldsun/story/0,21985,23961428-5012752,00.html</text:span><text:span text:style-name="T1">, retrieved July 2008. See also: </text:span><text:span text:style-name="T3">http://en.wikipedia.org/wiki/Gun_control#Worldwide_politics_and_legislation</text:span><text:span text:style-name="T1">, retrieved July 2008. (0.0 + 0.0 + 0.0 = 0.0)</text:span></text:p>
          </table:table-cell>
          <table:table-cell table:style-name="ce28" office:value-type="string">
            <text:p>Updated July 2008</text:p>
          </table:table-cell>
          <table:table-cell table:style-name="ce18"/>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Togo</text:p>
          </table:table-cell>
          <table:table-cell table:style-name="ce10" office:value-type="float" office:value="3">
            <text:p>3.0</text:p>
          </table:table-cell>
          <table:table-cell table:style-name="ce17" office:value-type="string">
            <text:p><text:span text:style-name="T2"><text:a xlink:href="http://disarmament.un.org/CAB/bms3/1BMS3Pages/1NationalReports/Togo(E).doc">A permit is required to purchase and own firearms. (See: http://disarmament.un.org/CAB/bms3/1BMS3Pages/1NationalReports/Togo(E).doc) (3.0 + 0.0 + 0.0 = 3.0)</text:a></text:span></text:p>
          </table:table-cell>
          <table:table-cell table:style-name="ce28" office:value-type="string">
            <text:p>Updated 8/28/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Tonga</text:p>
          </table:table-cell>
          <table:table-cell table:style-name="ce9" office:value-type="string">
            <text:p>--</text:p>
          </table:table-cell>
          <table:table-cell table:style-name="ce15"/>
          <table:table-cell table:style-name="ce28"/>
          <table:table-cell table:style-name="ce33" table:number-columns-repeated="4"/>
          <table:table-cell/>
          <table:table-cell table:style-name="ce33"/>
          <table:table-cell table:style-name="ce36"/>
          <table:table-cell table:style-name="ce37"/>
          <table:table-cell table:number-columns-repeated="1012"/>
        </table:table-row>
        <table:table-row table:style-name="ro5">
          <table:table-cell table:style-name="ce4" office:value-type="string">
            <text:p>Trinidad + Tobago</text:p>
          </table:table-cell>
          <table:table-cell table:style-name="ce10" office:value-type="float" office:value="3">
            <text:p>3.0</text:p>
          </table:table-cell>
          <table:table-cell table:style-name="ce16" office:value-type="string">
            <text:p>At least some types of firearms appear legal to own, although registration is required. (See: <text:span text:style-name="T3">http://disarmament.un.org/CAB/bms3/1BMS3Pages/1NationalReports/Trinidad%20and%20Tobago.pdf</text:span><text:span text:style-name="T1">, </text:span><text:span text:style-name="T3">http://www.google.com/url?sa=t&amp;source=web&amp;ct=res&amp;cd=3&amp;url=http%3A%2F%2Fsiteresources.worldbank.org%2FINTHAITI%2FResources%2FCaribbeanC%26VChapter9.pdf&amp;ei=H_yXSqiYFIbgswOAiKmvAg&amp;rct=j&amp;q=trinidad+gun+laws&amp;usg=AFQjCNE-fCGM9-MVSvpuGPL__ZjoUWATRg</text:span><text:span text:style-name="T1">, </text:span><text:span text:style-name="T3">http://www.trinidadandtobagonews.com/blog/?p=574</text:span><text:span text:style-name="T1">, and </text:span><text:span text:style-name="T3">http://www.ttparliament.org</text:span><text:span text:style-name="T1">) (3.0 + 0.0 + 0.0 = 3.0)</text:span></text:p>
            <text:p><text:span text:style-name="T1"/></text:p>
            <text:p><text:span text:style-name="T1">A gun tracing system is currently being implemented.</text:span></text:p>
          </table:table-cell>
          <table:table-cell table:style-name="ce28" office:value-type="string">
            <text:p>Updated 8/28/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Tunisia</text:p>
          </table:table-cell>
          <table:table-cell table:style-name="ce10" office:value-type="string">
            <text:p>--</text:p>
          </table:table-cell>
          <table:table-cell table:style-name="ce16"/>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Turkey</text:p>
          </table:table-cell>
          <table:table-cell table:style-name="ce10" office:value-type="float" office:value="5.5">
            <text:p>5.5</text:p>
          </table:table-cell>
          <table:table-cell table:style-name="ce16" office:value-type="string">
            <text:p>Shotguns appear legal to own. Rifles are illegal, although enforcement is lax and full auto rifles can be found fairly easily. Pistols may be owned and carried with a permit, but such permits are difficult to obtain. (See: <text:span text:style-name="T3">http://www.thehighroad.org/archive/index.php/t-230085.html</text:span><text:span text:style-name="T1">, </text:span><text:span text:style-name="T3">http://www.vagabondjourney.com/travelogue/2009/03/guns-in-turkish-kurdistan.html</text:span><text:span text:style-name="T1">, and </text:span><text:span text:style-name="T3">http://disarmament.un.org/CAB/bms3/1BMS3Pages/1NationalReports/Turkey.pdf</text:span><text:span text:style-name="T1">) (4.0 + 1.0 + 0.5 = 5.5)</text:span></text:p>
          </table:table-cell>
          <table:table-cell table:style-name="ce28" office:value-type="string">
            <text:p>Updated 8/28/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Turkmenistan</text:p>
          </table:table-cell>
          <table:table-cell table:style-name="ce10" office:value-type="string">
            <text:p>--</text:p>
          </table:table-cell>
          <table:table-cell table:style-name="ce16"/>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style-name="ce3" office:value-type="string">
            <text:p>Tuvalu</text:p>
          </table:table-cell>
          <table:table-cell table:style-name="ce9" office:value-type="string">
            <text:p>--</text:p>
          </table:table-cell>
          <table:table-cell table:style-name="ce15"/>
          <table:table-cell/>
          <table:table-cell table:style-name="ce33" table:number-columns-repeated="6"/>
          <table:table-cell table:style-name="ce36"/>
          <table:table-cell table:style-name="ce37"/>
          <table:table-cell table:number-columns-repeated="1012"/>
        </table:table-row>
        <table:table-row table:style-name="ro15">
          <table:table-cell table:style-name="ce4" office:value-type="string">
            <text:p>Uganda</text:p>
          </table:table-cell>
          <table:table-cell table:style-name="ce10" office:value-type="float" office:value="0">
            <text:p>0.0</text:p>
          </table:table-cell>
          <table:table-cell table:style-name="ce19" office:value-type="string">
            <text:p>The government is exercising gun confiscation, and appears to be engaged in a campaign of torture, rape, and other human rights abuses against citizens in the process. (See: http://disarmament.un.org/CAB/bms3/1BMS3Pages/1NationalReports/Uganda.doc and http://www.reason.com/news/show/118708.html, and http://www.nraila.org/Issues/Articles/Read.aspx?id=267&amp;issue=015) Open carry is commonly practiced (see: http://en.wikipedia.org/wiki/Open_carry).</text:p>
            <text:p/>
            <text:p>Uganda has ratified the Nairobi Protocol, which will require registration of all guns, establish storage requirements, ban semi-automatic and automatic firearms, and restrict the number of guns a person can own (see: http://www.iansa.org/regions/cafrica/nairobi-protocol.htm). If these provisions are enacted, and the human rights abuses in the name of gun confiscation cease, we anticipate that this score will rise to 2.0.</text:p>
          </table:table-cell>
          <table:table-cell table:style-name="ce28" office:value-type="string">
            <text:p>Updated 8/28/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Ukraine</text:p>
          </table:table-cell>
          <table:table-cell table:style-name="ce10" office:value-type="float" office:value="3.5">
            <text:p>3.5</text:p>
          </table:table-cell>
          <table:table-cell table:style-name="ce16" office:value-type="string">
            <text:p>Rifled weapons are illegal to own. Shotguns are legal. It's unclear whether a permit is required to own a shotgun, however. (See: <text:span text:style-name="T3">http://www.ukraine.com/forums/open-board/12114-ukrainian-gun-laws.html</text:span><text:span text:style-name="T1">, </text:span><text:span text:style-name="T3">http://disarmament.un.org/CAB/bms3/1BMS3Pages/1NationalReports/Ukraine(R).PDF</text:span><text:span text:style-name="T1"> - Russian translation help needed, and <text:s/></text:span><text:span text:style-name="T3">http://disarmament.un.org/CAB/nationalreports/2002/Ukraine.pdf</text:span><text:span text:style-name="T1">) (3.5 + 0.0 + 0.0 = 3.5)</text:span></text:p>
          </table:table-cell>
          <table:table-cell table:style-name="ce28" office:value-type="string">
            <text:p>Updated 8/28/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3" office:value-type="string">
            <text:p>United Arab Emir.</text:p>
          </table:table-cell>
          <table:table-cell table:style-name="ce10" office:value-type="string">
            <text:p>--</text:p>
          </table:table-cell>
          <table:table-cell table:style-name="ce16" office:value-type="string">
            <text:p>Possession of pistols and full auto rifles is common, although this seems more the result lax enforcement of laws than legality. (See: <text:span text:style-name="T3">http://www.thefiringline.com/forums/showthread.php?t=109521</text:span><text:span text:style-name="T1">, but see also </text:span><text:span text:style-name="T3">http://anarchology.org/index.php?topic=1904.0%3Bwap2</text:span><text:span text:style-name="T1">) <text:s/>Since the existing data is purely anecdotal, and since it is inconsistent, there is insufficient basis for assigning a score.</text:span></text:p>
          </table:table-cell>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5">
          <table:table-cell table:style-name="ce4" office:value-type="string">
            <text:p>United Kingdom</text:p>
          </table:table-cell>
          <table:table-cell table:style-name="ce10" office:value-type="float" office:value="1.5">
            <text:p>1.5</text:p>
          </table:table-cell>
          <table:table-cell table:style-name="ce16" office:value-type="string">
            <text:p>All automatic, and most self loading firearms are banned. Ownership of breach-loading handguns is effectively banned. Firearms must be registered on a Firearms Certificate (FAC) issued by the local police authority, and registration requires a "good reason" for each firearm held. Self defense is not considered an acceptable "good reason". The police may revoke a FAC at any time and refuse a FAC for any reason. The penalty for possession of a prohibited firearm without a FAC is a mandatory minimum five year prison sentence and an uncapped fine. (See: <text:span text:style-name="T3">http://en.wikipedia.org/wiki/Gun_politics_in_the_United_Kingdom</text:span><text:span text:style-name="T1">, retrieved July 2008, and </text:span><text:span text:style-name="T3">http://en.wikipedia.org/wiki/Gun_control#Worldwide_politics_and_legislation</text:span><text:span text:style-name="T1">, retrieved July 2008.) ((2.0 – 0.5) + 0.0 + 0.0)</text:span></text:p>
          </table:table-cell>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United States (federal)</text:p>
          </table:table-cell>
          <table:table-cell table:style-name="ce10" office:value-type="float" office:value="8">
            <text:p>8.0</text:p>
          </table:table-cell>
          <table:table-cell table:style-name="ce16" office:value-type="string">
            <text:p>Firearms ownership does not require a license at the federal level. Automatic weapons, short-barreled shotguns, and silencers must be registered, however, and a costly tax stamp is required; further, only pre-1986 automatic weapons are transferable without a special license, and the limited availability of such firearms has made such weapons prohibitively expensive (no score deduction is made for this factor since it remains difficult to gauge ownership costs for many countries in this index). No concealed carry restrictions or storage requirements at the federal level. (4.0 + 3.0 + 1.0 = 8.0)</text:p>
          </table:table-cell>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Alabama</text:p>
          </table:table-cell>
          <table:table-cell table:style-name="ce10" office:value-type="float" office:value="5.5">
            <text:p>5.5</text:p>
          </table:table-cell>
          <table:table-cell table:style-name="ce19" office:value-type="string">
            <office:annotation draw:style-name="gr1" draw:text-style-name="P1" svg:width="1.1453in" svg:height="0.6469in" svg:x="9.748in" svg:y="119.835in" draw:caption-point-x="-0.2406in" draw:caption-point-y="0.5445in">
              <dc:creator>JM</dc:creator>
              <dc:date>2011-06-10T00:00:00</dc:date>
              <text:p text:style-name="P1"><text:span text:style-name="T1">http://www.nraila.org/GunLaws/#?st=AL</text:span></text:p>
              <text:p text:style-name="P1"><text:span text:style-name="T1">http://www.nraila.org/GunLaws/Federal/Read.aspx?id=74</text:span></text:p>
            </office:annotation>
            <text:p>“May issue” CCW. Short-barreled rifles and shotguns are prohibited. Open carry is illegal. (See: http://www.nraila.org/GunLaws/#?st=AL and http://www.nraila.org/GunLaws/Federal/Read.aspx?id=74) (4.0 + 1.0 + 0.5 = 5.5)</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Alaska</text:p>
          </table:table-cell>
          <table:table-cell table:style-name="ce10" office:value-type="float" office:value="8">
            <text:p>8.0</text:p>
          </table:table-cell>
          <table:table-cell table:style-name="ce20" office:value-type="string">
            <office:annotation draw:style-name="gr1" draw:text-style-name="P1" svg:width="1.1453in" svg:height="0.6449in" svg:x="9.748in" svg:y="120.3067in" draw:caption-point-x="-0.2406in" draw:caption-point-y="0.5425in">
              <dc:creator>JM</dc:creator>
              <dc:date>2011-06-10T00:00:00</dc:date>
              <text:p text:style-name="P1"><text:span text:style-name="T1">http://www.nraila.org/GunLaws/#?st=AK</text:span></text:p>
              <text:p text:style-name="P1"><text:span text:style-name="T1">http://www.nraila.org/GunLaws/Federal/Read.aspx?id=74</text:span></text:p>
            </office:annotation>
            <text:p>No license required for CCW. Open carry is allowed. Machine guns are legal subject to federal restrictions. (See: <text:span text:style-name="T3">http://www.nraila.org/GunLaws/#?st=AK</text:span><text:span text:style-name="T1"> and </text:span><text:span text:style-name="T3">http://www.nraila.org/GunLaws/Federal/Read.aspx?id=74</text:span><text:span text:style-name="T1">) (4.0 + 3.0 + 1.0 = 8.0)</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Arizona</text:p>
          </table:table-cell>
          <table:table-cell table:style-name="ce10" office:value-type="float" office:value="7">
            <text:p>7.0</text:p>
          </table:table-cell>
          <table:table-cell table:style-name="ce20" office:value-type="string">
            <office:annotation draw:style-name="gr1" draw:text-style-name="P1" svg:width="1.1453in" svg:height="0.6441in" svg:x="9.748in" svg:y="120.7772in" draw:caption-point-x="-0.2406in" draw:caption-point-y="0.5417in">
              <dc:creator>JM</dc:creator>
              <dc:date>2011-06-10T00:00:00</dc:date>
              <text:p text:style-name="P1"><text:span text:style-name="T1">http://www.nraila.org/GunLaws/#?st=AZ</text:span></text:p>
              <text:p text:style-name="P1"><text:span text:style-name="T1">http://www.nraila.org/GunLaws/Federal/Read.aspx?id=74</text:span></text:p>
            </office:annotation>
            <text:p>CCW permit required, “shall issue.” Open carry is allowed. Machine guns are legal subject to federal restrictions. (See: <text:span text:style-name="T3">http://www.nraila.org/GunLaws/#?st=AZ</text:span><text:span text:style-name="T1"> and </text:span><text:span text:style-name="T3">http://www.nraila.org/GunLaws/Federal/Read.aspx?id=74</text:span><text:span text:style-name="T1">) (4.0 + 2.0 + 1.0 = 7.0)</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Arkansas</text:p>
          </table:table-cell>
          <table:table-cell table:style-name="ce10" office:value-type="float" office:value="6.5">
            <text:p>6.5</text:p>
          </table:table-cell>
          <table:table-cell table:style-name="ce16" office:value-type="string">
            <text:p>CCW permit required, “shall issue.” <text:s/>However, interstate transport protections aren't respected, and open carry is not allowed. Machine guns must be registered with the state. (See: <text:span text:style-name="T3">http://www.nraila.org/GunLaws/#?st=AR</text:span><text:span text:style-name="T1">, </text:span><text:span text:style-name="T3">http://www.nraila.org/GunLaws/Federal/Read.aspx?id=74</text:span><text:span text:style-name="T1">, and </text:span><text:span text:style-name="T3">http://crime.about.com/od/gunlawsbystate/p/gunlaws_ar.htm</text:span><text:span text:style-name="T1">) (4.0 + 1.5 + 1.0 = 6.5)</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United States – California</text:p>
          </table:table-cell>
          <table:table-cell table:style-name="ce10" office:value-type="float" office:value="5.25">
            <text:p>5.3</text:p>
          </table:table-cell>
          <table:table-cell table:style-name="ce16" office:value-type="string">
            <text:p>CCW permit required to carry, “may issue” (not widely issued in some counties). Some semi-automatic and .50 caliber rifles must be registered. Nearly impossible to get approval to own machine guns. (4.0 + 0.5 + 0.0 = 4.5) (See: <text:span text:style-name="T3">http://www.nraila.org/GunLaws/#?st=CA</text:span><text:span text:style-name="T1">, </text:span><text:span text:style-name="T3">http://crime.about.com/od/gunlawsbystate/p/gunlaws_ca.htm</text:span><text:span text:style-name="T1">, and </text:span><text:span text:style-name="T3">http://forums.gunboards.com/showthread.php?t=30794</text:span><text:span text:style-name="T1">) (4.0 + 1.0 + 0.25 = 5.25)</text:span></text:p>
          </table:table-cell>
          <table:table-cell table:style-name="ce28" office:value-type="string">
            <text:p>Updated 8/28/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Colorado</text:p>
          </table:table-cell>
          <table:table-cell table:style-name="ce10" office:value-type="float" office:value="7.5">
            <text:p>7.5</text:p>
          </table:table-cell>
          <table:table-cell table:style-name="ce20" office:value-type="string">
            <office:annotation draw:style-name="gr1" draw:text-style-name="P1" svg:width="1.1453in" svg:height="0.6461in" svg:x="9.748in" svg:y="122.637in" draw:caption-point-x="-0.2406in" draw:caption-point-y="0.5437in">
              <dc:creator>JM</dc:creator>
              <dc:date>2011-06-10T00:00:00</dc:date>
              <text:p text:style-name="P1"><text:span text:style-name="T1">http://www.nraila.org/GunLaws/#?st=CO</text:span></text:p>
              <text:p text:style-name="P1"><text:span text:style-name="T1">http://www.nraila.org/GunLaws/Federal/Read.aspx?id=74</text:span></text:p>
            </office:annotation>
            <text:p>CCW permit required, “shall issue.” Open carry is allowed, and no permit required for concealed carry in car. (See: <text:span text:style-name="T3">http://www.nraila.org/GunLaws/#?st=CO</text:span><text:span text:style-name="T1"> and </text:span><text:span text:style-name="T3">http://www.nraila.org/GunLaws/Federal/Read.aspx?id=74</text:span><text:span text:style-name="T1">) (4.0 + 2.5 + 1.0 = 7.5)</text:span></text:p>
          </table:table-cell>
          <table:table-cell table:style-name="ce28" office:value-type="string">
            <text:p>Updated 12/27/08</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Connecticut</text:p>
          </table:table-cell>
          <table:table-cell table:style-name="ce10" office:value-type="float" office:value="6">
            <text:p>6.0</text:p>
          </table:table-cell>
          <table:table-cell table:style-name="ce20" office:value-type="string">
            <office:annotation draw:style-name="gr1" draw:text-style-name="P1" svg:width="1.1453in" svg:height="0.6461in" svg:x="9.748in" svg:y="123.1071in" draw:caption-point-x="-0.2406in" draw:caption-point-y="0.5433in">
              <dc:creator>JM</dc:creator>
              <dc:date>2011-06-10T00:00:00</dc:date>
              <text:p text:style-name="P1"><text:span text:style-name="T1">http://www.nraila.org/GunLaws/#?st=CT</text:span></text:p>
              <text:p text:style-name="P1"><text:span text:style-name="T1">http://www.nraila.org/GunLaws/Federal/Read.aspx?id=74</text:span></text:p>
            </office:annotation>
            <text:p>CCW permit required, “may issue”. Some semi-automatic firearms have been banned except for pre-1994 specimens that were grandfathered by being in the state before 1994. Automatic weapons require annual registration. No open carry without a carry permit. (See: <text:span text:style-name="T3">http://www.nraila.org/GunLaws/#?st=CT</text:span><text:span text:style-name="T1"> and </text:span><text:span text:style-name="T3">http://www.nraila.org/GunLaws/Federal/Read.aspx?id=74</text:span><text:span text:style-name="T1">) (4.0 + (1.0 – 0.5) + (1.0 - 0.5) = 6.0)</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Delaware</text:p>
          </table:table-cell>
          <table:table-cell table:style-name="ce10" office:value-type="float" office:value="5.5">
            <text:p>5.5</text:p>
          </table:table-cell>
          <table:table-cell table:style-name="ce16" office:value-type="string">
            <text:p>CCW permit required, “may issue” by jurisdiction. Open carry is allowed. Machine guns are legal if federally registered and for “research” or “experimentation”. (See: <text:span text:style-name="T3">http://www.nraila.org/GunLaws/#?st=DE</text:span><text:span text:style-name="T1"> and </text:span><text:span text:style-name="T3">http://crime.about.com/od/gunlawsbystate/p/gunlaws_de.htm</text:span><text:span text:style-name="T1">) (4.0 + 1.0 + 0.5 = 5.5)</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Florida</text:p>
          </table:table-cell>
          <table:table-cell table:style-name="ce10" office:value-type="float" office:value="7">
            <text:p>7.0</text:p>
          </table:table-cell>
          <table:table-cell table:style-name="ce19" office:value-type="string">
            <text:p>CCW permit required, “shall issue.” No open carry allowed (-0.5) but no permit required to concealed carry in car (+0.5). (See: http://www.nraila.org/GunLaws/#?st=FL, http://www.nraila.org/GunLaws/Federal/Read.aspx?id=74) (4.0 + (2.0 – 0.5 + 0.5) + 1.0 = 7.0)</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Georgia</text:p>
          </table:table-cell>
          <table:table-cell table:style-name="ce10" office:value-type="float" office:value="7">
            <text:p>7.0</text:p>
          </table:table-cell>
          <table:table-cell table:style-name="ce20" office:value-type="string">
            <office:annotation draw:style-name="gr1" draw:text-style-name="P1" svg:width="1.1453in" svg:height="0.6441in" svg:x="9.748in" svg:y="124.6689in" draw:caption-point-x="-0.2406in" draw:caption-point-y="0.5417in">
              <dc:creator>JM</dc:creator>
              <dc:date>2011-06-10T00:00:00</dc:date>
              <text:p text:style-name="P1"><text:span text:style-name="T1">http://www.nraila.org/GunLaws/#?st=GA</text:span></text:p>
              <text:p text:style-name="P1"><text:span text:style-name="T1">http://www.nraila.org/GunLaws/Federal/Read.aspx?id=74</text:span></text:p>
            </office:annotation>
            <text:p>CCW permit required, “shall issue.” Open carry not allowed without a CCW license (-0.5), but car carry is OK (+0.5). Machine guns are legal subject to federal restrictions. (See: <text:span text:style-name="T3">http://www.nraila.org/GunLaws/#?st=GA</text:span><text:span text:style-name="T1"> and </text:span><text:span text:style-name="T3">http://www.nraila.org/GunLaws/Federal/Read.aspx?id=74</text:span><text:span text:style-name="T1">) (4.0 + (2.0 – 0.5 + 0.5) + 1.0 = 7.0)</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Guam</text:p>
          </table:table-cell>
          <table:table-cell table:style-name="ce10" office:value-type="float" office:value="3">
            <text:p>3.0</text:p>
          </table:table-cell>
          <table:table-cell table:style-name="ce20" office:value-type="string">
            <text:p>CCW permit required, appears to be “may issue”. <text:s/>Rifles, pistols, and shotguns are generally legal although an identification card is required. Machine guns, suppressors, and sawed-off shotguns and rifles are illegal. All firearms must be registered. Storage requirements exist. (See: http://www.nraila.org/GunLaws/State/State.aspx?st=gu) (2.0 + 1.0 + 0.0 = 3.0)</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0">
          <table:table-cell table:style-name="ce4" office:value-type="string">
            <text:p>United States – Hawaii</text:p>
          </table:table-cell>
          <table:table-cell table:style-name="ce10" office:value-type="float" office:value="2.5">
            <text:p>2.5</text:p>
          </table:table-cell>
          <table:table-cell table:style-name="ce19" office:value-type="string">
            <text:p>CCW permit required, “may issue” (not widely issued). No open carry allowed (-.5). <text:s/>Permit and registration required for rifles, shotguns, and pistols. “Safe storage” requirement. Full auto and suppressors are illegal. “Assault pistols” are illegal. (See: http://www.nraila.org/GunLaws/#?st=HI, http://www.nraila.org/GunLaws/Federal/Read.aspx?id=74, http://crime.about.com/od/gunlawsbystate/p/gunlaws_hi.htm, and http://www.hawaiirifleassociation.org/index.php?option=com_content&amp;task=view&amp;id=42&amp;Itemid=47) (2.0 + (1.0 – 0.5) + 0.0 = 2.5)</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Idaho</text:p>
          </table:table-cell>
          <table:table-cell table:style-name="ce10" office:value-type="float" office:value="7.5">
            <text:p>7.5</text:p>
          </table:table-cell>
          <table:table-cell table:style-name="ce19" office:value-type="string">
            <text:p>CCW permit required inside town and city limits, “shall issue.” Open carry is allowed. CCW permit required, “shall issue.” No open carry without a permit. Machine guns are legal subject to federal restrictions. (See: http://www.nraila.org/GunLaws/#?st=ID, and http://www.idaho.gov/laws_rules/firearm.html) (4.0 + 2.5 + 1.0 = 7.5)</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Illinois</text:p>
          </table:table-cell>
          <table:table-cell table:style-name="ce10" office:value-type="float" office:value="3">
            <text:p>3.0</text:p>
          </table:table-cell>
          <table:table-cell table:style-name="ce20" office:value-type="string">
            <office:annotation draw:style-name="gr1" draw:text-style-name="P1" svg:width="1.1453in" svg:height="0.6445in" svg:x="9.748in" svg:y="127.6031in" draw:caption-point-x="-0.2406in" draw:caption-point-y="0.5421in">
              <dc:creator>JM</dc:creator>
              <dc:date>2011-06-10T00:00:00</dc:date>
              <text:p text:style-name="P1"><text:span text:style-name="T1">http://www.nraila.org/GunLaws/#?st=IL</text:span></text:p>
              <text:p text:style-name="P1"><text:span text:style-name="T1">http://www.nraila.org/GunLaws/Federal/Read.aspx?id=74</text:span></text:p>
            </office:annotation>
            <text:p>No CCW. No open carry. Permit (“FOID”) required for purchase or possession of any firearm. Full auto is illegal. (See: <text:span text:style-name="T3">http://www.nraila.org/GunLaws/#?st=IL</text:span><text:span text:style-name="T1"> and </text:span><text:span text:style-name="T3">http://www.nraila.org/GunLaws/Federal/Read.aspx?id=74</text:span><text:span text:style-name="T1">) (3.0 + 0.0 + 0.0 = 3.0).</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Indiana</text:p>
          </table:table-cell>
          <table:table-cell table:style-name="ce10" office:value-type="float" office:value="6.5">
            <text:p>6.5</text:p>
          </table:table-cell>
          <table:table-cell table:style-name="ce20" office:value-type="string">
            <office:annotation draw:style-name="gr1" draw:text-style-name="P1" svg:width="1.1453in" svg:height="0.6441in" svg:x="9.748in" svg:y="128.0732in" draw:caption-point-x="-0.2406in" draw:caption-point-y="0.5421in">
              <dc:creator>JM</dc:creator>
              <dc:date>2011-06-10T00:00:00</dc:date>
              <text:p text:style-name="P1"><text:span text:style-name="T1">http://www.nraila.org/GunLaws/#?st=IN</text:span></text:p>
              <text:p text:style-name="P1"><text:span text:style-name="T1">http://www.nraila.org/GunLaws/Federal/Read.aspx?id=74</text:span></text:p>
            </office:annotation>
            <text:p>CCW permit required, “shall issue.” No open carry without a permit. Machine guns are legal subject to federal restrictions. (See: <text:span text:style-name="T3">http://www.nraila.org/GunLaws/#?st=IN</text:span><text:span text:style-name="T1"> and </text:span><text:span text:style-name="T3">http://www.nraila.org/GunLaws/Federal/Read.aspx?id=74</text:span><text:span text:style-name="T1">) (4.0 + (2.0 - 0.5) + 1.0 = 6.5)</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Iowa</text:p>
          </table:table-cell>
          <table:table-cell table:style-name="ce10" office:value-type="float" office:value="4.5">
            <text:p>4.5</text:p>
          </table:table-cell>
          <table:table-cell table:style-name="ce16" office:value-type="string">
            <text:p>A permit is required to own a pistol. CCW permit required, “may issue”. Open carry is illegal. Full auto and suppressors are illegal. (See: <text:span text:style-name="T3">http://www.nraila.org/GunLaws/#?st=IA</text:span><text:span text:style-name="T1"> and </text:span><text:span text:style-name="T3">http://www.nraila.org/GunLaws/Federal/Read.aspx?id=74</text:span><text:span text:style-name="T1">) (4.0 + (1.0 – 0.5) + 0.0) = 4.5)</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Kansas</text:p>
          </table:table-cell>
          <table:table-cell table:style-name="ce10" office:value-type="float" office:value="7">
            <text:p>7.0</text:p>
          </table:table-cell>
          <table:table-cell table:style-name="ce20" office:value-type="string">
            <office:annotation draw:style-name="gr1" draw:text-style-name="P1" svg:width="1.1453in" svg:height="0.6441in" svg:x="9.748in" svg:y="129.013in" draw:caption-point-x="-0.2406in" draw:caption-point-y="0.5417in">
              <dc:creator>JM</dc:creator>
              <dc:date>2011-06-10T00:00:00</dc:date>
              <text:p text:style-name="P1"><text:span text:style-name="T1">http://www.nraila.org/GunLaws/#?st=KS</text:span></text:p>
              <text:p text:style-name="P1"><text:span text:style-name="T1">http://www.nraila.org/GunLaws/Federal/Read.aspx?id=74</text:span></text:p>
            </office:annotation>
            <text:p>CCW permit required, “shall issue.” Open carry is allowed. Machine guns are legal subject to federal restrictions. (See: <text:span text:style-name="T3">http://www.nraila.org/GunLaws/#?st=KS</text:span><text:span text:style-name="T1"> and </text:span><text:span text:style-name="T3">http://www.nraila.org/GunLaws/Federal/Read.aspx?id=74</text:span><text:span text:style-name="T1">) (4.0 + 2.0 + 1.0 = 7.0)</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Kentucky</text:p>
          </table:table-cell>
          <table:table-cell table:style-name="ce10" office:value-type="float" office:value="7.5">
            <text:p>7.5</text:p>
          </table:table-cell>
          <table:table-cell table:style-name="ce20" office:value-type="string">
            <office:annotation draw:style-name="gr1" draw:text-style-name="P1" svg:width="1.1453in" svg:height="0.6445in" svg:x="9.748in" svg:y="129.4827in" draw:caption-point-x="-0.2406in" draw:caption-point-y="0.5417in">
              <dc:creator>JM</dc:creator>
              <dc:date>2011-06-10T00:00:00</dc:date>
              <text:p text:style-name="P1"><text:span text:style-name="T1">http://www.nraila.org/GunLaws/#?st=KY</text:span></text:p>
              <text:p text:style-name="P1"><text:span text:style-name="T1">http://www.nraila.org/GunLaws/Federal/Read.aspx?id=74</text:span></text:p>
            </office:annotation>
            <text:p>CCW permit required, “shall issue.” Open carry is allowed, and no permit required for concealed carry in the glovebox of a car (although under the seat is considered to be concealed carry). (See: <text:span text:style-name="T3">http://www.nraila.org/GunLaws/#?st=KY</text:span><text:span text:style-name="T1"> and </text:span><text:span text:style-name="T3">http://www.nraila.org/GunLaws/Federal/Read.aspx?id=74</text:span><text:span text:style-name="T1">) (4.0 + 2.5 + 1.0 = 7.5)</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Louisiana</text:p>
          </table:table-cell>
          <table:table-cell table:style-name="ce10" office:value-type="float" office:value="6.5">
            <text:p>6.5</text:p>
          </table:table-cell>
          <table:table-cell table:style-name="ce19" office:value-type="string">
            <text:p>CCW permit required, “shall issue.” Open carry is allowed. However, approval of the Department of Public Safety is required for full auto and suppressor possession. (See: http://www.nraila.org/GunLaws/#?st=LA and http://www.nraila.org/GunLaws/Federal/Read.aspx?id=74) (4.0 + 2.0 + .5 = 7.0)</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Maine</text:p>
          </table:table-cell>
          <table:table-cell table:style-name="ce10" office:value-type="float" office:value="7">
            <text:p>7.0</text:p>
          </table:table-cell>
          <table:table-cell table:style-name="ce20" office:value-type="string">
            <office:annotation draw:style-name="gr1" draw:text-style-name="P1" svg:width="1.1453in" svg:height="0.7949in" svg:x="9.748in" svg:y="130.5732in" draw:caption-point-x="-0.2406in" draw:caption-point-y="0.6925in">
              <dc:creator>JM</dc:creator>
              <dc:date>2011-06-10T00:00:00</dc:date>
              <text:p text:style-name="P1"><text:span text:style-name="T1">http://www.nraila.org/GunLaws/#?st=ME</text:span></text:p>
              <text:p text:style-name="P1"><text:span text:style-name="T1">http://www.nraila.org/GunLaws/Federal/Read.aspx?id=74</text:span></text:p>
            </office:annotation>
            <text:p>CCW permit required, “shall issue.” Open carry is allowed. Machine guns are legal subject to federal restrictions. (See: <text:span text:style-name="T3">http://www.nraila.org/GunLaws/#?st=ME</text:span><text:span text:style-name="T1"> and </text:span><text:span text:style-name="T3">http://www.nraila.org/GunLaws/Federal/Read.aspx?id=74</text:span><text:span text:style-name="T1">) (4.0 + 2.0 + 1.0 = 7.0)</text:span></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United States – Maryland</text:p>
          </table:table-cell>
          <table:table-cell table:style-name="ce10" office:value-type="float" office:value="4.75">
            <text:p>4.8</text:p>
          </table:table-cell>
          <table:table-cell table:style-name="ce20" office:value-type="string">
            <office:annotation draw:style-name="gr1" draw:text-style-name="P1" svg:width="1.1453in" svg:height="0.6681in" svg:x="9.748in" svg:y="131.1717in" draw:caption-point-x="-0.2406in" draw:caption-point-y="0.5638in">
              <dc:creator>JM</dc:creator>
              <dc:date>2011-06-10T00:00:00</dc:date>
              <text:p text:style-name="P1"><text:span text:style-name="T1">http://www.nraila.org/GunLaws/#?st=MD</text:span></text:p>
              <text:p text:style-name="P1"><text:span text:style-name="T1">http://www.nraila.org/GunLaws/Federal/Read.aspx?id=74</text:span></text:p>
            </office:annotation>
            <text:p>CCW permit required, “may issue” (not widely issued). No open carry. Approval and permit required for pistols and some semi-automatic rifles. “Assault pistols” have been banned, and high-capacity magazine ban is in effect. Machine guns must be locally registered. (See: <text:span text:style-name="T3">http://www.nraila.org/GunLaws/#?st=MD</text:span><text:span text:style-name="T1"> and </text:span><text:span text:style-name="T3">http://www.nraila.org/GunLaws/Federal/Read.aspx?id=74</text:span><text:span text:style-name="T1">) (4.0 + (1.0 – 0.5 – 0.25) + (1.0 - 0.5)) = 4.75)</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United States – Massachusetts</text:p>
          </table:table-cell>
          <table:table-cell table:style-name="ce10" office:value-type="float" office:value="2.75">
            <text:p>2.8</text:p>
          </table:table-cell>
          <table:table-cell table:style-name="ce20" office:value-type="string">
            <office:annotation draw:style-name="gr1" draw:text-style-name="P1" svg:width="1.1453in" svg:height="0.6472in" svg:x="9.748in" svg:y="131.9634in" draw:caption-point-x="-0.2406in" draw:caption-point-y="0.5433in">
              <dc:creator>JM</dc:creator>
              <dc:date>2011-06-10T00:00:00</dc:date>
              <text:p text:style-name="P1"><text:span text:style-name="T1">http://www.nraila.org/GunLaws/#?st=MA</text:span></text:p>
              <text:p text:style-name="P1"><text:span text:style-name="T1">http://www.nraila.org/GunLaws/Federal/Read.aspx?id=74</text:span></text:p>
            </office:annotation>
            <text:p>A morass of permit rules is in effect. CCW permit required, “may issue” (not widely issued). No unlicensed open carry. FID is required to purchase or possess “non-large-capacity” shotguns and rifles. Various additional permits required for pistols and “large-capacity” rifles/shotguns. Storage requirements exist. Ban on some semi-autos and suppressors. Machine guns are legal but only with a “may issue” permit from the local authorities. (See: <text:span text:style-name="T3">http://www.nraila.org/GunLaws/#?st=MA</text:span><text:span text:style-name="T1"> and </text:span><text:span text:style-name="T3">http://www.nraila.org/GunLaws/Federal/Read.aspx?id=74</text:span><text:span text:style-name="T1">) (2.0 + 0.5 + (1.0 – 0.5 - 0.25)) = 2.75)</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United States – Michigan</text:p>
          </table:table-cell>
          <table:table-cell table:style-name="ce10" office:value-type="float" office:value="5.75">
            <text:p>5.8</text:p>
          </table:table-cell>
          <table:table-cell table:style-name="ce19" office:value-type="string">
            <text:p>CCW permit required, “shall issue.” Permit and registration required for pistols. Full auto is legal for licensees, but suppressors are of questionable legality. Open carry is appears legal unless in a vehicle. (See: http://www.nraila.org/GunLaws/#?st=MI, <text:s text:c="2"/>http://www.thehighroad.org/archive/index.php/t-190956.html, https://www.thefiringline.com/forums/showthread.php?t=226809, and http://www.nraila.org/GunLaws/Federal/Read.aspx?id=74) (4.0 + (2.0 – 0.5 – 0.25) + (1.0 – 0.50) = 5.75)</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Minnesota</text:p>
          </table:table-cell>
          <table:table-cell table:style-name="ce10" office:value-type="float" office:value="5.75">
            <text:p>5.8</text:p>
          </table:table-cell>
          <table:table-cell table:style-name="ce19" office:value-type="string">
            <text:p>CCW permit required, “shall issue.” A permit required to purchase a pistol but not to possess one, and the same permit is also required to purchase some semi-autos. Most full autos not allowed. No open carry without a permit. (See: http://www.nraila.org/GunLaws/#?st=MN and http://www.nraila.org/GunLaws/Federal/Read.aspx?id=74) (4.0 + (2.0 - 0.5) + 0.25 = 5.75)</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Mississippi</text:p>
          </table:table-cell>
          <table:table-cell table:style-name="ce10" office:value-type="float" office:value="7">
            <text:p>7.0</text:p>
          </table:table-cell>
          <table:table-cell table:style-name="ce19" office:value-type="string">
            <text:p>CCW permit required, “shall issue.” Open carry is allowed. Machine guns are legal subject to federal restrictions. (See: http://www.nraila.org/GunLaws/#?st=MS and http://www.nraila.org/GunLaws/Federal/Read.aspx?id=74) (4.0 + 2.0 + 1.0 = 7.0)</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Missouri</text:p>
          </table:table-cell>
          <table:table-cell table:style-name="ce10" office:value-type="float" office:value="7">
            <text:p>7.0</text:p>
          </table:table-cell>
          <table:table-cell table:style-name="ce19" office:value-type="string">
            <text:p>CCW permit required, “shall issue.” Open carry is legal. Machine guns are legal subject to federal restrictions. (See: http://www.nraila.org/GunLaws/#?st=MO, <text:s/>http://www.nraila.org/GunLaws/Federal/Read.aspx?id=74, and http://www.moga.mo.gov/statutes/chapters/chap571.htm) (4.0 + 2.0 + 1.0 = 7.0)</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5">
          <table:table-cell table:style-name="ce4" office:value-type="string">
            <text:p>United States – Montana</text:p>
          </table:table-cell>
          <table:table-cell table:style-name="ce10" office:value-type="float" office:value="9">
            <text:p>9.0</text:p>
          </table:table-cell>
          <table:table-cell table:style-name="ce19" office:value-type="string">
            <text:p>CCW permit required, “shall issue.” Open carry is allowed. Machine guns are legal, and a recent legislative act (the Made in Montana law) lays out a system wherein a Montana citizen may buy, possess, and use a Montana-made firearm (stamped “Made in Montana”) free of all federal restrictions established under the Commerce Clause of the constitution. Because of this, Montana is presently more free with regard to machine guns than the US as a whole. A current court challenge will decide whether this remains the case. In the meantime, Montana has the unusual distinction of having a score higher than that of the American federal government. (See: http://www.nraila.org/GunLaws/#?st=MT, http://www.msnbc.msn.com/id/30482736/, and http://data.opi.state.mt.us/BILLS/2009/BillHtml/HB0246.htm) (4.0 + 2.0 + 3.0 = 9.0)</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Nebraska</text:p>
          </table:table-cell>
          <table:table-cell table:style-name="ce10" office:value-type="float" office:value="6.5">
            <text:p>6.5</text:p>
          </table:table-cell>
          <table:table-cell table:style-name="ce19" office:value-type="string">
            <text:p>CCW permit required, “shall issue.” A permit is required to purchase or possess a pistol. Open carry is allowed. Machine guns are legal subject to federal restrictions. (See: http://www.nraila.org/GunLaws/#?st=NE and http://www.nraila.org/GunLaws/Federal/Read.aspx?id=74) (4.0 + (2.0 – 0.5) + 1.0 = 6.5)</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9">
          <table:table-cell table:style-name="ce4" office:value-type="string">
            <text:p>United States – Nevada</text:p>
          </table:table-cell>
          <table:table-cell table:style-name="ce10" office:value-type="float" office:value="7">
            <text:p>7.0</text:p>
          </table:table-cell>
          <table:table-cell table:style-name="ce19" office:value-type="string">
            <text:p>CCW permit required, “shall issue.” Open carry is allowed. Machine guns and suppressors are legal subject to federal restrictions. (See: http://www.nraila.org/GunLaws/#?st=NV) (4.0 + 2.0 + 1.0 = 7.0)</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New Hampshire</text:p>
          </table:table-cell>
          <table:table-cell table:style-name="ce10" office:value-type="float" office:value="7">
            <text:p>7.0</text:p>
          </table:table-cell>
          <table:table-cell table:style-name="ce20" office:value-type="string">
            <office:annotation draw:style-name="gr1" draw:text-style-name="P1" svg:width="1.1453in" svg:height="0.6437in" svg:x="9.748in" svg:y="137.6843in" draw:caption-point-x="-0.2406in" draw:caption-point-y="0.5413in">
              <dc:creator>JM</dc:creator>
              <dc:date>2011-06-10T00:00:00</dc:date>
              <text:p text:style-name="P1"><text:span text:style-name="T1">http://www.nraila.org/GunLaws/#?st=NH</text:span></text:p>
              <text:p text:style-name="P1"><text:span text:style-name="T1">http://www.nraila.org/GunLaws/Federal/Read.aspx?id=74</text:span></text:p>
            </office:annotation>
            <text:p>CCW permit required, “shall issue.” Open carry is allowed. There are no state restrictions on machine guns. (See: <text:span text:style-name="T3">http://www.nraila.org/GunLaws/#?st=NH</text:span><text:span text:style-name="T1"> and </text:span><text:span text:style-name="T3">http://www.nraila.org/GunLaws/Federal/Read.aspx?id=74</text:span><text:span text:style-name="T1">) (4.0 + 2.0 + 1.0 = 7.0)</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United States – New Jersey</text:p>
          </table:table-cell>
          <table:table-cell table:style-name="ce10" office:value-type="float" office:value="4">
            <text:p>4.0</text:p>
          </table:table-cell>
          <table:table-cell table:style-name="ce20" office:value-type="string">
            <office:annotation draw:style-name="gr1" draw:text-style-name="P1" svg:width="1.1453in" svg:height="0.6492in" svg:x="9.748in" svg:y="138.1504in" draw:caption-point-x="-0.2406in" draw:caption-point-y="0.5449in">
              <dc:creator>JM</dc:creator>
              <dc:date>2011-06-10T00:00:00</dc:date>
              <text:p text:style-name="P1"><text:span text:style-name="T1">http://www.nraila.org/GunLaws/#?st=NJ</text:span></text:p>
              <text:p text:style-name="P1"><text:span text:style-name="T1">http://www.nraila.org/GunLaws/Federal/Read.aspx?id=74</text:span></text:p>
            </office:annotation>
            <text:p>A gun-specific permit is required to buy a pistol. A firearms purchase identification card is required to buy rifles or shotguns. CCW permit required to carry, “may issue”. Some semi-automatic rifles and all automatic weapons are illegal without a special license which may be issued by a Superior Court judge. Suppressors and sawed-off shotguns are illegal. (See: <text:span text:style-name="T3">http://www.nraila.org/GunLaws/#?st=NJ</text:span><text:span text:style-name="T1"> and </text:span><text:span text:style-name="T3">http://www.nraila.org/GunLaws/Federal/Read.aspx?id=74</text:span><text:span text:style-name="T1">) (3.0 + (1.0 – 0.5) + (1.0 – 0.5) = 4.0)</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New Mexico</text:p>
          </table:table-cell>
          <table:table-cell table:style-name="ce10" office:value-type="float" office:value="7.5">
            <text:p>7.5</text:p>
          </table:table-cell>
          <table:table-cell table:style-name="ce20" office:value-type="string">
            <office:annotation draw:style-name="gr1" draw:text-style-name="P1" svg:width="1.1453in" svg:height="0.6461in" svg:x="9.748in" svg:y="138.9232in" draw:caption-point-x="-0.2406in" draw:caption-point-y="0.5437in">
              <dc:creator>JM</dc:creator>
              <dc:date>2011-06-10T00:00:00</dc:date>
              <text:p text:style-name="P1"><text:span text:style-name="T1">http://www.nraila.org/GunLaws/#?st=NM</text:span></text:p>
              <text:p text:style-name="P1"><text:span text:style-name="T1">http://www.nraila.org/GunLaws/Federal/Read.aspx?id=74</text:span></text:p>
            </office:annotation>
            <text:p>CCW permit required, “shall issue.” Open carry is allowed, as is glove box carry. Machine guns are legal subject to federal restrictions. (See: <text:span text:style-name="T3">http://www.nraila.org/GunLaws/#?st=NM</text:span><text:span text:style-name="T1"> and </text:span><text:span text:style-name="T3">http://www.nraila.org/GunLaws/Federal/Read.aspx?id=74</text:span><text:span text:style-name="T1">) (4.0 + (2.0 + 0.5) + 1.0 = 7.5)</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New York</text:p>
          </table:table-cell>
          <table:table-cell table:style-name="ce10" office:value-type="float" office:value="4.25">
            <text:p>4.3</text:p>
          </table:table-cell>
          <table:table-cell table:style-name="ce16" office:value-type="string">
            <text:p>CCW permit required, “may issue”, seldom issued. Permit required for pistols. Some semi-automatic weapons are banned. No suppressors or full auto. No open carry. (<text:span text:style-name="T4">See: http://www.nraila.org/GunLaws/#?st=NY, http://www.nraila.org/GunLaws/Federal/Read.aspx?id=74, and https://www.thefiringline.com/forums/showthread.php?t=226809). </text:span><text:span text:style-name="T1">(4.0 + 0.25 + 0.0 = 4.25)</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North Carolina</text:p>
          </table:table-cell>
          <table:table-cell table:style-name="ce10" office:value-type="float" office:value="6.5">
            <text:p>6.5</text:p>
          </table:table-cell>
          <table:table-cell table:style-name="ce19" office:value-type="string">
            <office:annotation draw:style-name="gr1" draw:text-style-name="P1" svg:width="1.1453in" svg:height="0.6449in" svg:x="9.748in" svg:y="140.015in" draw:caption-point-x="-0.2406in" draw:caption-point-y="0.5421in">
              <dc:creator>JM</dc:creator>
              <dc:date>2011-06-10T00:00:00</dc:date>
              <text:p text:style-name="P1"><text:span text:style-name="T1">http://www.nraila.org/GunLaws/#?st=NC</text:span></text:p>
              <text:p text:style-name="P1"><text:span text:style-name="T1">http://www.nraila.org/GunLaws/Federal/Read.aspx?id=74</text:span></text:p>
            </office:annotation>
            <text:p>CCW permit required, “shall issue.” Permit required to purchase a pistol. Open carry is allowed, including in vehicles. Machine guns require a “may issue” local permit in additional to federal restrictions. (See: http://www.nraila.org/GunLaws/#?st=NC and http://www.nraila.org/GunLaws/Federal/Read.aspx?id=74) (4.0 + (2.0 + 0.5 – 0.5) + .5 = 6.5)</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North Dakota</text:p>
          </table:table-cell>
          <table:table-cell table:style-name="ce10" office:value-type="float" office:value="6.5">
            <text:p>6.5</text:p>
          </table:table-cell>
          <table:table-cell table:style-name="ce19" office:value-type="string">
            <text:p>CCW permit required, “shall issue.” No open carry of loaded firearms. Machine guns are legal subject to federal restrictions. (See: http://www.nraila.org/GunLaws/#?st=ND and http://www.nraila.org/GunLaws/Federal/Read.aspx?id=74) (4.0 + (2.0 – 0.5) + 1.0 = 6.5)</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Ohio</text:p>
          </table:table-cell>
          <table:table-cell table:style-name="ce10" office:value-type="float" office:value="7">
            <text:p>7.0</text:p>
          </table:table-cell>
          <table:table-cell table:style-name="ce19" office:value-type="string">
            <text:p>CCW permit required, “shall issue.” Open carry is allowed. Machine guns are legal subject to federal restrictions. (See: http://www.nraila.org/GunLaws/#?st=OH and http://www.nraila.org/GunLaws/Federal/Read.aspx?id=74) (4.0 + 2.0 + 1.0 = 7.0)</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United States – Oklahoma</text:p>
          </table:table-cell>
          <table:table-cell table:style-name="ce10" office:value-type="float" office:value="6.5">
            <text:p>6.5</text:p>
          </table:table-cell>
          <table:table-cell table:style-name="ce19" office:value-type="string">
            <text:p><text:span text:style-name="T5"><text:a xlink:href="http://www.nraila.org/GunLaws/#?st=OK">CCW permit required, “shall issue.” No open carry of loaded firearms. Machine guns and sawed off rifles and shotguns are legal subject to federal restrictions. (See: http://www.nraila.org/GunLaws/#?st=OK and http://www.nraila.org/GunLaws/Federal/Read.aspx?id=74) (4.0 + (2.0 - 0.5) + 1.0 = 6.5)</text:a></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Oregon</text:p>
          </table:table-cell>
          <table:table-cell table:style-name="ce10" office:value-type="float" office:value="7">
            <text:p>7.0</text:p>
          </table:table-cell>
          <table:table-cell table:style-name="ce20" office:value-type="string">
            <office:annotation draw:style-name="gr1" draw:text-style-name="P1" svg:width="1.1453in" svg:height="0.3169in" svg:x="9.748in" svg:y="142.0453in" draw:caption-point-x="-0.2406in" draw:caption-point-y="0.2402in">
              <dc:creator>JM</dc:creator>
              <dc:date>2011-06-10T00:00:00</dc:date>
              <text:p text:style-name="P1"><text:span text:style-name="T1">http://www.nraila.org/GunLaws/#?st=OR</text:span></text:p>
              <text:p text:style-name="P1"><text:span text:style-name="T1">http://www.nraila.org/GunLaws/Federal/Read.aspx?id=74</text:span></text:p>
            </office:annotation>
            <text:p>CCW permit required, “shall issue.” Open carry is allowed. Machine guns, suppressors, and sawed-off rifles and shotguns are legal subject to federal restrictions. (See: <text:span text:style-name="T3">http://www.nraila.org/GunLaws/#?st=OR</text:span><text:span text:style-name="T1"> and </text:span><text:span text:style-name="T3">http://www.nraila.org/GunLaws/Federal/Read.aspx?id=74</text:span><text:span text:style-name="T1">) (4.0 + 2.0 + 1.0 = 7.0)</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Pennsylvania</text:p>
          </table:table-cell>
          <table:table-cell table:style-name="ce10" office:value-type="float" office:value="7">
            <text:p>7.0</text:p>
          </table:table-cell>
          <table:table-cell table:style-name="ce20" office:value-type="string">
            <office:annotation draw:style-name="gr1" draw:text-style-name="P1" svg:width="1.1453in" svg:height="0.4882in" svg:x="9.748in" svg:y="142.3437in" draw:caption-point-x="-0.2406in" draw:caption-point-y="0.4114in">
              <dc:creator>JM</dc:creator>
              <dc:date>2011-06-10T00:00:00</dc:date>
              <text:p text:style-name="P1"><text:span text:style-name="T1">http://www.nraila.org/GunLaws/#?st=PA</text:span></text:p>
              <text:p text:style-name="P1"><text:span text:style-name="T1">http://www.nraila.org/GunLaws/Federal/Read.aspx?id=74</text:span></text:p>
            </office:annotation>
            <text:p>CCW permit required, “shall issue.” Open carry allowed. Machine guns, suppressors, and sawed-off shotguns and rifles are legal subject to federal restrictions. (See: <text:span text:style-name="T3">http://www.nraila.org/GunLaws/#?st=PA</text:span><text:span text:style-name="T1"> and </text:span><text:span text:style-name="T3">http://www.nraila.org/GunLaws/Federal/Read.aspx?id=74</text:span><text:span text:style-name="T1">) (4.0 + 2.0 + 1.0 = 7.0)</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Puerto Rico</text:p>
          </table:table-cell>
          <table:table-cell table:style-name="ce10" office:value-type="float" office:value="2.5">
            <text:p>2.5</text:p>
          </table:table-cell>
          <table:table-cell table:style-name="ce20" office:value-type="string">
            <text:p>Rifles, pistols, and shotguns are legal but require a license. Concealed carry likewise requires a license. Both licenses are discretionary, and given how the Puerto Rican political system operates, it is likely that a citizen must be fairly well-connected to get such permits. Machine guns and suppressors are legal. (See: http://www.nraila.org/GunLaws/State/State.aspx?st=pr) (3.0 + (1.0 - 0.5) + 0.0 = 2.5)</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Rhode Island</text:p>
          </table:table-cell>
          <table:table-cell table:style-name="ce10" office:value-type="float" office:value="4.5">
            <text:p>4.5</text:p>
          </table:table-cell>
          <table:table-cell table:style-name="ce16" office:value-type="string">
            <text:p>CCW permit required, “may issue.” No suppressors or machine guns. No open carry. (<text:span text:style-name="T4">See: http://www.nraila.org/GunLaws/#?st=RI, http://www.nraila.org/GunLaws/Federal/Read.aspx?id=74, and https://www.thefiringline.com/forums/showthread.php?t=226809). </text:span><text:span text:style-name="T1">(4.0 + (1.0 - 0.5) + 0.0 = 4.5)</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South Carolina</text:p>
          </table:table-cell>
          <table:table-cell table:style-name="ce10" office:value-type="float" office:value="6.5">
            <text:p>6.5</text:p>
          </table:table-cell>
          <table:table-cell table:style-name="ce16" office:value-type="string">
            <text:p>CCW permit required, “shall issue.” No full auto without a special discretionary state license. No open carry, but glovebox carry is allowed. (<text:span text:style-name="T4">See: http://www.nraila.org/GunLaws/#?st=SC, http://www.nraila.org/GunLaws/Federal/Read.aspx?id=74, and https://www.thefiringline.com/forums/showthread.php?t=226809). </text:span><text:span text:style-name="T1">(4.0 + (2.0 - .5 + .5) + .5 = 6.5)</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South Dakota</text:p>
          </table:table-cell>
          <table:table-cell table:style-name="ce10" office:value-type="float" office:value="7">
            <text:p>7.0</text:p>
          </table:table-cell>
          <table:table-cell table:style-name="ce19" office:value-type="string">
            <text:p>CCW permit required, “shall issue.” Open carry allowed. Machine guns, suppressors, and short-barrel rifles and shotguns are legal subject to federal restrictions. (See: http://www.nraila.org/GunLaws/#?st=SD, http://www.nraila.org/GunLaws/Federal/Read.aspx?id=74, and https://www.thefiringline.com/forums/showthread.php?t=226809) (4.0 + 2.0 + 1.0 = 7.0)</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Tennessee</text:p>
          </table:table-cell>
          <table:table-cell table:style-name="ce10" office:value-type="float" office:value="6.5">
            <text:p>6.5</text:p>
          </table:table-cell>
          <table:table-cell table:style-name="ce19" office:value-type="string">
            <text:p>CCW permit required, “shall issue.” Open carry with intent “to go armed” is not allowed without a permit. Machine guns are legal subject to federal restrictions. (See: http://www.nraila.org/GunLaws/#?st=TN and http://www.nraila.org/GunLaws/Federal/Read.aspx?id=74) (4.0 + (2.0 - 0.5) + 1.0 = 6.5)</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Texas</text:p>
          </table:table-cell>
          <table:table-cell table:style-name="ce10" office:value-type="float" office:value="6.5">
            <text:p>6.5</text:p>
          </table:table-cell>
          <table:table-cell table:style-name="ce19" office:value-type="string">
            <text:p>CCW permit required, “shall issue.” Open carry is not allowed without a permit. Machine guns, suppressors, and short-barreled shotguns and rifles are legal subject to federal restrictions. (See: http://www.nraila.org/GunLaws/#?st=TX http://www.nraila.org/GunLaws/Federal/Read.aspx?id=74) (4.0 + (2.0 – 0.5) + 1.0 = 6.5)</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Utah</text:p>
          </table:table-cell>
          <table:table-cell table:style-name="ce10" office:value-type="float" office:value="6.5">
            <text:p>6.5</text:p>
          </table:table-cell>
          <table:table-cell table:style-name="ce16" office:value-type="string">
            <text:p>CCW permit required, “shall issue.” Open carry of a loaded firearm is prohibited. No apparent restrictions on fully automatic weapons or suppressors outside of federal restrictions. (See: <text:span text:style-name="T3">http://www.nraila.org/GunLaws/#?st=UT</text:span><text:span text:style-name="T1"> and </text:span><text:span text:style-name="T3">http://www.nraila.org/GunLaws/Federal/Read.aspx?id=74</text:span><text:span text:style-name="T1">) (4.0 + (2.0 – 0.5) + 1.0 = 6.5)</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3">
          <table:table-cell table:style-name="ce4" office:value-type="string">
            <text:p>United States – Vermont</text:p>
          </table:table-cell>
          <table:table-cell table:style-name="ce10" office:value-type="float" office:value="8">
            <text:p>8.0</text:p>
          </table:table-cell>
          <table:table-cell table:style-name="ce20" office:value-type="string">
            <office:annotation draw:style-name="gr1" draw:text-style-name="P1" svg:width="1.1453in" svg:height="0.6445in" svg:x="9.748in" svg:y="146.7252in" draw:caption-point-x="-0.2406in" draw:caption-point-y="0.5421in">
              <dc:creator>JM</dc:creator>
              <dc:date>2011-06-10T00:00:00</dc:date>
              <text:p text:style-name="P1"><text:span text:style-name="T1">http://www.nraila.org/GunLaws/#?st=VT</text:span></text:p>
              <text:p text:style-name="P1"><text:span text:style-name="T1">http://www.nraila.org/GunLaws/Federal/Read.aspx?id=74</text:span></text:p>
            </office:annotation>
            <text:p>No significant state restrictions on gun ownership or use. No license required for CCW. (See: <text:span text:style-name="T3">http://www.nraila.org/GunLaws/#?st=VT</text:span><text:span text:style-name="T1"> and </text:span><text:span text:style-name="T3">http://www.nraila.org/GunLaws/Federal/Read.aspx?id=74</text:span><text:span text:style-name="T1">) (4.0 + 3.0 + 1.0 = 8.0)</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Virginia</text:p>
          </table:table-cell>
          <table:table-cell table:style-name="ce10" office:value-type="float" office:value="6.5">
            <text:p>6.5</text:p>
          </table:table-cell>
          <table:table-cell table:style-name="ce19" office:value-type="string">
            <text:p>CCW permit required, “shall issue.” Open carry allowed. Machine guns must be registered with the state police. Sawed-off rifles and shotguns are illegal. (See: http://www.nraila.org/GunLaws/#?st=VA and https://www.thefiringline.com/forums/showthread.php?t=226809) (4.0 + 2.0 + (1.0 – 0.25 – 0.25) = 6.5)</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Washington</text:p>
          </table:table-cell>
          <table:table-cell table:style-name="ce10" office:value-type="float" office:value="6.25">
            <text:p>6.3</text:p>
          </table:table-cell>
          <table:table-cell table:style-name="ce20" office:value-type="string">
            <office:annotation draw:style-name="gr1" draw:text-style-name="P1" svg:width="2.2862in" svg:height="0.6449in" svg:x="9.748in" svg:y="147.8154in" draw:caption-point-x="-0.2406in" draw:caption-point-y="0.5425in">
              <dc:creator>JM</dc:creator>
              <dc:date>2011-06-10T00:00:00</dc:date>
              <text:p text:style-name="P1"><text:span text:style-name="T1">http://www.nraila.org/GunLaws/#?st=WA</text:span></text:p>
              <text:p text:style-name="P1"><text:span text:style-name="T1">http://www.nraila.org/GunLaws/Federal/Read.aspx?id=74</text:span></text:p>
              <text:p text:style-name="P1"><text:span text:style-name="T1">https://www.thefiringline.com/forums/showthread.php?t=226809</text:span></text:p>
            </office:annotation>
            <text:p>CCW permit required, “shall issue.” Open carry allowed. Suppressors are legal to own, but not to use. Full auto is illegal. (See: <text:span text:style-name="T3">http://www.nraila.org/GunLaws/#?st=WA</text:span><text:span text:style-name="T1">, </text:span><text:span text:style-name="T3">http://www.nraila.org/GunLaws/Federal/Read.aspx?id=74</text:span><text:span text:style-name="T1">, and </text:span><text:span text:style-name="T3">https://www.thefiringline.com/forums/showthread.php?t=226809</text:span><text:span text:style-name="T1">) (4.0 + 2.0 + 0.25 = 6.25)</text:span></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West Virginia</text:p>
          </table:table-cell>
          <table:table-cell table:style-name="ce10" office:value-type="float" office:value="7">
            <text:p>7.0</text:p>
          </table:table-cell>
          <table:table-cell table:style-name="ce19" office:value-type="string">
            <text:p>CCW permit required, “shall issue.” Open carry allowed. Machine guns are legal subject to federal restrictions. (See: http://www.nraila.org/GunLaws/#?st=WV, http://www.nraila.org/GunLaws/Federal/Read.aspx?id=74, and https://www.thefiringline.com/forums/showthread.php?t=226809) (4.0 + 2.0 + 1.0 = 7.0)</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Wisconsin</text:p>
          </table:table-cell>
          <table:table-cell table:style-name="ce10" office:value-type="float" office:value="5">
            <text:p>5.0</text:p>
          </table:table-cell>
          <table:table-cell table:style-name="ce19" office:value-type="string">
            <text:p>No concealed carry is allowed. Open carry is legal. Machine guns are legal subject to federal restrictions. (See: http://www.nraila.org/GunLaws/#?st=WI, http://www.nraila.org/GunLaws/Federal/Read.aspx?id=74, and https://www.thefiringline.com/forums/showthread.php?t=226809) (4.0 + 0.0 + 1.0 = 5.0)</text:p>
          </table:table-cell>
          <table:table-cell table:style-name="ce28" office:value-type="string">
            <text:p>Updated 10/14/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6">
          <table:table-cell table:style-name="ce4" office:value-type="string">
            <text:p>United States – Wyoming</text:p>
          </table:table-cell>
          <table:table-cell table:style-name="ce10" office:value-type="float" office:value="7">
            <text:p>7.0</text:p>
          </table:table-cell>
          <table:table-cell table:style-name="ce19" office:value-type="string">
            <text:p>CCW permit required, “shall issue.” Open carry allowed. Machine guns are legal subject to federal restrictions. (See: http://www.nraila.org/GunLaws/#?st=WY, <text:s/>http://www.nraila.org/GunLaws/Federal/Read.aspx?id=74, and https://www.thefiringline.com/forums/showthread.php?t=226809) (4.0 + 2.0 + 1.0 = 7.0)</text:p>
          </table:table-cell>
          <table:table-cell table:style-name="ce28" office:value-type="string">
            <text:p>Updated 10/13/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7">
          <table:table-cell table:style-name="ce4" office:value-type="string">
            <text:p>Uruguay</text:p>
          </table:table-cell>
          <table:table-cell table:style-name="ce10" office:value-type="float" office:value="4">
            <text:p>4.0</text:p>
          </table:table-cell>
          <table:table-cell table:style-name="ce16" office:value-type="string">
            <text:p>Permit required for firearm ownership. A permit required for concealed carry, “may issue.” (See: http://en.allexperts.com/q/Uruguay-2201/retiring-Uruguay.htm and <text:span text:style-name="T3">http://www.from-uruguay.com/2006/06/turn-off-lights-be-good-citizen.html</text:span><text:span text:style-name="T1">, and also </text:span><text:span text:style-name="T3">http://www.comunidadesegura.org/?q=en/STORY-Uruguay-Discussing-agenda-for-gun-control</text:span><text:span text:style-name="T1"> and</text:span><text:span text:style-name="T3"> http://disarmament.un.org/CAB/bms3/1BMS3Pages/1NationalReports/Uruguay%20(E).doc</text:span><text:span text:style-name="T1">) (3.0 + 1.0 + 0.0 = 4.0)</text:span></text:p>
          </table:table-cell>
          <table:table-cell table:style-name="ce28" office:value-type="string">
            <text:p>Updated 2/12/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Uzbekistan</text:p>
          </table:table-cell>
          <table:table-cell table:style-name="ce10" office:value-type="float" office:value="0">
            <text:p>0.0</text:p>
          </table:table-cell>
          <table:table-cell table:style-name="ce17" office:value-type="string">
            <text:p><text:span text:style-name="T2"><text:a xlink:href="http://www.highbeam.com/doc/1P1-21042365.html">All private gun ownership appears to be illegal. (See: http://www.highbeam.com/doc/1P1-21042365.html) (1.0 + 0.0 + 0.0 = 1.0)</text:a></text:span></text:p>
          </table:table-cell>
          <table:table-cell table:style-name="ce28"/>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Vanuatu</text:p>
          </table:table-cell>
          <table:table-cell table:style-name="ce9" office:value-type="float" office:value="3">
            <text:p>3.0</text:p>
          </table:table-cell>
          <table:table-cell table:style-name="ce15" office:value-type="string">
            <text:p><text:span text:style-name="T2"><text:a xlink:href="http://www.google.com/url?sa=t&amp;source=web&amp;ct=res&amp;cd=3&amp;url=http%3A%2F%2Fwww.paclii.org%2Fvu%2Flegis%2Fconsol_sub%2Ffr211.doc&amp;ei=LPOWSvPsLIGsswOJw_jGDA&amp;rct=j&amp;q=%22laws+of+the+republic+of+vanuatu%22+firearms&amp;usg=AFQjCNHUuyhmOvfoSlF6yIPEVwr7uzDNKw">Based on available licensing forms, it appears that only shotguns and .22 rifles are legal for civilians to own, and obviously a license is required for said firearms. (See: http://www.google.com/url?sa=t&amp;source=web&amp;ct=res&amp;cd=3&amp;url=http%3A%2F%2Fwww.paclii.org%2Fvu%2Flegis%2Fconsol_sub%2Ffr211.doc&amp;ei=LPOWSvPsLIGsswOJw_jGDA&amp;rct=j&amp;q=%22laws+of+the+republic+of+vanuatu%22+firearms&amp;usg=AFQjCNHUuyhmOvfoSlF6yIPEVwr7uzDNKw) (3.0 + 0.0 + 0.0 = 3.0)</text:a></text:span></text:p>
          </table:table-cell>
          <table:table-cell table:style-name="ce28" office:value-type="string">
            <text:p>Updated 8/27/09</text:p>
          </table:table-cell>
          <table:table-cell table:style-name="ce33" table:number-columns-repeated="4"/>
          <table:table-cell/>
          <table:table-cell table:style-name="ce33"/>
          <table:table-cell table:style-name="ce36"/>
          <table:table-cell table:style-name="ce37"/>
          <table:table-cell table:number-columns-repeated="1012"/>
        </table:table-row>
        <table:table-row table:style-name="ro4">
          <table:table-cell table:style-name="ce4" office:value-type="string">
            <text:p>Venezuela</text:p>
          </table:table-cell>
          <table:table-cell table:style-name="ce10" office:value-type="float" office:value="1">
            <text:p>1.0</text:p>
          </table:table-cell>
          <table:table-cell table:style-name="ce16" office:value-type="string">
            <text:p>All civilian firearm ownership has been made illegal by the Chavez administration. (See: <text:span text:style-name="T3">http://www.mail-archive.com/firearmsregprof@lists.ucla.edu/msg00963.html</text:span><text:span text:style-name="T1"> and </text:span><text:span text:style-name="T3">http://www.venezuelanalysis.com/news/1812</text:span><text:span text:style-name="T1">) However, enforcement of possession and carry prohibitions remains lax (see: </text:span><text:span text:style-name="T3">http://news.yahoo.com/s/nm/20090822/wl_nm/us_venezuela_march_2</text:span><text:span text:style-name="T1">). (0.5 + 0.5 + 0.0 = 1.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2">
          <table:table-cell table:style-name="ce4" office:value-type="string">
            <text:p>Viet Nam</text:p>
          </table:table-cell>
          <table:table-cell table:style-name="ce10" office:value-type="float" office:value="0.5">
            <text:p>0.5</text:p>
          </table:table-cell>
          <table:table-cell table:style-name="ce17" office:value-type="string">
            <text:p><text:span text:style-name="T2"><text:a xlink:href="http://disarmament.un.org/CAB/nationalreports/2006/viet%20nam.pdf">Private gun ownership appears illegal, although enforcement is questionable. ((1.0 + 0.5) + 0.0 + 0.0 = 1.0) (See: (original citation link went inactive and has since been lost), and http://disarmament.un.org/CAB/nationalreports/2006/viet%20nam.pdf)</text:a></text:span></text:p>
          </table:table-cell>
          <table:table-cell table:style-name="ce28" office:value-type="string">
            <text:p>Updated 8/9/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2">
          <table:table-cell table:style-name="ce4" office:value-type="string">
            <text:p>Yemen</text:p>
          </table:table-cell>
          <table:table-cell table:style-name="ce10" office:value-type="float" office:value="9">
            <text:p>9.0</text:p>
          </table:table-cell>
          <table:table-cell table:style-name="ce16" office:value-type="string">
            <text:p>Gun ownership is widespread and deeply rooted in the tribal culture, with past legislative attempts to establish licensing only in urban areas having failed. Full auto firearms appear legal and unregulated, while the legal status of suppressors is unknown. (See: <text:span text:style-name="T3">http://disarmament.un.org/CAB/nationalreports/2006/YemenE.pdf</text:span><text:span text:style-name="T1"> and </text:span><text:span text:style-name="T3">http://disarmament.un.org/CAB/nationalreports/2002/Yemen-e.pdf</text:span><text:span text:style-name="T1">) Open carry is commonly practiced (see: </text:span><text:span text:style-name="T3">http://en.wikipedia.org/wiki/Open_carry</text:span><text:span text:style-name="T1">), and carry outside of urban areas appears legal (see: </text:span><text:span text:style-name="T3">http://www.thenational.ae/apps/pbcs.dll/article?AID=/20090814/FOREIGN/708139911/1135</text:span><text:span text:style-name="T1">). However, arms markets have recently been shut down by the government. (See also: </text:span><text:span text:style-name="T3">http://www.irinnews.org/InDepthMain.aspx?InDepthId=8&amp;ReportId=41050&amp;Country=Yes</text:span><text:span text:style-name="T1">) (3.5 + 2.5 + 3.0 = 9.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8">
          <table:table-cell table:style-name="ce4" office:value-type="string">
            <text:p>Zambia</text:p>
          </table:table-cell>
          <table:table-cell table:style-name="ce10" office:value-type="float" office:value="2.5">
            <text:p>2.5</text:p>
          </table:table-cell>
          <table:table-cell table:style-name="ce16" office:value-type="string">
            <text:p>Some types of guns may be privately owned, but a permit is required, and the supply of total permits given out is rationed (-.5). (See: <text:span text:style-name="T3">http://www.google.com/url?sa=t&amp;source=web&amp;ct=res&amp;cd=8&amp;url=http%3A%2F%2Fwww.iss.co.za%2Fdynamic%2Fadministration%2Ffile_manager%2Ffile_links%2FHIDEZAMBIA.PDF%3Flink_id%3D3%26slink_id%3D1635%26link_type%3D12%26slink_type%3D13%26tmpl_id%3D3&amp;ei=aOyWStXrFonssQOix5jFDA&amp;rct=j&amp;q=gun+laws+in+zambia&amp;usg=AFQjCNF1YkYPJJVwQmfBHXpZJvfotEVuFw</text:span><text:span text:style-name="T1"> and </text:span><text:span text:style-name="T3">http://disarmament.un.org/CAB/nationalreports/2005/Zambia.pdf</text:span><text:span text:style-name="T1">) (2.5 + 0.0 + 0.0 = 2.5)</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4">
          <table:table-cell table:style-name="ce4" office:value-type="string">
            <text:p>Zimbabwe</text:p>
          </table:table-cell>
          <table:table-cell table:style-name="ce10" office:value-type="float" office:value="3">
            <text:p>3.0</text:p>
          </table:table-cell>
          <table:table-cell table:style-name="ce16" office:value-type="string">
            <text:p>Open carry is commonly practiced (see: <text:span text:style-name="T3">http://en.wikipedia.org/wiki/Open_carry</text:span><text:span text:style-name="T1">). At least some firearms may be legal, although a license is required. (See: </text:span><text:span text:style-name="T3">http://www.skyscrapercity.com/showthread.php?t=872652</text:span><text:span text:style-name="T1"> and </text:span><text:span text:style-name="T3">http://disarmament.un.org/CAB/bms3/1BMS3Pages/1NationalReports/Zimbabwe%202008.doc</text:span><text:span text:style-name="T1">) (3.0 + 0.0 + 0.0 = 3.0)</text:span></text:p>
          </table:table-cell>
          <table:table-cell table:style-name="ce28" office:value-type="string">
            <text:p>Updated 8/27/09</text:p>
          </table:table-cell>
          <table:table-cell table:style-name="ce34"/>
          <table:table-cell table:style-name="ce33" table:number-columns-repeated="2"/>
          <table:table-cell table:style-name="ce34"/>
          <table:table-cell/>
          <table:table-cell table:style-name="ce34"/>
          <table:table-cell table:style-name="ce36"/>
          <table:table-cell table:style-name="ce37"/>
          <table:table-cell table:number-columns-repeated="1012"/>
        </table:table-row>
        <table:table-row table:style-name="ro1">
          <table:table-cell table:number-columns-repeated="1024"/>
        </table:table-row>
        <table:table-row table:style-name="ro1">
          <table:table-cell table:style-name="ce6" office:value-type="string">
            <text:p>Margin of error: +/- 1.5 index points due to some reliance on anecdotal references (due to lack of availability of complete, primary English language legal sources for some countries), and due to reliance on inferences from (often English-translated) governmental reports to the UN when no direct language describing licensing requirements was available (e.g., a report describing unlicensed firearms being seized has been inferred to mean that a licensing system exists to enable some form legal ownership)</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text:p>Scores represent the laws as they are now. <text:s/>Planned changes or pending legislation is mentioned in the Notes field, but do not affect the current score in any way.</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text:p>Version 1.0, October 2009: somewhat weak due to anecdotal references mentioned above. <text:s/>However, should provide a good basic indicator.</text:p>
          </table:table-cell>
          <table:table-cell table:number-columns-repeated="1023"/>
        </table:table-row>
        <table:table-row table:style-name="ro1">
          <table:table-cell table:style-name="Default"/>
          <table:table-cell table:number-columns-repeated="1023"/>
        </table:table-row>
        <table:table-row table:style-name="ro1">
          <table:table-cell table:style-name="Default"/>
          <table:table-cell table:style-name="ce12" office:value-type="string">
            <text:p>Explanation of scale:</text:p>
          </table:table-cell>
          <table:table-cell table:style-name="ce26"/>
          <table:table-cell table:style-name="ce1" office:value-type="string">
            <text:p>Sub-scale:</text:p>
          </table:table-cell>
          <table:table-cell table:style-name="ce2" office:value-type="string">
            <text:p>Description:</text:p>
          </table:table-cell>
          <table:table-cell table:number-columns-repeated="1019"/>
        </table:table-row>
        <table:table-row table:style-name="ro2">
          <table:table-cell table:style-name="Default"/>
          <table:table-cell office:value-type="float" office:value="10">
            <text:p>10.0</text:p>
          </table:table-cell>
          <table:table-cell table:style-name="ce27" office:value-type="string">
            <text:p>(See sub-scale)</text:p>
          </table:table-cell>
          <table:table-cell table:style-name="ce32" office:value-type="string">
            <text:p>+3 points</text:p>
          </table:table-cell>
          <table:table-cell table:style-name="ce30" office:value-type="string">
            <text:p>Unrestricted purchase and ownership of fully automatic weapons, suppressors, and short-barreled rifles and shotguns, no registration required</text:p>
          </table:table-cell>
          <table:table-cell table:number-columns-repeated="1019"/>
        </table:table-row>
        <table:table-row table:style-name="ro2">
          <table:table-cell table:style-name="Default"/>
          <table:table-cell office:value-type="float" office:value="9">
            <text:p>9.0</text:p>
          </table:table-cell>
          <table:table-cell table:style-name="ce27" office:value-type="string">
            <text:p>(See sub-scale)</text:p>
          </table:table-cell>
          <table:table-cell table:style-name="ce32" office:value-type="string">
            <text:p>+2 points</text:p>
          </table:table-cell>
          <table:table-cell table:style-name="ce30" office:value-type="string">
            <text:p>Unrestricted purchase and ownership of fully automatic weapons, suppressors, or short-barreled rifles or shotguns, with a national registry of owners</text:p>
          </table:table-cell>
          <table:table-cell table:number-columns-repeated="1019"/>
        </table:table-row>
        <table:table-row table:style-name="ro2">
          <table:table-cell table:style-name="Default"/>
          <table:table-cell office:value-type="float" office:value="8">
            <text:p>8.0</text:p>
          </table:table-cell>
          <table:table-cell table:style-name="ce27" office:value-type="string">
            <text:p>(See sub-scale)</text:p>
          </table:table-cell>
          <table:table-cell office:value-type="string">
            <text:p>+1 point</text:p>
          </table:table-cell>
          <table:table-cell table:style-name="ce30" office:value-type="string">
            <text:p>Restricted, but generally possible to purchase and own fully automatic weapons, suppressors (a.k.a. silencers), or short-barreled rifles or shotguns</text:p>
          </table:table-cell>
          <table:table-cell table:number-columns-repeated="12"/>
          <table:table-cell office:value-type="string">
            <text:p>(But -0.5 if some semi-automatic weapons are banned)</text:p>
          </table:table-cell>
          <table:table-cell table:number-columns-repeated="1006"/>
        </table:table-row>
        <table:table-row table:style-name="ro2">
          <table:table-cell table:style-name="Default"/>
          <table:table-cell office:value-type="float" office:value="7">
            <text:p>7.0</text:p>
          </table:table-cell>
          <table:table-cell table:style-name="ce27" office:value-type="string">
            <text:p>(See sub-scale)</text:p>
          </table:table-cell>
          <table:table-cell table:style-name="ce32" office:value-type="string">
            <text:p>+3 points</text:p>
          </table:table-cell>
          <table:table-cell table:style-name="ce30" office:value-type="string">
            <text:p>Unrestricted right to carry a concealed weapon (no permit is required)</text:p>
          </table:table-cell>
          <table:table-cell table:number-columns-repeated="1019"/>
        </table:table-row>
        <table:table-row table:style-name="ro2">
          <table:table-cell table:style-name="Default"/>
          <table:table-cell office:value-type="float" office:value="6">
            <text:p>6.0</text:p>
          </table:table-cell>
          <table:table-cell table:style-name="ce27" office:value-type="string">
            <text:p>(See sub-scale)</text:p>
          </table:table-cell>
          <table:table-cell office:value-type="string">
            <text:p>+2 points</text:p>
          </table:table-cell>
          <table:table-cell table:style-name="ce30" office:value-type="string">
            <text:p>Restricted, but generally possible to legally carry a concealed weapon (e.g., a permit is required in a “shall issue” jurisdiction)</text:p>
          </table:table-cell>
          <table:table-cell table:number-columns-repeated="18"/>
          <table:table-cell office:value-type="string">
            <text:p>(But -0.5 if open carry is not allowed or if a permit is required for pistol possession)</text:p>
          </table:table-cell>
          <table:table-cell table:number-columns-repeated="1000"/>
        </table:table-row>
        <table:table-row table:style-name="ro2">
          <table:table-cell table:style-name="Default"/>
          <table:table-cell office:value-type="float" office:value="5">
            <text:p>5.0</text:p>
          </table:table-cell>
          <table:table-cell table:style-name="ce27" office:value-type="string">
            <text:p>(See sub-scale)</text:p>
          </table:table-cell>
          <table:table-cell office:value-type="string">
            <text:p>+1 point</text:p>
          </table:table-cell>
          <table:table-cell table:style-name="ce30" office:value-type="string">
            <text:p>Restricted, but potentially possible to legally carry a concealed weapon (e.g., a permit is required in a “may issue” jurisdiction, or in a “shall issue” jurisdiction with unduly burdensome permit requirements);</text:p>
          </table:table-cell>
          <table:table-cell table:number-columns-repeated="18"/>
          <table:table-cell office:value-type="string">
            <text:p>(But +0.5 if concealed carry in vehicle is allowed)</text:p>
          </table:table-cell>
          <table:table-cell table:number-columns-repeated="1000"/>
        </table:table-row>
        <table:table-row table:style-name="ro9">
          <table:table-cell table:style-name="Default"/>
          <table:table-cell office:value-type="float" office:value="4">
            <text:p>4.0</text:p>
          </table:table-cell>
          <table:table-cell table:style-name="ce27" office:value-type="string">
            <text:p>Some types of firearms are legal to possess with no license/registration required, and no locked storage requirement. (Also see sub-scale)</text:p>
          </table:table-cell>
          <table:table-cell/>
          <table:table-cell table:style-name="ce30"/>
          <table:table-cell table:number-columns-repeated="12"/>
          <table:table-cell table:style-name="Default"/>
          <table:table-cell table:number-columns-repeated="1006"/>
        </table:table-row>
        <table:table-row table:style-name="ro9">
          <table:table-cell table:style-name="Default"/>
          <table:table-cell office:value-type="float" office:value="3">
            <text:p>3.0</text:p>
          </table:table-cell>
          <table:table-cell table:style-name="ce27" office:value-type="string">
            <text:p>Some types of firearms are legal to possess, but subject to licensing/registration or guns must be kept locked up. (Also see sub-scale)</text:p>
          </table:table-cell>
          <table:table-cell office:value-type="string">
            <text:p>+0.5 points</text:p>
          </table:table-cell>
          <table:table-cell table:style-name="ce30" office:value-type="string">
            <text:p>Lax enforcement of law</text:p>
          </table:table-cell>
          <table:table-cell table:number-columns-repeated="12"/>
          <table:table-cell table:style-name="Default"/>
          <table:table-cell table:number-columns-repeated="1006"/>
        </table:table-row>
        <table:table-row table:style-name="ro9">
          <table:table-cell table:style-name="Default"/>
          <table:table-cell office:value-type="float" office:value="2">
            <text:p>2.0</text:p>
          </table:table-cell>
          <table:table-cell table:style-name="ce27" office:value-type="string">
            <text:p>Some types of firearms are legal to possess, but subject to licensing/registration and guns must be kept locked up. (Also see sub-scale)</text:p>
          </table:table-cell>
          <table:table-cell/>
          <table:table-cell table:style-name="ce30"/>
          <table:table-cell table:number-columns-repeated="1019"/>
        </table:table-row>
        <table:table-row table:style-name="ro2">
          <table:table-cell/>
          <table:table-cell office:value-type="float" office:value="0">
            <text:p>0.0</text:p>
          </table:table-cell>
          <table:table-cell table:style-name="ce27" office:value-type="string">
            <text:p>All firearm possession is illegal.</text:p>
          </table:table-cell>
          <table:table-cell table:number-columns-repeated="1021"/>
        </table:table-row>
        <table:table-row table:style-name="ro1">
          <table:table-cell table:number-columns-repeated="1024"/>
        </table:table-row>
        <table:table-row table:style-name="ro1">
          <table:table-cell/>
          <table:table-cell table:style-name="ce7" office:value-type="string">
            <text:p>Formula used in Notes: (Base_score + Carry_sub-score + Automatic_sub-score = Total_score)</text:p>
          </table:table-cell>
          <table:table-cell table:number-columns-repeated="1022"/>
        </table:table-row>
        <table:table-row table:style-name="ro1">
          <table:table-cell table:number-columns-repeated="1024"/>
        </table:table-row>
        <table:table-row table:style-name="ro1">
          <table:table-cell/>
          <table:table-cell table:style-name="ce7" office:value-type="string">
            <text:p>Note on sub-scores: Unless some mention of legalized carry or legalized automatic weapons/suppressors is made in the references we reviewed, it is assumed that they are not legal, and a 0.0 sub-score is used. <text:s/>As such, the +/- error is generally more likely to be – than a +.</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table:style-name="ce13" office:value-type="string">
            <text:p>Exceptions:</text:p>
          </table:table-cell>
          <table:table-cell table:number-columns-repeated="1022"/>
        </table:table-row>
        <table:table-row table:style-name="ro1">
          <table:table-cell table:style-name="ce4"/>
          <table:table-cell table:style-name="ce7" office:value-type="string">
            <text:p><text:s text:c="2"/>Uganda was given an automatic 0.0 score as a result of human rights abuses which are being perpetrated against Ugandan citizens as part of the government's gun confiscation campaign.</text:p>
          </table:table-cell>
          <table:table-cell table:number-columns-repeated="1022"/>
        </table:table-row>
        <table:table-row table:style-name="ro1">
          <table:table-cell table:number-columns-repeated="1024"/>
        </table:table-row>
        <table:table-row table:style-name="ro1">
          <table:table-cell/>
          <table:table-cell table:style-name="ce7" office:value-type="string">
            <text:p>Note: http://wapedia.mobi/en/Gun_laws_in_the_United_States_(by_state) is no longer relied upon as a source for data due to gross inaccuracies. <text:s/>The NRA-ILA site is now used as the authoritative US state law reference.</text:p>
          </table:table-cell>
          <table:table-cell table:number-columns-repeated="1022"/>
        </table:table-row>
        <table:table-row table:style-name="ro1" table:number-rows-repeated="8">
          <table:table-cell table:number-columns-repeated="1024"/>
        </table:table-row>
        <table:table-row table:style-name="ro1" table:number-rows-repeated="7">
          <table:table-cell table:number-columns-repeated="2"/>
          <table:table-cell table:style-name="Default"/>
          <table:table-cell table:number-columns-repeated="1021"/>
        </table:table-row>
        <table:table-row table:style-name="ro1" table:number-rows-repeated="1048282">
          <table:table-cell table:number-columns-repeated="1024"/>
        </table:table-row>
        <table:table-row table:style-name="ro1">
          <table:table-cell table:number-columns-repeated="1024"/>
        </table:table-row>
      </table:table>
      <table:table table:name="Sheet2" table:style-name="ta2" table:print="false">
        <table:table-column table:style-name="co8" table:number-columns-repeated="1024" table:default-cell-style-name="Default"/>
        <table:table-row table:style-name="ro1">
          <table:table-cell table:number-columns-repeated="1024"/>
        </table:table-row>
      </table:table>
      <table:table table:name="Sheet3" table:style-name="ta3" table:print="false">
        <table:table-column table:style-name="co8"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1" number:min-integer-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0">06/10/2011</text:date>, <text:time>23:01:3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eeExistence.org 2009 Gun Freedom Index</dc:title>
    <meta:creation-date>2011-06-10T23:01:17</meta:creation-date>
    <meta:editing-cycles>1</meta:editing-cycles>
    <meta:editing-duration>P0D</meta:editing-duration>
    <meta:generator>OpenOffice.org/3.3$Unix OpenOffice.org_project/330m20$Build-9567</meta:generator>
    <meta:document-statistic meta:table-count="3" meta:cell-count="990" meta:object-count="0"/>
  </office:meta>
</office:document-meta>
</file>