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39in"/>
    </style:style>
    <style:style style:name="co2" style:family="table-column">
      <style:table-column-properties fo:break-before="auto" style:column-width="1.1673in"/>
    </style:style>
    <style:style style:name="co3" style:family="table-column">
      <style:table-column-properties fo:break-before="auto" style:column-width="6.5957in"/>
    </style:style>
    <style:style style:name="co4" style:family="table-column">
      <style:table-column-properties fo:break-before="auto" style:column-width="1.3429in"/>
    </style:style>
    <style:style style:name="co5" style:family="table-column">
      <style:table-column-properties fo:break-before="auto" style:column-width="0.6937in"/>
    </style:style>
    <style:style style:name="co6" style:family="table-column">
      <style:table-column-properties fo:break-before="auto" style:column-width="0.8146in"/>
    </style:style>
    <style:style style:name="co7" style:family="table-column">
      <style:table-column-properties fo:break-before="auto" style:column-width="0.6984in"/>
    </style:style>
    <style:style style:name="ro1" style:family="table-row">
      <style:table-row-properties style:row-height="0.163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6228in" fo:break-before="auto" style:use-optimal-row-height="true"/>
    </style:style>
    <style:style style:name="ro4" style:family="table-row">
      <style:table-row-properties style:row-height="0.4717in" fo:break-before="auto" style:use-optimal-row-height="true"/>
    </style:style>
    <style:style style:name="ro5" style:family="table-row">
      <style:table-row-properties style:row-height="0.9256in" fo:break-before="auto" style:use-optimal-row-height="true"/>
    </style:style>
    <style:style style:name="ro6" style:family="table-row">
      <style:table-row-properties style:row-height="0.7744in" fo:break-before="auto" style:use-optimal-row-height="true"/>
    </style:style>
    <style:style style:name="ro7" style:family="table-row">
      <style:table-row-properties style:row-height="1.0772in" fo:break-before="auto" style:use-optimal-row-height="true"/>
    </style:style>
    <style:style style:name="ro8" style:family="table-row">
      <style:table-row-properties style:row-height="1.2283in" fo:break-before="auto" style:use-optimal-row-height="true"/>
    </style:style>
    <style:style style:name="ro9" style:family="table-row">
      <style:table-row-properties style:row-height="1.3799in" fo:break-before="auto" style:use-optimal-row-height="true"/>
    </style:style>
    <style:style style:name="ro10" style:family="table-row">
      <style:table-row-properties style:row-height="2.439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1">
      <number:number number:decimal-places="0" number:min-integer-digits="1"/>
    </number:number-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
    <style:style style:name="ce7"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12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2"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style>
    <style:style style:name="ce23" style:family="table-cell" style:parent-style-name="Default" style:data-style-name="N12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0"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solid" svg:stroke-width="0.0102in" svg:stroke-color="#000000" draw:marker-start="msArrowEnd_20_5"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no-wrap" draw:shadow="hidden" draw:shadow-offset-x="0.0394in" draw:shadow-offset-y="0.0394in" draw:shadow-color="#000000" draw:caption-escape-direction="auto"/>
    </style:style>
    <style:style style:name="P1"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fo:color="#0000ff"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11"/>
        <table:table-column table:style-name="co3" table:default-cell-style-name="ce22"/>
        <table:table-column table:style-name="co4" table:default-cell-style-name="ce25"/>
        <table:table-column table:style-name="co5" table:number-columns-repeated="4" table:default-cell-style-name="ce29"/>
        <table:table-column table:style-name="co6" table:default-cell-style-name="ce29"/>
        <table:table-column table:style-name="co5" table:default-cell-style-name="ce29"/>
        <table:table-column table:style-name="co5" table:number-columns-repeated="247" table:default-cell-style-name="ce6"/>
        <table:table-column table:style-name="co5" table:number-columns-repeated="767" table:default-cell-style-name="Default"/>
        <table:table-row table:style-name="ro1">
          <table:table-cell table:style-name="ce1" office:value-type="string">
            <text:p>FreeExistence Index of Worldwide Drug Freedom <text:s text:c="3"/>© 2008, 2009 freeexistence.org <text:s text:c="3"/>Scholastic dissemination is encouraged</text:p>
          </table:table-cell>
          <table:table-cell table:style-name="ce7"/>
          <table:table-cell table:style-name="ce13"/>
          <table:table-cell table:style-name="ce1"/>
          <table:table-cell table:style-name="ce2" table:number-columns-repeated="6"/>
          <table:table-cell table:number-columns-repeated="1014"/>
        </table:table-row>
        <table:table-row table:style-name="ro2">
          <table:table-cell table:style-name="ce1" office:value-type="string">
            <text:p>Notes: <text:span text:style-name="T1">This is the same data set as the 2008 index; this is because the first index was produced toward the end of 2008, and no updates were logged prior to the beginning of 2009.</text:span></text:p>
          </table:table-cell>
          <table:table-cell table:style-name="ce7"/>
          <table:table-cell table:style-name="ce13"/>
          <table:table-cell table:style-name="ce1"/>
          <table:table-cell table:style-name="ce2" table:number-columns-repeated="6"/>
          <table:table-cell table:number-columns-repeated="1014"/>
        </table:table-row>
        <table:table-row table:style-name="ro1">
          <table:table-cell table:style-name="ce2"/>
          <table:table-cell table:style-name="ce7"/>
          <table:table-cell table:style-name="ce13"/>
          <table:table-cell table:style-name="ce1"/>
          <table:table-cell table:style-name="ce2" table:number-columns-repeated="6"/>
          <table:table-cell table:number-columns-repeated="1014"/>
        </table:table-row>
        <table:table-row table:style-name="ro2">
          <table:table-cell table:style-name="ce2" office:value-type="string">
            <text:p>Nation</text:p>
          </table:table-cell>
          <table:table-cell table:style-name="ce7" office:value-type="string">
            <text:p>Drug Freedom</text:p>
          </table:table-cell>
          <table:table-cell table:style-name="ce13" office:value-type="string">
            <text:p>Notes</text:p>
          </table:table-cell>
          <table:table-cell table:style-name="ce1" office:value-type="string">
            <text:p>Link to related section of laws</text:p>
          </table:table-cell>
          <table:table-cell table:style-name="ce2" table:number-columns-repeated="6"/>
          <table:table-cell table:number-columns-repeated="1014"/>
        </table:table-row>
        <table:table-row table:style-name="ro3">
          <table:table-cell table:style-name="ce3" office:value-type="string">
            <text:p>Afghanistan</text:p>
          </table:table-cell>
          <table:table-cell table:style-name="ce8" office:value-type="float" office:value="1.5">
            <text:p>1.5</text:p>
          </table:table-cell>
          <table:table-cell table:style-name="ce14" office:value-type="string">
            <office:annotation draw:style-name="gr1" draw:text-style-name="P1" svg:width="2.2886in" svg:height="0.3736in" svg:x="9.7413in" svg:y="0.0461in" draw:caption-point-x="-0.2339in" draw:caption-point-y="0.6205in">
              <dc:creator>JM</dc:creator>
              <dc:date>2011-06-10T00:00:00</dc:date>
              <text:p text:style-name="P1"><text:span text:style-name="T1">http://www.webehigh.com/city/detail.php?CITYID=2093</text:span></text:p>
              <text:p text:style-name="P1"><text:span text:style-name="T1">http://www.unodc.org/enl/showDocument.do?documentUid=221</text:span></text:p>
            </office:annotation>
            <text:p>Marijuana is illegal, as are hash and opium. Penalties for possession can range from 3 months to 7 years imprisonment. Trafficking can lead to a life sentence. (See: <text:span text:style-name="T2">http://www.webehigh.com/city/detail.php?CITYID=2093</text:span><text:span text:style-name="T1">, retrieved July 2008, and </text:span><text:span text:style-name="T2">http://www.unodc.org/enl/showDocument.do?documentUid=221</text:span><text:span text:style-name="T1">, retrieved July 2008)</text:span></text:p>
          </table:table-cell>
          <table:table-cell table:style-name="ce24" office:value-type="string">
            <text:p><text:span text:style-name="T3"><text:a xlink:href="http://www.unodc.org/enl/showDocument.do?documentUid=221">http://www.unodc.org/enl/showDocument.do?documentUid=221</text:a></text:span></text:p>
          </table:table-cell>
          <table:table-cell table:style-name="ce27" table:number-columns-repeated="4"/>
          <table:table-cell/>
          <table:table-cell table:style-name="ce27"/>
          <table:table-cell table:number-columns-repeated="1014"/>
        </table:table-row>
        <table:table-row table:style-name="ro4">
          <table:table-cell table:style-name="ce3" office:value-type="string">
            <text:p>Albania</text:p>
          </table:table-cell>
          <table:table-cell table:style-name="ce9" office:value-type="float" office:value="3">
            <text:p>3.0</text:p>
          </table:table-cell>
          <table:table-cell table:style-name="ce15" office:value-type="string">
            <office:annotation draw:style-name="gr1" draw:text-style-name="P1" svg:width="2.2886in" svg:height="0.7512in" svg:x="9.7413in" svg:y="0.2386in" draw:caption-point-x="-0.2339in" draw:caption-point-y="1.0484in">
              <dc:creator>JM</dc:creator>
              <dc:date>2011-06-10T00:00:00</dc:date>
              <text:p text:style-name="P1"><text:span text:style-name="T1">http://www.webehigh.com/city/detail.php?CITYID=2937</text:span></text:p>
              <text:p text:style-name="P1"><text:span text:style-name="T1">http://en.wikipedia.org/wiki/Legal_and_medical_status_of_cannabis</text:span></text:p>
            </office:annotation>
            <text:p>Marijuana is illegal, but tolerated to some extent. Little enforcement. (See: <text:span text:style-name="T2">http://www.webehigh.com/city/detail.php?CITYID=2937</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ALB1970406&amp;&amp;country=ALB#folders">http://www.unodc.org/enl/browse_country.jsp?cmd=add&amp;node=ALB1970406&amp;&amp;country=AL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Algeria</text:p>
          </table:table-cell>
          <table:table-cell table:style-name="ce9" office:value-type="float" office:value="1">
            <text:p>1.0</text:p>
          </table:table-cell>
          <table:table-cell table:style-name="ce15" office:value-type="string">
            <office:annotation draw:style-name="gr1" draw:text-style-name="P1" svg:width="2.2886in" svg:height="1.1583in" svg:x="9.7413in" svg:y="0.7157in" draw:caption-point-x="-0.2339in" draw:caption-point-y="1.0409in">
              <dc:creator>JM</dc:creator>
              <dc:date>2011-06-10T00:00:00</dc:date>
              <text:p text:style-name="P1"><text:span text:style-name="T1">http://stopthedrugwar.org/chronicle/531/death_sentences_algeria_syria_pakistan_vietnam</text:span></text:p>
              <text:p text:style-name="P1"><text:span text:style-name="T1">http://www.thesite.org/travelandfreetime/travel/beingthere/druglawsabroad</text:span></text:p>
            </office:annotation>
            <text:p>Death penalty for some drug offenses (see: <text:span text:style-name="T2">http://stopthedrugwar.org/chronicle/531/death_sentences_algeria_syria_pakistan_vietnam</text:span><text:span text:style-name="T1">, retrieved July 2008, and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ALG1970412&amp;&amp;country=ALG#folders">http://www.unodc.org/enl/browse_country.jsp?cmd=add&amp;node=ALG1970412&amp;&amp;country=AL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Andorra</text:p>
          </table:table-cell>
          <table:table-cell table:style-name="ce7" office:value-type="string">
            <text:p>--</text:p>
          </table:table-cell>
          <table:table-cell table:style-name="ce16"/>
          <table:table-cell table:style-name="ce24" office:value-type="string">
            <text:p><text:span text:style-name="T3"><text:a xlink:href="http://www.unodc.org/enl/browse_country.jsp?cmd=add&amp;node=AND1970406&amp;&amp;country=AND#folders">Empty: http://www.unodc.org/enl/browse_country.jsp?cmd=add&amp;node=AND1970406&amp;&amp;country=AND#folders</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Angola</text:p>
          </table:table-cell>
          <table:table-cell table:style-name="ce9" office:value-type="float" office:value="2">
            <text:p>2.0</text:p>
          </table:table-cell>
          <table:table-cell table:style-name="ce15" office:value-type="string">
            <office:annotation draw:style-name="gr1" draw:text-style-name="P1" svg:width="2.2886in" svg:height="1.3122in" svg:x="9.7413in" svg:y="1.8449in" draw:caption-point-x="-0.2339in" draw:caption-point-y="0.7008in">
              <dc:creator>JM</dc:creator>
              <dc:date>2011-06-10T00:00:00</dc:date>
              <text:p text:style-name="P1"><text:span text:style-name="T1">http://www.fco.gov.uk/en/travelling-and-living-overseas/travel-advice-by-country/sub-saharan-africa/angola?ta=lawsCustoms&amp;pg=3</text:span></text:p>
              <text:p text:style-name="P1"><text:span text:style-name="T1">http://prisontalk.com/forums/showthread.php?t=168331</text:span></text:p>
            </office:annotation>
            <text:p>Drug use and smuggling are illegal. Penalties for possession, trafficking and use of any drugs include mandatory prison sentences. (See: <text:span text:style-name="T2">http://www.fco.gov.uk/en/travelling-and-living-overseas/travel-advice-by-country/sub-saharan-africa/angola?ta=lawsCustoms&amp;pg=3</text:span><text:span text:style-name="T1">, retrieved July 2008, and </text:span><text:span text:style-name="T2">http://prisontalk.com/forums/showthread.php?t=168331</text:span><text:span text:style-name="T1">, retrieved July 2008).</text:span></text:p>
          </table:table-cell>
          <table:table-cell table:style-name="ce24" office:value-type="string">
            <text:p><text:span text:style-name="T3"><text:a xlink:href="http://www.unodc.org/enl/browse_country.jsp?cmd=add&amp;node=ANG1970406&amp;&amp;country=ANG#folders">Empty: http://www.unodc.org/enl/browse_country.jsp?cmd=add&amp;node=ANG1970406&amp;&amp;country=AN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ntigua</text:p>
          </table:table-cell>
          <table:table-cell table:style-name="ce8" office:value-type="float" office:value="3.5">
            <text:p>3.5</text:p>
          </table:table-cell>
          <table:table-cell table:style-name="ce17" office:value-type="string">
            <text:p><text:span text:style-name="T3"><text:a xlink:href="http://en.wikipedia.org/wiki/Legality_of_cannabis_by_country">Charges such as large fines and occasionally short prison sentences are common for small or personal amounts of marijuana. (See: http://en.wikipedia.org/wiki/Legality_of_cannabis_by_country, retrieved July 2008)</text:a></text:span></text:p>
          </table:table-cell>
          <table:table-cell table:style-name="ce24" office:value-type="string">
            <text:p><text:span text:style-name="T3"><text:a xlink:href="http://www.unodc.org/enl/browse_country.jsp?cmd=add&amp;node=ANT1970305&amp;country=ANT#folders">http://www.unodc.org/enl/browse_country.jsp?cmd=add&amp;node=ANT1970305&amp;country=ANT#folders</text:a></text:span></text:p>
          </table:table-cell>
          <table:table-cell table:style-name="ce27" table:number-columns-repeated="6"/>
          <table:table-cell table:style-name="ce30"/>
          <table:table-cell table:style-name="ce31"/>
          <table:table-cell table:number-columns-repeated="1012"/>
        </table:table-row>
        <table:table-row table:style-name="ro5">
          <table:table-cell table:style-name="ce3" office:value-type="string">
            <text:p>Argentina</text:p>
          </table:table-cell>
          <table:table-cell table:style-name="ce9" office:value-type="float" office:value="5">
            <text:p>5.0</text:p>
          </table:table-cell>
          <table:table-cell table:style-name="ce15" office:value-type="string">
            <office:annotation draw:style-name="gr1" draw:text-style-name="P1" svg:width="2.2886in" svg:height="0.874in" svg:x="9.7413in" svg:y="2.6579in" draw:caption-point-x="-0.2339in" draw:caption-point-y="0.6764in">
              <dc:creator>JM</dc:creator>
              <dc:date>2011-06-10T00:00:00</dc:date>
              <text:p text:style-name="P1"><text:span text:style-name="T1">http://en.wikipedia.org/wiki/Legality_of_cannabis_by_country</text:span></text:p>
              <text:p text:style-name="P1"><text:span text:style-name="T1">http://www.druglibrary.org/Schaffer/library/southam1.htm</text:span></text:p>
              <text:p text:style-name="P1"><text:span text:style-name="T1">http://en.wikipedia.org/wiki/Legality_of_cannabis_by_country</text:span></text:p>
              <text:p text:style-name="P1"><text:span text:style-name="T1">http://www.druglibrary.org/Schaffer/library/southam1.htm</text:span></text:p>
              <text:p text:style-name="P1"><text:span text:style-name="T1"/></text:p>
              <text:p text:style-name="P1"><text:span text:style-name="T1">http://www.buenosairesherald.com/BreakingNews/View/10082</text:span></text:p>
              <text:p text:style-name="P1"><text:span text:style-name="T1">http://en.wikipedia.org/wiki/Legality_of_cannabis_by_country</text:span></text:p>
            </office:annotation>
            <text:p>Decriminalized for personal use in small amounts and for consumption in private locations by adults. Consumption for medical purposes is accepted (also in private locations). Cultivating or selling it is illegal. (See: <text:span text:style-name="T2">http://www.buenosairesherald.com/BreakingNews/View/10082</text:span><text:span text:style-name="T1"> retrieved August 2009, </text:span><text:span text:style-name="T2">http://en.wikipedia.org/wiki/Legality_of_cannabis_by_country</text:span><text:span text:style-name="T1">, retrieved July 2008) Users may have to undergo court-supervised rehabilitation. (See: </text:span><text:span text:style-name="T2">http://www.druglibrary.org/Schaffer/library/southam1.htm</text:span><text:span text:style-name="T1">, retrieved July 2008)</text:span></text:p>
          </table:table-cell>
          <table:table-cell table:style-name="ce24" office:value-type="string">
            <text:p><text:span text:style-name="T3"><text:a xlink:href="http://www.unodc.org/enl/browse_country.jsp?cmd=add&amp;node=ARG1970305&amp;country=ARG#folders">http://www.unodc.org/enl/browse_country.jsp?cmd=add&amp;node=ARG1970305&amp;country=AR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rmenia</text:p>
          </table:table-cell>
          <table:table-cell table:style-name="ce9" office:value-type="float" office:value="2.5">
            <text:p>2.5</text:p>
          </table:table-cell>
          <table:table-cell table:style-name="ce18" office:value-type="string">
            <text:p><text:span text:style-name="T3"><text:a xlink:href="http://www.unodc.org/enl/showDocument.do?documentUid=2519">Psychotropic drugs are illegal, and the penalty for use is a fine or brief imprisonment. Possession can lead to a sentence of up to a year in prison. Punishments for trafficking range from 3 to 7 years. (See: http://www.unodc.org/enl/showDocument.do?documentUid=2519, retrieved July 2008)</text:a></text:span></text:p>
          </table:table-cell>
          <table:table-cell table:style-name="ce24" office:value-type="string">
            <text:p><text:span text:style-name="T3"><text:a xlink:href="http://www.unodc.org/enl/showDocument.do?documentUid=2519">http://www.unodc.org/enl/showDocument.do?documentUid=2519</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Australia</text:p>
          </table:table-cell>
          <table:table-cell table:style-name="ce9" office:value-type="float" office:value="5.5">
            <text:p>5.5</text:p>
          </table:table-cell>
          <table:table-cell table:style-name="ce15" office:value-type="string">
            <office:annotation draw:style-name="gr1" draw:text-style-name="P1" svg:width="2.2886in" svg:height="0.526in" svg:x="9.7413in" svg:y="3.5969in" draw:caption-point-x="-0.2339in" draw:caption-point-y="0.828in">
              <dc:creator>JM</dc:creator>
              <dc:date>2011-06-10T00:00:00</dc:date>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office:annotation>
            <text:p>Medical marijuana is allowed. (See: <text:span text:style-name="T2">http://en.wikipedia.org/wiki/Medical_marijuana</text:span><text:span text:style-name="T1">, retrieved July 2008) <text:s/>In Northern Territory, the use of Cannabis is decriminalized, and in Western Australia and Northern Territory you can grow your own plant subject to height restrictions. (See </text:span><text:span text:style-name="T2">http://en.wikipedia.org/wiki/Legal_and_medical_status_of_cannabis</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AUL1970414&amp;&amp;country=AUL#folders">http://www.unodc.org/enl/browse_country.jsp?cmd=add&amp;node=AUL1970414&amp;&amp;country=AU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Austria</text:p>
          </table:table-cell>
          <table:table-cell table:style-name="ce9" office:value-type="float" office:value="3">
            <text:p>3.0</text:p>
          </table:table-cell>
          <table:table-cell table:style-name="ce18" office:value-type="string">
            <text:p><text:span text:style-name="T3"><text:a xlink:href="http://www.webehigh.com/city/detail.php?CITYID=56">Marijuana is illegal, and penalties range from a warning to a fine or six months imprisonment.  Enforcement is somewhat lax.  (See: http://www.webehigh.com/city/detail.php?CITYID=56, retrieved July 2008)</text:a></text:span></text:p>
          </table:table-cell>
          <table:table-cell table:style-name="ce24" office:value-type="string">
            <text:p><text:span text:style-name="T3"><text:a xlink:href="http://www.unodc.org/enl/browse_country.jsp?cmd=add&amp;node=AUS1970406&amp;&amp;country=AUS#folders">http://www.unodc.org/enl/browse_country.jsp?cmd=add&amp;node=AUS1970406&amp;&amp;country=AU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Azerbaijan</text:p>
          </table:table-cell>
          <table:table-cell table:style-name="ce9" office:value-type="string">
            <text:p>--</text:p>
          </table:table-cell>
          <table:table-cell table:style-name="ce15"/>
          <table:table-cell table:style-name="ce24" office:value-type="string">
            <text:p><text:span text:style-name="T3"><text:a xlink:href="http://www.unodc.org/enl/showDocument.do?documentUid=823">http://www.unodc.org/enl/showDocument.do?documentUid=823</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ahamas</text:p>
          </table:table-cell>
          <table:table-cell table:style-name="ce9" office:value-type="float" office:value="3.5">
            <text:p>3.5</text:p>
          </table:table-cell>
          <table:table-cell table:style-name="ce18" office:value-type="string">
            <text:p><text:span text:style-name="T3"><text:a xlink:href="http://www.marijuana.com/drug-war-headline-news/29027-fl-bahamas-user-must-leave-pot-home.html">Marijuana possession can lead to imprisonment.  Level of enforcement varies by island, but generally weakly enforced.  Bringing in medical marijuana is disallowed (see: http://www.marijuana.com/drug-war-headline-news/29027-fl-bahamas-user-must-leave-pot-home.html, retrieved July 2008).</text:a></text:span></text:p>
          </table:table-cell>
          <table:table-cell table:style-name="ce24" office:value-type="string">
            <text:p><text:span text:style-name="T3"><text:a xlink:href="http://www.unodc.org/enl/browse_country.jsp?cmd=add&amp;node=BHA1970415&amp;&amp;country=BHA#folders">http://www.unodc.org/enl/browse_country.jsp?cmd=add&amp;node=BHA1970415&amp;&amp;country=BHA#folders</text:a></text:span></text:p>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6">
          <table:table-cell table:style-name="ce3" office:value-type="string">
            <text:p>Bahrain</text:p>
          </table:table-cell>
          <table:table-cell table:style-name="ce9" office:value-type="float" office:value="1.5">
            <text:p>1.5</text:p>
          </table:table-cell>
          <table:table-cell table:style-name="ce15" office:value-type="string">
            <office:annotation draw:style-name="gr1" draw:text-style-name="P1" svg:width="2.2886in" svg:height="0.4953in" svg:x="9.7413in" svg:y="4.9055in" draw:caption-point-x="-0.2339in" draw:caption-point-y="0.7949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office:annotation>
            <text:p>Marijuana usually tolerated in small, casual amounts depending on the situation and people involved. However it is officially an illegal substance. Capital punishment is also on the books for some drug crimes. (See: <text:span text:style-name="T2">http://en.wikipedia.org/wiki/Legality_of_cannabis_by_country</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BAH1970305&amp;country=BAH#folders">http://www.unodc.org/enl/browse_country.jsp?cmd=add&amp;node=BAH1970305&amp;country=BA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Bangladesh</text:p>
          </table:table-cell>
          <table:table-cell table:style-name="ce9" office:value-type="float" office:value="1.5">
            <text:p>1.5</text:p>
          </table:table-cell>
          <table:table-cell table:style-name="ce15" office:value-type="string">
            <office:annotation draw:style-name="gr1" draw:text-style-name="P1" svg:width="2.2886in" svg:height="0.6409in" svg:x="9.7413in" svg:y="5.2752in" draw:caption-point-x="-0.2339in" draw:caption-point-y="1.1965in">
              <dc:creator>JM</dc:creator>
              <dc:date>2011-06-10T00:00:00</dc:date>
              <text:p text:style-name="P1"><text:span text:style-name="T1">http://en.wikipedia.org/wiki/Legality_of_cannabis</text:span></text:p>
              <text:p text:style-name="P1"><text:span text:style-name="T1">http://en.wikipedia.org/wiki/Legality_of_cannabis_by_country</text:span></text:p>
              <text:p text:style-name="P1"><text:span text:style-name="T1">http://www.ihra.net/uploads/downloads/MediaReleases/MediaRelease10December2007.pdf</text:span></text:p>
            </office:annotation>
            <text:p>Growing, storage, sale, distribution and consumption of cannabis is prohibited, however it is reportedly widely used in some regions. Capital punishment is on the books for some drug crimes. (See: <text:span text:style-name="T2">http://en.wikipedia.org/wiki/Legality_of_cannabis</text:span><text:span text:style-name="T1">, retrieved July 2008, </text:span><text:span text:style-name="T2">http://en.wikipedia.org/wiki/Legality_of_cannabis_by_country</text:span><text:span text:style-name="T1">, retrieved July 2008; however, see also: http://www.webehigh.com/city/detail.php?CITYID=2288, retrieved July 2008; finally,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BGD1970305&amp;country=BGD#folders">http://www.unodc.org/enl/browse_country.jsp?cmd=add&amp;node=BGD1970305&amp;country=BG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arbados</text:p>
          </table:table-cell>
          <table:table-cell table:style-name="ce9" office:value-type="float" office:value="2.5">
            <text:p>2.5</text:p>
          </table:table-cell>
          <table:table-cell table:style-name="ce18" office:value-type="string">
            <text:p><text:span text:style-name="T3"><text:a xlink:href="http://www.webehigh.com/city/detail.php?CITYID=2831">Marijuana is illegal, but tolerated to some extent. (See: http://www.webehigh.com/city/detail.php?CITYID=2831, retrieved July 2008)</text:a></text:span></text:p>
          </table:table-cell>
          <table:table-cell table:style-name="ce24" office:value-type="string">
            <text:p><text:span text:style-name="T3"><text:a xlink:href="http://www.unodc.org/enl/browse_country.jsp?cmd=add&amp;node=BAR1970406&amp;&amp;country=BAR#folders">http://www.unodc.org/enl/browse_country.jsp?cmd=add&amp;node=BAR1970406&amp;&amp;country=BA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elarus</text:p>
          </table:table-cell>
          <table:table-cell table:style-name="ce9" office:value-type="float" office:value="2">
            <text:p>2.0</text:p>
          </table:table-cell>
          <table:table-cell table:style-name="ce18" office:value-type="string">
            <text:p><text:span text:style-name="T3"><text:a xlink:href="http://www.webehigh.com/city/detail.php?CITYID=2663">Marijuana is illegal, with strict enforcement. (See: http://www.webehigh.com/city/detail.php?CITYID=2663, retrieved July 2008)</text:a></text:span></text:p>
          </table:table-cell>
          <table:table-cell table:style-name="ce24" office:value-type="string">
            <text:p><text:span text:style-name="T3"><text:a xlink:href="http://www.unodc.org/enl/browse_country.jsp?cmd=add&amp;node=BYE1970406&amp;&amp;country=BYE#folders">http://www.unodc.org/enl/browse_country.jsp?cmd=add&amp;node=BYE1970406&amp;&amp;country=BY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Belgium</text:p>
          </table:table-cell>
          <table:table-cell table:style-name="ce9" office:value-type="float" office:value="6">
            <text:p>6.0</text:p>
          </table:table-cell>
          <table:table-cell table:style-name="ce15" office:value-type="string">
            <office:annotation draw:style-name="gr1" draw:text-style-name="P1" svg:width="2.2886in" svg:height="1.4886in" svg:x="9.7413in" svg:y="7.0421in" draw:caption-point-x="-0.2339in" draw:caption-point-y="0.839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allowed. <text:s/>(See: <text:span text:style-name="T2">http://en.wikipedia.org/wiki/Medical_marijuana</text:span><text:span text:style-name="T1">, retrieved July 2008) <text:s/>Personal possession is tolerated among adults in quantities up to approx. 3 grams and/or 1 female plant. Consumption at home is legal. <text:s/>(See: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BEL1970414&amp;&amp;country=BEL#folders">http://www.unodc.org/enl/browse_country.jsp?cmd=add&amp;node=BEL1970414&amp;&amp;country=BE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Belize</text:p>
          </table:table-cell>
          <table:table-cell table:style-name="ce9" office:value-type="float" office:value="4">
            <text:p>4.0</text:p>
          </table:table-cell>
          <table:table-cell table:style-name="ce15" office:value-type="string">
            <office:annotation draw:style-name="gr1" draw:text-style-name="P1" svg:width="2.2886in" svg:height="0.8559in" svg:x="9.7413in" svg:y="7.5031in" draw:caption-point-x="-0.2339in" draw:caption-point-y="1.1492in">
              <dc:creator>JM</dc:creator>
              <dc:date>2011-06-10T00:00:00</dc:date>
              <text:p text:style-name="P1"><text:span text:style-name="T1">http://en.wikipedia.org/wiki/Legality_of_cannabis_by_country</text:span></text:p>
              <text:p text:style-name="P1"><text:span text:style-name="T1">http://www.webehigh.com/city/detail.php?CITYID=2078</text:span></text:p>
            </office:annotation>
            <text:p>Marijuana is illegal, but almost completely tolerated. Publicly sold and smoked. <text:s/>(See: <text:span text:style-name="T2">http://en.wikipedia.org/wiki/Legality_of_cannabis_by_country</text:span><text:span text:style-name="T1">, retrieved July 2008; see also: </text:span><text:span text:style-name="T2">http://www.webehigh.com/city/detail.php?CITYID=2078</text:span><text:span text:style-name="T1">, retrieved July 2008)</text:span></text:p>
          </table:table-cell>
          <table:table-cell table:style-name="ce24" office:value-type="string">
            <text:p><text:span text:style-name="T3"><text:a xlink:href="http://www.unodc.org/enl/browse_country.jsp?cmd=add&amp;node=BZE1970406&amp;country=BZE#folders">http://www.unodc.org/enl/browse_country.jsp?cmd=add&amp;node=BZE1970406&amp;country=B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enin</text:p>
          </table:table-cell>
          <table:table-cell table:style-name="ce9" office:value-type="float" office:value="2">
            <text:p>2.0</text:p>
          </table:table-cell>
          <table:table-cell table:style-name="ce18" office:value-type="string">
            <text:p><text:span text:style-name="T3"><text:a xlink:href="http://prisontalk.com/forums/showthread.php?t=168331">Drug offenses involving any drugs involve mandatory prison sentences, regardless of quantity. (See: http://prisontalk.com/forums/showthread.php?t=168331, retrieved July 2008)</text:a></text:span></text:p>
          </table:table-cell>
          <table:table-cell table:style-name="ce24" office:value-type="string">
            <text:p><text:span text:style-name="T3"><text:a xlink:href="http://www.unodc.org/enl/browse_country.jsp?cmd=add&amp;node=BEN1970406&amp;&amp;country=BEN#folders">http://www.unodc.org/enl/browse_country.jsp?cmd=add&amp;node=BEN1970406&amp;&amp;country=B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hutan</text:p>
          </table:table-cell>
          <table:table-cell table:style-name="ce8" office:value-type="float" office:value="0.5">
            <text:p>0.5</text:p>
          </table:table-cell>
          <table:table-cell table:style-name="ce17" office:value-type="string">
            <text:p><text:span text:style-name="T3"><text:a xlink:href="http://news.bbc.co.uk/1/hi/world/south_asia/4012639.stm">As of 2004, even tobacco is illegal here, with stiff penalties for offenders. (See: http://news.bbc.co.uk/1/hi/world/south_asia/4012639.stm, retrieved July 2008)</text:a></text:span></text:p>
          </table:table-cell>
          <table:table-cell table:style-name="ce24" office:value-type="string">
            <text:p><text:span text:style-name="T3"><text:a xlink:href="http://www.unodc.org/enl/browse_country.jsp?cmd=add&amp;node=BHU1970406&amp;&amp;country=BHU#folders">Empty: http://www.unodc.org/enl/browse_country.jsp?cmd=add&amp;node=BHU1970406&amp;&amp;country=BHU#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Bolivia</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BOL1970305&amp;country=BOL#folders">http://www.unodc.org/enl/browse_country.jsp?cmd=add&amp;node=BOL1970305&amp;country=B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osnia and Herz.</text:p>
          </table:table-cell>
          <table:table-cell table:style-name="ce9" office:value-type="float" office:value="2">
            <text:p>2.0</text:p>
          </table:table-cell>
          <table:table-cell table:style-name="ce18" office:value-type="string">
            <text:p><text:span text:style-name="T3"><text:a xlink:href="http://en.wikipedia.org/wiki/Legality_of_cannabis_by_country">Marijuana possession is illegal. (See: http://en.wikipedia.org/wiki/Legality_of_cannabis_by_country, retrieved July 2008)</text:a></text:span></text:p>
          </table:table-cell>
          <table:table-cell table:style-name="ce24" office:value-type="string">
            <text:p><text:span text:style-name="T3"><text:a xlink:href="http://www.unodc.org/enl/browse_country.jsp?cmd=add&amp;node=BIH1970305&amp;country=BIH#folders">http://www.unodc.org/enl/browse_country.jsp?cmd=add&amp;node=BIH1970305&amp;country=BI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otswana</text:p>
          </table:table-cell>
          <table:table-cell table:style-name="ce9" office:value-type="float" office:value="2.5">
            <text:p>2.5</text:p>
          </table:table-cell>
          <table:table-cell table:style-name="ce18" office:value-type="string">
            <text:p><text:span text:style-name="T3"><text:a xlink:href="http://www.webehigh.com/city/detail.php?CITYID=2677">Marijuana is illegal, but tolerated to some extent. (See: http://www.webehigh.com/city/detail.php?CITYID=2677, retrieved July 2008)</text:a></text:span></text:p>
          </table:table-cell>
          <table:table-cell table:style-name="ce24" office:value-type="string">
            <text:p><text:span text:style-name="T3"><text:a xlink:href="http://www.unodc.org/enl/browse_country.jsp?cmd=add&amp;node=BOT1970406&amp;&amp;country=BOT#folders">http://www.unodc.org/enl/browse_country.jsp?cmd=add&amp;node=BOT1970406&amp;&amp;country=BO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razil</text:p>
          </table:table-cell>
          <table:table-cell table:style-name="ce9" office:value-type="float" office:value="2.5">
            <text:p>2.5</text:p>
          </table:table-cell>
          <table:table-cell table:style-name="ce18" office:value-type="string">
            <text:p><text:span text:style-name="T3"><text:a xlink:href="http://www.druglibrary.org/Schaffer/library/southam1.htm">Marijuana possession is illegal, but attorney general has proposed decriminalization. (See: http://www.druglibrary.org/Schaffer/library/southam1.htm, retrieved July 2008)</text:a></text:span></text:p>
          </table:table-cell>
          <table:table-cell table:style-name="ce24" office:value-type="string">
            <text:p><text:span text:style-name="T3"><text:a xlink:href="http://www.unodc.org/enl/browse_country.jsp?cmd=add&amp;node=BRA1970305&amp;country=BRA#folders">http://www.unodc.org/enl/browse_country.jsp?cmd=add&amp;node=BRA1970305&amp;country=B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Brunei</text:p>
          </table:table-cell>
          <table:table-cell table:style-name="ce8" office:value-type="float" office:value="2">
            <text:p>2.0</text:p>
          </table:table-cell>
          <table:table-cell table:style-name="ce14" office:value-type="string">
            <office:annotation draw:style-name="gr1" draw:text-style-name="P1" svg:width="2.2886in" svg:height="1.1189in" svg:x="9.7413in" svg:y="9.2941in" draw:caption-point-x="-0.2339in" draw:caption-point-y="0.837in">
              <dc:creator>JM</dc:creator>
              <dc:date>2011-06-10T00:00:00</dc:date>
              <text:p text:style-name="P1"><text:span text:style-name="T1">http://www.unodc.org/enl/showDocument.do?documentUid=278</text:span></text:p>
              <text:p text:style-name="P1"><text:span text:style-name="T1">http://www.bt.com.bn/en/home_news/2008/04/02/42_arrested_for_drug_abuse</text:span></text:p>
            </office:annotation>
            <text:p>Fines or imprisonment for using marijuana or possessing paraphernalia. Trafficking can result in long imprisonment (up to 30 years). Enforcement levels increasing. (See: <text:span text:style-name="T2">http://www.unodc.org/enl/showDocument.do?documentUid=278</text:span><text:span text:style-name="T1">, retrieved July 2008, and </text:span><text:span text:style-name="T2">http://www.bt.com.bn/en/home_news/2008/04/02/42_arrested_for_drug_abuse</text:span><text:span text:style-name="T1">, retrieved July 2008)</text:span></text:p>
          </table:table-cell>
          <table:table-cell table:style-name="ce24" office:value-type="string">
            <text:p><text:span text:style-name="T3"><text:a xlink:href="http://www.unodc.org/enl/showDocument.do?documentUid=278">http://www.unodc.org/enl/showDocument.do?documentUid=278</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Bulgaria</text:p>
          </table:table-cell>
          <table:table-cell table:style-name="ce9" office:value-type="float" office:value="2">
            <text:p>2.0</text:p>
          </table:table-cell>
          <table:table-cell table:style-name="ce18" office:value-type="string">
            <text:p><text:span text:style-name="T3"><text:a xlink:href="http://www.webehigh.com/city/detail.php?CITYID=2007">Marijuana is illegal, with strict enforcement. (See: http://www.webehigh.com/city/detail.php?CITYID=2007, retrieved July 2008)</text:a></text:span></text:p>
          </table:table-cell>
          <table:table-cell table:style-name="ce24" office:value-type="string">
            <text:p><text:span text:style-name="T3"><text:a xlink:href="http://www.unodc.org/enl/browse_country.jsp?cmd=add&amp;node=BUL1970406&amp;&amp;country=BUL#folders">http://www.unodc.org/enl/browse_country.jsp?cmd=add&amp;node=BUL1970406&amp;&amp;country=BU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urkina Faso</text:p>
          </table:table-cell>
          <table:table-cell table:style-name="ce9" office:value-type="float" office:value="2.5">
            <text:p>2.5</text:p>
          </table:table-cell>
          <table:table-cell table:style-name="ce18" office:value-type="string">
            <text:p><text:span text:style-name="T3"><text:a xlink:href="http://www-rohan.sdsu.edu/faculty/rwinslow/africa/burkina_faso.html">Drug use, possession, and trafficking are illegal here, with trafficking penalties approaching 5 years in prison.  Enforcement levels unknown, although cannabis usage is somewhat common. (See: http://www-rohan.sdsu.edu/faculty/rwinslow/africa/burkina_faso.html, retrieved July 2008)</text:a></text:span></text:p>
          </table:table-cell>
          <table:table-cell table:style-name="ce24" office:value-type="string">
            <text:p><text:span text:style-name="T3"><text:a xlink:href="http://www.unodc.org/enl/browse_country.jsp?cmd=add&amp;node=BKF1970406&amp;&amp;country=BKF#folders">http://www.unodc.org/enl/browse_country.jsp?cmd=add&amp;node=BKF1970406&amp;&amp;country=BK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Burma (Myanmar)</text:p>
          </table:table-cell>
          <table:table-cell table:style-name="ce9" office:value-type="float" office:value="1.5">
            <text:p>1.5</text:p>
          </table:table-cell>
          <table:table-cell table:style-name="ce15" office:value-type="string">
            <office:annotation draw:style-name="gr1" draw:text-style-name="P1" svg:width="2.2886in" svg:height="0.9614in" svg:x="9.7413in" svg:y="10.2579in" draw:caption-point-x="-0.2339in" draw:caption-point-y="0.8299in">
              <dc:creator>JM</dc:creator>
              <dc:date>2011-06-10T00:00:00</dc:date>
              <text:p text:style-name="P1"><text:span text:style-name="T1">http://www.ihra.net/uploads/downloads/MediaReleases/MediaRelease10December2007.pdf</text:span></text:p>
              <text:p text:style-name="P1"><text:span text:style-name="T1">http://www.drugpolicy.org/global/drugpolicyby/asia/seasia/</text:span></text:p>
            </office:annotation>
            <text:p>Penalties for drug offenders include death under certain circumstances, however the application of this is unclear (see: <text:span text:style-name="T2">http://www.ihra.net/uploads/downloads/MediaReleases/MediaRelease10December2007.pdf</text:span><text:span text:style-name="T1">, retrieved July 2008). <text:s/>Three year jail terms for unregistered drug users. (See: </text:span><text:span text:style-name="T2">http://www.drugpolicy.org/global/drugpolicyby/asia/seasia/</text:span><text:span text:style-name="T1">, retrieved July 2008)</text:span></text:p>
          </table:table-cell>
          <table:table-cell table:style-name="ce24" office:value-type="string">
            <text:p><text:span text:style-name="T3"><text:a xlink:href="http://www.unodc.org/enl/browse_country.jsp?cmd=add&amp;node=MYA1970406&amp;&amp;country=MYA#folders">http://www.unodc.org/enl/browse_country.jsp?cmd=add&amp;node=MYA1970406&amp;&amp;country=MY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Burundi</text:p>
          </table:table-cell>
          <table:table-cell table:style-name="ce9" office:value-type="string">
            <text:p>--</text:p>
          </table:table-cell>
          <table:table-cell table:style-name="Default"/>
          <table:table-cell table:style-name="ce24" office:value-type="string">
            <text:p><text:span text:style-name="T3"><text:a xlink:href="http://www.unodc.org/enl/browse_country.jsp?cmd=add&amp;node=BDI1970406&amp;&amp;country=BDI#folders">http://www.unodc.org/enl/browse_country.jsp?cmd=add&amp;node=BDI1970406&amp;&amp;country=BD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ambodia</text:p>
          </table:table-cell>
          <table:table-cell table:style-name="ce9" office:value-type="float" office:value="3">
            <text:p>3.0</text:p>
          </table:table-cell>
          <table:table-cell table:style-name="ce15" office:value-type="string">
            <office:annotation draw:style-name="gr1" draw:text-style-name="P1" svg:width="2.2886in" svg:height="1.3083in" svg:x="9.7413in" svg:y="10.9079in" draw:caption-point-x="-0.2339in" draw:caption-point-y="1.1197in">
              <dc:creator>JM</dc:creator>
              <dc:date>2011-06-10T00:00:00</dc:date>
              <text:p text:style-name="P1"><text:span text:style-name="T1">http://www.webehigh.com/city/detail.php?CITYID=2057</text:span></text:p>
              <text:p text:style-name="P1"><text:span text:style-name="T1">http://www.cannabisculture.com/articles/1403.html</text:span></text:p>
            </office:annotation>
            <text:p>Marijuana is illegal here, and authorities have been cracking down, but enforcement remains somewhat lax. (See: <text:span text:style-name="T2">http://www.webehigh.com/city/detail.php?CITYID=2057</text:span><text:span text:style-name="T1">, retrieved July 2008, and </text:span><text:span text:style-name="T2">http://www.cannabisculture.com/articles/1403.html</text:span><text:span text:style-name="T1">, retrieved July 2008)</text:span></text:p>
          </table:table-cell>
          <table:table-cell table:style-name="ce24" office:value-type="string">
            <text:p><text:span text:style-name="T3"><text:a xlink:href="http://www.unodc.org/enl/browse_country.jsp?cmd=add&amp;node=CMB1970414&amp;&amp;country=CMB#folders">http://www.unodc.org/enl/browse_country.jsp?cmd=add&amp;node=CMB1970414&amp;&amp;country=CM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meroon</text:p>
          </table:table-cell>
          <table:table-cell table:style-name="ce9" office:value-type="float" office:value="4">
            <text:p>4.0</text:p>
          </table:table-cell>
          <table:table-cell table:style-name="ce18" office:value-type="string">
            <text:p><text:span text:style-name="T3"><text:a xlink:href="http://en.wikipedia.org/wiki/Legal_and_medical_status_of_cannabis">Growing cannabis for any reason is illegal, though AIDS and cancer patients are allowed to use the drug to treat their symptoms. (See: http://en.wikipedia.org/wiki/Legal_and_medical_status_of_cannabis, retrieved July 2008)</text:a></text:span></text:p>
          </table:table-cell>
          <table:table-cell table:style-name="ce24" office:value-type="string">
            <text:p><text:span text:style-name="T3"><text:a xlink:href="http://www.unodc.org/enl/browse_country.jsp?cmd=add&amp;node=CMR1970406&amp;&amp;country=CMR#folders">http://www.unodc.org/enl/browse_country.jsp?cmd=add&amp;node=CMR1970406&amp;&amp;country=CM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anada</text:p>
          </table:table-cell>
          <table:table-cell table:style-name="ce9" office:value-type="float" office:value="5">
            <text:p>5.0</text:p>
          </table:table-cell>
          <table:table-cell table:style-name="ce15" office:value-type="string">
            <office:annotation draw:style-name="gr1" draw:text-style-name="P1" svg:width="2.2886in" svg:height="0.8898in" svg:x="9.7413in" svg:y="11.837in" draw:caption-point-x="-0.2339in" draw:caption-point-y="0.8283in">
              <dc:creator>JM</dc:creator>
              <dc:date>2011-06-10T00:00:00</dc:date>
              <text:p text:style-name="P1"><text:span text:style-name="T1">http://en.wikipedia.org/wiki/Medical_marijuana</text:span></text:p>
              <text:p text:style-name="P1"><text:span text:style-name="T1">http://en.wikipedia.org/wiki/Legality_of_cannabis_by_country</text:span></text:p>
              <text:p text:style-name="P1"><text:span text:style-name="T1">http://en.wikipedia.org/wiki/Legality_of_cannabis</text:span></text:p>
            </office:annotation>
            <text:p>Medical marijuana is legal. (See: <text:span text:style-name="T2">http://en.wikipedia.org/wiki/Medical_marijuana</text:span><text:span text:style-name="T1">, retrieved July 2008) <text:s/>Some courts have held that Canada's marijuana possession laws are unconstitutional (see: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isomerdesign.com/Cdsa/">http://isomerdesign.com/Cdsa/</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nada – Vancouver</text:p>
          </table:table-cell>
          <table:table-cell table:style-name="ce9" office:value-type="float" office:value="5.5">
            <text:p>5.5</text:p>
          </table:table-cell>
          <table:table-cell table:style-name="ce15" office:value-type="string">
            <text:p>Traditionally lax local enforcement of marijuana laws.</text:p>
          </table:table-cell>
          <table:table-cell table:style-name="ce24"/>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ape Verde</text:p>
          </table:table-cell>
          <table:table-cell table:style-name="ce9" office:value-type="float" office:value="3">
            <text:p>3.0</text:p>
          </table:table-cell>
          <table:table-cell table:style-name="ce18" office:value-type="string">
            <text:p><text:span text:style-name="T3"><text:a xlink:href="http://www.unodc.org/enl/showDocument.do?documentUid=289">Personal drug use can lead to fines and up to three months in prison.  Possession or purchase of larger amounts of soft drugs can lead to 1-5 years in prison, or 5-15 years for hard drugs.  Enforcement levels unknown. (See: http://www.unodc.org/enl/showDocument.do?documentUid=289, retrieved July 2008)</text:a></text:span></text:p>
          </table:table-cell>
          <table:table-cell table:style-name="ce24" office:value-type="string">
            <text:p><text:span text:style-name="T3"><text:a xlink:href="http://www.unodc.org/enl/showDocument.do?documentUid=289">http://www.unodc.org/enl/showDocument.do?documentUid=289</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Central African R</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CAF1970406&amp;&amp;country=CAF#folders">Empty: http://www.unodc.org/enl/browse_country.jsp?cmd=add&amp;node=CAF1970406&amp;&amp;country=CA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Chad</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CHD1970406&amp;&amp;country=CHD#folders">Empty: http://www.unodc.org/enl/browse_country.jsp?cmd=add&amp;node=CHD1970406&amp;&amp;country=CH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Chile</text:p>
          </table:table-cell>
          <table:table-cell table:style-name="ce9" office:value-type="float" office:value="4">
            <text:p>4.0</text:p>
          </table:table-cell>
          <table:table-cell table:style-name="ce15" office:value-type="string">
            <office:annotation draw:style-name="gr1" draw:text-style-name="P1" svg:width="2.2886in" svg:height="1.9594in" svg:x="9.7413in" svg:y="13.1315in" draw:caption-point-x="-0.2339in" draw:caption-point-y="0.8268in">
              <dc:creator>JM</dc:creator>
              <dc:date>2011-06-10T00:00:00</dc:date>
              <text:p text:style-name="P1"><text:span text:style-name="T1">http://www.druglibrary.org/Schaffer/library/southam1.htm</text:span></text:p>
              <text:p text:style-name="P1"><text:span text:style-name="T1">http://en.wikipedia.org/wiki/Legality_of_cannabis_by_country</text:span></text:p>
            </office:annotation>
            <text:p>Marijuana possession is illegal. (See: <text:span text:style-name="T2">http://www.druglibrary.org/Schaffer/library/southam1.htm</text:span><text:span text:style-name="T1">, retrieved July 2008) <text:s/>However, personal use of marijuana in small quantities on a private place is not against the law. More than one person using it at the same place is considered as a group and thus is considered il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HI1970305&amp;country=CHI#folders">http://www.unodc.org/enl/browse_country.jsp?cmd=add&amp;node=CHI1970305&amp;country=CH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hina</text:p>
          </table:table-cell>
          <table:table-cell table:style-name="ce9" office:value-type="float" office:value="1">
            <text:p>1.0</text:p>
          </table:table-cell>
          <table:table-cell table:style-name="ce15" office:value-type="string">
            <office:annotation draw:style-name="gr1" draw:text-style-name="P1" svg:width="2.2886in" svg:height="0.8575in" svg:x="9.7413in" svg:y="13.5787in" draw:caption-point-x="-0.2339in" draw:caption-point-y="1.1512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Death penalty for some drug traffickers or repeat offenders is frequently applied. <text:s/>Rehabilitation for drug users at labor camps. <text:s/>(See: <text:span text:style-name="T2">http://en.wikipedia.org/wiki/Legality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PR1970305&amp;country=CPR#folders">http://www.unodc.org/enl/browse_country.jsp?cmd=add&amp;node=CPR1970305&amp;country=CP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Colombia</text:p>
          </table:table-cell>
          <table:table-cell table:style-name="ce9" office:value-type="float" office:value="4">
            <text:p>4.0</text:p>
          </table:table-cell>
          <table:table-cell table:style-name="ce15" office:value-type="string">
            <office:annotation draw:style-name="gr1" draw:text-style-name="P1" svg:width="2.2886in" svg:height="1.1417in" svg:x="9.7413in" svg:y="14.0689in" draw:caption-point-x="-0.2339in" draw:caption-point-y="1.1307in">
              <dc:creator>JM</dc:creator>
              <dc:date>2011-06-10T00:00:00</dc:date>
              <text:p text:style-name="P1"><text:span text:style-name="T1">http://www.druglibrary.org/Schaffer/library/southam1.htm</text:span></text:p>
              <text:p text:style-name="P1"><text:span text:style-name="T1">http://www.webehigh.com/city/detail.php?CITYID=2169</text:span></text:p>
              <text:p text:style-name="P1"><text:span text:style-name="T1">http://en.wikipedia.org/wiki/Legality_of_cannabis_by_country</text:span></text:p>
            </office:annotation>
            <text:p>Possession of small quantities of all drugs tolerated. <text:s/>(See: <text:span text:style-name="T2">http://www.druglibrary.org/Schaffer/library/southam1.htm</text:span><text:span text:style-name="T1">, retrieved July 2008; but see conflicting information at </text:span><text:span text:style-name="T2">http://www.webehigh.com/city/detail.php?CITYID=2169</text:span><text:span text:style-name="T1">, retrieved July 2008) <text:s/>Sale of marijuana is il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COL1970305&amp;country=COL#folders">http://www.unodc.org/enl/browse_country.jsp?cmd=add&amp;node=COL1970305&amp;country=C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Comoros</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Congo (Dem. Rep.)</text:p>
          </table:table-cell>
          <table:table-cell table:style-name="ce8" office:value-type="float" office:value="1">
            <text:p>1.0</text:p>
          </table:table-cell>
          <table:table-cell table:style-name="ce17" office:value-type="string">
            <text:p><text:span text:style-name="T3"><text:a xlink:href="http://www.ihra.net/uploads/downloads/MediaReleases/MediaRelease10December2007.pdf">Capital punishment is on the books for some drug crimes (see: http://www.ihra.net/uploads/downloads/MediaReleases/MediaRelease10December2007.pdf, retrieved July 2008)</text:a></text:span></text:p>
          </table:table-cell>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1">
          <table:table-cell table:style-name="ce4" office:value-type="string">
            <text:p>Congo (Rep.)</text:p>
          </table:table-cell>
          <table:table-cell table:style-name="ce9" office:value-type="string">
            <text:p>--</text:p>
          </table:table-cell>
          <table:table-cell table:style-name="ce15"/>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Costa Rica</text:p>
          </table:table-cell>
          <table:table-cell table:style-name="ce9" office:value-type="float" office:value="3">
            <text:p>3.0</text:p>
          </table:table-cell>
          <table:table-cell table:style-name="ce15" office:value-type="string">
            <office:annotation draw:style-name="gr1" draw:text-style-name="P1" svg:width="2.2886in" svg:height="0.5075in" svg:x="9.7413in" svg:y="15.5059in" draw:caption-point-x="-0.2339in" draw:caption-point-y="0.9598in">
              <dc:creator>JM</dc:creator>
              <dc:date>2011-06-10T00:00:00</dc:date>
              <text:p text:style-name="P1"><text:span text:style-name="T1">http://en.wikipedia.org/wiki/Legality_of_cannabis_by_country</text:span></text:p>
              <text:p text:style-name="P1"><text:span text:style-name="T1">http://www.webehigh.com/city/detail.php?CITYID=2732</text:span></text:p>
            </office:annotation>
            <text:p>Marijuana use is illegal, but unofficially tolerated. <text:s/>(See: <text:span text:style-name="T2">http://en.wikipedia.org/wiki/Legality_of_cannabis_by_country</text:span><text:span text:style-name="T1">, retrieved July 2008, and </text:span><text:span text:style-name="T2">http://www.webehigh.com/city/detail.php?CITYID=2732</text:span><text:span text:style-name="T1">, retrieved July 2008)</text:span></text:p>
          </table:table-cell>
          <table:table-cell table:style-name="ce24" office:value-type="string">
            <text:p><text:span text:style-name="T3"><text:a xlink:href="http://www.unodc.org/enl/browse_country.jsp?cmd=add&amp;node=COS1970406&amp;&amp;country=COS#folders">http://www.unodc.org/enl/browse_country.jsp?cmd=add&amp;node=COS1970406&amp;&amp;country=CO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roatia</text:p>
          </table:table-cell>
          <table:table-cell table:style-name="ce9" office:value-type="float" office:value="2.5">
            <text:p>2.5</text:p>
          </table:table-cell>
          <table:table-cell table:style-name="ce18" office:value-type="string">
            <text:p><text:span text:style-name="T3"><text:a xlink:href="http://en.wikipedia.org/wiki/Legality_of_cannabis_by_country">Small amounts of marijuana may result in fines of 500 - 1000 USD, mandatory rehabilitation, and probation. Sale or possession of large amounts of cannabis may result in imprisonment. (See: http://en.wikipedia.org/wiki/Legality_of_cannabis_by_country, retrieved July 2008)</text:a></text:span></text:p>
          </table:table-cell>
          <table:table-cell table:style-name="ce24" office:value-type="string">
            <text:p><text:span text:style-name="T3"><text:a xlink:href="http://www.unodc.org/enl/browse_country.jsp?cmd=add&amp;node=COS1970305&amp;&amp;country=COS#folders">http://www.unodc.org/enl/browse_country.jsp?cmd=add&amp;node=COS1970305&amp;&amp;country=CO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uba</text:p>
          </table:table-cell>
          <table:table-cell table:style-name="ce9" office:value-type="float" office:value="1.5">
            <text:p>1.5</text:p>
          </table:table-cell>
          <table:table-cell table:style-name="ce15" office:value-type="string">
            <office:annotation draw:style-name="gr1" draw:text-style-name="P1" svg:width="2.2886in" svg:height="0.8689in" svg:x="9.7413in" svg:y="16.274in" draw:caption-point-x="-0.2339in" draw:caption-point-y="0.8295in">
              <dc:creator>JM</dc:creator>
              <dc:date>2011-06-10T00:00:00</dc:date>
              <text:p text:style-name="P1"><text:span text:style-name="T1">http://www.ihra.net/uploads/downloads/MediaReleases/MediaRelease10December2007.pdf</text:span></text:p>
              <text:p text:style-name="P1"><text:span text:style-name="T1">http://www.webehigh.com/city/detail.php?CITYID=2495</text:span></text:p>
              <text:p text:style-name="P1"><text:span text:style-name="T1">http://www.webehigh.com/city/detail.php?CITYID=2495</text:span></text:p>
            </office:annotation>
            <text:p>Marijuana is illegal. Strictly enforced. Capital punishment is on the books for some drug crimes. (See: <text:span text:style-name="T2">http://www.ihra.net/uploads/downloads/MediaReleases/MediaRelease10December2007.pdf</text:span><text:span text:style-name="T1">, retrieved July 2008, </text:span><text:span text:style-name="T2">http://www.webehigh.com/city/detail.php?CITYID=2495</text:span><text:span text:style-name="T1">, retrieved July 2008, and </text:span><text:span text:style-name="T2">http://www.webehigh.com/city/detail.php?CITYID=2495</text:span><text:span text:style-name="T1">, retrieved July 2008)</text:span></text:p>
          </table:table-cell>
          <table:table-cell table:style-name="ce24" office:value-type="string">
            <text:p><text:span text:style-name="T3"><text:a xlink:href="http://www.unodc.org/enl/browse_country.jsp?cmd=add&amp;node=CUB1970406&amp;&amp;country=CUB#folders">http://www.unodc.org/enl/browse_country.jsp?cmd=add&amp;node=CUB1970406&amp;&amp;country=CU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Cyprus</text:p>
          </table:table-cell>
          <table:table-cell table:style-name="ce9" office:value-type="float" office:value="2">
            <text:p>2.0</text:p>
          </table:table-cell>
          <table:table-cell table:style-name="ce18" office:value-type="string">
            <text:p><text:span text:style-name="T3"><text:a xlink:href="http://www.thesite.org/travelandfreetime/travel/beingthere/druglawsabroad">Hefty fines and imprisonment for drug possession (see: http://www.thesite.org/travelandfreetime/travel/beingthere/druglawsabroad, retrieved July 2008).</text:a></text:span></text:p>
          </table:table-cell>
          <table:table-cell table:style-name="ce24" office:value-type="string">
            <text:p><text:span text:style-name="T3"><text:a xlink:href="http://www.unodc.org/enl/browse_country.jsp?cmd=add&amp;node=CYP1970305&amp;country=CYP#folders">http://www.unodc.org/enl/browse_country.jsp?cmd=add&amp;node=CYP1970305&amp;country=CYP#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Czech Republic</text:p>
          </table:table-cell>
          <table:table-cell table:style-name="ce9" office:value-type="float" office:value="3">
            <text:p>3.0</text:p>
          </table:table-cell>
          <table:table-cell table:style-name="ce15" office:value-type="string">
            <office:annotation draw:style-name="gr1" draw:text-style-name="P1" svg:width="2.2886in" svg:height="1.2902in" svg:x="9.7413in" svg:y="17.0417in" draw:caption-point-x="-0.2339in" draw:caption-point-y="0.8504in">
              <dc:creator>JM</dc:creator>
              <dc:date>2011-06-10T00:00:00</dc:date>
              <text:p text:style-name="P1"><text:span text:style-name="T1">http://www.webehigh.com/city/detail.php?CITYID=2039</text:span></text:p>
              <text:p text:style-name="P1"><text:span text:style-name="T1">http://en.wikipedia.org/wiki/Legality_of_cannabis_by_country</text:span></text:p>
              <text:p text:style-name="P1"><text:span text:style-name="T1">http://en.wikipedia.org/wiki/Legality_of_cannabis</text:span></text:p>
            </office:annotation>
            <text:p>Marijuana is illegal, but somewhat tolerated, especially in small amounts. (See: <text:span text:style-name="T2">http://www.webehigh.com/city/detail.php?CITYID=2039</text:span><text:span text:style-name="T1">, retrieved July 2008, and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CZE1970305&amp;country=CZE#folders">http://www.unodc.org/enl/browse_country.jsp?cmd=add&amp;node=CZE1970305&amp;country=C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Denmark</text:p>
          </table:table-cell>
          <table:table-cell table:style-name="ce9" office:value-type="float" office:value="3">
            <text:p>3.0</text:p>
          </table:table-cell>
          <table:table-cell table:style-name="ce15" office:value-type="string">
            <office:annotation draw:style-name="gr1" draw:text-style-name="P1" svg:width="2.2886in" svg:height="1.0217in" svg:x="9.7413in" svg:y="17.3587in" draw:caption-point-x="-0.2339in" draw:caption-point-y="1.1543in">
              <dc:creator>JM</dc:creator>
              <dc:date>2011-06-10T00:00:00</dc:date>
              <text:p text:style-name="P1"><text:span text:style-name="T1">http://www.webehigh.com/city/detail.php?CITYID=2033</text:span></text:p>
              <text:p text:style-name="P1"><text:span text:style-name="T1">http://en.wikipedia.org/wiki/Legality_of_cannabis_by_country</text:span></text:p>
            </office:annotation>
            <text:p>Marijuana is illegal, but tolerated. (See: <text:span text:style-name="T2">http://www.webehigh.com/city/detail.php?CITYID=2033</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DEN1970406&amp;&amp;country=DEN#folders">http://www.unodc.org/enl/browse_country.jsp?cmd=add&amp;node=DEN1970406&amp;&amp;country=D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Djibouti</text:p>
          </table:table-cell>
          <table:table-cell table:style-name="ce9" office:value-type="string">
            <text:p>--</text:p>
          </table:table-cell>
          <table:table-cell table:style-name="ce15" office:value-type="string">
            <text:p>Khat is widely used.</text:p>
          </table:table-cell>
          <table:table-cell table:style-name="ce24" office:value-type="string">
            <text:p><text:span text:style-name="T3"><text:a xlink:href="http://www.unodc.org/enl/browse_country.jsp?cmd=add&amp;node=DJI1970406&amp;&amp;country=DJI#folders">Empty: http://www.unodc.org/enl/browse_country.jsp?cmd=add&amp;node=DJI1970406&amp;&amp;country=DJ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Dominica</text:p>
          </table:table-cell>
          <table:table-cell table:style-name="ce8" office:value-type="float" office:value="2.5">
            <text:p>2.5</text:p>
          </table:table-cell>
          <table:table-cell table:style-name="ce14" office:value-type="string">
            <office:annotation draw:style-name="gr1" draw:text-style-name="P1" svg:width="1.1583in" svg:height="1.5327in" svg:x="9.7413in" svg:y="18.322in" draw:caption-point-x="-0.2339in" draw:caption-point-y="0.8287in">
              <dc:creator>JM</dc:creator>
              <dc:date>2011-06-10T00:00:00</dc:date>
              <text:p text:style-name="P1"><text:span text:style-name="T1">http://www.avirtualdominica.com/faqs/detail.cfm?Id=591</text:span></text:p>
              <text:p text:style-name="P1"><text:span text:style-name="T1">http://www.unodc.org/doc/enl/1989-24-E.pdf</text:span></text:p>
            </office:annotation>
            <text:p>Marijuana is illegal. (See: <text:span text:style-name="T2">http://www.avirtualdominica.com/faqs/detail.cfm?Id=591</text:span><text:span text:style-name="T1">, retrieved July 2008) <text:s/>Personal limits are 15g for hash, 1g for cocaine, or 2g for heroin. Growing or using marijuana can result in a fine or a few months – 3 years in prison. Trafficking can lead to up to 15 years in prison. Enforcement levels unknown, but assumed to be relatively low given the island's culture and population density. (</text:span><text:span text:style-name="T2">http://www.unodc.org/doc/enl/1989-24-E.pdf</text:span><text:span text:style-name="T1">, retrieved July 2008)</text:span></text:p>
          </table:table-cell>
          <table:table-cell table:style-name="ce24" office:value-type="string">
            <text:p><text:span text:style-name="T3"><text:a xlink:href="http://www.unodc.org/doc/enl/1989-24-E.pdf">http://www.unodc.org/doc/enl/1989-24-E.pdf</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Dominican Rep.</text:p>
          </table:table-cell>
          <table:table-cell table:style-name="ce9" office:value-type="float" office:value="2">
            <text:p>2.0</text:p>
          </table:table-cell>
          <table:table-cell table:style-name="ce15" office:value-type="string">
            <office:annotation draw:style-name="gr1" draw:text-style-name="P1" svg:width="2.2886in" svg:height="0.7469in" svg:x="9.7413in" svg:y="18.7252in" draw:caption-point-x="-0.2339in" draw:caption-point-y="1.1969in">
              <dc:creator>JM</dc:creator>
              <dc:date>2011-06-10T00:00:00</dc:date>
              <text:p text:style-name="P1"><text:span text:style-name="T1">http://www.webehigh.com/city/detail.php?CITYID=2655</text:span></text:p>
              <text:p text:style-name="P1"><text:span text:style-name="T1">http://en.wikipedia.org/wiki/Legality_of_cannabis_by_country</text:span></text:p>
            </office:annotation>
            <text:p>Marijuana is illegal, with possible fines and imprisonment for mere possession. (See: <text:span text:style-name="T2">http://www.webehigh.com/city/detail.php?CITYID=2655</text:span><text:span text:style-name="T1">, retrieved July 2008; see also: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DOM1970406&amp;&amp;country=DOM#folders">http://www.unodc.org/enl/browse_country.jsp?cmd=add&amp;node=DOM1970406&amp;&amp;country=DO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cuador</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ECU1970305&amp;country=ECU#folders">http://www.unodc.org/enl/browse_country.jsp?cmd=add&amp;node=ECU1970305&amp;country=EC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Egypt</text:p>
          </table:table-cell>
          <table:table-cell table:style-name="ce9" office:value-type="float" office:value="1.5">
            <text:p>1.5</text:p>
          </table:table-cell>
          <table:table-cell table:style-name="ce15" office:value-type="string">
            <office:annotation draw:style-name="gr1" draw:text-style-name="P1" svg:width="2.2886in" svg:height="1.2606in" svg:x="9.7413in" svg:y="19.7311in" draw:caption-point-x="-0.2339in" draw:caption-point-y="0.8287in">
              <dc:creator>JM</dc:creator>
              <dc:date>2011-06-10T00:00:00</dc:date>
              <text:p text:style-name="P1"><text:span text:style-name="T1">http://www.webehigh.com/city/detail.php?CITYID=2197</text:span></text:p>
              <text:p text:style-name="P1"><text:span text:style-name="T1">http://en.wikipedia.org/wiki/Legality_of_cannabis_by_country</text:span></text:p>
              <text:p text:style-name="P1"><text:span text:style-name="T1">http://www.hri.org/docs/USSD-INCSR/96/AME/Egypt.html</text:span></text:p>
              <text:p text:style-name="P1"><text:span text:style-name="T1">http://www.ihra.net/uploads/downloads/MediaReleases/MediaRelease10December2007.pdf</text:span></text:p>
            </office:annotation>
            <text:p>Marijuana possession is illegal and can result in long imprisonment. (See: <text:span text:style-name="T2">http://www.webehigh.com/city/detail.php?CITYID=2197</text:span><text:span text:style-name="T1">, retrieved July 2008, </text:span><text:span text:style-name="T2">http://en.wikipedia.org/wiki/Legality_of_cannabis_by_country</text:span><text:span text:style-name="T1">, retrieved July 2008, and </text:span><text:span text:style-name="T2">http://www.hri.org/docs/USSD-INCSR/96/AME/Egypt.html</text:span><text:span text:style-name="T1">, retrieved July 2008) <text:s/>Also, capital punishment is on the books for some drug crimes.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EGY1970406&amp;&amp;country=EGY#folders">http://www.unodc.org/enl/browse_country.jsp?cmd=add&amp;node=EGY1970406&amp;&amp;country=EGY#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l Salvador</text:p>
          </table:table-cell>
          <table:table-cell table:style-name="ce9" office:value-type="float" office:value="3">
            <text:p>3.0</text:p>
          </table:table-cell>
          <table:table-cell table:style-name="ce18" office:value-type="string">
            <text:p><text:span text:style-name="T3"><text:a xlink:href="http://www.hawaii.edu/hivandaids/El_Salvador_Country_Brief__Drug_Situation_Report.pdf">Marijuana is illegal, but enforcement is somewhat lax, and societal tolerance seems reasonably high. (See: http://www.hawaii.edu/hivandaids/El_Salvador_Country_Brief__Drug_Situation_Report.pdf, retrieved July 2008)</text:a></text:span></text:p>
          </table:table-cell>
          <table:table-cell table:style-name="ce24" office:value-type="string">
            <text:p><text:span text:style-name="T3"><text:a xlink:href="http://www.unodc.org/enl/browse_country.jsp?cmd=add&amp;node=ELS1970406&amp;&amp;country=ELS#folders">http://www.unodc.org/enl/browse_country.jsp?cmd=add&amp;node=ELS1970406&amp;&amp;country=EL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Equatorial Guinea</text:p>
          </table:table-cell>
          <table:table-cell table:style-name="ce9" office:value-type="string">
            <text:p>--</text:p>
          </table:table-cell>
          <table:table-cell table:style-name="ce15"/>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Eritrea</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3">
          <table:table-cell table:style-name="ce3" office:value-type="string">
            <text:p>Estonia</text:p>
          </table:table-cell>
          <table:table-cell table:style-name="ce9" office:value-type="float" office:value="3">
            <text:p>3.0</text:p>
          </table:table-cell>
          <table:table-cell table:style-name="ce15" office:value-type="string">
            <office:annotation draw:style-name="gr1" draw:text-style-name="P1" svg:width="2.2886in" svg:height="0.8327in" svg:x="9.7413in" svg:y="21.1091in" draw:caption-point-x="-0.2339in" draw:caption-point-y="1.0185in">
              <dc:creator>JM</dc:creator>
              <dc:date>2011-06-10T00:00:00</dc:date>
              <text:p text:style-name="P1"><text:span text:style-name="T1">http://www.webehigh.com/city/detail.php?CITYID=2424</text:span></text:p>
              <text:p text:style-name="P1"><text:span text:style-name="T1">http://en.wikipedia.org/wiki/Legality_of_cannabis_by_country</text:span></text:p>
            </office:annotation>
            <text:p>Possession of small amounts of marijuana for personal use is a misdemeanor. (See: <text:span text:style-name="T2">http://www.webehigh.com/city/detail.php?CITYID=2424</text:span><text:span text:style-name="T1">, retrieved July 2008). <text:s/>Licensed growing of marijuana is legal.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EST1970406&amp;&amp;country=EST#folders">http://www.unodc.org/enl/browse_country.jsp?cmd=add&amp;node=EST1970406&amp;&amp;country=ES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Ethiopia</text:p>
          </table:table-cell>
          <table:table-cell table:style-name="ce9" office:value-type="float" office:value="3">
            <text:p>3.0</text:p>
          </table:table-cell>
          <table:table-cell table:style-name="ce18" office:value-type="string">
            <text:p><text:span text:style-name="T3"><text:a xlink:href="http://www.webehigh.com/city/detail.php?CITYID=2500">Marijuana is illegal, but tolerated. (See: http://www.webehigh.com/city/detail.php?CITYID=2500, retrieved July 2008)</text:a></text:span></text:p>
          </table:table-cell>
          <table:table-cell table:style-name="ce24" office:value-type="string">
            <text:p><text:span text:style-name="T3"><text:a xlink:href="http://www.unodc.org/enl/browse_country.jsp?cmd=add&amp;node=ETH1970406&amp;&amp;country=ETH#folders">http://www.unodc.org/enl/browse_country.jsp?cmd=add&amp;node=ETH1970406&amp;&amp;country=ETH#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Fiji</text:p>
          </table:table-cell>
          <table:table-cell table:style-name="ce9" office:value-type="float" office:value="2">
            <text:p>2.0</text:p>
          </table:table-cell>
          <table:table-cell table:style-name="ce18" office:value-type="string">
            <text:p><text:span text:style-name="T3"><text:a xlink:href="http://www.webehigh.com/city/detail.php?CITYID=2200">Marijuana is illegal here, and enforcement has been fairly strict since 2007. (See: http://www.webehigh.com/city/detail.php?CITYID=2200, retrieved July 2008)</text:a></text:span></text:p>
          </table:table-cell>
          <table:table-cell table:style-name="ce24" office:value-type="string">
            <text:p><text:span text:style-name="T3"><text:a xlink:href="http://www.unodc.org/enl/browse_country.jsp?cmd=add&amp;node=FIJ1970406&amp;&amp;country=FIJ#folders">http://www.unodc.org/enl/browse_country.jsp?cmd=add&amp;node=FIJ1970406&amp;&amp;country=FIJ#folders</text:a></text:span></text:p>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6">
          <table:table-cell table:style-name="ce3" office:value-type="string">
            <text:p>Finland</text:p>
          </table:table-cell>
          <table:table-cell table:style-name="ce9" office:value-type="float" office:value="3">
            <text:p>3.0</text:p>
          </table:table-cell>
          <table:table-cell table:style-name="ce15" office:value-type="string">
            <office:annotation draw:style-name="gr1" draw:text-style-name="P1" svg:width="2.2886in" svg:height="1.1075in" svg:x="9.7413in" svg:y="22.2472in" draw:caption-point-x="-0.2339in" draw:caption-point-y="0.8374in">
              <dc:creator>JM</dc:creator>
              <dc:date>2011-06-10T00:00:00</dc:date>
              <text:p text:style-name="P1"><text:span text:style-name="T1">http://www.webehigh.com/city/detail.php?CITYID=2048</text:span></text:p>
              <text:p text:style-name="P1"><text:span text:style-name="T1">http://en.wikipedia.org/wiki/Legality_of_cannabis_by_country</text:span></text:p>
              <text:p text:style-name="P1"><text:span text:style-name="T1">http://www.erowid.org/psychoactives/law/countries/law_finland.shtml</text:span></text:p>
              <text:p text:style-name="P1"><text:span text:style-name="T1">http://en.wikipedia.org/wiki/Legality_of_cannabis</text:span></text:p>
            </office:annotation>
            <text:p>Small fines for personal marijuana possession. (See: <text:span text:style-name="T2">http://www.webehigh.com/city/detail.php?CITYID=2048</text:span><text:span text:style-name="T1">, retrieved July 2008). Sales are illegal. (See: </text:span><text:span text:style-name="T2">http://en.wikipedia.org/wiki/Legality_of_cannabis_by_country</text:span><text:span text:style-name="T1">, retrieved July 2008; see also: </text:span><text:span text:style-name="T2">http://www.erowid.org/psychoactives/law/countries/law_finland.shtml</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FIN1970406&amp;&amp;country=FIN#folders">http://www.unodc.org/enl/browse_country.jsp?cmd=add&amp;node=FIN1970406&amp;&amp;country=FI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France</text:p>
          </table:table-cell>
          <table:table-cell table:style-name="ce9" office:value-type="float" office:value="4">
            <text:p>4.0</text:p>
          </table:table-cell>
          <table:table-cell table:style-name="ce18" office:value-type="string">
            <text:p><text:span text:style-name="T3"><text:a xlink:href="http://norml.org/index.cfm?Group_ID=5446#France">Marijuana possession, use, and sales are illegal, but authorities no longer prosecute 95 percent of marijuana possession cases. Trending toward decriminalization. (See: http://norml.org/index.cfm?Group_ID=5446#France, retrieved July 2008)</text:a></text:span></text:p>
          </table:table-cell>
          <table:table-cell table:style-name="ce24" office:value-type="string">
            <text:p><text:span text:style-name="T3"><text:a xlink:href="http://www.unodc.org/enl/browse_country.jsp?cmd=add&amp;node=FRA1970406&amp;&amp;country=FRA#folders">http://www.unodc.org/enl/browse_country.jsp?cmd=add&amp;node=FRA1970406&amp;&amp;country=F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Gabon</text:p>
          </table:table-cell>
          <table:table-cell table:style-name="ce9" office:value-type="string">
            <text:p>--</text:p>
          </table:table-cell>
          <table:table-cell table:style-name="ce18" office:value-type="string">
            <text:p><text:span text:style-name="T3"><text:a xlink:href="http://en.wikipedia.org/wiki/Prohibition_(drugs">Iboga is considered a national treasure here (see: http://en.wikipedia.org/wiki/Prohibition_(drugs), retrieved July 2008)</text:a></text:span></text:p>
          </table:table-cell>
          <table:table-cell table:style-name="ce24" office:value-type="string">
            <text:p><text:span text:style-name="T3"><text:a xlink:href="http://www.unodc.org/enl/browse_country.jsp?cmd=add&amp;node=GAB1970406&amp;&amp;country=GAB#folders">Empty: http://www.unodc.org/enl/browse_country.jsp?cmd=add&amp;node=GAB1970406&amp;&amp;country=GA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Gambi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GAM1970406&amp;country=GAM#folders">Empty: http://www.unodc.org/enl/browse_country.jsp?cmd=add&amp;node=GAM1970406&amp;country=G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eorgia</text:p>
          </table:table-cell>
          <table:table-cell table:style-name="ce9" office:value-type="float" office:value="2">
            <text:p>2.0</text:p>
          </table:table-cell>
          <table:table-cell table:style-name="ce18" office:value-type="string">
            <text:p><text:span text:style-name="T3"><text:a xlink:href="http://en.wikipedia.org/wiki/Legality_of_cannabis_by_country">Possession of any quantity, sale or cultivation is punished with prison sentence. (See: http://en.wikipedia.org/wiki/Legality_of_cannabis_by_country, retrieved July 2008)</text:a></text:span></text:p>
          </table:table-cell>
          <table:table-cell table:style-name="ce24" office:value-type="string">
            <text:p><text:span text:style-name="T3"><text:a xlink:href="http://www.unodc.org/enl/browse_country.jsp?cmd=add&amp;node=GEO1970406&amp;&amp;country=GEO#folders">http://www.unodc.org/enl/browse_country.jsp?cmd=add&amp;node=GEO1970406&amp;&amp;country=GEO#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5" office:value-type="string">
            <text:p>Germany</text:p>
          </table:table-cell>
          <table:table-cell table:style-name="ce9" office:value-type="float" office:value="5.5">
            <text:p>5.5</text:p>
          </table:table-cell>
          <table:table-cell table:style-name="ce15" office:value-type="string">
            <office:annotation draw:style-name="gr1" draw:text-style-name="P1" svg:width="2.2886in" svg:height="1.6551in" svg:x="9.7413in" svg:y="23.7012in" draw:caption-point-x="-0.2339in" draw:caption-point-y="0.8272in">
              <dc:creator>JM</dc:creator>
              <dc:date>2011-06-10T00:00:00</dc:date>
              <text:p text:style-name="P1"><text:span text:style-name="T1">http://en.wikipedia.org/wiki/Legality_of_cannabis_by_country</text:span></text:p>
              <text:p text:style-name="P1"><text:span text:style-name="T1">http://en.wikipedia.org/wiki/Legal_and_medical_status_of_cannabis</text:span></text:p>
            </office:annotation>
            <text:p>Possession of small amounts of marijuana for personal use at home (i.e., less than 5 g) is not prosecuted, but the drug is confiscated. The definition of "small amount" is different in each federal state, and ranges from 3 to 30 grams. <text:s/>Sale is illegal. <text:s/>Cultivation is illegal, but tolerated in small amounts. (See: <text:span text:style-name="T2">http://en.wikipedia.org/wiki/Legality_of_cannabis_by_country</text:span><text:span text:style-name="T1">, retrieved July 2008; see also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GER1970406&amp;&amp;country=GER#folders">http://www.unodc.org/enl/browse_country.jsp?cmd=add&amp;node=GER1970406&amp;&amp;country=G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Ghana</text:p>
          </table:table-cell>
          <table:table-cell table:style-name="ce9" office:value-type="float" office:value="4.5">
            <text:p>4.5</text:p>
          </table:table-cell>
          <table:table-cell table:style-name="ce15" office:value-type="string">
            <office:annotation draw:style-name="gr1" draw:text-style-name="P1" svg:width="2.2886in" svg:height="0.8571in" svg:x="9.7413in" svg:y="24.1492in" draw:caption-point-x="-0.2339in" draw:caption-point-y="1.1508in">
              <dc:creator>JM</dc:creator>
              <dc:date>2011-06-10T00:00:00</dc:date>
              <text:p text:style-name="P1"><text:span text:style-name="T1">http://www.cannabisculture.com/articles/4537.html</text:span></text:p>
              <text:p text:style-name="P1"><text:span text:style-name="T1">http://www.webehigh.com/city/detail.php?CITYID=2878</text:span></text:p>
            </office:annotation>
            <text:p>Marijuana is seemingly illegal, but tolerated to a large extent. <text:s/>(See: <text:span text:style-name="T2">http://www.cannabisculture.com/articles/4537.html</text:span><text:span text:style-name="T1">, retrieved July 2008, and <text:s/></text:span><text:span text:style-name="T2">http://www.webehigh.com/city/detail.php?CITYID=2878</text:span><text:span text:style-name="T1">, retrieved July 2008)</text:span></text:p>
          </table:table-cell>
          <table:table-cell table:style-name="ce24" office:value-type="string">
            <text:p><text:span text:style-name="T3"><text:a xlink:href="http://www.unodc.org/enl/browse_country.jsp?cmd=add&amp;node=GHA1970414&amp;&amp;country=GHA#folders">http://www.unodc.org/enl/browse_country.jsp?cmd=add&amp;node=GHA1970414&amp;&amp;country=GH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Greece</text:p>
          </table:table-cell>
          <table:table-cell table:style-name="ce9" office:value-type="float" office:value="2">
            <text:p>2.0</text:p>
          </table:table-cell>
          <table:table-cell table:style-name="ce15" office:value-type="string">
            <office:annotation draw:style-name="gr1" draw:text-style-name="P1" svg:width="2.2886in" svg:height="1.1409in" svg:x="9.7413in" svg:y="24.639in" draw:caption-point-x="-0.2339in" draw:caption-point-y="1.1307in">
              <dc:creator>JM</dc:creator>
              <dc:date>2011-06-10T00:00:00</dc:date>
              <text:p text:style-name="P1"><text:span text:style-name="T1">http://en.wikipedia.org/wiki/Legality_of_cannabis_by_country</text:span></text:p>
              <text:p text:style-name="P1"><text:span text:style-name="T1">http://www.thesite.org/travelandfreetime/travel/beingthere/druglawsabroad</text:span></text:p>
            </office:annotation>
            <text:p>Cultivation, possession, sale, transportation and consumption are illegal. (See: <text:span text:style-name="T2">http://en.wikipedia.org/wiki/Legality_of_cannabis_by_country</text:span><text:span text:style-name="T1">, retrieved July 2008) <text:s/>Lengthy imprisonment for even small amounts of marijuana (see: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GRE1970406&amp;&amp;country=GRE#folders">http://www.unodc.org/enl/browse_country.jsp?cmd=add&amp;node=GRE1970406&amp;&amp;country=GR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renada</text:p>
          </table:table-cell>
          <table:table-cell table:style-name="ce8" office:value-type="float" office:value="2.5">
            <text:p>2.5</text:p>
          </table:table-cell>
          <table:table-cell table:style-name="ce17" office:value-type="string">
            <text:p><text:span text:style-name="T3"><text:a xlink:href="http://www.webehigh.com/city/detail.php?CITYID=2858">Marijuana is illegal, but tolerated to some extent. (See: http://www.webehigh.com/city/detail.php?CITYID=2858, retrieved July 2008)</text:a></text:span></text:p>
          </table:table-cell>
          <table:table-cell table:style-name="ce24" office:value-type="string">
            <text:p><text:span text:style-name="T3"><text:a xlink:href="http://www.unodc.org/enl/browse_country.jsp?cmd=add&amp;node=GRN1970406&amp;&amp;country=GRN#folders">http://www.unodc.org/enl/browse_country.jsp?cmd=add&amp;node=GRN1970406&amp;&amp;country=GRN#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Guatemala</text:p>
          </table:table-cell>
          <table:table-cell table:style-name="ce9" office:value-type="float" office:value="2.5">
            <text:p>2.5</text:p>
          </table:table-cell>
          <table:table-cell table:style-name="ce18" office:value-type="string">
            <text:p><text:span text:style-name="T3"><text:a xlink:href="http://www.webehigh.com/city/detail.php?CITYID=3013">Marijuana is illegal, but tolerated to some extent. (See: http://www.webehigh.com/city/detail.php?CITYID=3013, retrieved July 2008)</text:a></text:span></text:p>
          </table:table-cell>
          <table:table-cell table:style-name="ce24" office:value-type="string">
            <text:p><text:span text:style-name="T3"><text:a xlink:href="http://www.unodc.org/enl/browse_country.jsp?cmd=add&amp;node=GUA1970406&amp;&amp;country=GUA#folders">http://www.unodc.org/enl/browse_country.jsp?cmd=add&amp;node=GUA1970406&amp;&amp;country=GU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uinea</text:p>
          </table:table-cell>
          <table:table-cell table:style-name="ce9" office:value-type="float" office:value="2">
            <text:p>2.0</text:p>
          </table:table-cell>
          <table:table-cell table:style-name="ce18" office:value-type="string">
            <text:p><text:span text:style-name="T3"><text:a xlink:href="http://www.unodc.org/enl/showDocument.do?documentUid=449">All drugs are strictly illegal. Penalties for use, possession, and sale include “medium term imprisonment” and a large fine. Enforcement levels unknown. (See: http://www.unodc.org/enl/showDocument.do?documentUid=449, retrieved July 2008)</text:a></text:span></text:p>
          </table:table-cell>
          <table:table-cell table:style-name="ce24" office:value-type="string">
            <text:p><text:span text:style-name="T3"><text:a xlink:href="http://www.unodc.org/enl/browse_country.jsp?cmd=add&amp;node=GUI1970406&amp;&amp;country=GUI#folders">http://www.unodc.org/enl/browse_country.jsp?cmd=add&amp;node=GUI1970406&amp;&amp;country=GU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Guinea-Bissau</text:p>
          </table:table-cell>
          <table:table-cell table:style-name="ce9" office:value-type="float" office:value="3">
            <text:p>3.0</text:p>
          </table:table-cell>
          <table:table-cell table:style-name="ce18" office:value-type="string">
            <text:p><text:span text:style-name="T3"><text:a xlink:href="http://www.un.org/peace/peacebuilding/Country-Specific%20Configurations/Guinea-Bissau/28.05.2008%20Background%20Paper%20Drug%20Trafficking.pdf">This nation's drug laws are unclear, but there seems to be little drug-related prosecution. (See: http://www.un.org/peace/peacebuilding/Country-Specific%20Configurations/Guinea-Bissau/28.05.2008%20Background%20Paper%20Drug%20Trafficking.pdf, retrieved July 2008)</text:a></text:span></text:p>
          </table:table-cell>
          <table:table-cell table:style-name="ce24" office:value-type="string">
            <text:p><text:span text:style-name="T3"><text:a xlink:href="http://www.unodc.org/enl/browse_country.jsp?cmd=add&amp;node=GBS1970406&amp;country=GBS#folders">http://www.unodc.org/enl/browse_country.jsp?cmd=add&amp;node=GBS1970406&amp;country=GB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Guyana</text:p>
          </table:table-cell>
          <table:table-cell table:style-name="ce9" office:value-type="float" office:value="1.5">
            <text:p>1.5</text:p>
          </table:table-cell>
          <table:table-cell table:style-name="ce15" office:value-type="string">
            <office:annotation draw:style-name="gr1" draw:text-style-name="P1" svg:width="2.2886in" svg:height="0.7579in" svg:x="9.7413in" svg:y="26.2358in" draw:caption-point-x="-0.2339in" draw:caption-point-y="0.8268in">
              <dc:creator>JM</dc:creator>
              <dc:date>2011-06-10T00:00:00</dc:date>
              <text:p text:style-name="P1"><text:span text:style-name="T1">http://www.ihra.net/uploads/downloads/MediaReleases/MediaRelease10December2007.pdf</text:span></text:p>
              <text:p text:style-name="P1"><text:span text:style-name="T1">http://www.webehigh.com/city/detail.php?CITYID=2563</text:span></text:p>
            </office:annotation>
            <text:p>Marijuana is illegal, but tolerated to some extent due to a general lack of law enforcement. However, capital punishment is on the books for some drug crimes. (See: <text:span text:style-name="T2">http://www.ihra.net/uploads/downloads/MediaReleases/MediaRelease10December2007.pdf</text:span><text:span text:style-name="T1">, retrieved July 2008, and </text:span><text:span text:style-name="T2">http://www.webehigh.com/city/detail.php?CITYID=2563</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Haiti</text:p>
          </table:table-cell>
          <table:table-cell table:style-name="ce9" office:value-type="float" office:value="2.5">
            <text:p>2.5</text:p>
          </table:table-cell>
          <table:table-cell table:style-name="ce18" office:value-type="string">
            <text:p><text:span text:style-name="T3"><text:a xlink:href="http://www.webehigh.com/city/detail.php?CITYID=2749">Marijuana is illegal, but tolerated to some extent. (See: http://www.webehigh.com/city/detail.php?CITYID=2749, retrieved July 2008)</text:a></text:span></text:p>
          </table:table-cell>
          <table:table-cell table:style-name="ce24" office:value-type="string">
            <text:p><text:span text:style-name="T3"><text:a xlink:href="http://www.unodc.org/enl/browse_country.jsp?cmd=add&amp;node=HAI1970406&amp;&amp;country=HAI#folders">http://www.unodc.org/enl/browse_country.jsp?cmd=add&amp;node=HAI1970406&amp;&amp;country=HA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Honduras</text:p>
          </table:table-cell>
          <table:table-cell table:style-name="ce9" office:value-type="float" office:value="2.5">
            <text:p>2.5</text:p>
          </table:table-cell>
          <table:table-cell table:style-name="ce15" office:value-type="string">
            <office:annotation draw:style-name="gr1" draw:text-style-name="P1" svg:width="2.2886in" svg:height="1.1705in" svg:x="9.7413in" svg:y="26.8051in" draw:caption-point-x="-0.2339in" draw:caption-point-y="1.0465in">
              <dc:creator>JM</dc:creator>
              <dc:date>2011-06-10T00:00:00</dc:date>
              <text:p text:style-name="P1"><text:span text:style-name="T1">http://www.webehigh.com/city/detail.php?CITYID=2284</text:span></text:p>
              <text:p text:style-name="P1"><text:span text:style-name="T1">http://en.wikipedia.org/wiki/Legality_of_cannabis_by_country</text:span></text:p>
              <text:p text:style-name="P1"><text:span text:style-name="T1">http://en.wikipedia.org/wiki/Legal_and_medical_status_of_cannabis</text:span></text:p>
            </office:annotation>
            <text:p>Marijuana is illegal, and penalties are harsh. However, enforcement is somewhat lax. (See: <text:span text:style-name="T2">http://www.webehigh.com/city/detail.php?CITYID=2284</text:span><text:span text:style-name="T1">, retrieved July 2008, </text:span><text:span text:style-name="T2">http://en.wikipedia.org/wiki/Legality_of_cannabis_by_country</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HON1970406&amp;&amp;country=HON#folders">http://www.unodc.org/enl/browse_country.jsp?cmd=add&amp;node=HON1970406&amp;&amp;country=HO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Hong Kong</text:p>
          </table:table-cell>
          <table:table-cell table:style-name="ce9" office:value-type="float" office:value="2">
            <text:p>2.0</text:p>
          </table:table-cell>
          <table:table-cell table:style-name="ce15" office:value-type="string">
            <office:annotation draw:style-name="gr1" draw:text-style-name="P1" svg:width="2.2886in" svg:height="0.9169in" svg:x="9.7413in" svg:y="27.3181in" draw:caption-point-x="-0.2339in" draw:caption-point-y="1.1539in">
              <dc:creator>JM</dc:creator>
              <dc:date>2011-06-10T00:00:00</dc:date>
              <text:p text:style-name="P1"><text:span text:style-name="T1">http://en.wikipedia.org/wiki/Legality_of_cannabis</text:span></text:p>
              <text:p text:style-name="P1"><text:span text:style-name="T1">http://www.legislation.gov.hk/blis_export.nsf/findEngLawb?OpenAgent</text:span></text:p>
            </office:annotation>
            <text:p>Fines or imprisonment for possession. Fines up to $100,000, and long imprisonment for cultivation/dealing. (See: <text:span text:style-name="T2">http://en.wikipedia.org/wiki/Legality_of_cannabis</text:span><text:span text:style-name="T1">, retrieved July 2008, and </text:span><text:span text:style-name="T2">http://www.legislation.gov.hk/blis_export.nsf/findEngLawb?OpenAgent</text:span><text:span text:style-name="T1">, retrieved July 2008)</text:span></text:p>
          </table:table-cell>
          <table:table-cell table:style-name="ce24" office:value-type="string">
            <text:p><text:span text:style-name="T3"><text:a xlink:href="http://www.legislation.gov.hk/blis_export.nsf/findEngLawb?OpenAgent">http://www.legislation.gov.hk/blis_export.nsf/findEngLawb?OpenAgent</text:a></text:span></text:p>
          </table:table-cell>
          <table:table-cell table:style-name="ce28"/>
          <table:table-cell table:style-name="ce27" table:number-columns-repeated="2"/>
          <table:table-cell table:style-name="ce28"/>
          <table:table-cell/>
          <table:table-cell table:style-name="ce28"/>
          <table:table-cell table:style-name="ce30"/>
          <table:table-cell table:number-columns-repeated="1013"/>
        </table:table-row>
        <table:table-row table:style-name="ro2">
          <table:table-cell table:style-name="ce3" office:value-type="string">
            <text:p>Hungary</text:p>
          </table:table-cell>
          <table:table-cell table:style-name="ce9" office:value-type="float" office:value="2">
            <text:p>2.0</text:p>
          </table:table-cell>
          <table:table-cell table:style-name="ce18" office:value-type="string">
            <text:p><text:span text:style-name="T3"><text:a xlink:href="http://en.wikipedia.org/wiki/Legality_of_cannabis_by_country">Small amount of any drug (1 gram) is punishable by up to two years of prison, but there is a possibility for choosing "diversion into 6 months therapy." No medical use is permitted. Possession of larger amounts can lead to a 5-10 year prison sentence. Same penalties for marijuana as for hard drugs. (See: http://en.wikipedia.org/wiki/Legality_of_cannabis_by_country, retrieved July 2008)</text:a></text:span></text:p>
          </table:table-cell>
          <table:table-cell table:style-name="ce24" office:value-type="string">
            <text:p><text:span text:style-name="T3"><text:a xlink:href="http://www.unodc.org/enl/browse_country.jsp?cmd=add&amp;node=HUN1970406&amp;&amp;country=HUN#folders">http://www.unodc.org/enl/browse_country.jsp?cmd=add&amp;node=HUN1970406&amp;&amp;country=HU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Iceland</text:p>
          </table:table-cell>
          <table:table-cell table:style-name="ce9" office:value-type="float" office:value="2.5">
            <text:p>2.5</text:p>
          </table:table-cell>
          <table:table-cell table:style-name="ce15" office:value-type="string">
            <office:annotation draw:style-name="gr1" draw:text-style-name="P1" svg:width="2.2886in" svg:height="0.6098in" svg:x="9.7413in" svg:y="28.315in" draw:caption-point-x="-0.2339in" draw:caption-point-y="0.7949in">
              <dc:creator>JM</dc:creator>
              <dc:date>2011-06-10T00:00:00</dc:date>
              <text:p text:style-name="P1"><text:span text:style-name="T1">http://en.wikipedia.org/wiki/Legality_of_cannabis_by_country</text:span></text:p>
              <text:p text:style-name="P1"><text:span text:style-name="T1">http://www.webehigh.com/city/detail.php?CITYID=46</text:span></text:p>
            </office:annotation>
            <text:p>Use of marijuana is illegal even in small amounts. Possession, sale, transportation and cultivation could result in jail time. Possession is not strictly enforced, but heavy fines are given. (See: <text:span text:style-name="T2">http://en.wikipedia.org/wiki/Legality_of_cannabis_by_country</text:span><text:span text:style-name="T1">, retrieved July 2008, and </text:span><text:span text:style-name="T2">http://www.webehigh.com/city/detail.php?CITYID=46</text:span><text:span text:style-name="T1">, retrieved July 2008)</text:span></text:p>
          </table:table-cell>
          <table:table-cell table:style-name="ce24" office:value-type="string">
            <text:p><text:span text:style-name="T3"><text:a xlink:href="http://www.unodc.org/enl/browse_country.jsp?cmd=add&amp;node=ICE1970406&amp;&amp;country=ICE#folders">http://www.unodc.org/enl/browse_country.jsp?cmd=add&amp;node=ICE1970406&amp;&amp;country=IC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8">
          <table:table-cell table:style-name="ce3" office:value-type="string">
            <text:p>India</text:p>
          </table:table-cell>
          <table:table-cell table:style-name="ce9" office:value-type="float" office:value="1.5">
            <text:p>1.5</text:p>
          </table:table-cell>
          <table:table-cell table:style-name="ce15" office:value-type="string">
            <office:annotation draw:style-name="gr1" draw:text-style-name="P1" svg:width="2.2886in" svg:height="0.9083in" svg:x="9.7413in" svg:y="28.578in" draw:caption-point-x="-0.2339in" draw:caption-point-y="1.1524in">
              <dc:creator>JM</dc:creator>
              <dc:date>2011-06-10T00:00:00</dc:date>
              <text:p text:style-name="P1"><text:span text:style-name="T1">http://www.unodc.org/enl/showDocument.do?documentUid=478</text:span></text:p>
              <text:p text:style-name="P1"><text:span text:style-name="T1">http://www.ihra.net/uploads/downloads/MediaReleases/MediaRelease10December2007.pdf</text:span></text:p>
              <text:p text:style-name="P1"><text:span text:style-name="T1">http://www.drugpolicy.org/global/drugpolicyby/asia/casia/</text:span></text:p>
              <text:p text:style-name="P1"><text:span text:style-name="T1">http://en.wikipedia.org/wiki/Legality_of_cannabis_by_country</text:span></text:p>
            </office:annotation>
            <text:p>Death penalty for repeated trafficking convictions (see: <text:span text:style-name="T2">http://www.unodc.org/enl/showDocument.do?documentUid=478</text:span><text:span text:style-name="T1">, retrieved July 2008, and </text:span><text:span text:style-name="T2">http://www.ihra.net/uploads/downloads/MediaReleases/MediaRelease10December2007.pdf</text:span><text:span text:style-name="T1">, retrieved July 2008). <text:s/>However, drug laws have recently been altered to allow less severe sentences for personal possession, and to give the option of attending detoxification centers in place of imprisonment (see: </text:span><text:span text:style-name="T2">http://www.drugpolicy.org/global/drugpolicyby/asia/casia/</text:span><text:span text:style-name="T1">, retrieved July 2008). <text:s/>Somewhat paradoxically, bhang can be legally purchased (see: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IND1970305&amp;country=IND#folders">http://www.unodc.org/enl/browse_country.jsp?cmd=add&amp;node=IND1970305&amp;country=IND#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Indonesia</text:p>
          </table:table-cell>
          <table:table-cell table:style-name="ce9" office:value-type="float" office:value="1">
            <text:p>1.0</text:p>
          </table:table-cell>
          <table:table-cell table:style-name="ce15" office:value-type="string">
            <office:annotation draw:style-name="gr1" draw:text-style-name="P1" svg:width="2.2886in" svg:height="0.6406in" svg:x="9.7413in" svg:y="29.7551in" draw:caption-point-x="-0.2339in" draw:caption-point-y="1.1992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thesite.org/travelandfreetime/travel/beingthere/druglawsabroad</text:span></text:p>
              <text:p text:style-name="P1"><text:span text:style-name="T1">http://www.webehigh.com/city/detail.php?CITYID=2487</text:span></text:p>
            </office:annotation>
            <text:p>Marijuana is illegal with hefty fines and prison terms, drug laws are strictly enforced, and there is a death penalty for trafficking. (See: <text:span text:style-name="T2">http://en.wikipedia.org/wiki/Legality_of_cannabis</text:span><text:span text:style-name="T1">, retrieved July 2008,</text:span><text:span text:style-name="T2">http://www.ihra.net/uploads/downloads/MediaReleases/MediaRelease10December2007.pdf</text:span><text:span text:style-name="T1">, retrieved July 2008, </text:span><text:span text:style-name="T2">http://www.thesite.org/travelandfreetime/travel/beingthere/druglawsabroad</text:span><text:span text:style-name="T1">, retrieved July 2008, and </text:span><text:span text:style-name="T2">http://www.webehigh.com/city/detail.php?CITYID=2487</text:span><text:span text:style-name="T1">, retrieved July 2008)</text:span></text:p>
          </table:table-cell>
          <table:table-cell table:style-name="ce24" office:value-type="string">
            <text:p><text:span text:style-name="T3"><text:a xlink:href="http://www.unodc.org/enl/browse_country.jsp?cmd=add&amp;node=INS1970406&amp;&amp;country=INS#folders">http://www.unodc.org/enl/browse_country.jsp?cmd=add&amp;node=INS1970406&amp;&amp;country=INS#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Iran</text:p>
          </table:table-cell>
          <table:table-cell table:style-name="ce9" office:value-type="float" office:value="1.5">
            <text:p>1.5</text:p>
          </table:table-cell>
          <table:table-cell table:style-name="ce15" office:value-type="string">
            <office:annotation draw:style-name="gr1" draw:text-style-name="P1" svg:width="2.2886in" svg:height="0.6453in" svg:x="9.7413in" svg:y="30.5248in" draw:caption-point-x="-0.2339in" draw:caption-point-y="1.2008in">
              <dc:creator>JM</dc:creator>
              <dc:date>2011-06-10T00:00:00</dc:date>
              <text:p text:style-name="P1"><text:span text:style-name="T1">http://www.drugpolicy.org/global/drugpolicyby/asia/casia/</text:span></text:p>
              <text:p text:style-name="P1"><text:span text:style-name="T1">http://www.ihra.net/uploads/downloads/MediaReleases/MediaRelease10December2007.pdf</text:span></text:p>
              <text:p text:style-name="P1"><text:span text:style-name="T1">http://www.e-stoned.com/rec/89-Cannabis-in-Iran/</text:span></text:p>
            </office:annotation>
            <text:p>Punishments include fines plus lashings for smuggling opium or cannabis, and death penalty sentencing may be imposed for smuggling/selling/distributing illicit drugs (see: <text:span text:style-name="T2">http://www.drugpolicy.org/global/drugpolicyby/asia/casia/</text:span><text:span text:style-name="T1">, retrieved July 2008, and </text:span><text:span text:style-name="T2">http://www.ihra.net/uploads/downloads/MediaReleases/MediaRelease10December2007.pdf</text:span><text:span text:style-name="T1">, retrieved July 2008). <text:s/>However, see also: </text:span><text:span text:style-name="T2">http://www.e-stoned.com/rec/89-Cannabis-in-Iran/</text:span><text:span text:style-name="T1"> (retrieved July 2008).</text:span></text:p>
          </table:table-cell>
          <table:table-cell table:style-name="ce24" office:value-type="string">
            <text:p><text:span text:style-name="T3"><text:a xlink:href="http://www.unodc.org/enl/browse_country.jsp?cmd=add&amp;node=IRA1970305&amp;country=IRA#folders">http://www.unodc.org/enl/browse_country.jsp?cmd=add&amp;node=IRA1970305&amp;country=IR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Iraq</text:p>
          </table:table-cell>
          <table:table-cell table:style-name="ce8" office:value-type="float" office:value="4">
            <text:p>4.0</text:p>
          </table:table-cell>
          <table:table-cell table:style-name="ce14" office:value-type="string">
            <office:annotation draw:style-name="gr1" draw:text-style-name="P1" svg:width="2.2886in" svg:height="0.7571in" svg:x="9.7413in" svg:y="31.2996in" draw:caption-point-x="-0.2339in" draw:caption-point-y="1.3484in">
              <dc:creator>JM</dc:creator>
              <dc:date>2011-06-10T00:00:00</dc:date>
              <text:p text:style-name="P1"><text:span text:style-name="T1">http://www.webehigh.com/city/detail.php?CITYID=2944</text:span></text:p>
              <text:p text:style-name="P1"><text:span text:style-name="T1">http://stopthedrugwar.org/chronicle-old/444/marijuana-in-iraq.shtml</text:span></text:p>
            </office:annotation>
            <text:p>Lax enforcement of non-trafficking laws, largely due to Iraqi authorities having more important matters to attend to. (See: <text:span text:style-name="T2">http://www.webehigh.com/city/detail.php?CITYID=2944</text:span><text:span text:style-name="T1">, retrieved July 2008, and </text:span><text:span text:style-name="T2">http://stopthedrugwar.org/chronicle-old/444/marijuana-in-iraq.shtml</text:span><text:span text:style-name="T1">, retrieved July 2008) <text:s/>This score is subject to some volatility.</text:span></text:p>
          </table:table-cell>
          <table:table-cell table:style-name="ce24" office:value-type="string">
            <text:p><text:span text:style-name="T3"><text:a xlink:href="http://www.unodc.org/enl/browse_country.jsp?cmd=add&amp;node=IRQ1970406&amp;&amp;country=IRQ#folders">http://www.unodc.org/enl/browse_country.jsp?cmd=add&amp;node=IRQ1970406&amp;&amp;country=IRQ#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7">
          <table:table-cell table:style-name="ce3" office:value-type="string">
            <text:p>Ireland</text:p>
          </table:table-cell>
          <table:table-cell table:style-name="ce9" office:value-type="float" office:value="3">
            <text:p>3.0</text:p>
          </table:table-cell>
          <table:table-cell table:style-name="ce15" office:value-type="string">
            <office:annotation draw:style-name="gr1" draw:text-style-name="P1" svg:width="2.2886in" svg:height="1.0087in" svg:x="9.7413in" svg:y="32.0134in" draw:caption-point-x="-0.2339in" draw:caption-point-y="1.2551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20</text:span></text:p>
              <text:p text:style-name="P1"><text:span text:style-name="T1">http://en.wikipedia.org/wiki/Legal_and_medical_status_of_cannabis</text:span></text:p>
            </office:annotation>
            <text:p>Marijuana is tolerated in small amounts for personal use due to the administrative burdens such charges would place on the gardai (police). However, cultivation or holding large amounts for resale is taken very seriously. <text:s/>Also, laws pertaining to hard drugs are considerably more harsh. (See: <text:span text:style-name="T2">http://en.wikipedia.org/wiki/Legality_of_cannabis_by_country</text:span><text:span text:style-name="T1">, retrieved July 2008, </text:span><text:span text:style-name="T2">http://en.wikipedia.org/wiki/Legality_of_cannabis</text:span><text:span text:style-name="T1">, retrieved July 2008,</text:span><text:span text:style-name="T2">http://www.webehigh.com/city/detail.php?CITYID=20</text:span><text:span text:style-name="T1">, retrieved July 2008, and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IRE1970406&amp;&amp;country=IRE#folders">http://www.unodc.org/enl/browse_country.jsp?cmd=add&amp;node=IRE1970406&amp;&amp;country=IR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Israel</text:p>
          </table:table-cell>
          <table:table-cell table:style-name="ce9" office:value-type="float" office:value="3.5">
            <text:p>3.5</text:p>
          </table:table-cell>
          <table:table-cell table:style-name="ce15" office:value-type="string">
            <office:annotation draw:style-name="gr1" draw:text-style-name="P1" svg:width="2.2886in" svg:height="0.6665in" svg:x="9.7413in" svg:y="33.1386in" draw:caption-point-x="-0.2339in" draw:caption-point-y="1.2031in">
              <dc:creator>JM</dc:creator>
              <dc:date>2011-06-10T00:00:00</dc:date>
              <text:p text:style-name="P1"><text:span text:style-name="T1">http://www.webehigh.com/city/detail.php?CITYID=2005</text:span></text:p>
              <text:p text:style-name="P1"><text:span text:style-name="T1">http://en.wikipedia.org/wiki/Legality_of_cannabis_by_country</text:span></text:p>
              <text:p text:style-name="P1"><text:span text:style-name="T1">http://en.wikipedia.org/wiki/Legal_and_medical_status_of_cannabis</text:span></text:p>
            </office:annotation>
            <text:p>Marijuana and hash are illegal, but enforcement is lax (see: <text:span text:style-name="T2">http://www.webehigh.com/city/detail.php?CITYID=2005</text:span><text:span text:style-name="T1">, retrieved July 2008). <text:s/>Medicinal use is allowed to a limited extent (see: </text:span><text:span text:style-name="T2">http://en.wikipedia.org/wiki/Legality_of_cannabis_by_country</text:span><text:span text:style-name="T1">, retrieved July 2008), such as to treat soldiers with post-traumatic stress disorder (PTSD) (see: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ISR1970406&amp;&amp;country=ISR#folders">http://www.unodc.org/enl/browse_country.jsp?cmd=add&amp;node=ISR1970406&amp;&amp;country=IS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Italy</text:p>
          </table:table-cell>
          <table:table-cell table:style-name="ce9" office:value-type="float" office:value="3.5">
            <text:p>3.5</text:p>
          </table:table-cell>
          <table:table-cell table:style-name="ce15" office:value-type="string">
            <office:annotation draw:style-name="gr1" draw:text-style-name="P1" svg:width="2.2886in" svg:height="0.8594in" svg:x="9.7413in" svg:y="33.9602in" draw:caption-point-x="-0.2339in" draw:caption-point-y="1.1528in">
              <dc:creator>JM</dc:creator>
              <dc:date>2011-06-10T00:00:00</dc:date>
              <text:p text:style-name="P1"><text:span text:style-name="T1">http://en.wikipedia.org/wiki/Legality_of_cannabis_by_country</text:span></text:p>
              <text:p text:style-name="P1"><text:span text:style-name="T1">http://www.webehigh.com/city/detail.php?CITYID=48</text:span></text:p>
            </office:annotation>
            <text:p>Up to 1.5 grams of marijuana is tolerated for personal use. Lax enforcement. Sale is illegal. (See: <text:span text:style-name="T2">http://en.wikipedia.org/wiki/Legality_of_cannabis_by_country</text:span><text:span text:style-name="T1">, retrieved July 2008, and </text:span><text:span text:style-name="T2">http://www.webehigh.com/city/detail.php?CITYID=48</text:span><text:span text:style-name="T1">, retrieved July 2008)</text:span></text:p>
          </table:table-cell>
          <table:table-cell table:style-name="ce24" office:value-type="string">
            <text:p><text:span text:style-name="T3"><text:a xlink:href="http://www.unodc.org/enl/browse_country.jsp?cmd=add&amp;node=ITA1970406&amp;&amp;country=ITA#folders">http://www.unodc.org/enl/browse_country.jsp?cmd=add&amp;node=ITA1970406&amp;&amp;country=IT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Ivory Coast</text:p>
          </table:table-cell>
          <table:table-cell table:style-name="ce9" office:value-type="float" office:value="2">
            <text:p>2.0</text:p>
          </table:table-cell>
          <table:table-cell table:style-name="ce18" office:value-type="string">
            <text:p><text:span text:style-name="T3"><text:a xlink:href="http://www.webehigh.com/city/detail.php?CITYID=2166">Marijuana is illegal, and penalties are harsh. (See: http://www.webehigh.com/city/detail.php?CITYID=2166, retrieved July 2008)</text:a></text:span></text:p>
          </table:table-cell>
          <table:table-cell table:style-name="ce24" office:value-type="string">
            <text:p><text:span text:style-name="T3"><text:a xlink:href="http://www.unodc.org/enl/browse_country.jsp?cmd=add&amp;node=IVC1970406&amp;&amp;country=IVC#folders">http://www.unodc.org/enl/browse_country.jsp?cmd=add&amp;node=IVC1970406&amp;&amp;country=IVC#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style-name="ce30"/>
          <table:table-cell table:style-name="ce31"/>
          <table:table-cell table:number-columns-repeated="1010"/>
        </table:table-row>
        <table:table-row table:style-name="ro4">
          <table:table-cell table:style-name="ce3" office:value-type="string">
            <text:p>Jamaica</text:p>
          </table:table-cell>
          <table:table-cell table:style-name="ce9" office:value-type="float" office:value="4.5">
            <text:p>4.5</text:p>
          </table:table-cell>
          <table:table-cell table:style-name="ce15" office:value-type="string">
            <office:annotation draw:style-name="gr1" draw:text-style-name="P1" svg:width="2.2886in" svg:height="1.2815in" svg:x="9.7413in" svg:y="34.922in" draw:caption-point-x="-0.2339in" draw:caption-point-y="0.8287in">
              <dc:creator>JM</dc:creator>
              <dc:date>2011-06-10T00:00:00</dc:date>
              <text:p text:style-name="P1"><text:span text:style-name="T1">http://en.wikipedia.org/wiki/Legality_of_cannabis_by_country</text:span></text:p>
              <text:p text:style-name="P1"><text:span text:style-name="T1">http://www.webehigh.com/city/detail.php?CITYID=2150</text:span></text:p>
            </office:annotation>
            <text:p>Marijuana cultivation, retail and consumption is illegal. However this is often overlooked and cannabis is sold openly. (See: <text:span text:style-name="T2">http://en.wikipedia.org/wiki/Legality_of_cannabis_by_country</text:span><text:span text:style-name="T1">, retrieved July 2008, and </text:span><text:span text:style-name="T2">http://www.webehigh.com/city/detail.php?CITYID=2150</text:span><text:span text:style-name="T1">, retrieved July 2008)</text:span></text:p>
          </table:table-cell>
          <table:table-cell table:style-name="ce24" office:value-type="string">
            <text:p><text:span text:style-name="T3"><text:a xlink:href="http://www.unodc.org/enl/browse_country.jsp?cmd=add&amp;node=JAM1970406&amp;&amp;country=JAM#folders">http://www.unodc.org/enl/browse_country.jsp?cmd=add&amp;node=JAM1970406&amp;&amp;country=J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Japan</text:p>
          </table:table-cell>
          <table:table-cell table:style-name="ce9" office:value-type="float" office:value="2">
            <text:p>2.0</text:p>
          </table:table-cell>
          <table:table-cell table:style-name="ce15" office:value-type="string">
            <office:annotation draw:style-name="gr1" draw:text-style-name="P1" svg:width="2.2886in" svg:height="1.1917in" svg:x="9.7413in" svg:y="35.0909in" draw:caption-point-x="-0.2339in" draw:caption-point-y="1.1299in">
              <dc:creator>JM</dc:creator>
              <dc:date>2011-06-10T00:00:00</dc:date>
              <text:p text:style-name="P1"><text:span text:style-name="T1">http://en.wikipedia.org/wiki/Legality_of_cannabis_by_country</text:span></text:p>
              <text:p text:style-name="P1"><text:span text:style-name="T1">http://www.webehigh.com/city/detail.php?CITYID=2025</text:span></text:p>
            </office:annotation>
            <text:p>Marijuana is highly illegal, with no societal tolerance. <text:s/>Even a positive drug test can result in jail time. (See: <text:span text:style-name="T2">http://en.wikipedia.org/wiki/Legality_of_cannabis_by_country</text:span><text:span text:style-name="T1">, retrieved July 2008, and </text:span><text:span text:style-name="T2">http://www.webehigh.com/city/detail.php?CITYID=2025</text:span><text:span text:style-name="T1">, retrieved July 2008)</text:span></text:p>
          </table:table-cell>
          <table:table-cell table:style-name="ce24" office:value-type="string">
            <text:p><text:span text:style-name="T3"><text:a xlink:href="http://www.unodc.org/enl/browse_country.jsp?cmd=add&amp;node=JPN1970406&amp;&amp;country=JPN#folders">http://www.unodc.org/enl/browse_country.jsp?cmd=add&amp;node=JPN1970406&amp;&amp;country=JP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Jordan</text:p>
          </table:table-cell>
          <table:table-cell table:style-name="ce9" office:value-type="float" office:value="1.5">
            <text:p>1.5</text:p>
          </table:table-cell>
          <table:table-cell table:style-name="ce15" office:value-type="string">
            <office:annotation draw:style-name="gr1" draw:text-style-name="P1" svg:width="2.2886in" svg:height="1.2012in" svg:x="9.7413in" svg:y="35.5602in" draw:caption-point-x="-0.2339in" draw:caption-point-y="1.1303in">
              <dc:creator>JM</dc:creator>
              <dc:date>2011-06-10T00:00:00</dc:date>
              <text:p text:style-name="P1"><text:span text:style-name="T1">http://www.webehigh.com/city/detail.php?CITYID=2503</text:span></text:p>
              <text:p text:style-name="P1"><text:span text:style-name="T1">http://www.ihra.net/uploads/downloads/MediaReleases/MediaRelease10December2007.pdf</text:span></text:p>
            </office:annotation>
            <text:p>Marijuana is illegal here, with little societal tolerance. Capital punishment is on the books for some drug offenses. (See: <text:span text:style-name="T2">http://www.webehigh.com/city/detail.php?CITYID=2503</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JOR1970406&amp;&amp;country=JOR#folders">http://www.unodc.org/enl/browse_country.jsp?cmd=add&amp;node=JOR1970406&amp;&amp;country=J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Kazakhstan</text:p>
          </table:table-cell>
          <table:table-cell table:style-name="ce9" office:value-type="float" office:value="2">
            <text:p>2.0</text:p>
          </table:table-cell>
          <table:table-cell table:style-name="ce15" office:value-type="string">
            <office:annotation draw:style-name="gr1" draw:text-style-name="P1" svg:width="2.2886in" svg:height="0.8874in" svg:x="9.7413in" svg:y="36.1579in" draw:caption-point-x="-0.2339in" draw:caption-point-y="1.1531in">
              <dc:creator>JM</dc:creator>
              <dc:date>2011-06-10T00:00:00</dc:date>
              <text:p text:style-name="P1"><text:span text:style-name="T1">http://www.redorbit.com/news/health/230565/kazakhstan_to_tighten_up_antidrug_laws/index.html</text:span></text:p>
              <text:p text:style-name="P1"><text:span text:style-name="T1">http://www.webehigh.com/city/detail.php?CITYID=2776</text:span></text:p>
            </office:annotation>
            <text:p>Marijuana is illegal here, and traffickers can get life in prison. (See: <text:span text:style-name="T2">http://www.redorbit.com/news/health/230565/kazakhstan_to_tighten_up_antidrug_laws/index.html</text:span><text:span text:style-name="T1">, retrieved July 2008, and </text:span><text:span text:style-name="T2">http://www.webehigh.com/city/detail.php?CITYID=2776</text:span><text:span text:style-name="T1">, retrieved July 2008)</text:span></text:p>
          </table:table-cell>
          <table:table-cell table:style-name="ce24" office:value-type="string">
            <text:p><text:span text:style-name="T3"><text:a xlink:href="http://www.unodc.org/enl/browse_country.jsp?cmd=add&amp;node=KAZ1970406&amp;&amp;country=KAZ#folders">http://www.unodc.org/enl/browse_country.jsp?cmd=add&amp;node=KAZ1970406&amp;&amp;country=KAZ#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Kenya</text:p>
          </table:table-cell>
          <table:table-cell table:style-name="ce9" office:value-type="float" office:value="2.5">
            <text:p>2.5</text:p>
          </table:table-cell>
          <table:table-cell table:style-name="ce15" office:value-type="string">
            <office:annotation draw:style-name="gr1" draw:text-style-name="P1" svg:width="2.2886in" svg:height="1.0996in" svg:x="9.7413in" svg:y="36.6516in" draw:caption-point-x="-0.2339in" draw:caption-point-y="1.1291in">
              <dc:creator>JM</dc:creator>
              <dc:date>2011-06-10T00:00:00</dc:date>
              <text:p text:style-name="P1"><text:span text:style-name="T1">http://www.webehigh.com/city/detail.php?CITYID=2110</text:span></text:p>
              <text:p text:style-name="P1"><text:span text:style-name="T1">http://en.wikipedia.org/wiki/Legality_of_cannabis_by_country</text:span></text:p>
            </office:annotation>
            <text:p>Marijuana is illegal with high fines, but somewhat tolerated. (See: <text:span text:style-name="T2">http://www.webehigh.com/city/detail.php?CITYID=2110</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KEN1970406&amp;&amp;country=KEN#folders">http://www.unodc.org/enl/browse_country.jsp?cmd=add&amp;node=KEN1970406&amp;&amp;country=K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Kiribati</text:p>
          </table:table-cell>
          <table:table-cell table:style-name="ce8" office:value-type="string">
            <text:p>--</text:p>
          </table:table-cell>
          <table:table-cell table:style-name="ce19"/>
          <table:table-cell table:style-name="ce26"/>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Korea (North)</text:p>
          </table:table-cell>
          <table:table-cell table:style-name="ce9" office:value-type="string">
            <text:p>--</text:p>
          </table:table-cell>
          <table:table-cell table:style-name="ce18" office:value-type="string">
            <text:p><text:span text:style-name="T3"><text:a xlink:href="http://freekorea.us/2008/03/02/north-korea-has-a-meth-problem/">(See: http://freekorea.us/2008/03/02/north-korea-has-a-meth-problem/, retrieved July 2008)</text:a></text:span></text:p>
          </table:table-cell>
          <table:table-cell/>
          <table:table-cell table:style-name="ce28"/>
          <table:table-cell table:style-name="ce27" table:number-columns-repeated="2"/>
          <table:table-cell table:style-name="ce28"/>
          <table:table-cell table:style-name="ce27"/>
          <table:table-cell table:style-name="ce28"/>
          <table:table-cell table:style-name="ce30"/>
          <table:table-cell table:style-name="ce31"/>
          <table:table-cell table:number-columns-repeated="1012"/>
        </table:table-row>
        <table:table-row table:style-name="ro6">
          <table:table-cell table:style-name="ce3" office:value-type="string">
            <text:p>Korea (South)</text:p>
          </table:table-cell>
          <table:table-cell table:style-name="ce9" office:value-type="float" office:value="1.5">
            <text:p>1.5</text:p>
          </table:table-cell>
          <table:table-cell table:style-name="ce15" office:value-type="string">
            <office:annotation draw:style-name="gr1" draw:text-style-name="P1" svg:width="2.2886in" svg:height="0.7776in" svg:x="9.7413in" svg:y="37.5894in" draw:caption-point-x="-0.2339in" draw:caption-point-y="0.9925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066</text:span></text:p>
            </office:annotation>
            <text:p>Marijuana is illegal here, with little societal tolerance. Hair tests can be administered based upon suspicion. Jail time minimum 6 months. Also, capital punishment is on the books for some drug offenses.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066</text:span><text:span text:style-name="T1">, retrieved July 2008)</text:span></text:p>
          </table:table-cell>
          <table:table-cell table:style-name="ce24" office:value-type="string">
            <text:p><text:span text:style-name="T3"><text:a xlink:href="http://www.unodc.org/enl/browse_country.jsp?cmd=add&amp;node=ROK1970406&amp;&amp;country=ROK#folders">http://www.unodc.org/enl/browse_country.jsp?cmd=add&amp;node=ROK1970406&amp;&amp;country=RO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Kosovo</text:p>
          </table:table-cell>
          <table:table-cell table:style-name="ce9" office:value-type="float" office:value="2.5">
            <text:p>2.5</text:p>
          </table:table-cell>
          <table:table-cell table:style-name="ce18" office:value-type="string">
            <text:p><text:span text:style-name="T3"><text:a xlink:href="http://www.webehigh.com/city/detail.php?CITYID=2853">Marijuana is illegal, but somewhat tolerated. (See: http://www.webehigh.com/city/detail.php?CITYID=2853,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Kuwait</text:p>
          </table:table-cell>
          <table:table-cell table:style-name="ce9" office:value-type="float" office:value="1">
            <text:p>1.0</text:p>
          </table:table-cell>
          <table:table-cell table:style-name="ce15" office:value-type="string">
            <office:annotation draw:style-name="gr1" draw:text-style-name="P1" svg:width="2.2886in" svg:height="0.4937in" svg:x="9.7413in" svg:y="38.4728in" draw:caption-point-x="-0.2339in" draw:caption-point-y="1.0488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www.webehigh.com/city/detail.php?CITYID=2659</text:span></text:p>
            </office:annotation>
            <text:p>Possession of marijuana punishable by prison sentence, though minor cases are sometimes overlooked. Sale and cultivation punishable by life in prison or death.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659</text:span><text:span text:style-name="T1">, retrieved July 2008)</text:span></text:p>
          </table:table-cell>
          <table:table-cell table:style-name="ce24" office:value-type="string">
            <text:p><text:span text:style-name="T3"><text:a xlink:href="http://www.unodc.org/enl/browse_country.jsp?cmd=add&amp;node=KUW1970406&amp;&amp;country=KUW#folders">http://www.unodc.org/enl/browse_country.jsp?cmd=add&amp;node=KUW1970406&amp;&amp;country=KUW#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Kyrgyzstan</text:p>
          </table:table-cell>
          <table:table-cell table:style-name="ce9" office:value-type="float" office:value="3">
            <text:p>3.0</text:p>
          </table:table-cell>
          <table:table-cell table:style-name="ce18" office:value-type="string">
            <text:p><text:span text:style-name="T3"><text:a xlink:href="http://www.drugpolicy.org/global/drugpolicyby/asia/nwasia/">Possession of drugs, but not the use of them, is illegal; however, police allegedly beat, arrest, and incarcerate drug users without proof of illegal activities. (See: http://www.drugpolicy.org/global/drugpolicyby/asia/nwasia/, retrieved July 2008)</text:a></text:span></text:p>
          </table:table-cell>
          <table:table-cell table:style-name="ce24" office:value-type="string">
            <text:p><text:span text:style-name="T3"><text:a xlink:href="http://www.unodc.org/enl/browse_country.jsp?cmd=add&amp;node=KYR1970305&amp;country=KYR#folders">http://www.unodc.org/enl/browse_country.jsp?cmd=add&amp;node=KYR1970305&amp;country=KY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Laos</text:p>
          </table:table-cell>
          <table:table-cell table:style-name="ce9" office:value-type="float" office:value="1.5">
            <text:p>1.5</text:p>
          </table:table-cell>
          <table:table-cell table:style-name="ce15" office:value-type="string">
            <office:annotation draw:style-name="gr1" draw:text-style-name="P1" svg:width="2.2886in" svg:height="0.815in" svg:x="9.7413in" svg:y="39.5626in" draw:caption-point-x="-0.2339in" draw:caption-point-y="0.8984in">
              <dc:creator>JM</dc:creator>
              <dc:date>2011-06-10T00:00:00</dc:date>
              <text:p text:style-name="P1"><text:span text:style-name="T1">http://www.webehigh.com/city/detail.php?CITYID=2326</text:span></text:p>
              <text:p text:style-name="P1"><text:span text:style-name="T1">http://www.ihra.net/uploads/downloads/MediaReleases/MediaRelease10December2007.pdf</text:span></text:p>
            </office:annotation>
            <text:p>Marijuana is illegal, but tolerated to some extent. Capital punishment for some drug offenses. (See: <text:span text:style-name="T2">http://www.webehigh.com/city/detail.php?CITYID=2326</text:span><text:span text:style-name="T1">, retrieved July 2008, and </text:span><text:span text:style-name="T2">http://www.ihra.net/uploads/downloads/MediaReleases/MediaRelease10December2007.pdf</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atvia</text:p>
          </table:table-cell>
          <table:table-cell table:style-name="ce9" office:value-type="float" office:value="3">
            <text:p>3.0</text:p>
          </table:table-cell>
          <table:table-cell table:style-name="ce18" office:value-type="string">
            <text:p><text:span text:style-name="T3"><text:a xlink:href="http://www.webehigh.com/city/detail.php?CITYID=2522">Small files for personal possession of Marijuana, steeper penalties for dealers. (See: http://www.webehigh.com/city/detail.php?CITYID=2522, retrieved July 2008)</text:a></text:span></text:p>
          </table:table-cell>
          <table:table-cell table:style-name="ce24" office:value-type="string">
            <text:p><text:span text:style-name="T3"><text:a xlink:href="http://www.unodc.org/enl/browse_country.jsp?cmd=add&amp;node=LAT1970406&amp;&amp;country=LAT#folders">http://www.unodc.org/enl/browse_country.jsp?cmd=add&amp;node=LAT1970406&amp;&amp;country=LA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ebanon</text:p>
          </table:table-cell>
          <table:table-cell table:style-name="ce9" office:value-type="float" office:value="2">
            <text:p>2.0</text:p>
          </table:table-cell>
          <table:table-cell table:style-name="ce18" office:value-type="string">
            <text:p><text:span text:style-name="T3"><text:a xlink:href="http://www.webehigh.com/city/detail.php?CITYID=2185">Marijuana is illegal here, with little societal tolerance. (See: http://www.webehigh.com/city/detail.php?CITYID=2185, retrieved July 2008)</text:a></text:span></text:p>
          </table:table-cell>
          <table:table-cell table:style-name="ce24" office:value-type="string">
            <text:p><text:span text:style-name="T3"><text:a xlink:href="http://www.unodc.org/enl/browse_country.jsp?cmd=add&amp;node=LEB1970406&amp;&amp;country=LEB#folders">http://www.unodc.org/enl/browse_country.jsp?cmd=add&amp;node=LEB1970406&amp;&amp;country=LE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Lesotho</text:p>
          </table:table-cell>
          <table:table-cell table:style-name="ce9" office:value-type="float" office:value="3.5">
            <text:p>3.5</text:p>
          </table:table-cell>
          <table:table-cell table:style-name="ce18" office:value-type="string">
            <text:p><text:span text:style-name="T3"><text:a xlink:href="http://www.unesco.org/most/dslaniel.htm">Marijuana and hashish are illegal, but widely produced (and to a lesser extent, used; most production is for the South African market). Also societal acceptance exists for matekoane and diazepam. (See: http://www.unesco.org/most/dslaniel.htm,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Liberia</text:p>
          </table:table-cell>
          <table:table-cell table:style-name="ce8"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Libya</text:p>
          </table:table-cell>
          <table:table-cell table:style-name="ce9" office:value-type="float" office:value="1.5">
            <text:p>1.5</text:p>
          </table:table-cell>
          <table:table-cell table:style-name="ce15" office:value-type="string">
            <office:annotation draw:style-name="gr1" draw:text-style-name="P1" svg:width="2.2886in" svg:height="0.4071in" svg:x="9.7413in" svg:y="40.7913in" draw:caption-point-x="-0.2339in" draw:caption-point-y="0.9579in">
              <dc:creator>JM</dc:creator>
              <dc:date>2011-06-10T00:00:00</dc:date>
              <text:p text:style-name="P1"><text:span text:style-name="T1">http://www.ihra.net/uploads/downloads/MediaReleases/MediaRelease10December2007.pdf</text:span></text:p>
              <text:p text:style-name="P1"><text:span text:style-name="T1">http://www.afrol.com/articles/10838</text:span></text:p>
            </office:annotation>
            <text:p>Death penalty for drug crimes (See: <text:span text:style-name="T2">http://www.ihra.net/uploads/downloads/MediaReleases/MediaRelease10December2007.pdf</text:span><text:span text:style-name="T1">, retrieved July 2008, and </text:span><text:span text:style-name="T2">http://www.afrol.com/articles/10838</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Liechtenstein</text:p>
          </table:table-cell>
          <table:table-cell table:style-name="ce7" office:value-type="string">
            <text:p>--</text:p>
          </table:table-cell>
          <table:table-cell table:style-name="ce17" office:value-type="string">
            <text:p><text:span text:style-name="T3"><text:a xlink:href="http://cannabisnews.com/news/20/thread20223.shtml">(See: http://cannabisnews.com/news/20/thread20223.shtml, retrieved July 2008)</text:a></text:span></text:p>
          </table:table-cell>
          <table:table-cell table:style-name="ce24"/>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Lithuania</text:p>
          </table:table-cell>
          <table:table-cell table:style-name="ce9" office:value-type="float" office:value="3">
            <text:p>3.0</text:p>
          </table:table-cell>
          <table:table-cell table:style-name="ce15" office:value-type="string">
            <office:annotation draw:style-name="gr1" draw:text-style-name="P1" svg:width="2.2886in" svg:height="0.6461in" svg:x="9.7413in" svg:y="41.189in" draw:caption-point-x="-0.2339in" draw:caption-point-y="1.198in">
              <dc:creator>JM</dc:creator>
              <dc:date>2011-06-10T00:00:00</dc:date>
              <text:p text:style-name="P1"><text:span text:style-name="T1">http://www.webehigh.com/city/detail.php?CITYID=2425</text:span></text:p>
              <text:p text:style-name="P1"><text:span text:style-name="T1">http://en.wikipedia.org/wiki/Legality_of_cannabis_by_country</text:span></text:p>
            </office:annotation>
            <text:p>As of 2003, possession and purchasing marijuana result in a sentence of up to 2 years, but without imprisonment if the offense is judged to be a misdemeanor (e.g., smoking in public). Traffickers may be sentenced for 5-8 years. (See: <text:span text:style-name="T2">http://www.webehigh.com/city/detail.php?CITYID=2425</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LIT1970406&amp;&amp;country=LIT#folders">http://www.unodc.org/enl/browse_country.jsp?cmd=add&amp;node=LIT1970406&amp;&amp;country=LI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Luxembourg</text:p>
          </table:table-cell>
          <table:table-cell table:style-name="ce9" office:value-type="float" office:value="4.5">
            <text:p>4.5</text:p>
          </table:table-cell>
          <table:table-cell table:style-name="ce15" office:value-type="string">
            <office:annotation draw:style-name="gr1" draw:text-style-name="P1" svg:width="2.2886in" svg:height="0.6382in" svg:x="9.7413in" svg:y="41.8055in" draw:caption-point-x="-0.2339in" draw:caption-point-y="1.2024in">
              <dc:creator>JM</dc:creator>
              <dc:date>2011-06-10T00:00:00</dc:date>
              <text:p text:style-name="P1"><text:span text:style-name="T1">http://norml.org/index.cfm?Group_ID=5446#Luxembourg</text:span></text:p>
              <text:p text:style-name="P1"><text:span text:style-name="T1">http://en.wikipedia.org/wiki/Legality_of_cannabis_by_country</text:span></text:p>
              <text:p text:style-name="P1"><text:span text:style-name="T1">http://en.wikipedia.org/wiki/Legal_and_medical_status_of_cannabis</text:span></text:p>
            </office:annotation>
            <text:p>As of 2001, marijuana has been effectively decriminalizing personal possession and use of the drug by adults. <text:s/>Minor marijuana offenders are subject to a potential fine, but not jail. <text:s/>More serious marijuana-related offenses, such as marijuana trafficking or use in front of a minor, remain punishable by jail terms ranging from six months to five years imprisonment. (See: <text:span text:style-name="T2">http://norml.org/index.cfm?Group_ID=5446#Luxembourg</text:span><text:span text:style-name="T1">, retrieved July 2008) <text:s/>Fines for possession range from 250 to 2500 Euros. (See: </text:span><text:span text:style-name="T2">http://en.wikipedia.org/wiki/Legality_of_cannabis_by_country</text:span><text:span text:style-name="T1">, retrieved July 2008; see also </text:span><text:span text:style-name="T2">http://en.wikipedia.org/wiki/Legal_and_medical_status_of_cannabis</text:span><text:span text:style-name="T1">, retrieved July 2008)</text:span></text:p>
          </table:table-cell>
          <table:table-cell table:style-name="ce24" office:value-type="string">
            <text:p><text:span text:style-name="T3"><text:a xlink:href="http://www.unodc.org/enl/browse_country.jsp?cmd=add&amp;node=LUX1970406&amp;&amp;country=LUX#folders">http://www.unodc.org/enl/browse_country.jsp?cmd=add&amp;node=LUX1970406&amp;&amp;country=LUX#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cao</text:p>
          </table:table-cell>
          <table:table-cell table:style-name="ce8" office:value-type="float" office:value="2">
            <text:p>2.0</text:p>
          </table:table-cell>
          <table:table-cell table:style-name="ce17" office:value-type="string">
            <text:p><text:span text:style-name="T3"><text:a xlink:href="http://www.china.org.cn/2008-06/14/content_15796705.htm">Marijuana is illegal, and trafficking can lead to lengthy imprisonment (see: http://www.china.org.cn/2008-06/14/content_15796705.htm, retrieved July 2008)</text:a></text:span></text:p>
          </table:table-cell>
          <table:table-cell table:style-name="ce24" office:value-type="string">
            <text:p><text:span text:style-name="T3"><text:a xlink:href="http://www.unodc.org/enl/browse_country.jsp?cmd=add&amp;node=MAC1970406&amp;&amp;country=MAC#folders">http://www.unodc.org/enl/browse_country.jsp?cmd=add&amp;node=MAC1970406&amp;&amp;country=MAC#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Macedonia</text:p>
          </table:table-cell>
          <table:table-cell table:style-name="ce9" office:value-type="float" office:value="3">
            <text:p>3.0</text:p>
          </table:table-cell>
          <table:table-cell table:style-name="ce15" office:value-type="string">
            <office:annotation draw:style-name="gr1" draw:text-style-name="P1" svg:width="2.2886in" svg:height="0.9709in" svg:x="9.7413in" svg:y="43.2299in" draw:caption-point-x="-0.2339in" draw:caption-point-y="1.0189in">
              <dc:creator>JM</dc:creator>
              <dc:date>2011-06-10T00:00:00</dc:date>
              <text:p text:style-name="P1"><text:span text:style-name="T1">http://en.wikipedia.org/wiki/Legality_of_cannabis_by_country</text:span></text:p>
              <text:p text:style-name="P1"><text:span text:style-name="T1">http://www.webehigh.com/city/detail.php?CITYID=2177</text:span></text:p>
            </office:annotation>
            <text:p>Possessors of small quantities are not prosecuted. (See: <text:span text:style-name="T2">http://en.wikipedia.org/wiki/Legality_of_cannabis_by_country</text:span><text:span text:style-name="T1">, retrieved July 2008; see also: </text:span><text:span text:style-name="T2">http://www.webehigh.com/city/detail.php?CITYID=2177</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dagascar</text:p>
          </table:table-cell>
          <table:table-cell table:style-name="ce9" office:value-type="float" office:value="2.5">
            <text:p>2.5</text:p>
          </table:table-cell>
          <table:table-cell table:style-name="ce20" office:value-type="string">
            <text:p><text:span text:style-name="T3"><text:a xlink:href="http://prisontalk.com/forums/showthread.php?t=168331">Penalties for drug offenses, including 'soft drugs', include prison sentences. Enforcement levels unknown. (See: http://prisontalk.com/forums/showthread.php?t=168331, retrieved July 2008)</text:a></text:span></text:p>
          </table:table-cell>
          <table:table-cell table:style-name="ce24" office:value-type="string">
            <text:p><text:span text:style-name="T3"><text:a xlink:href="http://www.unodc.org/enl/browse_country.jsp?cmd=add&amp;node=MAG1970406&amp;country=MAG#folders">http://www.unodc.org/enl/browse_country.jsp?cmd=add&amp;node=MAG1970406&amp;country=MA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awi</text:p>
          </table:table-cell>
          <table:table-cell table:style-name="ce9" office:value-type="float" office:value="2">
            <text:p>2.0</text:p>
          </table:table-cell>
          <table:table-cell table:style-name="ce18" office:value-type="string">
            <text:p><text:span text:style-name="T3"><text:a xlink:href="http://www.webehigh.com/city/detail.php?CITYID=2118">Marijuana is strictly illegal, with low societal tolerance. (See: http://www.webehigh.com/city/detail.php?CITYID=2118, retrieved July 2008)</text:a></text:span></text:p>
          </table:table-cell>
          <table:table-cell table:style-name="ce24" office:value-type="string">
            <text:p><text:span text:style-name="T3"><text:a xlink:href="http://www.unodc.org/enl/browse_country.jsp?cmd=add&amp;node=MLW1970305&amp;&amp;country=MLW#folders">http://www.unodc.org/enl/browse_country.jsp?cmd=add&amp;node=MLW1970305&amp;&amp;country=MLW#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Malaysia</text:p>
          </table:table-cell>
          <table:table-cell table:style-name="ce9" office:value-type="float" office:value="1">
            <text:p>1.0</text:p>
          </table:table-cell>
          <table:table-cell table:style-name="ce15" office:value-type="string">
            <office:annotation draw:style-name="gr1" draw:text-style-name="P1" svg:width="2.2886in" svg:height="1.3307in" svg:x="9.7413in" svg:y="44.2173in" draw:caption-point-x="-0.2339in" draw:caption-point-y="0.8378in">
              <dc:creator>JM</dc:creator>
              <dc:date>2011-06-10T00:00:00</dc:date>
              <text:p text:style-name="P1"><text:span text:style-name="T1">http://en.wikipedia.org/wiki/Legality_of_cannabis_by_country</text:span></text:p>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thesite.org/travelandfreetime/travel/beingthere/druglawsabroad</text:span></text:p>
            </office:annotation>
            <text:p>Death penalty for drug trafficking, harsh penalties for marijuana or hashish possession. (See: <text:span text:style-name="T2">http://en.wikipedia.org/wiki/Legality_of_cannabis_by_country</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text:span><text:span text:style-name="T1">, retrieved July 2008; see also: </text:span><text:span text:style-name="T2">http://www.thesite.org/travelandfreetime/travel/beingthere/druglawsabroad</text:span><text:span text:style-name="T1">, retrieved July 2008)</text:span></text:p>
          </table:table-cell>
          <table:table-cell table:style-name="ce24" office:value-type="string">
            <text:p><text:span text:style-name="T3"><text:a xlink:href="http://www.unodc.org/enl/browse_country.jsp?cmd=add&amp;node=MAL1970305&amp;country=MAL#folders">http://www.unodc.org/enl/browse_country.jsp?cmd=add&amp;node=MAL1970305&amp;country=MA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dives</text:p>
          </table:table-cell>
          <table:table-cell table:style-name="ce8" office:value-type="float" office:value="4.5">
            <text:p>4.5</text:p>
          </table:table-cell>
          <table:table-cell table:style-name="ce17" office:value-type="string">
            <text:p><text:span text:style-name="T3"><text:a xlink:href="http://www.webehigh.com/city/detail.php?CITYID=2696">Hash and marijuana are illegal, but widely used. (See: http://www.webehigh.com/city/detail.php?CITYID=2696, retrieved July 2008)</text:a></text:span></text:p>
          </table:table-cell>
          <table:table-cell table:style-name="ce24" office:value-type="string">
            <text:p><text:span text:style-name="T3"><text:a xlink:href="http://www.unodc.org/enl/showDocument.do?documentUid=540">http://www.unodc.org/enl/showDocument.do?documentUid=540</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Mali</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MLI1970406&amp;&amp;country=MLI#folders">http://www.unodc.org/enl/browse_country.jsp?cmd=add&amp;node=MLI1970406&amp;&amp;country=ML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lta</text:p>
          </table:table-cell>
          <table:table-cell table:style-name="ce9" office:value-type="float" office:value="2.5">
            <text:p>2.5</text:p>
          </table:table-cell>
          <table:table-cell table:style-name="ce18" office:value-type="string">
            <text:p><text:span text:style-name="T3"><text:a xlink:href="http://timesofmalta.com/articles/view/20080705/local/cannabis-smokers-publish-photos-on-facebook">Marijuana use is illegal, but readily available. Lengthy imprisonment for drug dealing. (See: http://timesofmalta.com/articles/view/20080705/local/cannabis-smokers-publish-photos-on-facebook, retrieved July 2008)</text:a></text:span></text:p>
          </table:table-cell>
          <table:table-cell table:style-name="ce24" office:value-type="string">
            <text:p><text:span text:style-name="T3"><text:a xlink:href="http://www.unodc.org/enl/showDocument.do?documentUid=548">http://www.unodc.org/enl/showDocument.do?documentUid=548</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Marshall Islands</text:p>
          </table:table-cell>
          <table:table-cell table:style-name="ce8" office:value-type="string">
            <text:p>--</text:p>
          </table:table-cell>
          <table:table-cell table:style-name="ce16"/>
          <table:table-cell/>
          <table:table-cell table:style-name="ce27" table:number-columns-repeated="6"/>
          <table:table-cell table:style-name="ce30"/>
          <table:table-cell table:style-name="ce31"/>
          <table:table-cell table:number-columns-repeated="1012"/>
        </table:table-row>
        <table:table-row table:style-name="ro2">
          <table:table-cell table:style-name="ce4" office:value-type="string">
            <text:p>Mauritani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MAU1970406&amp;&amp;country=MAU#folders">http://www.unodc.org/enl/browse_country.jsp?cmd=add&amp;node=MAU1970406&amp;&amp;country=MA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auritius</text:p>
          </table:table-cell>
          <table:table-cell table:style-name="ce9" office:value-type="float" office:value="2">
            <text:p>2.0</text:p>
          </table:table-cell>
          <table:table-cell table:style-name="ce18" office:value-type="string">
            <text:p><text:span text:style-name="T3"><text:a xlink:href="http://www.webehigh.com/city/detail.php?CITYID=2294">Marijuana is illegal to possess or cultivate, and the drug laws are strictly enforced.  Even the minimum fines are quite large. (See: http://www.webehigh.com/city/detail.php?CITYID=2294, retrieved July 2008)</text:a></text:span></text:p>
          </table:table-cell>
          <table:table-cell table:style-name="ce24" office:value-type="string">
            <text:p><text:span text:style-name="T3"><text:a xlink:href="http://www.unodc.org/enl/showDocument.do?documentUid=556">http://www.unodc.org/enl/showDocument.do?documentUid=55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Mexico</text:p>
          </table:table-cell>
          <table:table-cell table:style-name="ce9" office:value-type="float" office:value="9">
            <text:p>9.0</text:p>
          </table:table-cell>
          <table:table-cell table:style-name="ce18" office:value-type="string">
            <office:annotation draw:style-name="gr1" draw:text-style-name="P1" svg:width="2.2886in" svg:height="1.1449in" svg:x="9.7413in" svg:y="45.7831in" draw:caption-point-x="-0.2339in" draw:caption-point-y="1.0472in">
              <dc:creator>JM</dc:creator>
              <dc:date>2011-06-10T00:00:00</dc:date>
              <text:p text:style-name="P1"><text:span text:style-name="T1">http://www.webehigh.com/city/detail.php?CITYID=2138</text:span></text:p>
              <text:p text:style-name="P1"><text:span text:style-name="T1">http://en.wikipedia.org/wiki/Legality_of_cannabis</text:span></text:p>
            </office:annotation>
            <text:p><text:a xlink:href="http://www.nytimes.com/2009/08/24/world/americas/24mexico.html?_r=2">As of 2009, possession of small quantities of marijuana, cocaine, heroin and other drugs have been decriminalized. See http://www.nytimes.com/2009/08/24/world/americas/24mexico.html?_r=2.
 (See also: http://www.webehigh.com/city/detail.php?CITYID=2138, retrieved July 2008, and http://en.wikipedia.org/wiki/Legality_of_cannabis, retrieved July 2008)</text:a></text:p>
          </table:table-cell>
          <table:table-cell table:style-name="ce24" office:value-type="string">
            <text:p><text:span text:style-name="T3"><text:a xlink:href="http://www.mind-surf.net/drogas/legislacionmexicana.htm">http://www.mind-surf.net/drogas/legislacionmexicana.htm</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Micronesia</text:p>
          </table:table-cell>
          <table:table-cell table:style-name="ce8" office:value-type="float" office:value="3.5">
            <text:p>3.5</text:p>
          </table:table-cell>
          <table:table-cell table:style-name="ce14" office:value-type="string">
            <office:annotation draw:style-name="gr1" draw:text-style-name="P1" svg:width="2.2886in" svg:height="0.3803in" svg:x="9.7413in" svg:y="46.5476in" draw:caption-point-x="-0.2339in" draw:caption-point-y="0.4508in">
              <dc:creator>JM</dc:creator>
              <dc:date>2011-06-10T00:00:00</dc:date>
              <text:p text:style-name="P1"><text:span text:style-name="T1">http://www.topix.com/forum/world/micronesia/T153LALM60SO8R9SP</text:span></text:p>
              <text:p text:style-name="P1"><text:span text:style-name="T1">http://www.micsem.org/pubs/counselor/frames/marchkfr.htm</text:span></text:p>
            </office:annotation>
            <text:p>Marijuana is illegal, but fairly widely available with moderate societal tolerance (see: <text:span text:style-name="T2">http://www.topix.com/forum/world/micronesia/T153LALM60SO8R9SP</text:span><text:span text:style-name="T1">, retrieved July 2008; see also: </text:span><text:span text:style-name="T2">http://www.micsem.org/pubs/counselor/frames/marchkfr.htm</text:span><text:span text:style-name="T1">, retrieved July 2008)</text:span></text:p>
          </table:table-cell>
          <table:table-cell table:style-name="ce24"/>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Moldova</text:p>
          </table:table-cell>
          <table:table-cell table:style-name="ce9" office:value-type="float" office:value="2.5">
            <text:p>2.5</text:p>
          </table:table-cell>
          <table:table-cell table:style-name="ce18" office:value-type="string">
            <text:p><text:span text:style-name="T3"><text:a xlink:href="http://www-rohan.sdsu.edu/faculty/rwinslow/europe/moldova.html">Marijuana is illegal, but grows wild here. Enforcement is somewhat lax due to corruption. (See: http://www-rohan.sdsu.edu/faculty/rwinslow/europe/moldova.html,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Monaco</text:p>
          </table:table-cell>
          <table:table-cell table:style-name="ce8" office:value-type="string">
            <text:p>--</text:p>
          </table:table-cell>
          <table:table-cell table:style-name="ce19"/>
          <table:table-cell table:style-name="ce24" office:value-type="string">
            <text:p><text:span text:style-name="T3"><text:a xlink:href="http://www.unodc.org/enl/browse_country.jsp?cmd=add&amp;node=MNC1970406&amp;&amp;country=MNC#folders">http://www.unodc.org/enl/browse_country.jsp?cmd=add&amp;node=MNC1970406&amp;&amp;country=MNC#folders</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Mongolia</text:p>
          </table:table-cell>
          <table:table-cell table:style-name="ce9" office:value-type="float" office:value="2.5">
            <text:p>2.5</text:p>
          </table:table-cell>
          <table:table-cell table:style-name="ce15" office:value-type="string">
            <office:annotation draw:style-name="gr1" draw:text-style-name="P1" svg:width="2.2886in" svg:height="1.2496in" svg:x="9.7413in" svg:y="47.0622in" draw:caption-point-x="-0.2339in" draw:caption-point-y="0.7421in">
              <dc:creator>JM</dc:creator>
              <dc:date>2011-06-10T00:00:00</dc:date>
              <text:p text:style-name="P1"><text:span text:style-name="T1">http://www.unodc.org/enl/showDocument.do?documentUid=2441</text:span></text:p>
              <text:p text:style-name="P1"><text:span text:style-name="T1">http://www.webehigh.com/city/detail.php?CITYID=2597</text:span></text:p>
            </office:annotation>
            <text:p>Possession, sale, and use of all addictive drugs with “strong psychoactive effects” is strictly illegal. <text:s/>Usage is uncommon. Penalties unknown. <text:s/>(See: <text:span text:style-name="T2">http://www.unodc.org/enl/showDocument.do?documentUid=2441</text:span><text:span text:style-name="T1">, retrieved July 2008, and </text:span><text:span text:style-name="T2">http://www.webehigh.com/city/detail.php?CITYID=2597</text:span><text:span text:style-name="T1">, retrieved July 2008)</text:span></text:p>
          </table:table-cell>
          <table:table-cell table:style-name="ce24" office:value-type="string">
            <text:p><text:span text:style-name="T3"><text:a xlink:href="http://www.unodc.org/enl/showDocument.do?documentUid=2441">http://www.unodc.org/enl/showDocument.do?documentUid=2441</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Montenegro</text:p>
          </table:table-cell>
          <table:table-cell table:style-name="ce7" office:value-type="string">
            <text:p>--</text:p>
          </table:table-cell>
          <table:table-cell table:style-name="ce16"/>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3">
          <table:table-cell table:style-name="ce3" office:value-type="string">
            <text:p>Morocco</text:p>
          </table:table-cell>
          <table:table-cell table:style-name="ce9" office:value-type="float" office:value="2.5">
            <text:p>2.5</text:p>
          </table:table-cell>
          <table:table-cell table:style-name="ce15" office:value-type="string">
            <office:annotation draw:style-name="gr1" draw:text-style-name="P1" svg:width="2.2886in" svg:height="0.6681in" svg:x="9.7413in" svg:y="47.6898in" draw:caption-point-x="-0.2339in" draw:caption-point-y="0.8984in">
              <dc:creator>JM</dc:creator>
              <dc:date>2011-06-10T00:00:00</dc:date>
              <text:p text:style-name="P1"><text:span text:style-name="T1">http://www.webehigh.com/city/detail.php?CITYID=2170</text:span></text:p>
              <text:p text:style-name="P1"><text:span text:style-name="T1">http://www.thesite.org/travelandfreetime/travel/beingthere/druglawsabroad</text:span></text:p>
              <text:p text:style-name="P1"><text:span text:style-name="T1">http://www.webehigh.com/city/detail.php?CITYID=2430</text:span></text:p>
            </office:annotation>
            <text:p>Marijuana is illegal, with a penalty of ten years imprisonment. <text:s/>However, enforcement varies considerably, and “kif” is widely used.. (See: <text:span text:style-name="T2">http://www.webehigh.com/city/detail.php?CITYID=2170</text:span><text:span text:style-name="T1">, retrieved July 2008, </text:span><text:span text:style-name="T2">http://www.thesite.org/travelandfreetime/travel/beingthere/druglawsabroad</text:span><text:span text:style-name="T1">, retrieved July 2008, and </text:span><text:span text:style-name="T2">http://www.webehigh.com/city/detail.php?CITYID=2430</text:span><text:span text:style-name="T1">, retrieved July 2008)</text:span></text:p>
          </table:table-cell>
          <table:table-cell table:style-name="ce24" office:value-type="string">
            <text:p><text:span text:style-name="T3"><text:a xlink:href="http://www.unodc.org/enl/browse_country.jsp?cmd=add&amp;node=MOR1970406&amp;&amp;country=MOR#folders">http://www.unodc.org/enl/browse_country.jsp?cmd=add&amp;node=MOR1970406&amp;&amp;country=M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Mozambique</text:p>
          </table:table-cell>
          <table:table-cell table:style-name="ce9" office:value-type="float" office:value="3.5">
            <text:p>3.5</text:p>
          </table:table-cell>
          <table:table-cell table:style-name="ce15" office:value-type="string">
            <office:annotation draw:style-name="gr1" draw:text-style-name="P1" svg:width="2.2886in" svg:height="0.7862in" svg:x="9.7413in" svg:y="48.3287in" draw:caption-point-x="-0.2339in" draw:caption-point-y="0.8799in">
              <dc:creator>JM</dc:creator>
              <dc:date>2011-06-10T00:00:00</dc:date>
              <text:p text:style-name="P1"><text:span text:style-name="T1">http://en.wikipedia.org/wiki/Legal_and_medical_status_of_cannabis</text:span></text:p>
              <text:p text:style-name="P1"><text:span text:style-name="T1">http://www.webehigh.com/city/detail.php?CITYID=2512</text:span></text:p>
            </office:annotation>
            <text:p>Marijuana is illegal here, but widely grown and tolerated, with only small fines for possession. (See: <text:span text:style-name="T2">http://en.wikipedia.org/wiki/Legal_and_medical_status_of_cannabis</text:span><text:span text:style-name="T1">, retrieved July 2008, and </text:span><text:span text:style-name="T2">http://www.webehigh.com/city/detail.php?CITYID=2512</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Namibia</text:p>
          </table:table-cell>
          <table:table-cell table:style-name="ce9" office:value-type="float" office:value="2">
            <text:p>2.0</text:p>
          </table:table-cell>
          <table:table-cell table:style-name="ce18" office:value-type="string">
            <text:p><text:span text:style-name="T3"><text:a xlink:href="http://stopthedrugwar.org/chronicle/472/proposed_namibia_drug_law_runs_into_opposition">Marijuana is illegal here, but tolerated to an extent.  However, the government is currently attempting to enact much harsher sentences (e.g., multiple decades for possession).  (See: http://stopthedrugwar.org/chronicle/472/proposed_namibia_drug_law_runs_into_opposition, retrieved July 2008)</text:a></text:span></text:p>
          </table:table-cell>
          <table:table-cell table:style-name="ce24" office:value-type="string">
            <text:p><text:span text:style-name="T3"><text:a xlink:href="http://www.unodc.org/enl/browse_country.jsp?cmd=add&amp;node=NAM1970406&amp;&amp;country=NAM#folders">Empty: http://www.unodc.org/enl/browse_country.jsp?cmd=add&amp;node=NAM1970406&amp;&amp;country=N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style-name="ce4" office:value-type="string">
            <text:p>Nauru</text:p>
          </table:table-cell>
          <table:table-cell table:style-name="ce8" office:value-type="string">
            <text:p>--</text:p>
          </table:table-cell>
          <table:table-cell table:style-name="ce14"/>
          <table:table-cell/>
          <table:table-cell table:style-name="ce27" table:number-columns-repeated="6"/>
          <table:table-cell table:style-name="ce30"/>
          <table:table-cell table:style-name="ce31"/>
          <table:table-cell table:number-columns-repeated="1012"/>
        </table:table-row>
        <table:table-row table:style-name="ro4">
          <table:table-cell table:style-name="ce3" office:value-type="string">
            <text:p>Nepal</text:p>
          </table:table-cell>
          <table:table-cell table:style-name="ce9" office:value-type="float" office:value="4.5">
            <text:p>4.5</text:p>
          </table:table-cell>
          <table:table-cell table:style-name="ce15" office:value-type="string">
            <office:annotation draw:style-name="gr1" draw:text-style-name="P1" svg:width="2.2886in" svg:height="0.8913in" svg:x="9.7413in" svg:y="49.4339in" draw:caption-point-x="-0.2339in" draw:caption-point-y="0.576in">
              <dc:creator>JM</dc:creator>
              <dc:date>2011-06-10T00:00:00</dc:date>
              <text:p text:style-name="P1"><text:span text:style-name="T1">http://en.wikipedia.org/wiki/Legality_of_cannabis_by_country</text:span></text:p>
              <text:p text:style-name="P1"><text:span text:style-name="T1">http://www.webehigh.com/city/detail.php?CITYID=2205</text:span></text:p>
            </office:annotation>
            <text:p>Marijuana possession and use are illegal, but the laws are virtually ignored. <text:s/>Widely used and available. <text:s/>(See: <text:span text:style-name="T2">http://en.wikipedia.org/wiki/Legality_of_cannabis_by_country</text:span><text:span text:style-name="T1">, retrieved July 2008, and </text:span><text:span text:style-name="T2">http://www.webehigh.com/city/detail.php?CITYID=2205</text:span><text:span text:style-name="T1">, retrieved July 2008)</text:span></text:p>
          </table:table-cell>
          <table:table-cell table:style-name="ce24" office:value-type="string">
            <text:p><text:span text:style-name="T3"><text:a xlink:href="http://www.unodc.org/enl/browse_country.jsp?cmd=add&amp;node=NEP1970406&amp;&amp;country=NEP#folders">http://www.unodc.org/enl/browse_country.jsp?cmd=add&amp;node=NEP1970406&amp;&amp;country=NEP#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Netherlands</text:p>
          </table:table-cell>
          <table:table-cell table:style-name="ce9" office:value-type="float" office:value="8.5">
            <text:p>8.5</text:p>
          </table:table-cell>
          <table:table-cell table:style-name="ce15" office:value-type="string">
            <office:annotation draw:style-name="gr1" draw:text-style-name="P1" svg:width="2.2886in" svg:height="1.1067in" svg:x="9.7413in" svg:y="49.5827in" draw:caption-point-x="-0.2339in" draw:caption-point-y="0.8972in">
              <dc:creator>JM</dc:creator>
              <dc:date>2011-06-10T00:00:00</dc:date>
              <text:p text:style-name="P1"><text:span text:style-name="T1">http://en.wikipedia.org/wiki/Drug_policy_of_the_Netherlands</text:span></text:p>
              <text:p text:style-name="P1"><text:span text:style-name="T1">http://en.wikipedia.org/wiki/Legality_of_cannabis_by_country</text:span></text:p>
              <text:p text:style-name="P1"><text:span text:style-name="T1">http://en.wikipedia.org/wiki/Methamphetamine#Legal_restrictions</text:span></text:p>
              <text:p text:style-name="P1"><text:span text:style-name="T1">http://en.wikipedia.org/wiki/Legality_of_cannabis</text:span></text:p>
            </office:annotation>
            <text:p>Marijuana and hash are effectively legal, although are limited to small amounts (&lt; 5g). (see: <text:span text:style-name="T2">http://en.wikipedia.org/wiki/Drug_policy_of_the_Netherlands</text:span><text:span text:style-name="T1">, retrieved July 2008, and </text:span><text:span text:style-name="T2">http://en.wikipedia.org/wiki/Legality_of_cannabis_by_country</text:span><text:span text:style-name="T1">, retrieved July 2008). <text:s/>Mushrooms are illegal as of April 25, 2008 (ibid). <text:s/>There are felony charges for hard drugs. <text:s/>However, lax enforcement for methamphetamine laws has established precedent, and led to courts throwing out charges (see: </text:span><text:span text:style-name="T2">http://en.wikipedia.org/wiki/Methamphetamine#Legal_restrictions</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ountry=NET#folders">http://www.unodc.org/enl/browse_country.jsp?country=NET#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New Zealand</text:p>
          </table:table-cell>
          <table:table-cell table:style-name="ce9" office:value-type="float" office:value="3">
            <text:p>3.0</text:p>
          </table:table-cell>
          <table:table-cell table:style-name="ce15" office:value-type="string">
            <office:annotation draw:style-name="gr1" draw:text-style-name="P1" svg:width="2.2886in" svg:height="0.6496in" svg:x="9.7413in" svg:y="50.6516in" draw:caption-point-x="-0.2339in" draw:caption-point-y="0.9012in">
              <dc:creator>JM</dc:creator>
              <dc:date>2011-06-10T00:00:00</dc:date>
              <text:p text:style-name="P1"><text:span text:style-name="T1">http://www.webehigh.com/city/detail.php?CITYID=2756</text:span></text:p>
              <text:p text:style-name="P1"><text:span text:style-name="T1">http://www.webehigh.com/city/detail.php?CITYID=2022</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is illegal to possess, cultivate, or sell, but enforcement of possession and use laws is mixed. <text:s/>The country seems to be moving toward legalizing medical marijuana. (See: <text:span text:style-name="T2">http://www.webehigh.com/city/detail.php?CITYID=2756</text:span><text:span text:style-name="T1">, retrieved July 2008, </text:span><text:span text:style-name="T2">http://www.webehigh.com/city/detail.php?CITYID=2022</text:span><text:span text:style-name="T1">, retrieved July 2008, </text:span><text:span text:style-name="T2">http://en.wikipedia.org/wiki/Legal_and_medical_status_of_cannabis</text:span><text:span text:style-name="T1">, retrieved July 2008,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NZE1970406&amp;&amp;country=NZE#folders">http://www.unodc.org/enl/browse_country.jsp?cmd=add&amp;node=NZE1970406&amp;&amp;country=NZ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Nicaragua</text:p>
          </table:table-cell>
          <table:table-cell table:style-name="ce9" office:value-type="float" office:value="2">
            <text:p>2.0</text:p>
          </table:table-cell>
          <table:table-cell table:style-name="ce15" office:value-type="string">
            <office:annotation draw:style-name="gr1" draw:text-style-name="P1" svg:width="2.2886in" svg:height="0.6453in" svg:x="9.7413in" svg:y="51.7248in" draw:caption-point-x="-0.2339in" draw:caption-point-y="0.9012in">
              <dc:creator>JM</dc:creator>
              <dc:date>2011-06-10T00:00:00</dc:date>
              <text:p text:style-name="P1"><text:span text:style-name="T1">http://www.unodc.org/enl/showDocument.do?documentUid=587</text:span></text:p>
              <text:p text:style-name="P1"><text:span text:style-name="T1">http://www.webehigh.com/city/detail.php?CITYID=2651</text:span></text:p>
            </office:annotation>
            <text:p>Marijuana is illegal to cultivate, possess, or use, and long jail terms can result from sales. <text:s/>Broad civil forfeiture powers exist. (See: <text:span text:style-name="T2">http://www.unodc.org/enl/showDocument.do?documentUid=587</text:span><text:span text:style-name="T1">, retrieved July 2008, and </text:span><text:span text:style-name="T2">http://www.webehigh.com/city/detail.php?CITYID=2651</text:span><text:span text:style-name="T1">, retrieved July 2008)</text:span></text:p>
          </table:table-cell>
          <table:table-cell table:style-name="ce24" office:value-type="string">
            <text:p><text:span text:style-name="T3"><text:a xlink:href="http://www.unodc.org/enl/showDocument.do?documentUid=587">http://www.unodc.org/enl/showDocument.do?documentUid=587</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4" office:value-type="string">
            <text:p>Niger</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NER1970406&amp;&amp;country=NER#folders">Empty: http://www.unodc.org/enl/browse_country.jsp?cmd=add&amp;node=NER1970406&amp;&amp;country=N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Nigeria</text:p>
          </table:table-cell>
          <table:table-cell table:style-name="ce9" office:value-type="float" office:value="2.5">
            <text:p>2.5</text:p>
          </table:table-cell>
          <table:table-cell table:style-name="ce18" office:value-type="string">
            <text:p><text:span text:style-name="T3"><text:a xlink:href="http://www.webehigh.com/city/detail.php?CITYID=2545">Marijuana is illegal to possess and use, but widespread governmental corruption leads to varying enforcement.  (See: http://www.webehigh.com/city/detail.php?CITYID=2545, retrieved July 2008)</text:a></text:span></text:p>
          </table:table-cell>
          <table:table-cell table:style-name="ce24" office:value-type="string">
            <text:p><text:span text:style-name="T3"><text:a xlink:href="http://www.unodc.org/enl/browse_country.jsp?cmd=add&amp;node=NIR1970469&amp;&amp;country=NIR#folders">http://www.unodc.org/enl/browse_country.jsp?cmd=add&amp;node=NIR1970469&amp;&amp;country=NI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Norway</text:p>
          </table:table-cell>
          <table:table-cell table:style-name="ce9" office:value-type="float" office:value="2.5">
            <text:p>2.5</text:p>
          </table:table-cell>
          <table:table-cell table:style-name="ce15" office:value-type="string">
            <office:annotation draw:style-name="gr1" draw:text-style-name="P1" svg:width="2.2886in" svg:height="1.6205in" svg:x="9.7413in" svg:y="52.9043in" draw:caption-point-x="-0.2339in" draw:caption-point-y="0.5276in">
              <dc:creator>JM</dc:creator>
              <dc:date>2011-06-10T00:00:00</dc:date>
              <text:p text:style-name="P1"><text:span text:style-name="T1">http://en.wikipedia.org/wiki/Legal_and_medical_status_of_cannabis</text:span></text:p>
              <text:p text:style-name="P1"><text:span text:style-name="T1">http://norml.org/index.cfm?Group_ID=5446#Norway</text:span></text:p>
            </office:annotation>
            <text:p>Possession and cultivation of any THC substance is illegal and even small amounts can lead to heavy fines or jail. (See: <text:span text:style-name="T2">http://en.wikipedia.org/wiki/Legal_and_medical_status_of_cannabis</text:span><text:span text:style-name="T1">, retrieved July 2008). <text:s/>More specifically, up to 15 grams is considered for personal use, and is punished with a fine of 1500 - 5000 krone in the case of first-time offenders; possessing more is considered dealing and punished more harshly. Repeat offenders or dealers face prison charges. <text:s/>Also, the nation may be moving toward decriminalization. <text:s/>(See: </text:span><text:span text:style-name="T2">http://norml.org/index.cfm?Group_ID=5446#Norway</text:span><text:span text:style-name="T1">, retrieved July 2008)</text:span></text:p>
          </table:table-cell>
          <table:table-cell table:style-name="ce24" office:value-type="string">
            <text:p><text:span text:style-name="T3"><text:a xlink:href="http://www.unodc.org/enl/browse_country.jsp?cmd=add&amp;node=NOR1970406&amp;&amp;country=NOR#folders">http://www.unodc.org/enl/browse_country.jsp?cmd=add&amp;node=NOR1970406&amp;&amp;country=N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Oman</text:p>
          </table:table-cell>
          <table:table-cell table:style-name="ce9" office:value-type="float" office:value="1">
            <text:p>1.0</text:p>
          </table:table-cell>
          <table:table-cell table:style-name="ce15" office:value-type="string">
            <office:annotation draw:style-name="gr1" draw:text-style-name="P1" svg:width="2.2886in" svg:height="0.6661in" svg:x="9.7413in" svg:y="53.6039in" draw:caption-point-x="-0.2339in" draw:caption-point-y="0.9008in">
              <dc:creator>JM</dc:creator>
              <dc:date>2011-06-10T00:00:00</dc:date>
              <text:p text:style-name="P1"><text:span text:style-name="T1">http://www.arabicnews.com/travel/oman.html</text:span></text:p>
              <text:p text:style-name="P1"><text:span text:style-name="T1">http://www.ihra.net/uploads/downloads/MediaReleases/MediaRelease10December2007.pdf</text:span></text:p>
            </office:annotation>
            <text:p>Penalties for possession, use, or trafficking in any drugs are strict, and can result in jail sentences and heavy fines. Death sentences are on the books for drug-related crimes. (See: <text:span text:style-name="T2">http://www.arabicnews.com/travel/oman.html</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OMA1970406&amp;&amp;country=OMA#folders">http://www.unodc.org/enl/browse_country.jsp?cmd=add&amp;node=OMA1970406&amp;&amp;country=OM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9">
          <table:table-cell table:style-name="ce3" office:value-type="string">
            <text:p>Pakistan</text:p>
          </table:table-cell>
          <table:table-cell table:style-name="ce9" office:value-type="float" office:value="1.5">
            <text:p>1.5</text:p>
          </table:table-cell>
          <table:table-cell table:style-name="ce15" office:value-type="string">
            <office:annotation draw:style-name="gr1" draw:text-style-name="P1" svg:width="2.2886in" svg:height="0.7327in" svg:x="9.7413in" svg:y="54.4252in" draw:caption-point-x="-0.2339in" draw:caption-point-y="0.8512in">
              <dc:creator>JM</dc:creator>
              <dc:date>2011-06-10T00:00:00</dc:date>
              <text:p text:style-name="P1"><text:span text:style-name="T1">http://en.wikipedia.org/wiki/Legality_of_cannabis_by_country</text:span></text:p>
              <text:p text:style-name="P1"><text:span text:style-name="T1">http://www.webehigh.com/city/detail.php?CITYID=2136</text:span></text:p>
              <text:p text:style-name="P1"><text:span text:style-name="T1">http://www.drugpolicy.org/global/drugpolicyby/asia/casia/</text:span></text:p>
              <text:p text:style-name="P1"><text:span text:style-name="T1">http://www.ihra.net/uploads/downloads/MediaReleases/MediaRelease10December2007.pdf</text:span></text:p>
            </office:annotation>
            <text:p>Marijuana possession and use are illegal, and the same applies to hash. <text:s/>However, the latter is widely used with limited enforcement. (See: <text:span text:style-name="T2">http://en.wikipedia.org/wiki/Legality_of_cannabis_by_country</text:span><text:span text:style-name="T1">, retrieved July 2008, and </text:span><text:span text:style-name="T2">http://www.webehigh.com/city/detail.php?CITYID=2136</text:span><text:span text:style-name="T1">, retrieved July 2008) Penalties for trafficking include 5 years imprisonment, plus a whipping and a fine for violating import, export, manufacture or processing regulations. People involved in the sale or trade of opium face life imprisonment and fines. (See: </text:span><text:span text:style-name="T2">http://www.drugpolicy.org/global/drugpolicyby/asia/casia/</text:span><text:span text:style-name="T1">, retrieved July 2008) Also, capital punishment is on the books for some drug offenses. (See: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PAK1970305&amp;country=PAK#folders">http://www.unodc.org/enl/browse_country.jsp?cmd=add&amp;node=PAK1970305&amp;country=PA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Palau</text:p>
          </table:table-cell>
          <table:table-cell table:style-name="ce8" office:value-type="float" office:value="3">
            <text:p>3.0</text:p>
          </table:table-cell>
          <table:table-cell table:style-name="ce17" office:value-type="string">
            <text:p><text:span text:style-name="T3"><text:a xlink:href="http://www.virtualtourist.com/travel/Australia_and_Oceania/Palau/Local_Customs-Palau-BR-1.html">Marijuana is illegal, but enforcement is somewhat lax, and societal tolerance seems reasonably high. (See: http://www.virtualtourist.com/travel/Australia_and_Oceania/Palau/Local_Customs-Palau-BR-1.html,  retrieved July 2008)</text:a></text:span></text:p>
          </table:table-cell>
          <table:table-cell table:style-name="ce24" office:value-type="string">
            <text:p><text:span text:style-name="T3"><text:a xlink:href="http://www.unodc.org/enl/browse_country.jsp?cmd=add&amp;node=TTR1970406&amp;&amp;country=TTR#folders">http://www.unodc.org/enl/browse_country.jsp?cmd=add&amp;node=TTR1970406&amp;&amp;country=TTR#folders</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3" office:value-type="string">
            <text:p>Panama</text:p>
          </table:table-cell>
          <table:table-cell table:style-name="ce9" office:value-type="float" office:value="2.5">
            <text:p>2.5</text:p>
          </table:table-cell>
          <table:table-cell table:style-name="ce18" office:value-type="string">
            <text:p><text:span text:style-name="T3"><text:a xlink:href="http://www.webehigh.com/city/detail.php?CITYID=2318">Marijuana is illegal, but somewhat tolerated.  (See: http://www.webehigh.com/city/detail.php?CITYID=2318, retrieved July 2008)</text:a></text:span></text:p>
          </table:table-cell>
          <table:table-cell table:style-name="ce24" office:value-type="string">
            <text:p><text:span text:style-name="T3"><text:a xlink:href="http://www.unodc.org/enl/browse_country.jsp?cmd=add&amp;node=PAN1970415&amp;&amp;country=PAN#folders">http://www.unodc.org/enl/browse_country.jsp?cmd=add&amp;node=PAN1970415&amp;&amp;country=PA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Papua New Guinea</text:p>
          </table:table-cell>
          <table:table-cell table:style-name="ce8" office:value-type="float" office:value="2.5">
            <text:p>2.5</text:p>
          </table:table-cell>
          <table:table-cell table:style-name="ce17" office:value-type="string">
            <text:p><text:span text:style-name="T3"><text:a xlink:href="http://www.webehigh.com/city/detail.php?CITYID=2504">Marijuana is strictly illegal with harsh penalties (sentences for possession of ANY quantity of cannabis tend to start at 3 years for 1-28 grams, and go as high as 10 years for dealing quantities). However, police corruption limits enforcement. (See: http://www.webehigh.com/city/detail.php?CITYID=2504, retrieved July 2008)</text:a></text:span></text:p>
          </table:table-cell>
          <table:table-cell table:style-name="ce24" office:value-type="string">
            <text:p><text:span text:style-name="T3"><text:a xlink:href="http://www.unodc.org/enl/browse_country.jsp?cmd=add&amp;node=PNG1970406&amp;&amp;country=PNG#folders">http://www.unodc.org/enl/browse_country.jsp?cmd=add&amp;node=PNG1970406&amp;&amp;country=PNG#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Paraguay</text:p>
          </table:table-cell>
          <table:table-cell table:style-name="ce9" office:value-type="float" office:value="2">
            <text:p>2.0</text:p>
          </table:table-cell>
          <table:table-cell table:style-name="ce18" office:value-type="string">
            <text:p><text:span text:style-name="T3"><text:a xlink:href="http://www.druglibrary.org/Schaffer/library/southam1.htm">Marijuana possession is illegal. (See: http://www.druglibrary.org/Schaffer/library/southam1.htm, retrieved July 2008)</text:a></text:span></text:p>
          </table:table-cell>
          <table:table-cell table:style-name="ce24" office:value-type="string">
            <text:p><text:span text:style-name="T3"><text:a xlink:href="http://www.unodc.org/enl/browse_country.jsp?cmd=add&amp;node=PAR1970305&amp;country=PAR#folders">http://www.unodc.org/enl/browse_country.jsp?cmd=add&amp;node=PAR1970305&amp;country=PA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Peru</text:p>
          </table:table-cell>
          <table:table-cell table:style-name="ce9" office:value-type="float" office:value="3.5">
            <text:p>3.5</text:p>
          </table:table-cell>
          <table:table-cell table:style-name="ce15" office:value-type="string">
            <office:annotation draw:style-name="gr1" draw:text-style-name="P1" svg:width="1.1583in" svg:height="1.2697in" svg:x="9.7413in" svg:y="56.7913in" draw:caption-point-x="-0.2339in" draw:caption-point-y="0.5323in">
              <dc:creator>JM</dc:creator>
              <dc:date>2011-06-10T00:00:00</dc:date>
              <text:p text:style-name="P1"><text:span text:style-name="T1">http://en.wikipedia.org/wiki/Legality_of_cannabis_by_country</text:span></text:p>
              <text:p text:style-name="P1"><text:span text:style-name="T1">http://www.webehigh/</text:span></text:p>
            </office:annotation>
            <text:p>Possession of small amounts of marijuana (up to 20 grams) was decriminalized in 1995. (See: <text:span text:style-name="T2">http://en.wikipedia.org/wiki/Legality_of_cannabis_by_country</text:span><text:span text:style-name="T1">, retrieved July 2008; however, see also: http://www.druglibrary.org/Schaffer/library/southam1.htm, retrieved July 2008, and </text:span><text:span text:style-name="T2">http://www.webehigh</text:span><text:span text:style-name="T1">.com/city/detail.php?CITYID=2784, retrieved July 2008)</text:span></text:p>
          </table:table-cell>
          <table:table-cell table:style-name="ce24" office:value-type="string">
            <text:p><text:span text:style-name="T3"><text:a xlink:href="http://www.unodc.org/enl/browse_country.jsp?cmd=add&amp;node=PER1970305&amp;country=PER#folders">http://www.unodc.org/enl/browse_country.jsp?cmd=add&amp;node=PER1970305&amp;country=PE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Philippines</text:p>
          </table:table-cell>
          <table:table-cell table:style-name="ce9" office:value-type="float" office:value="2">
            <text:p>2.0</text:p>
          </table:table-cell>
          <table:table-cell table:style-name="ce15" office:value-type="string">
            <office:annotation draw:style-name="gr1" draw:text-style-name="P1" svg:width="2.2886in" svg:height="0.9689in" svg:x="9.7413in" svg:y="57.0921in" draw:caption-point-x="-0.2339in" draw:caption-point-y="0.852in">
              <dc:creator>JM</dc:creator>
              <dc:date>2011-06-10T00:00:00</dc:date>
              <text:p text:style-name="P1"><text:span text:style-name="T1">http://en.wikipedia.org/wiki/Legality_of_cannabis</text:span></text:p>
              <text:p text:style-name="P1"><text:span text:style-name="T1">http://www.webehigh.com/city/detail.php?CITYID=2265</text:span></text:p>
            </office:annotation>
            <text:p>Strict drug laws, although the death penalty was recently abolished. Marijuana possession can lead to a long jail sentence. <text:s/>Corruption limits enforcement somewhat. (See: <text:span text:style-name="T2">http://en.wikipedia.org/wiki/Legality_of_cannabis</text:span><text:span text:style-name="T1">, retrieved July 2008, </text:span><text:span text:style-name="T2">http://www.webehigh.com/city/detail.php?CITYID=2265</text:span><text:span text:style-name="T1">, retrieved July 2008)</text:span></text:p>
          </table:table-cell>
          <table:table-cell table:style-name="ce24" office:value-type="string">
            <text:p><text:span text:style-name="T3"><text:a xlink:href="http://www.unodc.org/enl/browse_country.jsp?cmd=add&amp;node=PHI1970406&amp;country=PHI#folders">http://www.unodc.org/enl/browse_country.jsp?cmd=add&amp;node=PHI1970406&amp;country=PH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Poland</text:p>
          </table:table-cell>
          <table:table-cell table:style-name="ce9" office:value-type="float" office:value="2.5">
            <text:p>2.5</text:p>
          </table:table-cell>
          <table:table-cell table:style-name="ce15" office:value-type="string">
            <office:annotation draw:style-name="gr1" draw:text-style-name="P1" svg:width="2.2886in" svg:height="0.9244in" svg:x="9.7413in" svg:y="57.7146in" draw:caption-point-x="-0.2339in" draw:caption-point-y="0.85in">
              <dc:creator>JM</dc:creator>
              <dc:date>2011-06-10T00:00:00</dc:date>
              <text:p text:style-name="P1"><text:span text:style-name="T1">http://en.wikipedia.org/wiki/Legality_of_cannabis_by_country</text:span></text:p>
              <text:p text:style-name="P1"><text:span text:style-name="T1">http://www.webehigh.com/city/detail.php?CITYID=55</text:span></text:p>
            </office:annotation>
            <text:p>Due to recent increases in criminalization, possession can now lead to criminal prosecution even for very small quantities (&lt;0.001). As of 2005, the government began offering rehabilitation services in place of jail time. (See: <text:span text:style-name="T2">http://en.wikipedia.org/wiki/Legality_of_cannabis_by_country</text:span><text:span text:style-name="T1">, retrieved July 2008) <text:s/>However, marijuana still remains widely available. (See: </text:span><text:span text:style-name="T2">http://www.webehigh.com/city/detail.php?CITYID=55</text:span><text:span text:style-name="T1">, retrieved July 2008)</text:span></text:p>
          </table:table-cell>
          <table:table-cell table:style-name="ce24" office:value-type="string">
            <text:p><text:span text:style-name="T3"><text:a xlink:href="http://www.unodc.org/enl/browse_country.jsp?cmd=add&amp;node=POL1970406&amp;country=POL#folders">http://www.unodc.org/enl/browse_country.jsp?cmd=add&amp;node=POL1970406&amp;country=PO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Portugal</text:p>
          </table:table-cell>
          <table:table-cell table:style-name="ce9" office:value-type="float" office:value="6">
            <text:p>6.0</text:p>
          </table:table-cell>
          <table:table-cell table:style-name="ce15" office:value-type="string">
            <office:annotation draw:style-name="gr1" draw:text-style-name="P1" svg:width="2.2886in" svg:height="0.7555in" svg:x="9.7413in" svg:y="58.4831in" draw:caption-point-x="-0.2339in" draw:caption-point-y="0.8531in">
              <dc:creator>JM</dc:creator>
              <dc:date>2011-06-10T00:00:00</dc:date>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text:p text:style-name="P1"><text:span text:style-name="T1">http://norml.org/index.cfm?Group_ID=5446#Portugal</text:span></text:p>
            </office:annotation>
            <text:p>Since 2001, possession of any drug for personal use has been legal, though sale and trafficking are still criminal offenses. Fines for using cannabis in public. Drug trafficking comprises possession of more than 25 grams. (See: <text:span text:style-name="T2">http://en.wikipedia.org/wiki/Legal_and_medical_status_of_cannabis</text:span><text:span text:style-name="T1">, retrieved July 2008; see also: </text:span><text:span text:style-name="T2">http://en.wikipedia.org/wiki/Legality_of_cannabis_by_country</text:span><text:span text:style-name="T1">, retrieved July 2008, </text:span><text:span text:style-name="T2">http://en.wikipedia.org/wiki/Legality_of_cannabis</text:span><text:span text:style-name="T1">, retrieved July 2008, and </text:span><text:span text:style-name="T2">http://norml.org/index.cfm?Group_ID=5446#Portugal</text:span><text:span text:style-name="T1">, retrieved July 2008)</text:span></text:p>
          </table:table-cell>
          <table:table-cell table:style-name="ce24" office:value-type="string">
            <text:p><text:span text:style-name="T3"><text:a xlink:href="http://www.unodc.org/enl/browse_country.jsp?cmd=add&amp;node=POR1970406&amp;&amp;country=POR#folders">http://www.unodc.org/enl/browse_country.jsp?cmd=add&amp;node=POR1970406&amp;&amp;country=PO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Qatar</text:p>
          </table:table-cell>
          <table:table-cell table:style-name="ce9" office:value-type="float" office:value="1.5">
            <text:p>1.5</text:p>
          </table:table-cell>
          <table:table-cell table:style-name="ce18" office:value-type="string">
            <text:p><text:span text:style-name="T3"><text:a xlink:href="http://www.ihra.net/uploads/downloads/MediaReleases/MediaRelease10December2007.pdf">Capital punishment is on the books for some drug offenses. Enforcement levels unknown. (See: http://www.ihra.net/uploads/downloads/MediaReleases/MediaRelease10December2007.pdf, retrieved July 2008)</text:a></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omania</text:p>
          </table:table-cell>
          <table:table-cell table:style-name="ce9" office:value-type="float" office:value="3">
            <text:p>3.0</text:p>
          </table:table-cell>
          <table:table-cell table:style-name="ce18" office:value-type="string">
            <text:p><text:span text:style-name="T3"><text:a xlink:href="http://en.wikipedia.org/wiki/Legality_of_cannabis_by_country">Marijuana is illegal here, but enforcement can be somewhat lax, and penalties are relatively light. Possession of small quantities is punishable by a small fine of about $150 - 200 USD. Possession of large amounts may result in 3-6 years of jail time, and sale may result in more than 6 years jail time. (See: http://en.wikipedia.org/wiki/Legality_of_cannabis_by_country, retrieved July 2008)</text:a></text:span></text:p>
          </table:table-cell>
          <table:table-cell table:style-name="ce24" office:value-type="string">
            <text:p><text:span text:style-name="T3"><text:a xlink:href="http://www.erowid.org/psychoactives/law/countries/law_romania.shtml">http://www.erowid.org/psychoactives/law/countries/law_romania.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ussia</text:p>
          </table:table-cell>
          <table:table-cell table:style-name="ce9" office:value-type="float" office:value="4">
            <text:p>4.0</text:p>
          </table:table-cell>
          <table:table-cell table:style-name="ce18" office:value-type="string">
            <text:p><text:span text:style-name="T3"><text:a xlink:href="http://en.wikipedia.org/wiki/Legality_of_cannabis_by_country">As of 2008, possession of up to 6 grams of marijuana, as well as small quantities of many other drugs, is decriminalized and punishable by a fine or 15 days in jail. (See: http://en.wikipedia.org/wiki/Legality_of_cannabis_by_country, retrieved July 2008)</text:a></text:span></text:p>
          </table:table-cell>
          <table:table-cell table:style-name="ce24" office:value-type="string">
            <text:p><text:span text:style-name="T3"><text:a xlink:href="http://www.erowid.org/psychoactives/law/countries/law_russia.shtml">http://www.erowid.org/psychoactives/law/countries/law_russia.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Rwanda</text:p>
          </table:table-cell>
          <table:table-cell table:style-name="ce9" office:value-type="string">
            <text:p>--</text:p>
          </table:table-cell>
          <table:table-cell table:style-name="ce15"/>
          <table:table-cell table:style-name="ce24" office:value-type="string">
            <text:p><text:span text:style-name="T3"><text:a xlink:href="http://www.unodc.org/enl/browse_country.jsp?cmd=add&amp;node=RWA1970406&amp;&amp;country=RWA#folders">http://www.unodc.org/enl/browse_country.jsp?cmd=add&amp;node=RWA1970406&amp;&amp;country=RW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amoa</text:p>
          </table:table-cell>
          <table:table-cell table:style-name="ce8" office:value-type="float" office:value="2.5">
            <text:p>2.5</text:p>
          </table:table-cell>
          <table:table-cell table:style-name="ce17" office:value-type="string">
            <text:p><text:span text:style-name="T3"><text:a xlink:href="http://www.lonelyplanet.com/thorntree/thread.jspa?messageID=12648780&amp;tstart=0">Marijuana is legal with somewhat strict enforcement.  However, kava is legal. (See: http://www.lonelyplanet.com/thorntree/thread.jspa?messageID=12648780&amp;tstart=0, retrieved July 2008)</text:a></text:span></text:p>
          </table:table-cell>
          <table:table-cell table:style-name="ce24" office:value-type="string">
            <text:p><text:span text:style-name="T3"><text:a xlink:href="http://www.unodc.org/enl/browse_country.jsp?cmd=add&amp;node=SAM1970406&amp;&amp;country=SAM#folders">Empty: http://www.unodc.org/enl/browse_country.jsp?cmd=add&amp;node=SAM1970406&amp;&amp;country=SAM#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San Marino</text:p>
          </table:table-cell>
          <table:table-cell table:style-name="ce8" office:value-type="float" office:value="2">
            <text:p>2.0</text:p>
          </table:table-cell>
          <table:table-cell table:style-name="ce17" office:value-type="string">
            <text:p><text:span text:style-name="T3"><text:a xlink:href="http://www.unodc.org/enl/showDocument.do?documentUid=1325">All drugs are illegal with a penalty of imprisonment for possession. (See: http://www.unodc.org/enl/showDocument.do?documentUid=1325, retrieved July 2008)</text:a></text:span></text:p>
          </table:table-cell>
          <table:table-cell table:style-name="ce24" office:value-type="string">
            <text:p><text:span text:style-name="T3"><text:a xlink:href="http://www.unodc.org/enl/showDocument.do?documentUid=1325">http://www.unodc.org/enl/showDocument.do?documentUid=1325</text:a></text:span></text:p>
          </table:table-cell>
          <table:table-cell table:style-name="ce27" table:number-columns-repeated="6"/>
          <table:table-cell table:style-name="ce30"/>
          <table:table-cell table:style-name="ce31"/>
          <table:table-cell table:number-columns-repeated="1012"/>
        </table:table-row>
        <table:table-row table:style-name="ro2">
          <table:table-cell table:style-name="ce4" office:value-type="string">
            <text:p>Sao Tome Principe</text:p>
          </table:table-cell>
          <table:table-cell table:style-name="ce8" office:value-type="string">
            <text:p>--</text:p>
          </table:table-cell>
          <table:table-cell table:style-name="ce14"/>
          <table:table-cell table:style-name="ce24" office:value-type="string">
            <text:p><text:span text:style-name="T3"><text:a xlink:href="http://www.unodc.org/enl/browse_country.jsp?cmd=add&amp;node=STP1970406&amp;&amp;country=STP#folders">Empty: http://www.unodc.org/enl/browse_country.jsp?cmd=add&amp;node=STP1970406&amp;&amp;country=STP#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6">
          <table:table-cell table:style-name="ce3" office:value-type="string">
            <text:p>Saudi Arabia</text:p>
          </table:table-cell>
          <table:table-cell table:style-name="ce9" office:value-type="float" office:value="1.5">
            <text:p>1.5</text:p>
          </table:table-cell>
          <table:table-cell table:style-name="ce15" office:value-type="string">
            <office:annotation draw:style-name="gr1" draw:text-style-name="P1" svg:width="2.2886in" svg:height="1.2657in" svg:x="9.7413in" svg:y="60.8492in" draw:caption-point-x="-0.2339in" draw:caption-point-y="0.5858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text:span></text:p>
            </office:annotation>
            <text:p>Marijuana or hashish use can lead to a two year prison sentence, although hash is somewhat tolerated. Trafficking penalties range from 15 years in prison to a death sentence. (See: <text:span text:style-name="T2">http://stopthedrugwar.org/chronicle/521/death_penalty_drugs_saudi_arabia_vietnam_china</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showDocument.do?documentUid=656">http://www.unodc.org/enl/showDocument.do?documentUid=65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enegal</text:p>
          </table:table-cell>
          <table:table-cell table:style-name="ce9" office:value-type="float" office:value="2">
            <text:p>2.0</text:p>
          </table:table-cell>
          <table:table-cell table:style-name="ce18" office:value-type="string">
            <text:p><text:span text:style-name="T3"><text:a xlink:href="http://www.un.org/ecosocdev/geninfo/afrec/subjindx/121drug3.htm">All drugs are strictly illegal.  Enforcement appears inconsistent, however. (See: http://www.un.org/ecosocdev/geninfo/afrec/subjindx/121drug3.htm, retrieved July 2008)</text:a></text:span></text:p>
          </table:table-cell>
          <table:table-cell table:style-name="ce24" office:value-type="string">
            <text:p><text:span text:style-name="T3"><text:a xlink:href="http://www.unodc.org/enl/browse_country.jsp?cmd=add&amp;node=SEN1970406&amp;&amp;country=SEN#folders">http://www.unodc.org/enl/browse_country.jsp?cmd=add&amp;node=SEN1970406&amp;&amp;country=S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Serbia</text:p>
          </table:table-cell>
          <table:table-cell table:style-name="ce8" office:value-type="float" office:value="2.5">
            <text:p>2.5</text:p>
          </table:table-cell>
          <table:table-cell table:style-name="ce14" office:value-type="string">
            <office:annotation draw:style-name="gr1" draw:text-style-name="P1" svg:width="2.2886in" svg:height="1.065in" svg:x="9.7413in" svg:y="61.6268in" draw:caption-point-x="-0.2339in" draw:caption-point-y="0.748in">
              <dc:creator>JM</dc:creator>
              <dc:date>2011-06-10T00:00:00</dc:date>
              <text:p text:style-name="P1"><text:span text:style-name="T1">http://en.wikipedia.org/wiki/Legality_of_cannabis_by_country</text:span></text:p>
              <text:p text:style-name="P1"><text:span text:style-name="T1">http://www.webehigh.com/city/detail.php?CITYID=2207</text:span></text:p>
            </office:annotation>
            <text:p>Marijuana is illegal here, with little societal tolerance. Possession leads to criminal prosecution even for small quantities. (See: <text:span text:style-name="T2">http://en.wikipedia.org/wiki/Legality_of_cannabis_by_country</text:span><text:span text:style-name="T1">, retrieved July 2008; see also: </text:span><text:span text:style-name="T2">http://www.webehigh.com/city/detail.php?CITYID=2207</text:span><text:span text:style-name="T1">, retrieved July 2008)</text:span></text:p>
          </table:table-cell>
          <table:table-cell table:style-name="ce24" office:value-type="string">
            <text:p><text:span text:style-name="T3"><text:a xlink:href="http://www.unodc.org/enl/browse_country.jsp?cmd=add&amp;node=SRB1970469&amp;&amp;country=SRB#folders">http://www.unodc.org/enl/browse_country.jsp?cmd=add&amp;node=SRB1970469&amp;&amp;country=SRB#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6">
          <table:table-cell table:style-name="ce3" office:value-type="string">
            <text:p>Seychelles</text:p>
          </table:table-cell>
          <table:table-cell table:style-name="ce8" office:value-type="float" office:value="2">
            <text:p>2.0</text:p>
          </table:table-cell>
          <table:table-cell table:style-name="ce14" office:value-type="string">
            <office:annotation draw:style-name="gr1" draw:text-style-name="P1" svg:width="2.2886in" svg:height="1.102in" svg:x="9.7413in" svg:y="62.0157in" draw:caption-point-x="-0.2339in" draw:caption-point-y="0.8287in">
              <dc:creator>JM</dc:creator>
              <dc:date>2011-06-10T00:00:00</dc:date>
              <text:p text:style-name="P1"><text:span text:style-name="T1">http://www.unodc.org/enl/showDocument.do?documentUid=659</text:span></text:p>
              <text:p text:style-name="P1"><text:span text:style-name="T1">http://www.unodc.org/enl/browse_country.jsp?cmd=add&amp;node=SEY1970406&amp;&amp;country=SEY#folders</text:span></text:p>
            </office:annotation>
            <text:p>All drugs are illegal, and penalties can be quite steep, especially for trafficking (see: <text:span text:style-name="T2">http://www.unodc.org/enl/showDocument.do?documentUid=659</text:span><text:span text:style-name="T1">, retrieved July 2008). Enforcement level is unknown. Authorities may demand urine-based drug test to prove guilt. (See: </text:span><text:span text:style-name="T2">http://www.unodc.org/enl/browse_country.jsp?cmd=add&amp;node=SEY1970406&amp;&amp;country=SEY#folders</text:span><text:span text:style-name="T1">, retrieved July 2008)</text:span></text:p>
          </table:table-cell>
          <table:table-cell table:style-name="ce24" office:value-type="string">
            <text:p><text:span text:style-name="T3"><text:a xlink:href="http://www.unodc.org/enl/browse_country.jsp?cmd=add&amp;node=SEY1970406&amp;&amp;country=SEY#folders">http://www.unodc.org/enl/browse_country.jsp?cmd=add&amp;node=SEY1970406&amp;&amp;country=SEY#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4" office:value-type="string">
            <text:p>Sierra Leone</text:p>
          </table:table-cell>
          <table:table-cell table:style-name="ce10" office:value-type="string">
            <text:p>--</text:p>
          </table:table-cell>
          <table:table-cell table:style-name="ce21"/>
          <table:table-cell table:style-name="ce24" office:value-type="string">
            <text:p><text:span text:style-name="T3"><text:a xlink:href="http://www.unodc.org/enl/browse_country.jsp?cmd=add&amp;node=SIL1970406&amp;&amp;country=SIL#folders">Empty: http://www.unodc.org/enl/browse_country.jsp?cmd=add&amp;node=SIL1970406&amp;&amp;country=SIL#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Singapore</text:p>
          </table:table-cell>
          <table:table-cell table:style-name="ce9" office:value-type="float" office:value="1">
            <text:p>1.0</text:p>
          </table:table-cell>
          <table:table-cell table:style-name="ce15" office:value-type="string">
            <office:annotation draw:style-name="gr1" draw:text-style-name="P1" svg:width="2.2886in" svg:height="1.1055in" svg:x="9.7413in" svg:y="63.1476in" draw:caption-point-x="-0.2339in" draw:caption-point-y="0.6362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webehigh.com/city/detail.php?CITYID=2182</text:span></text:p>
            </office:annotation>
            <text:p>Death penalty for drug trafficking (e.g., possession of more than 500 grams of marijuana) is frequently used. <text:s/>Harsh penalties (including huge fines, caning, or 10 years imprisonment) for possession of personal quantities. (See: <text:span text:style-name="T2">http://en.wikipedia.org/wiki/Legality_of_cannabis</text:span><text:span text:style-name="T1">, retrieved July 2008, </text:span><text:span text:style-name="T2">http://www.ihra.net/uploads/downloads/MediaReleases/MediaRelease10December2007.pdf</text:span><text:span text:style-name="T1">, retrieved July 2008, and </text:span><text:span text:style-name="T2">http://www.webehigh.com/city/detail.php?CITYID=2182</text:span><text:span text:style-name="T1">, retrieved July 2008)</text:span></text:p>
          </table:table-cell>
          <table:table-cell table:style-name="ce24" office:value-type="string">
            <text:p><text:span text:style-name="T3"><text:a xlink:href="http://www.unodc.org/enl/browse_country.jsp?cmd=add&amp;node=SIN1970412&amp;&amp;country=SIN#folders">http://www.unodc.org/enl/browse_country.jsp?cmd=add&amp;node=SIN1970412&amp;&amp;country=SI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lovakia</text:p>
          </table:table-cell>
          <table:table-cell table:style-name="ce9" office:value-type="float" office:value="2">
            <text:p>2.0</text:p>
          </table:table-cell>
          <table:table-cell table:style-name="ce18" office:value-type="string">
            <text:p><text:span text:style-name="T3"><text:a xlink:href="http://www.webehigh.com/city/detail.php?CITYID=15">Strict ban on possession, use, or sales of all drugs, with little societal tolerance. Penalties for trafficking can reach 15 to 20 years, but quantities which trigger the penalty remain discretionary. (See: http://www.webehigh.com/city/detail.php?CITYID=15, retrieved July 2008)</text:a></text:span></text:p>
          </table:table-cell>
          <table:table-cell table:style-name="ce24" office:value-type="string">
            <text:p><text:span text:style-name="T3"><text:a xlink:href="http://www.unodc.org/enl/browse_country.jsp?cmd=add&amp;node=SLO1970406&amp;&amp;country=SLO#folders">http://www.unodc.org/enl/browse_country.jsp?cmd=add&amp;node=SLO1970406&amp;&amp;country=SLO#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Slovenia</text:p>
          </table:table-cell>
          <table:table-cell table:style-name="ce9" office:value-type="float" office:value="3">
            <text:p>3.0</text:p>
          </table:table-cell>
          <table:table-cell table:style-name="ce15" office:value-type="string">
            <office:annotation draw:style-name="gr1" draw:text-style-name="P1" svg:width="2.2886in" svg:height="0.8677in" svg:x="9.7413in" svg:y="64.1232in" draw:caption-point-x="-0.2339in" draw:caption-point-y="0.6004in">
              <dc:creator>JM</dc:creator>
              <dc:date>2011-06-10T00:00:00</dc:date>
              <text:p text:style-name="P1"><text:span text:style-name="T1">http://en.wikipedia.org/wiki/Legality_of_cannabis_by_country</text:span></text:p>
              <text:p text:style-name="P1"><text:span text:style-name="T1">http://www.webehigh.com/city/detail.php?CITYID=2242</text:span></text:p>
            </office:annotation>
            <text:p>Small amounts of marijuana are often tolerated, but usually first offenders get an official warning. Repeat offenses with large amounts can lead to 1-3 years in prison. <text:s/>Decriminalization is currently under debate. (See: <text:span text:style-name="T2">http://en.wikipedia.org/wiki/Legality_of_cannabis_by_country</text:span><text:span text:style-name="T1">, retrieved July 2008, and </text:span><text:span text:style-name="T2">http://www.webehigh.com/city/detail.php?CITYID=2242</text:span><text:span text:style-name="T1">, retrieved July 2008)</text:span></text:p>
          </table:table-cell>
          <table:table-cell table:style-name="ce24" office:value-type="string">
            <text:p><text:span text:style-name="T3"><text:a xlink:href="http://www.unodc.org/enl/browse_country.jsp?cmd=add&amp;node=SVN1970406&amp;country=SVN#folders">http://www.unodc.org/enl/browse_country.jsp?cmd=add&amp;node=SVN1970406&amp;country=SV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olomon Islands</text:p>
          </table:table-cell>
          <table:table-cell table:style-name="ce8" office:value-type="float" office:value="2.5">
            <text:p>2.5</text:p>
          </table:table-cell>
          <table:table-cell table:style-name="ce17" office:value-type="string">
            <text:p><text:span text:style-name="T3"><text:a xlink:href="http://www.solomontimes.com/news.aspx?nwID=1707">Marijuana is illegal, and purchase or possession can lead to fines or imprisonment. (See: http://www.solomontimes.com/news.aspx?nwID=1707, retrieved July 2008)</text:a></text:span></text:p>
          </table:table-cell>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Somalia</text:p>
          </table:table-cell>
          <table:table-cell table:style-name="ce8" office:value-type="float" office:value="1.5">
            <text:p>1.5</text:p>
          </table:table-cell>
          <table:table-cell table:style-name="ce14" office:value-type="string">
            <office:annotation draw:style-name="gr1" draw:text-style-name="P1" svg:width="2.2886in" svg:height="0.622in" svg:x="9.7413in" svg:y="64.9618in" draw:caption-point-x="-0.2339in" draw:caption-point-y="0.5504in">
              <dc:creator>JM</dc:creator>
              <dc:date>2011-06-10T00:00:00</dc:date>
              <text:p text:style-name="P1"><text:span text:style-name="T1">http://en.wikipedia.org/wiki/Legality_of_cannabis_by_country</text:span></text:p>
              <text:p text:style-name="P1"><text:span text:style-name="T1">http://www.marijuana.com/drug-war-headline-news/30444-ny-woman-lashed-somalia-over-cannabis.html</text:span></text:p>
            </office:annotation>
            <text:p>Unconfirmed reports of a death penalty (see: <text:span text:style-name="T2">http://en.wikipedia.org/wiki/Legality_of_cannabis_by_country</text:span><text:span text:style-name="T1">, retrieved July 2008). <text:s/>There are confirmed reports of judicial whippings over marijuana possession. (See: </text:span><text:span text:style-name="T2">http://www.marijuana.com/drug-war-headline-news/30444-ny-woman-lashed-somalia-over-cannabis.html</text:span><text:span text:style-name="T1">, retrieved July 2008). However cathinone (khat) may have legal status. <text:s/>Things seem somewhat chaotic, so wide variability in enforcement is probable.</text:span></text:p>
          </table:table-cell>
          <table:table-cell table:style-name="ce24" office:value-type="string">
            <text:p><text:span text:style-name="T3"><text:a xlink:href="http://www.unodc.org/enl/browse_country.jsp?cmd=add&amp;node=SOM1970406&amp;&amp;country=SOM#folders">Empty: http://www.unodc.org/enl/browse_country.jsp?cmd=add&amp;node=SOM1970406&amp;&amp;country=SOM#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South Africa</text:p>
          </table:table-cell>
          <table:table-cell table:style-name="ce9" office:value-type="float" office:value="4">
            <text:p>4.0</text:p>
          </table:table-cell>
          <table:table-cell table:style-name="ce15" office:value-type="string">
            <office:annotation draw:style-name="gr1" draw:text-style-name="P1" svg:width="2.2886in" svg:height="0.8488in" svg:x="9.7413in" svg:y="65.5945in" draw:caption-point-x="-0.2339in" draw:caption-point-y="0.8402in">
              <dc:creator>JM</dc:creator>
              <dc:date>2011-06-10T00:00:00</dc:date>
              <text:p text:style-name="P1"><text:span text:style-name="T1">http://en.wikipedia.org/wiki/Legality_of_cannabis_by_country</text:span></text:p>
              <text:p text:style-name="P1"><text:span text:style-name="T1">http://www.webehigh.com/city/detail.php?CITYID=2001</text:span></text:p>
            </office:annotation>
            <text:p>Marijuana is illegal, but possession of small quantities is generally overlooked or given a warning (see: <text:span text:style-name="T2">http://en.wikipedia.org/wiki/Legality_of_cannabis_by_country</text:span><text:span text:style-name="T1">, retrieved July 2008, and </text:span><text:span text:style-name="T2">http://www.webehigh.com/city/detail.php?CITYID=2001</text:span><text:span text:style-name="T1">, retrieved July 2008).</text:span></text:p>
          </table:table-cell>
          <table:table-cell table:style-name="ce24" office:value-type="string">
            <text:p><text:span text:style-name="T3"><text:a xlink:href="http://www.unodc.org/enl/browse_country.jsp?cmd=add&amp;node=SAF1970406&amp;&amp;country=SAF#folders">http://www.unodc.org/enl/browse_country.jsp?cmd=add&amp;node=SAF1970406&amp;&amp;country=SAF#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Spain</text:p>
          </table:table-cell>
          <table:table-cell table:style-name="ce9" office:value-type="float" office:value="5">
            <text:p>5.0</text:p>
          </table:table-cell>
          <table:table-cell table:style-name="ce15" office:value-type="string">
            <office:annotation draw:style-name="gr1" draw:text-style-name="P1" svg:width="2.2886in" svg:height="1.1201in" svg:x="9.7413in" svg:y="66.0736in" draw:caption-point-x="-0.2339in" draw:caption-point-y="0.8307in">
              <dc:creator>JM</dc:creator>
              <dc:date>2011-06-10T00:00:00</dc:date>
              <text:p text:style-name="P1"><text:span text:style-name="T1">http://en.wikipedia.org/wiki/Legality_of_cannabis_by_country</text:span></text:p>
              <text:p text:style-name="P1"><text:span text:style-name="T1">http://en.wikipedia.org/wiki/Medical_marijuana</text:span></text:p>
              <text:p text:style-name="P1"><text:span text:style-name="T1">http://en.wikipedia.org/wiki/Legal_and_medical_status_of_cannabis</text:span></text:p>
              <text:p text:style-name="P1"><text:span text:style-name="T1">http://en.wikipedia.org/wiki/Legality_of_cannabis</text:span></text:p>
              <text:p text:style-name="P1"><text:span text:style-name="T1">http://www.webehigh.com/city/detail.php?CITYID=12</text:span></text:p>
            </office:annotation>
            <text:p>Medical marijuana is allowed. Possession and consumption at private places is not prosecuted, public use can lead to administrative fines. Sale is illegal and will be punished, but few resources are put into combating it. (See: <text:span text:style-name="T2">http://en.wikipedia.org/wiki/Legality_of_cannabis_by_country</text:span><text:span text:style-name="T1">, retrieved July 2008, and </text:span><text:span text:style-name="T2">http://en.wikipedia.org/wiki/Medical_marijuana</text:span><text:span text:style-name="T1">, retrieved July 2008; see also: </text:span><text:span text:style-name="T2">http://en.wikipedia.org/wiki/Legal_and_medical_status_of_cannabis</text:span><text:span text:style-name="T1">, retrieved July 2008, </text:span><text:span text:style-name="T2">http://en.wikipedia.org/wiki/Legality_of_cannabis</text:span><text:span text:style-name="T1">, retrieved July 2008, and </text:span><text:span text:style-name="T2">http://www.webehigh.com/city/detail.php?CITYID=12</text:span><text:span text:style-name="T1">, retrieved July 2008)</text:span></text:p>
          </table:table-cell>
          <table:table-cell table:style-name="ce24" office:value-type="string">
            <text:p><text:span text:style-name="T3"><text:a xlink:href="http://www.unodc.org/enl/browse_country.jsp?cmd=add&amp;node=SPA1970412&amp;&amp;country=SPA#folders">http://www.unodc.org/enl/browse_country.jsp?cmd=add&amp;node=SPA1970412&amp;&amp;country=SP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Sri Lanka</text:p>
          </table:table-cell>
          <table:table-cell table:style-name="ce9" office:value-type="float" office:value="1.5">
            <text:p>1.5</text:p>
          </table:table-cell>
          <table:table-cell table:style-name="ce15" office:value-type="string">
            <office:annotation draw:style-name="gr1" draw:text-style-name="P1" svg:width="2.2886in" svg:height="0.6457in" svg:x="9.7413in" svg:y="67.076in" draw:caption-point-x="-0.2339in" draw:caption-point-y="0.9012in">
              <dc:creator>JM</dc:creator>
              <dc:date>2011-06-10T00:00:00</dc:date>
              <text:p text:style-name="P1"><text:span text:style-name="T1">http://www.unodc.org/enl/showDocument.do?documentUid=1463</text:span></text:p>
              <text:p text:style-name="P1"><text:span text:style-name="T1">http://www.ihra.net/uploads/downloads/MediaReleases/MediaRelease10December2007.pdf</text:span></text:p>
              <text:p text:style-name="P1"><text:span text:style-name="T1">http://www.webehigh.com/city/detail.php?CITYID=2064</text:span></text:p>
            </office:annotation>
            <text:p>Drugs are strictly illegal here, with little societal tolerance. Those manufacturing hard drugs can be sentenced to death without a jury trial. However, actual application of the death penalty appears rare. (See: <text:span text:style-name="T2">http://www.unodc.org/enl/showDocument.do?documentUid=1463</text:span><text:span text:style-name="T1">, retrieved July 2008, and </text:span><text:span text:style-name="T2">http://www.ihra.net/uploads/downloads/MediaReleases/MediaRelease10December2007.pdf</text:span><text:span text:style-name="T1">, retrieved July 2008; see also:</text:span><text:span text:style-name="T2">http://www.webehigh.com/city/detail.php?CITYID=2064</text:span><text:span text:style-name="T1">, retrieved July 2008)</text:span></text:p>
          </table:table-cell>
          <table:table-cell table:style-name="ce24" office:value-type="string">
            <text:p><text:span text:style-name="T3"><text:a xlink:href="http://www.unodc.org/enl/showDocument.do?documentUid=1463">http://www.unodc.org/enl/showDocument.do?documentUid=1463</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t. Kitts</text:p>
          </table:table-cell>
          <table:table-cell table:style-name="ce8" office:value-type="float" office:value="2.5">
            <text:p>2.5</text:p>
          </table:table-cell>
          <table:table-cell table:style-name="ce17" office:value-type="string">
            <text:p><text:span text:style-name="T3"><text:a xlink:href="http://www.webehigh.com/city/detail.php?CITYID=2633">Marijuana is illegal here, but enforcement seems to be quite lax. However, civil forfeiture laws are in effect. (See: http://www.webehigh.com/city/detail.php?CITYID=2633, retrieved July 2008)</text:a></text:span></text:p>
          </table:table-cell>
          <table:table-cell table:style-name="ce24" office:value-type="string">
            <text:p><text:span text:style-name="T3"><text:a xlink:href="http://www.webehigh.com/city/detail.php?CITYID=2633">http://www.webehigh.com/city/detail.php?CITYID=2633</text:a></text:span></text:p>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St. Lucia</text:p>
          </table:table-cell>
          <table:table-cell table:style-name="ce8" office:value-type="float" office:value="3">
            <text:p>3.0</text:p>
          </table:table-cell>
          <table:table-cell table:style-name="ce14" office:value-type="string">
            <office:annotation draw:style-name="gr1" draw:text-style-name="P1" svg:width="2.2886in" svg:height="0.6531in" svg:x="9.7413in" svg:y="68.1689in" draw:caption-point-x="-0.2339in" draw:caption-point-y="0.748in">
              <dc:creator>JM</dc:creator>
              <dc:date>2011-06-10T00:00:00</dc:date>
              <text:p text:style-name="P1"><text:span text:style-name="T1">http://www.unodc.org/enl/showDocument.do?documentUid=653</text:span></text:p>
              <text:p text:style-name="P1"><text:span text:style-name="T1">http://www.webehigh.com/city/detail.php?CITYID=2286</text:span></text:p>
            </office:annotation>
            <text:p>Marijuana possession for personal use is illegal, but the penalties remain unclear and enforcement appears somewhat lax. The penalty for trafficking is 5 to 10 years. (See: <text:span text:style-name="T2">http://www.unodc.org/enl/showDocument.do?documentUid=653</text:span><text:span text:style-name="T1">, retrieved July 2008, and </text:span><text:span text:style-name="T2">http://www.webehigh.com/city/detail.php?CITYID=2286</text:span><text:span text:style-name="T1">, retrieved July 2008)</text:span></text:p>
          </table:table-cell>
          <table:table-cell table:style-name="ce24" office:value-type="string">
            <text:p><text:span text:style-name="T3"><text:a xlink:href="http://www.unodc.org/enl/showDocument.do?documentUid=653">http://www.unodc.org/enl/showDocument.do?documentUid=653</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6">
          <table:table-cell table:style-name="ce3" office:value-type="string">
            <text:p>St. Vincent</text:p>
          </table:table-cell>
          <table:table-cell table:style-name="ce8" office:value-type="float" office:value="2">
            <text:p>2.0</text:p>
          </table:table-cell>
          <table:table-cell table:style-name="ce14" office:value-type="string">
            <office:annotation draw:style-name="gr1" draw:text-style-name="P1" svg:width="2.2886in" svg:height="0.6634in" svg:x="9.7413in" svg:y="68.6421in" draw:caption-point-x="-0.2339in" draw:caption-point-y="0.8953in">
              <dc:creator>JM</dc:creator>
              <dc:date>2011-06-10T00:00:00</dc:date>
              <text:p text:style-name="P1"><text:span text:style-name="T1">http://www.irb-cisr.gc.ca/en/research/rir/?action=record.viewrec&amp;gotorec=449492</text:span></text:p>
              <text:p text:style-name="P1"><text:span text:style-name="T1">http://news.bbc.co.uk/2/hi/americas/238181.stm</text:span></text:p>
              <text:p text:style-name="P1"><text:span text:style-name="T1">http://www.marijuananews.com/news.php3?sid=22</text:span></text:p>
            </office:annotation>
            <text:p>Marijuana is illegal, although there has historically been a great deal of marijuana production here. There have been recent crackdowns on growers here. (See: <text:span text:style-name="T2">http://www.irb-cisr.gc.ca/en/research/rir/?action=record.viewrec&amp;gotorec=449492</text:span><text:span text:style-name="T1">, retrieved July 2008, </text:span><text:span text:style-name="T2">http://news.bbc.co.uk/2/hi/americas/238181.stm</text:span><text:span text:style-name="T1">, retrieved July 2008, and </text:span><text:span text:style-name="T2">http://www.marijuananews.com/news.php3?sid=22</text:span><text:span text:style-name="T1">, retrieved July 2008)</text:span></text:p>
          </table:table-cell>
          <table:table-cell table:style-name="ce24" office:value-type="string">
            <text:p><text:span text:style-name="T3"><text:a xlink:href="http://www.unodc.org/enl/browse_country.jsp?cmd=add&amp;node=STV1970406&amp;&amp;country=STV#folders">http://www.unodc.org/enl/browse_country.jsp?cmd=add&amp;node=STV1970406&amp;&amp;country=STV#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5">
          <table:table-cell table:style-name="ce3" office:value-type="string">
            <text:p>Sudan</text:p>
          </table:table-cell>
          <table:table-cell table:style-name="ce8" office:value-type="float" office:value="1.5">
            <text:p>1.5</text:p>
          </table:table-cell>
          <table:table-cell table:style-name="ce14" office:value-type="string">
            <office:annotation draw:style-name="gr1" draw:text-style-name="P1" svg:width="2.2886in" svg:height="0.7555in" svg:x="9.7413in" svg:y="69.4559in" draw:caption-point-x="-0.2339in" draw:caption-point-y="0.8528in">
              <dc:creator>JM</dc:creator>
              <dc:date>2011-06-10T00:00:00</dc:date>
              <text:p text:style-name="P1"><text:span text:style-name="T1">http://www.unodc.org/enl/showDocument.do?documentUid=673</text:span></text:p>
              <text:p text:style-name="P1"><text:span text:style-name="T1">http://www.ihra.net/uploads/downloads/MediaReleases/MediaRelease10December2007.pdf</text:span></text:p>
              <text:p text:style-name="P1"><text:span text:style-name="T1">http://www.webehigh.com/city/detail.php?CITYID=2323</text:span></text:p>
              <text:p text:style-name="P1"><text:span text:style-name="T1">http://www.urbandictionary.com/define.php?term=sudan</text:span></text:p>
            </office:annotation>
            <text:p>Marijuana and hash are illegal here, but allegedly readily available and enforcement is somewhat lax. However, there is a life sentence for trafficking, and a death penalty for repeat offenses. (See: <text:span text:style-name="T2">http://www.unodc.org/enl/showDocument.do?documentUid=673</text:span><text:span text:style-name="T1">, retrieved July 2008, </text:span><text:span text:style-name="T2">http://www.ihra.net/uploads/downloads/MediaReleases/MediaRelease10December2007.pdf</text:span><text:span text:style-name="T1">, retrieved July 2008, </text:span><text:span text:style-name="T2">http://www.webehigh.com/city/detail.php?CITYID=2323</text:span><text:span text:style-name="T1">, retrieved July 2008, and </text:span><text:span text:style-name="T2">http://www.urbandictionary.com/define.php?term=sudan</text:span><text:span text:style-name="T1">, retrieved July 2008)</text:span></text:p>
          </table:table-cell>
          <table:table-cell table:style-name="ce24" office:value-type="string">
            <text:p><text:span text:style-name="T3"><text:a xlink:href="http://www.unodc.org/enl/showDocument.do?documentUid=673">http://www.unodc.org/enl/showDocument.do?documentUid=673</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2">
          <table:table-cell table:style-name="ce3" office:value-type="string">
            <text:p>Suriname</text:p>
          </table:table-cell>
          <table:table-cell table:style-name="ce9" office:value-type="float" office:value="2">
            <text:p>2.0</text:p>
          </table:table-cell>
          <table:table-cell table:style-name="ce18" office:value-type="string">
            <text:p><text:span text:style-name="T3"><text:a xlink:href="http://www.unodc.org/enl/browse_country.jsp?cmd=add&amp;node=SUR1970406&amp;&amp;country=SUR#folders">All drugs are illegal with penalties of fines and imprisonment for possession. (See: http://www.unodc.org/enl/browse_country.jsp?cmd=add&amp;node=SUR1970406&amp;&amp;country=SUR#folders, retrieved July 2008).  Level of enforcement is unknown.</text:a></text:span></text:p>
          </table:table-cell>
          <table:table-cell table:style-name="ce24" office:value-type="string">
            <text:p><text:span text:style-name="T3"><text:a xlink:href="http://www.unodc.org/enl/browse_country.jsp?cmd=add&amp;node=SUR1970406&amp;&amp;country=SUR#folders">http://www.unodc.org/enl/browse_country.jsp?cmd=add&amp;node=SUR1970406&amp;&amp;country=SU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Swaziland</text:p>
          </table:table-cell>
          <table:table-cell table:style-name="ce9" office:value-type="float" office:value="2.5">
            <text:p>2.5</text:p>
          </table:table-cell>
          <table:table-cell table:style-name="ce18" office:value-type="string">
            <text:p><text:span text:style-name="T3"><text:a xlink:href="http://www.newsfromafrica.org/newsfromafrica/articles/art_6082.html">Marijuana is illegal here, although this runs up against Swazi traditions relating to the growing and use of marijuana which indicates societal tolerance for cannabis.  Recent crackdowns have targeted growers. (See: http://www.newsfromafrica.org/newsfromafrica/articles/art_6082.html, retrieved July 2008)</text:a></text:span></text:p>
          </table:table-cell>
          <table:table-cell table:style-name="ce24" office:value-type="string">
            <text:p><text:span text:style-name="T3"><text:a xlink:href="http://www.unodc.org/enl/browse_country.jsp?cmd=add&amp;node=SWA1970406&amp;&amp;country=SWA#folders">Empty: http://www.unodc.org/enl/browse_country.jsp?cmd=add&amp;node=SWA1970406&amp;&amp;country=SW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Sweden</text:p>
          </table:table-cell>
          <table:table-cell table:style-name="ce9" office:value-type="float" office:value="2">
            <text:p>2.0</text:p>
          </table:table-cell>
          <table:table-cell table:style-name="ce15" office:value-type="string">
            <office:annotation draw:style-name="gr1" draw:text-style-name="P1" svg:width="2.2886in" svg:height="0.876in" svg:x="9.7413in" svg:y="71.0398in" draw:caption-point-x="-0.2339in" draw:caption-point-y="0.5276in">
              <dc:creator>JM</dc:creator>
              <dc:date>2011-06-10T00:00:00</dc:date>
              <text:p text:style-name="P1"><text:span text:style-name="T1">http://en.wikipedia.org/wiki/Legality_of_cannabis_by_country</text:span></text:p>
              <text:p text:style-name="P1"><text:span text:style-name="T1">http://en.wikipedia.org/wiki/Legality_of_cannabis</text:span></text:p>
              <text:p text:style-name="P1"><text:span text:style-name="T1">http://www.webehigh.com/city/detail.php?CITYID=51</text:span></text:p>
            </office:annotation>
            <text:p>Possession and use of small amounts of marijuana is strictly illegal, and consistently prosecuted. drug testing may be used to obtain evidence. (See: <text:span text:style-name="T2">http://en.wikipedia.org/wiki/Legality_of_cannabis_by_country</text:span><text:span text:style-name="T1">, retrieved July 2008, and </text:span><text:span text:style-name="T2">http://en.wikipedia.org/wiki/Legality_of_cannabis</text:span><text:span text:style-name="T1">, retrieved July 2008; see also: </text:span><text:span text:style-name="T2">http://www.webehigh.com/city/detail.php?CITYID=51</text:span><text:span text:style-name="T1">, retrieved July 2008)</text:span></text:p>
          </table:table-cell>
          <table:table-cell table:style-name="ce24" office:value-type="string">
            <text:p><text:span text:style-name="T3"><text:a xlink:href="http://www.erowid.org/psychoactives/law/countries/law_sweden.shtml">http://www.erowid.org/psychoactives/law/countries/law_sweden.shtml</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Switzerland</text:p>
          </table:table-cell>
          <table:table-cell table:style-name="ce9" office:value-type="float" office:value="3">
            <text:p>3.0</text:p>
          </table:table-cell>
          <table:table-cell table:style-name="ce15" office:value-type="string">
            <office:annotation draw:style-name="gr1" draw:text-style-name="P1" svg:width="2.2886in" svg:height="0.6626in" svg:x="9.7413in" svg:y="71.4429in" draw:caption-point-x="-0.2339in" draw:caption-point-y="0.8957in">
              <dc:creator>JM</dc:creator>
              <dc:date>2011-06-10T00:00:00</dc:date>
              <text:p text:style-name="P1"><text:span text:style-name="T1">http://en.wikipedia.org/wiki/Legality_of_cannabis#Switzerland</text:span></text:p>
              <text:p text:style-name="P1"><text:span text:style-name="T1">http://norml.org/index.cfm?Group_ID=5446</text:span></text:p>
            </office:annotation>
            <text:p>Cannabis is classified as an illegal narcotic in Switzerland, and production, possession, consumption and sale, even for personal use, is punishable by a fine or up to three years in jail. However, enforcement is lax, and the country seems to be moving toward decriminalization. (See: <text:span text:style-name="T2">http://en.wikipedia.org/wiki/Legality_of_cannabis#Switzerland</text:span><text:span text:style-name="T1">, retrieved July 2008, and </text:span><text:span text:style-name="T2">http://norml.org/index.cfm?Group_ID=5446</text:span><text:span text:style-name="T1">, retrieved July 2008)</text:span></text:p>
          </table:table-cell>
          <table:table-cell table:style-name="ce24" office:value-type="string">
            <text:p><text:span text:style-name="T3"><text:a xlink:href="http://www.unodc.org/enl/browse_country.jsp?cmd=add&amp;node=SWI1970406&amp;&amp;country=SWI#folders">http://www.unodc.org/enl/browse_country.jsp?cmd=add&amp;node=SWI1970406&amp;&amp;country=SW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Syria</text:p>
          </table:table-cell>
          <table:table-cell table:style-name="ce9" office:value-type="float" office:value="1">
            <text:p>1.0</text:p>
          </table:table-cell>
          <table:table-cell table:style-name="ce15" office:value-type="string">
            <office:annotation draw:style-name="gr1" draw:text-style-name="P1" svg:width="2.2886in" svg:height="0.7472in" svg:x="9.7413in" svg:y="72.2594in" draw:caption-point-x="-0.2339in" draw:caption-point-y="0.8508in">
              <dc:creator>JM</dc:creator>
              <dc:date>2011-06-10T00:00:00</dc:date>
              <text:p text:style-name="P1"><text:span text:style-name="T1">http://www.handsoffcain.info/bancadati/schedastato.php?idcontinente=23&amp;nome=syria</text:span></text:p>
              <text:p text:style-name="P1"><text:span text:style-name="T1">http://www.ihra.net/uploads/downloads/MediaReleases/MediaRelease10December2007.pdf</text:span></text:p>
            </office:annotation>
            <text:p>Drug possession can lead to life in prison, while trafficking has a death penalty. (See: <text:span text:style-name="T2">http://www.handsoffcain.info/bancadati/schedastato.php?idcontinente=23&amp;nome=syria</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SYR1970406&amp;&amp;country=SYR#folders">http://www.unodc.org/enl/browse_country.jsp?cmd=add&amp;node=SYR1970406&amp;&amp;country=SY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Taiwan</text:p>
          </table:table-cell>
          <table:table-cell table:style-name="ce9" office:value-type="float" office:value="1">
            <text:p>1.0</text:p>
          </table:table-cell>
          <table:table-cell table:style-name="ce15" office:value-type="string">
            <office:annotation draw:style-name="gr1" draw:text-style-name="P1" svg:width="2.2886in" svg:height="0.7791in" svg:x="9.7413in" svg:y="72.8528in" draw:caption-point-x="-0.2339in" draw:caption-point-y="0.878in">
              <dc:creator>JM</dc:creator>
              <dc:date>2011-06-10T00:00:00</dc:date>
              <text:p text:style-name="P1"><text:span text:style-name="T1">http://en.wikipedia.org/wiki/Capital_punishment_in_Taiwan</text:span></text:p>
              <text:p text:style-name="P1"><text:span text:style-name="T1">http://www.ihra.net/uploads/downloads/MediaReleases/MediaRelease10December2007.pdf</text:span></text:p>
            </office:annotation>
            <text:p>Marijuana is illegal with strict enforcement, and possession can lead to 7 years in prison. There is a death penalty for trafficking. (See: <text:span text:style-name="T2">http://en.wikipedia.org/wiki/Capital_punishment_in_Taiwan</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nbcd.gov.tw/home/english_version/laws/laws01.aspx">http://www.nbcd.gov.tw/home/english_version/laws/laws01.aspx</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ajikistan</text:p>
          </table:table-cell>
          <table:table-cell table:style-name="ce9" office:value-type="float" office:value="1.5">
            <text:p>1.5</text:p>
          </table:table-cell>
          <table:table-cell table:style-name="ce18" office:value-type="string">
            <text:p><text:span text:style-name="T3"><text:a xlink:href="http://www.ihra.net/uploads/downloads/MediaReleases/MediaRelease10December2007.pdf">Capital punishment is on the books for some drug offenses. (See: http://www.ihra.net/uploads/downloads/MediaReleases/MediaRelease10December2007.pdf, retrieved July 2008)  Enforcement levels are unknown.</text:a></text:span></text:p>
          </table:table-cell>
          <table:table-cell table:style-name="ce24" office:value-type="string">
            <text:p><text:span text:style-name="T3"><text:a xlink:href="http://www.unodc.org/enl/browse_country.jsp?cmd=add&amp;node=TAJ1970406&amp;&amp;country=TAJ#folders">http://www.unodc.org/enl/browse_country.jsp?cmd=add&amp;node=TAJ1970406&amp;&amp;country=TAJ#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Tanzania</text:p>
          </table:table-cell>
          <table:table-cell table:style-name="ce9" office:value-type="float" office:value="3">
            <text:p>3.0</text:p>
          </table:table-cell>
          <table:table-cell table:style-name="ce15" office:value-type="string">
            <office:annotation draw:style-name="gr1" draw:text-style-name="P1" svg:width="2.2886in" svg:height="0.813in" svg:x="9.7413in" svg:y="74.0701in" draw:caption-point-x="-0.2339in" draw:caption-point-y="0.6in">
              <dc:creator>JM</dc:creator>
              <dc:date>2011-06-10T00:00:00</dc:date>
              <text:p text:style-name="P1"><text:span text:style-name="T1">http://www.warmafrica.com/index/geo/13/cat/1/a/a/artid/472</text:span></text:p>
              <text:p text:style-name="P1"><text:span text:style-name="T1">http://www.webehigh.com/city/detail.php?CITYID=2936</text:span></text:p>
              <text:p text:style-name="P1"><text:span text:style-name="T1">http://en.wikipedia.org/wiki/Legality_of_cannabis_by_country</text:span></text:p>
              <text:p text:style-name="P1"><text:span text:style-name="T1">http://www-rohan.sdsu.edu/faculty/rwinslow/africa/tanzania.html</text:span></text:p>
            </office:annotation>
            <text:p>Marijuana is illegal but tolerated, and enforcement is generally lax. (See: <text:span text:style-name="T2">http://www.warmafrica.com/index/geo/13/cat/1/a/a/artid/472</text:span><text:span text:style-name="T1">, retrieved July 2008, </text:span><text:span text:style-name="T2">http://www.webehigh.com/city/detail.php?CITYID=2936</text:span><text:span text:style-name="T1">, retrieved July 2008, and </text:span><text:span text:style-name="T2">http://en.wikipedia.org/wiki/Legality_of_cannabis_by_country</text:span><text:span text:style-name="T1">, retrieved July 2008; see also: </text:span><text:span text:style-name="T2">http://www-rohan.sdsu.edu/faculty/rwinslow/africa/tanzania.html</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9">
          <table:table-cell table:style-name="ce3" office:value-type="string">
            <text:p>Thailand</text:p>
          </table:table-cell>
          <table:table-cell table:style-name="ce8" office:value-type="float" office:value="1">
            <text:p>1.0</text:p>
          </table:table-cell>
          <table:table-cell table:style-name="ce15" office:value-type="string">
            <office:annotation draw:style-name="gr1" draw:text-style-name="P1" svg:width="2.2886in" svg:height="0.3374in" svg:x="9.7413in" svg:y="74.8417in" draw:caption-point-x="-0.2339in" draw:caption-point-y="0.6in">
              <dc:creator>JM</dc:creator>
              <dc:date>2011-06-10T00:00:00</dc:date>
              <text:p text:style-name="P1"><text:span text:style-name="T1">http://en.wikipedia.org/wiki/Legality_of_cannabis</text:span></text:p>
              <text:p text:style-name="P1"><text:span text:style-name="T1">http://www.thesite.org/travelandfreetime/travel/beingthere/druglawsabroad</text:span></text:p>
              <text:p text:style-name="P1"><text:span text:style-name="T1">http://en.wikipedia.org/wiki/Legality_of_cannabis_by_country</text:span></text:p>
              <text:p text:style-name="P1"><text:span text:style-name="T1">http://www.drugpolicy.org/global/drugpolicyby/asia/seasia/</text:span></text:p>
              <text:p text:style-name="P1"><text:span text:style-name="T1">http://www.ihra.net/uploads/downloads/MediaReleases/MediaRelease10December2007.pdf</text:span></text:p>
            </office:annotation>
            <text:p>Marijuana is illegal. <text:s/>Those in possession of the most dangerous category of drugs, including 20 grams of heroin, amphetamine, methamphetamine, ecstasy or LSD, will be imprisoned for 1 to 10 years and fined large sums of money. The death penalty is frequently used for traffickers. (see: <text:span text:style-name="T2">http://en.wikipedia.org/wiki/Legality_of_cannabis</text:span><text:span text:style-name="T1">, retrieved July 2008, </text:span><text:span text:style-name="T2">http://www.thesite.org/travelandfreetime/travel/beingthere/druglawsabroad</text:span><text:span text:style-name="T1">, retrieved July 2008, </text:span><text:span text:style-name="T2">http://en.wikipedia.org/wiki/Legality_of_cannabis_by_country</text:span><text:span text:style-name="T1">, retrieved July 2008, <text:s/></text:span><text:span text:style-name="T2">http://www.drugpolicy.org/global/drugpolicyby/asia/seasia/</text:span><text:span text:style-name="T1">, retrieved July 2008, and </text:span><text:span text:style-name="T2">http://www.ihra.net/uploads/downloads/MediaReleases/MediaRelease10December2007.pdf</text:span><text:span text:style-name="T1">, retrieved July 2008)</text:span></text:p>
          </table:table-cell>
          <table:table-cell table:style-name="ce24" office:value-type="string">
            <text:p><text:span text:style-name="T3"><text:a xlink:href="http://www.unodc.org/enl/browse_country.jsp?cmd=add&amp;node=THA1970406&amp;&amp;country=THA#folders">http://www.unodc.org/enl/browse_country.jsp?cmd=add&amp;node=THA1970406&amp;&amp;country=THA#folders</text:a></text:span></text:p>
          </table:table-cell>
          <table:table-cell table:style-name="ce17"/>
          <table:table-cell table:style-name="ce27" table:number-columns-repeated="3"/>
          <table:table-cell/>
          <table:table-cell table:style-name="ce27"/>
          <table:table-cell table:style-name="ce30"/>
          <table:table-cell table:style-name="ce31"/>
          <table:table-cell table:number-columns-repeated="1012"/>
        </table:table-row>
        <table:table-row table:style-name="ro2">
          <table:table-cell table:style-name="ce3" office:value-type="string">
            <text:p>Timor</text:p>
          </table:table-cell>
          <table:table-cell table:style-name="ce9" office:value-type="float" office:value="2">
            <text:p>2.0</text:p>
          </table:table-cell>
          <table:table-cell table:style-name="ce17" office:value-type="string">
            <text:p><text:span text:style-name="T3"><text:a xlink:href="http://www.cnn.com/2005/WORLD/asiapcf/12/01/execution/index.html">All drugs are strictly illegal in Timor.  However, the government has recently abolished the death penalty for drug offenses. (See: http://www.cnn.com/2005/WORLD/asiapcf/12/01/execution/index.html, retrieved July 2008)</text:a></text:span></text:p>
          </table:table-cell>
          <table:table-cell table:style-name="ce24"/>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ogo</text:p>
          </table:table-cell>
          <table:table-cell table:style-name="ce9" office:value-type="float" office:value="2.5">
            <text:p>2.5</text:p>
          </table:table-cell>
          <table:table-cell table:style-name="ce18" office:value-type="string">
            <text:p><text:span text:style-name="T3"><text:a xlink:href="http://www-rohan.sdsu.edu/faculty/rwinslow/africa/togo.html">Marijuana is illegal here, but enforcement can be somewhat lax. Penalties for possession include fines or possible imprisonment. (See: http://www-rohan.sdsu.edu/faculty/rwinslow/africa/togo.html, retrieved July 2008)</text:a></text:span></text:p>
          </table:table-cell>
          <table:table-cell table:style-name="ce24" office:value-type="string">
            <text:p><text:span text:style-name="T3"><text:a xlink:href="http://www.unodc.org/enl/browse_country.jsp?cmd=add&amp;node=TOG1970406&amp;country=TOG#folders">Empty: http://www.unodc.org/enl/browse_country.jsp?cmd=add&amp;node=TOG1970406&amp;country=TOG#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onga</text:p>
          </table:table-cell>
          <table:table-cell table:style-name="ce8" office:value-type="float" office:value="3">
            <text:p>3.0</text:p>
          </table:table-cell>
          <table:table-cell table:style-name="ce17" office:value-type="string">
            <text:p><text:span text:style-name="T3"><text:a xlink:href="http://www.webehigh.com/city/detail.php?CITYID=2413">Marijuana is illegal but tolerated, and enforcement is generally lax. (See: http://www.webehigh.com/city/detail.php?CITYID=2413, retrieved July 2008)</text:a></text:span></text:p>
          </table:table-cell>
          <table:table-cell table:style-name="ce24"/>
          <table:table-cell table:style-name="ce27" table:number-columns-repeated="4"/>
          <table:table-cell/>
          <table:table-cell table:style-name="ce27"/>
          <table:table-cell table:style-name="ce30"/>
          <table:table-cell table:style-name="ce31"/>
          <table:table-cell table:number-columns-repeated="1012"/>
        </table:table-row>
        <table:table-row table:style-name="ro4">
          <table:table-cell table:style-name="ce3" office:value-type="string">
            <text:p>Trinidad + Tobago</text:p>
          </table:table-cell>
          <table:table-cell table:style-name="ce9" office:value-type="float" office:value="2.5">
            <text:p>2.5</text:p>
          </table:table-cell>
          <table:table-cell table:style-name="ce15" office:value-type="string">
            <office:annotation draw:style-name="gr1" draw:text-style-name="P1" svg:width="2.2886in" svg:height="0.9106in" svg:x="9.7413in" svg:y="76.7657in" draw:caption-point-x="-0.2339in" draw:caption-point-y="0.5551in">
              <dc:creator>JM</dc:creator>
              <dc:date>2011-06-10T00:00:00</dc:date>
              <text:p text:style-name="P1"><text:span text:style-name="T1">http://www.webehigh.com/city/detail.php?CITYID=2901</text:span></text:p>
              <text:p text:style-name="P1"><text:span text:style-name="T1">http://www.webehigh.com/city/detail.php?CITYID=2631</text:span></text:p>
            </office:annotation>
            <text:p>Marijuana is strictly illegal but somewhat tolerated, and enforcement can be lax. (See: <text:span text:style-name="T2">http://www.webehigh.com/city/detail.php?CITYID=2901</text:span><text:span text:style-name="T1">, retrieved July 2008, and </text:span><text:span text:style-name="T2">http://www.webehigh.com/city/detail.php?CITYID=2631</text:span><text:span text:style-name="T1">, retrieved July 2008)</text:span></text:p>
          </table:table-cell>
          <table:table-cell table:style-name="ce24" office:value-type="string">
            <text:p><text:span text:style-name="T3"><text:a xlink:href="http://www.unodc.org/enl/browse_country.jsp?cmd=add&amp;node=TRI1970406&amp;&amp;country=TRI#folders">http://www.unodc.org/enl/browse_country.jsp?cmd=add&amp;node=TRI1970406&amp;&amp;country=TRI#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Tunisia</text:p>
          </table:table-cell>
          <table:table-cell table:style-name="ce9" office:value-type="float" office:value="1.5">
            <text:p>1.5</text:p>
          </table:table-cell>
          <table:table-cell table:style-name="ce15" office:value-type="string">
            <office:annotation draw:style-name="gr1" draw:text-style-name="P1" svg:width="2.2886in" svg:height="1.1445in" svg:x="9.7413in" svg:y="76.9157in" draw:caption-point-x="-0.2339in" draw:caption-point-y="0.8748in">
              <dc:creator>JM</dc:creator>
              <dc:date>2011-06-10T00:00:00</dc:date>
              <text:p text:style-name="P1"><text:span text:style-name="T1">http://www.thesite.org/travelandfreetime/travel/beingthere/druglawsabroad</text:span></text:p>
              <text:p text:style-name="P1"><text:span text:style-name="T1">http://prisonersoverseas.com/?page_id=7</text:span></text:p>
            </office:annotation>
            <text:p>Severe penalties; possession of even a small amount of drugs can lead to a term in prison, with more serious charges resulting in 20 years imprisonment. (See: <text:span text:style-name="T2">http://www.thesite.org/travelandfreetime/travel/beingthere/druglawsabroad</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TUN1970406&amp;&amp;country=TUN#folders">http://www.unodc.org/enl/browse_country.jsp?cmd=add&amp;node=TUN1970406&amp;&amp;country=TU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Turkey</text:p>
          </table:table-cell>
          <table:table-cell table:style-name="ce9" office:value-type="float" office:value="2">
            <text:p>2.0</text:p>
          </table:table-cell>
          <table:table-cell table:style-name="ce15" office:value-type="string">
            <office:annotation draw:style-name="gr1" draw:text-style-name="P1" svg:width="2.2886in" svg:height="0.9059in" svg:x="9.7413in" svg:y="77.5587in" draw:caption-point-x="-0.2339in" draw:caption-point-y="0.8524in">
              <dc:creator>JM</dc:creator>
              <dc:date>2011-06-10T00:00:00</dc:date>
              <text:p text:style-name="P1"><text:span text:style-name="T1">http://en.wikipedia.org/wiki/Legality_of_cannabis</text:span></text:p>
              <text:p text:style-name="P1"><text:span text:style-name="T1">http://en.wikipedia.org/wiki/Legality_of_cannabis_by_country</text:span></text:p>
            </office:annotation>
            <text:p>Usage of cannabis as a drug is forbidden in Turkey, but carrying small amounts of cannabis is fined the first time, while drug trafficking is punished in long term imprisonment. Cultivation, sale, transportation punished by 2 to 5 years in prison. Repeated consumption or buying is punished with 1 to 2 years in jail and once in 3 months drug testing (as evidence of not using anymore). (See: <text:span text:style-name="T2">http://en.wikipedia.org/wiki/Legality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TUR1970406&amp;&amp;country=TUR#folders">http://www.unodc.org/enl/browse_country.jsp?cmd=add&amp;node=TUR1970406&amp;&amp;country=TUR#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3">
          <table:table-cell table:style-name="ce3" office:value-type="string">
            <text:p>Turkmenistan</text:p>
          </table:table-cell>
          <table:table-cell table:style-name="ce9" office:value-type="float" office:value="2">
            <text:p>2.0</text:p>
          </table:table-cell>
          <table:table-cell table:style-name="ce15" office:value-type="string">
            <office:annotation draw:style-name="gr1" draw:text-style-name="P1" svg:width="2.2886in" svg:height="0.652in" svg:x="9.7413in" svg:y="78.4287in" draw:caption-point-x="-0.2339in" draw:caption-point-y="0.9047in">
              <dc:creator>JM</dc:creator>
              <dc:date>2011-06-10T00:00:00</dc:date>
              <text:p text:style-name="P1"><text:span text:style-name="T1">http://news.trendaz.com/index.shtml?show=news&amp;newsid=947856&amp;lang=EN</text:span></text:p>
              <text:p text:style-name="P1"><text:span text:style-name="T1">http://www-rohan.sdsu.edu/faculty/rwinslow/asia_pacific/turkmenistan.html</text:span></text:p>
            </office:annotation>
            <text:p>All drugs are illegal in Turkmenistan, and the government has recently been cracking down on trafficking. (See: <text:span text:style-name="T2">http://news.trendaz.com/index.shtml?show=news&amp;newsid=947856&amp;lang=EN</text:span><text:span text:style-name="T1">, <text:s/>retrieved July 2008) <text:s/>Drug enforcement remains a top governmental priority. (See: </text:span><text:span text:style-name="T2">http://www-rohan.sdsu.edu/faculty/rwinslow/asia_pacific/turkmenistan.html</text:span><text:span text:style-name="T1">., retrieved July 2008)</text:span></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Tuvalu</text:p>
          </table:table-cell>
          <table:table-cell table:style-name="ce8" office:value-type="float" office:value="2.5">
            <text:p>2.5</text:p>
          </table:table-cell>
          <table:table-cell table:style-name="ce17" office:value-type="string">
            <text:p><text:span text:style-name="T3"><text:a xlink:href="http://www.tuvalu-news.tv/archives/2006/12/tuvalu_police_toughening_up_on.html">Marijuana is illegal in Tuvalu, and there is not a large amount of societal tolerance. However, enforcement is somewhat lax. (See: http://www.tuvalu-news.tv/archives/2006/12/tuvalu_police_toughening_up_on.html, retrieved July 2008)</text:a></text:span></text:p>
          </table:table-cell>
          <table:table-cell/>
          <table:table-cell table:style-name="ce27" table:number-columns-repeated="6"/>
          <table:table-cell table:style-name="ce30"/>
          <table:table-cell table:style-name="ce31"/>
          <table:table-cell table:number-columns-repeated="1012"/>
        </table:table-row>
        <table:table-row table:style-name="ro3">
          <table:table-cell table:style-name="ce3" office:value-type="string">
            <text:p>Uganda</text:p>
          </table:table-cell>
          <table:table-cell table:style-name="ce9" office:value-type="float" office:value="3">
            <text:p>3.0</text:p>
          </table:table-cell>
          <table:table-cell table:style-name="ce15" office:value-type="string">
            <office:annotation draw:style-name="gr1" draw:text-style-name="P1" svg:width="1.1583in" svg:height="0.3976in" svg:x="9.7413in" svg:y="79.5303in" draw:caption-point-x="-0.2339in" draw:caption-point-y="0.5917in">
              <dc:creator>JM</dc:creator>
              <dc:date>2011-06-10T00:00:00</dc:date>
              <text:p text:style-name="P1"><text:span text:style-name="T1">http://www.webehigh.com/city/detail.php?CITYID=2900</text:span></text:p>
              <text:p text:style-name="P1"><text:span text:style-name="T1">http://allafrica.com/stories/200803270223.html</text:span></text:p>
            </office:annotation>
            <text:p>Marijuana is illegal but tolerated, and enforcement is often lax. (See: <text:span text:style-name="T2">http://www.webehigh.com/city/detail.php?CITYID=2900</text:span><text:span text:style-name="T1">, retrieved July 2008) Uganda grows more cannabis than any other country in East Africa (see: </text:span><text:span text:style-name="T2">http://allafrica.com/stories/200803270223.html</text:span><text:span text:style-name="T1">, retrieved July 2008)</text:span></text:p>
          </table:table-cell>
          <table:table-cell table:style-name="ce24" office:value-type="string">
            <text:p><text:span text:style-name="T3"><text:a xlink:href="http://www.unodc.org/enl/browse_country.jsp?cmd=add&amp;node=UGA1970414&amp;&amp;country=UGA#folders">http://www.unodc.org/enl/browse_country.jsp?cmd=add&amp;node=UGA1970414&amp;&amp;country=UGA#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kraine</text:p>
          </table:table-cell>
          <table:table-cell table:style-name="ce9" office:value-type="float" office:value="2.5">
            <text:p>2.5</text:p>
          </table:table-cell>
          <table:table-cell table:style-name="ce15" office:value-type="string">
            <text:p>Marijuana is illegal; strict penalties for possession, and up to 20 years in prison if caught dealing. </text:p>
          </table:table-cell>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5">
          <table:table-cell table:style-name="ce3" office:value-type="string">
            <text:p>United Arab Emir.</text:p>
          </table:table-cell>
          <table:table-cell table:style-name="ce9" office:value-type="float" office:value="1">
            <text:p>1.0</text:p>
          </table:table-cell>
          <table:table-cell table:style-name="ce15" office:value-type="string">
            <office:annotation draw:style-name="gr1" draw:text-style-name="P1" svg:width="2.2886in" svg:height="0.8268in" svg:x="9.7413in" svg:y="80.1374in" draw:caption-point-x="-0.2339in" draw:caption-point-y="0.7732in">
              <dc:creator>JM</dc:creator>
              <dc:date>2011-06-10T00:00:00</dc:date>
              <text:p text:style-name="P1"><text:span text:style-name="T1">http://en.wikipedia.org/wiki/Legality_of_cannabis</text:span></text:p>
              <text:p text:style-name="P1"><text:span text:style-name="T1">http://www.ihra.net/uploads/downloads/MediaReleases/MediaRelease10December2007.pdf</text:span></text:p>
              <text:p text:style-name="P1"><text:span text:style-name="T1">http://www.maltatoday.com.mt/2007/12/23/n1.html</text:span></text:p>
              <text:p text:style-name="P1"><text:span text:style-name="T1">http://prisonersoverseas.com/?page_id=7</text:span></text:p>
            </office:annotation>
            <text:p>Hefty fines and imprisonment for any possession. <text:s/>Long imprisonment or death penalty for trafficking. <text:s/>Even poppy seeds are illegal. <text:s/>Government can administer mandatory blood or urine tests. (See: <text:span text:style-name="T2">http://en.wikipedia.org/wiki/Legality_of_cannabis</text:span><text:span text:style-name="T1">, retrieved July 2008, and </text:span><text:span text:style-name="T2">http://www.ihra.net/uploads/downloads/MediaReleases/MediaRelease10December2007.pdf</text:span><text:span text:style-name="T1">, retrieved July 2008; see also, for example, </text:span><text:span text:style-name="T2">http://www.maltatoday.com.mt/2007/12/23/n1.html</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UAE1970305&amp;country=UAE#folders">http://www.unodc.org/enl/browse_country.jsp?cmd=add&amp;node=UAE1970305&amp;country=UA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United Kingdom</text:p>
          </table:table-cell>
          <table:table-cell table:style-name="ce9" office:value-type="float" office:value="5">
            <text:p>5.0</text:p>
          </table:table-cell>
          <table:table-cell table:style-name="ce15" office:value-type="string">
            <office:annotation draw:style-name="gr1" draw:text-style-name="P1" svg:width="2.2886in" svg:height="0.652in" svg:x="9.7413in" svg:y="80.9283in" draw:caption-point-x="-0.2339in" draw:caption-point-y="0.9047in">
              <dc:creator>JM</dc:creator>
              <dc:date>2011-06-10T00:00:00</dc:date>
              <text:p text:style-name="P1"><text:span text:style-name="T1">http://en.wikipedia.org/wiki/Medical_marijuana</text:span></text:p>
              <text:p text:style-name="P1"><text:span text:style-name="T1">http://norml.org/index.cfm?Group_ID=5446</text:span></text:p>
              <text:p text:style-name="P1"><text:span text:style-name="T1">http://en.wikipedia.org/wiki/Legal_and_medical_status_of_cannabis</text:span></text:p>
              <text:p text:style-name="P1"><text:span text:style-name="T1">http://en.wikipedia.org/wiki/Legality_of_cannabis_by_country</text:span></text:p>
              <text:p text:style-name="P1"><text:span text:style-name="T1">http://en.wikipedia.org/wiki/Legality_of_cannabis</text:span></text:p>
            </office:annotation>
            <text:p>Marijuana has been decriminalized, but smoking in public or in front of children is a crime. <text:s/>Dealing can lead to up to 14 years in prison. <text:s/>Medical marijuana is legal. (See: <text:span text:style-name="T2">http://en.wikipedia.org/wiki/Medical_marijuana</text:span><text:span text:style-name="T1">, retrieved July 2008, </text:span><text:span text:style-name="T2">http://norml.org/index.cfm?Group_ID=5446</text:span><text:span text:style-name="T1">, retrieved July 2008, </text:span><text:span text:style-name="T2">http://en.wikipedia.org/wiki/Legal_and_medical_status_of_cannabis</text:span><text:span text:style-name="T1">, retrieved July 2008, </text:span><text:span text:style-name="T2">http://en.wikipedia.org/wiki/Legality_of_cannabis_by_country</text:span><text:span text:style-name="T1">, retrieved July 2008, and </text:span><text:span text:style-name="T2">http://en.wikipedia.org/wiki/Legality_of_cannabis</text:span><text:span text:style-name="T1">, retrieved July 2008)</text:span></text:p>
          </table:table-cell>
          <table:table-cell table:style-name="ce24" office:value-type="string">
            <text:p><text:span text:style-name="T3"><text:a xlink:href="http://www.unodc.org/enl/browse_country.jsp?cmd=add&amp;node=UK1970305&amp;country=UK#folders">http://www.unodc.org/enl/browse_country.jsp?cmd=add&amp;node=UK1970305&amp;country=UK#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0">
          <table:table-cell table:style-name="ce3" office:value-type="string">
            <text:p>United States (federal)</text:p>
          </table:table-cell>
          <table:table-cell table:style-name="ce9" office:value-type="float" office:value="1.5">
            <text:p>1.5</text:p>
          </table:table-cell>
          <table:table-cell table:style-name="ce15" office:value-type="string">
            <office:annotation draw:style-name="gr1" draw:text-style-name="P1" svg:width="2.2886in" svg:height="0.6457in" svg:x="9.7413in" svg:y="82.0047in" draw:caption-point-x="-0.2339in" draw:caption-point-y="0.9012in">
              <dc:creator>JM</dc:creator>
              <dc:date>2011-06-10T00:00:00</dc:date>
              <text:p text:style-name="P1"><text:span text:style-name="T1">http://www.ihra.net/uploads/downloads/MediaReleases/MediaRelease10December2007.pdf</text:span></text:p>
              <text:p text:style-name="P1"><text:span text:style-name="T1">http://en.wikipedia.org/wiki/Legality_of_cannabis</text:span></text:p>
              <text:p text:style-name="P1"><text:span text:style-name="T1">http://www.capitalpunishmentincontext.org/issues/expansion</text:span></text:p>
              <text:p text:style-name="P1"><text:span text:style-name="T1">http://en.wikipedia.org/wiki/Medical_marijuana</text:span></text:p>
              <text:p text:style-name="P1"><text:span text:style-name="T1">http://en.wikipedia.org/wiki/Legality_of_cannabis</text:span></text:p>
              <text:p text:style-name="P1"><text:span text:style-name="T1">http://en.wikipedia.org/wiki/Legal_and_medical_status_of_cannabis</text:span></text:p>
              <text:p text:style-name="P1"><text:span text:style-name="T1">http://en.wikipedia.org/wiki/Legality_of_cannabis_by_country</text:span></text:p>
            </office:annotation>
            <text:p>As of 1994, a death penalty for large-scale trafficking is back on the books (see: <text:span text:style-name="T2">http://www.ihra.net/uploads/downloads/MediaReleases/MediaRelease10December2007.pdf</text:span><text:span text:style-name="T1">, retrieved July 2008, </text:span><text:span text:style-name="T2">http://en.wikipedia.org/wiki/Legality_of_cannabis</text:span><text:span text:style-name="T1"> and </text:span><text:span text:style-name="T2">http://www.capitalpunishmentincontext.org/issues/expansion</text:span><text:span text:style-name="T1">), but its constitutionality after </text:span><text:span text:style-name="T4">Coker v. Georgia</text:span><text:span text:style-name="T1"> is rather doubtful and it remains unenforced. Medical marijuana illegal at the federal level. Personal possession of marijuana is strictly illegal, and a great deal of law enforcement resources are devoted to catching drug offenders. Even cough medicine buyers must be registered with the federal government as part of an attempt to regulate methamphetamine precursors. <text:s/>Civil forfeiture for drug-related offenses has emerged as a major industry. In general, the federal courts have supported expansions of government authority by allowing them under the interstate commerce clause. The United States government also has a history of fervent efforts to export its restrictive drug policies worldwide by pressuring other countries to adopt restrictive drug laws and/or step up enforcement of such laws. (See: </text:span><text:span text:style-name="T2">http://en.wikipedia.org/wiki/Medical_marijuana</text:span><text:span text:style-name="T1">, retrieved July 2008, </text:span><text:span text:style-name="T2">http://en.wikipedia.org/wiki/Legality_of_cannabis</text:span><text:span text:style-name="T1">, retrieved July 2008, </text:span><text:span text:style-name="T2">http://en.wikipedia.org/wiki/Legal_and_medical_status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Alask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Californi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Colorado</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Hawaii</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aine</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ontan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Nevada</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New Mexico</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Oregon</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Rhone Island</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Vermont</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Washington</text:p>
          </table:table-cell>
          <table:table-cell table:style-name="ce9" office:value-type="float" office:value="5">
            <text:p>5.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Arizona</text:p>
          </table:table-cell>
          <table:table-cell table:style-name="ce9" office:value-type="float" office:value="4">
            <text:p>4.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United States – Maryland</text:p>
          </table:table-cell>
          <table:table-cell table:style-name="ce9" office:value-type="float" office:value="4">
            <text:p>4.0</text:p>
          </table:table-cell>
          <table:table-cell table:style-name="ce15" office:value-type="string">
            <text:p>(See: http://en.wikipedia.org/wiki/Medical_marijuana, retrieved July 2008).</text:p>
          </table:table-cell>
          <table:table-cell table:style-name="ce24" office:value-type="string">
            <text:p><text:span text:style-name="T3"><text:a xlink:href="http://www.norml.org/index.cfm?Group_ID=4516">http://www.norml.org/index.cfm?Group_ID=4516</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Uruguay</text:p>
          </table:table-cell>
          <table:table-cell table:style-name="ce9" office:value-type="float" office:value="4">
            <text:p>4.0</text:p>
          </table:table-cell>
          <table:table-cell table:style-name="ce15" office:value-type="string">
            <office:annotation draw:style-name="gr1" draw:text-style-name="P1" svg:width="2.2886in" svg:height="1.5831in" svg:x="9.7413in" svg:y="86.8256in" draw:caption-point-x="-0.2339in" draw:caption-point-y="0.8638in">
              <dc:creator>JM</dc:creator>
              <dc:date>2011-06-10T00:00:00</dc:date>
              <text:p text:style-name="P1"><text:span text:style-name="T1">http://www.druglibrary.org/Schaffer/library/southam1.htm</text:span></text:p>
              <text:p text:style-name="P1"><text:span text:style-name="T1">http://www.webehigh.com/city/detail.php?CITYID=2568</text:span></text:p>
              <text:p text:style-name="P1"><text:span text:style-name="T1">http://en.wikipedia.org/wiki/Legal_and_medical_status_of_cannabis</text:span></text:p>
              <text:p text:style-name="P1"><text:span text:style-name="T1">http://en.wikipedia.org/wiki/Legality_of_cannabis_by_country</text:span></text:p>
            </office:annotation>
            <text:p>Possession of small amounts of marijuana supposedly legal, and generally overlooked, but law is unclear about “personal” amount. (See: <text:span text:style-name="T2">http://www.druglibrary.org/Schaffer/library/southam1.htm</text:span><text:span text:style-name="T1">, retrieved July 2008; see also: </text:span><text:span text:style-name="T2">http://www.webehigh.com/city/detail.php?CITYID=2568</text:span><text:span text:style-name="T1">, retrieved July 2008, </text:span><text:span text:style-name="T2">http://en.wikipedia.org/wiki/Legal_and_medical_status_of_cannabis</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URU1970305&amp;country=URU#folders">http://www.unodc.org/enl/browse_country.jsp?cmd=add&amp;node=URU1970305&amp;country=URU#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Uzbekistan</text:p>
          </table:table-cell>
          <table:table-cell table:style-name="ce9" office:value-type="float" office:value="1">
            <text:p>1.0</text:p>
          </table:table-cell>
          <table:table-cell table:style-name="ce15" office:value-type="string">
            <office:annotation draw:style-name="gr1" draw:text-style-name="P1" svg:width="2.2886in" svg:height="0.7122in" svg:x="9.7413in" svg:y="87.6091in" draw:caption-point-x="-0.2339in" draw:caption-point-y="0.852in">
              <dc:creator>JM</dc:creator>
              <dc:date>2011-06-10T00:00:00</dc:date>
              <text:p text:style-name="P1"><text:span text:style-name="T1">http://www.ihra.net/uploads/downloads/MediaReleases/MediaRelease10December2007.pdf</text:span></text:p>
              <text:p text:style-name="P1"><text:span text:style-name="T1">http://www.unodc.org/enl/browse_country.jsp?cmd=add&amp;node=UZB1970406&amp;&amp;country=UZB#folders</text:span></text:p>
            </office:annotation>
            <text:p>Mere drug possession can bring a sentence of 5 years of imprisonment, or 3 years in a labor camp. Capital punishment is on the books for some drug offenses. (See: <text:span text:style-name="T2">http://www.ihra.net/uploads/downloads/MediaReleases/MediaRelease10December2007.pdf</text:span><text:span text:style-name="T1">, retrieved July 2008, and </text:span><text:span text:style-name="T2">http://www.unodc.org/enl/browse_country.jsp?cmd=add&amp;node=UZB1970406&amp;&amp;country=UZB#folders</text:span><text:span text:style-name="T1">, retrieved July 2008)</text:span></text:p>
          </table:table-cell>
          <table:table-cell table:style-name="ce24" office:value-type="string">
            <text:p><text:span text:style-name="T3"><text:a xlink:href="http://www.unodc.org/enl/browse_country.jsp?cmd=add&amp;node=UZB1970406&amp;&amp;country=UZB#folders">http://www.unodc.org/enl/browse_country.jsp?cmd=add&amp;node=UZB1970406&amp;&amp;country=UZB#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Vanuatu</text:p>
          </table:table-cell>
          <table:table-cell table:style-name="ce8" office:value-type="float" office:value="2.5">
            <text:p>2.5</text:p>
          </table:table-cell>
          <table:table-cell table:style-name="ce14" office:value-type="string">
            <office:annotation draw:style-name="gr1" draw:text-style-name="P1" svg:width="2.2886in" svg:height="0.6177in" svg:x="9.7413in" svg:y="88.4177in" draw:caption-point-x="-0.2339in" draw:caption-point-y="0.8146in">
              <dc:creator>JM</dc:creator>
              <dc:date>2011-06-10T00:00:00</dc:date>
              <text:p text:style-name="P1"><text:span text:style-name="T1">http://pidp.eastwestcenter.org/pireport/2006/November/11-08-com.htm</text:span></text:p>
              <text:p text:style-name="P1"><text:span text:style-name="T1">http://www.420magazine.com/forums/international-cannabis-news/57904-vanuatu-mp-defends-marijuana-farming.html</text:span></text:p>
              <text:p text:style-name="P1"><text:span text:style-name="T1">http://www.vanuatuatoz.com/d.html</text:span></text:p>
            </office:annotation>
            <text:p>All drugs but kava are illegal here, and recent crackdowns have targeted marijuana growers. (See: <text:span text:style-name="T2">http://pidp.eastwestcenter.org/pireport/2006/November/11-08-com.htm</text:span><text:span text:style-name="T1">, retrieved July 2008, </text:span><text:span text:style-name="T2">http://www.420magazine.com/forums/international-cannabis-news/57904-vanuatu-mp-defends-marijuana-farming.html</text:span><text:span text:style-name="T1">, retrieved July 2008, and </text:span><text:span text:style-name="T2">http://www.vanuatuatoz.com/d.html</text:span><text:span text:style-name="T1">, retrieved July 2008)</text:span></text:p>
          </table:table-cell>
          <table:table-cell table:style-name="ce24" office:value-type="string">
            <text:p><text:span text:style-name="T3"><text:a xlink:href="http://www.unodc.org/enl/browse_country.jsp?cmd=add&amp;node=VAN1970406&amp;&amp;country=VAN#folders">http://www.unodc.org/enl/browse_country.jsp?cmd=add&amp;node=VAN1970406&amp;&amp;country=VAN#folders</text:a></text:span></text:p>
          </table:table-cell>
          <table:table-cell table:style-name="ce27" table:number-columns-repeated="4"/>
          <table:table-cell/>
          <table:table-cell table:style-name="ce27"/>
          <table:table-cell table:style-name="ce30"/>
          <table:table-cell table:style-name="ce31"/>
          <table:table-cell table:number-columns-repeated="1012"/>
        </table:table-row>
        <table:table-row table:style-name="ro6">
          <table:table-cell table:style-name="ce3" office:value-type="string">
            <text:p>Venezuela</text:p>
          </table:table-cell>
          <table:table-cell table:style-name="ce9" office:value-type="float" office:value="4">
            <text:p>4.0</text:p>
          </table:table-cell>
          <table:table-cell table:style-name="ce15" office:value-type="string">
            <office:annotation draw:style-name="gr1" draw:text-style-name="P1" svg:width="2.2886in" svg:height="0.9252in" svg:x="9.7413in" svg:y="88.9992in" draw:caption-point-x="-0.2339in" draw:caption-point-y="1.0047in">
              <dc:creator>JM</dc:creator>
              <dc:date>2011-06-10T00:00:00</dc:date>
              <text:p text:style-name="P1"><text:span text:style-name="T1">http://www.druglibrary.org/Schaffer/library/southam1.htm</text:span></text:p>
              <text:p text:style-name="P1"><text:span text:style-name="T1">http://www.thesite.org/travelandfreetime/travel/beingthere/druglawsabroad</text:span></text:p>
              <text:p text:style-name="P1"><text:span text:style-name="T1">http://en.wikipedia.org/wiki/Legality_of_cannabis_by_country</text:span></text:p>
            </office:annotation>
            <text:p>Possession of up to 20 grams of marijuana not punished, but users must go through drug treatment program. (See: <text:span text:style-name="T2">http://www.druglibrary.org/Schaffer/library/southam1.htm</text:span><text:span text:style-name="T1">, retrieved July 2008) <text:s/>Trafficking can result in long prison terms. (See: </text:span><text:span text:style-name="T2">http://www.thesite.org/travelandfreetime/travel/beingthere/druglawsabroad</text:span><text:span text:style-name="T1">, retrieved July 2008, and </text:span><text:span text:style-name="T2">http://en.wikipedia.org/wiki/Legality_of_cannabis_by_country</text:span><text:span text:style-name="T1">, retrieved July 2008).</text:span></text:p>
          </table:table-cell>
          <table:table-cell table:style-name="ce24" office:value-type="string">
            <text:p><text:span text:style-name="T3"><text:a xlink:href="http://www.unodc.org/enl/browse_country.jsp?cmd=add&amp;node=VEN1970305&amp;country=VEN#folders">http://www.unodc.org/enl/browse_country.jsp?cmd=add&amp;node=VEN1970305&amp;country=VEN#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7">
          <table:table-cell table:style-name="ce3" office:value-type="string">
            <text:p>Viet Nam</text:p>
          </table:table-cell>
          <table:table-cell table:style-name="ce9" office:value-type="float" office:value="1.5">
            <text:p>1.5</text:p>
          </table:table-cell>
          <table:table-cell table:style-name="ce15" office:value-type="string">
            <office:annotation draw:style-name="gr1" draw:text-style-name="P1" svg:width="2.2886in" svg:height="0.735in" svg:x="9.7413in" svg:y="89.9244in" draw:caption-point-x="-0.2339in" draw:caption-point-y="0.8508in">
              <dc:creator>JM</dc:creator>
              <dc:date>2011-06-10T00:00:00</dc:date>
              <text:p text:style-name="P1"><text:span text:style-name="T1">http://stopthedrugwar.org/chronicle/521/death_penalty_drugs_saudi_arabia_vietnam_china</text:span></text:p>
              <text:p text:style-name="P1"><text:span text:style-name="T1">http://www.ihra.net/uploads/downloads/MediaReleases/MediaRelease10December2007.pdf</text:span></text:p>
              <text:p text:style-name="P1"><text:span text:style-name="T1">http://en.wikipedia.org/wiki/Legality_of_cannabis_by_country</text:span></text:p>
              <text:p text:style-name="P1"><text:span text:style-name="T1">http://www.handsoffcain.info/bancadati/schedastato.php?idcontinente=23&amp;nome=vietnam</text:span></text:p>
              <text:p text:style-name="P1"><text:span text:style-name="T1">http://prisonersoverseas.com/?page_id=7</text:span></text:p>
            </office:annotation>
            <text:p>Drugs are illegal, but somewhat tolerated. <text:s/>However, Vietnam has a death penalty for trafficking (see: <text:span text:style-name="T2">http://stopthedrugwar.org/chronicle/521/death_penalty_drugs_saudi_arabia_vietnam_china</text:span><text:span text:style-name="T1">, retrieved July 2008, </text:span><text:span text:style-name="T2">http://www.ihra.net/uploads/downloads/MediaReleases/MediaRelease10December2007.pdf</text:span><text:span text:style-name="T1">, retrieved July 2008, and </text:span><text:span text:style-name="T2">http://en.wikipedia.org/wiki/Legality_of_cannabis_by_country</text:span><text:span text:style-name="T1">, retrieved July 2008). <text:s/>(See also: </text:span><text:span text:style-name="T2">http://www.handsoffcain.info/bancadati/schedastato.php?idcontinente=23&amp;nome=vietnam</text:span><text:span text:style-name="T1">, retrieved July 2008, and </text:span><text:span text:style-name="T2">http://prisonersoverseas.com/?page_id=7</text:span><text:span text:style-name="T1">, retrieved July 2008)</text:span></text:p>
          </table:table-cell>
          <table:table-cell table:style-name="ce24" office:value-type="string">
            <text:p><text:span text:style-name="T3"><text:a xlink:href="http://www.unodc.org/enl/browse_country.jsp?cmd=add&amp;node=VIE1970406&amp;country=VIE#folders">Empty: http://www.unodc.org/enl/browse_country.jsp?cmd=add&amp;node=VIE1970406&amp;country=VIE#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4">
          <table:table-cell table:style-name="ce3" office:value-type="string">
            <text:p>Yemen</text:p>
          </table:table-cell>
          <table:table-cell table:style-name="ce9" office:value-type="float" office:value="1">
            <text:p>1.0</text:p>
          </table:table-cell>
          <table:table-cell table:style-name="ce15" office:value-type="string">
            <office:annotation draw:style-name="gr1" draw:text-style-name="P1" svg:width="2.2886in" svg:height="0.7043in" svg:x="9.7413in" svg:y="90.9429in" draw:caption-point-x="-0.2339in" draw:caption-point-y="0.9051in">
              <dc:creator>JM</dc:creator>
              <dc:date>2011-06-10T00:00:00</dc:date>
              <text:p text:style-name="P1"><text:span text:style-name="T1">http://www.ihra.net/uploads/downloads/MediaReleases/MediaRelease10December2007.pdf</text:span></text:p>
              <text:p text:style-name="P1"><text:span text:style-name="T1">http://www.unodc.org/enl/showDocument.do?documentUid=2447</text:span></text:p>
            </office:annotation>
            <text:p>Capital punishment for trafficking, and steep penalties for lesser crimes. (See: <text:span text:style-name="T2">http://www.ihra.net/uploads/downloads/MediaReleases/MediaRelease10December2007.pdf</text:span><text:span text:style-name="T1">, retrieved July 2008, and </text:span><text:span text:style-name="T2">http://www.unodc.org/enl/showDocument.do?documentUid=2447</text:span><text:span text:style-name="T1">, retrieved July 2008)</text:span></text:p>
          </table:table-cell>
          <table:table-cell table:style-name="ce24" office:value-type="string">
            <text:p><text:span text:style-name="T3"><text:a xlink:href="http://www.unodc.org/enl/browse_country.jsp?cmd=add&amp;node=YEM1970406&amp;&amp;country=YEM#folders">http://www.unodc.org/enl/browse_country.jsp?cmd=add&amp;node=YEM1970406&amp;&amp;country=YE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2">
          <table:table-cell table:style-name="ce3" office:value-type="string">
            <text:p>Zambia</text:p>
          </table:table-cell>
          <table:table-cell table:style-name="ce9" office:value-type="float" office:value="2">
            <text:p>2.0</text:p>
          </table:table-cell>
          <table:table-cell table:style-name="ce18" office:value-type="string">
            <text:p><text:span text:style-name="T3"><text:a xlink:href="http://www.unodc.org/enl/showDocument.do?documentUid=757">All drugs are illegal here. Possession can result in a prison term of up to 10 years, although it remains unclear what penalties are applied to a typical possession case. Trafficking can result in 25 years imprisonment. (See: http://www.unodc.org/enl/showDocument.do?documentUid=757, retrieved July 2008)  Enforcement levels are unknown.</text:a></text:span></text:p>
          </table:table-cell>
          <table:table-cell table:style-name="ce24" office:value-type="string">
            <text:p><text:span text:style-name="T3"><text:a xlink:href="http://www.unodc.org/enl/browse_country.jsp?cmd=add&amp;node=ZAM1970406&amp;&amp;country=ZAM#folders">http://www.unodc.org/enl/browse_country.jsp?cmd=add&amp;node=ZAM1970406&amp;&amp;country=ZA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6">
          <table:table-cell table:style-name="ce3" office:value-type="string">
            <text:p>Zimbabwe</text:p>
          </table:table-cell>
          <table:table-cell table:style-name="ce9" office:value-type="float" office:value="2.5">
            <text:p>2.5</text:p>
          </table:table-cell>
          <table:table-cell table:style-name="ce15" office:value-type="string">
            <office:annotation draw:style-name="gr1" draw:text-style-name="P1" svg:width="2.2886in" svg:height="0.4835in" svg:x="9.7413in" svg:y="91.9945in" draw:caption-point-x="-0.2339in" draw:caption-point-y="0.4917in">
              <dc:creator>JM</dc:creator>
              <dc:date>2011-06-10T00:00:00</dc:date>
              <text:p text:style-name="P1"><text:span text:style-name="T1">http://www-rohan.sdsu.edu/faculty/rwinslow/africa/zimbabwe.html</text:span></text:p>
              <text:p text:style-name="P1"><text:span text:style-name="T1">http://www.unodc.org/enl/showDocument.do?documentUid=759</text:span></text:p>
            </office:annotation>
            <text:p>All drugs are illegal here. However, marijuana and cocaine are available, and enforcement of drug laws is lax due to a lack of police resources. (See: <text:span text:style-name="T2">http://www-rohan.sdsu.edu/faculty/rwinslow/africa/zimbabwe.html</text:span><text:span text:style-name="T1">, retrieved July 2008) <text:s/>Civil forfeiture is used in drug crimes. (See: </text:span><text:span text:style-name="T2">http://www.unodc.org/enl/showDocument.do?documentUid=759</text:span><text:span text:style-name="T1">, retrieved July 2008)</text:span></text:p>
          </table:table-cell>
          <table:table-cell table:style-name="ce24" office:value-type="string">
            <text:p><text:span text:style-name="T3"><text:a xlink:href="http://www.unodc.org/enl/browse_country.jsp?cmd=add&amp;node=ZIM1970406&amp;&amp;country=ZIM#folders">http://www.unodc.org/enl/browse_country.jsp?cmd=add&amp;node=ZIM1970406&amp;&amp;country=ZIM#folders</text:a></text:span></text:p>
          </table:table-cell>
          <table:table-cell table:style-name="ce28"/>
          <table:table-cell table:style-name="ce27" table:number-columns-repeated="2"/>
          <table:table-cell table:style-name="ce28"/>
          <table:table-cell/>
          <table:table-cell table:style-name="ce28"/>
          <table:table-cell table:style-name="ce30"/>
          <table:table-cell table:style-name="ce31"/>
          <table:table-cell table:number-columns-repeated="1012"/>
        </table:table-row>
        <table:table-row table:style-name="ro1">
          <table:table-cell table:number-columns-repeated="1024"/>
        </table:table-row>
        <table:table-row table:style-name="ro1">
          <table:table-cell table:style-name="Default" office:value-type="string">
            <text:p>Margin of error: +/- 2.5 index points due to reliance on several anecdotal references (due to lack of availability of complete, primary English language legal sources for many countries)</text:p>
          </table:table-cell>
          <table:table-cell table:number-columns-repeated="1023"/>
        </table:table-row>
        <table:table-row table:style-name="ro1">
          <table:table-cell table:style-name="Default"/>
          <table:table-cell table:number-columns-repeated="1023"/>
        </table:table-row>
        <table:table-row table:style-name="ro1">
          <table:table-cell table:style-name="Default" office:value-type="string">
            <text:p>Version 1.0, July 2008: somewhat weak due to anecdotal references mentioned above. <text:s/>However, should provide a good, rough indicator for the meta-index.</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table:style-name="ce12" office:value-type="string">
            <text:p>Explanation of scale:</text:p>
          </table:table-cell>
          <table:table-cell table:style-name="ce11"/>
          <table:table-cell table:style-name="ce1" office:value-type="string">
            <text:p>Tentative criteria:</text:p>
          </table:table-cell>
          <table:table-cell table:number-columns-repeated="1020"/>
        </table:table-row>
        <table:table-row table:style-name="ro1">
          <table:table-cell table:style-name="Default"/>
          <table:table-cell office:value-type="float" office:value="10">
            <text:p>10.0</text:p>
          </table:table-cell>
          <table:table-cell table:style-name="ce23" office:value-type="string">
            <text:p>Hard drugs (e.g., cocaine, heroin, methamphetamine) legal to possess and use</text:p>
          </table:table-cell>
          <table:table-cell table:number-columns-repeated="1021"/>
        </table:table-row>
        <table:table-row table:style-name="ro1">
          <table:table-cell table:style-name="Default"/>
          <table:table-cell office:value-type="float" office:value="9">
            <text:p>9.0</text:p>
          </table:table-cell>
          <table:table-cell table:style-name="ce23" office:value-type="string">
            <text:p>Both hallucinogenics and hash are generally legal, in addition to marijuana</text:p>
          </table:table-cell>
          <table:table-cell table:number-columns-repeated="1021"/>
        </table:table-row>
        <table:table-row table:style-name="ro1">
          <table:table-cell table:style-name="Default"/>
          <table:table-cell office:value-type="float" office:value="8">
            <text:p>8.0</text:p>
          </table:table-cell>
          <table:table-cell table:style-name="ce23" office:value-type="string">
            <text:p>One of the group consisting of hallucinogenics and hash is generally legal, in addition to marijuana</text:p>
          </table:table-cell>
          <table:table-cell table:number-columns-repeated="1021"/>
        </table:table-row>
        <table:table-row table:style-name="ro1">
          <table:table-cell table:style-name="Default"/>
          <table:table-cell office:value-type="float" office:value="7">
            <text:p>7.0</text:p>
          </table:table-cell>
          <table:table-cell table:style-name="ce23" office:value-type="string">
            <text:p>Sale of non-medical marijuana is allowed</text:p>
          </table:table-cell>
          <table:table-cell table:number-columns-repeated="1021"/>
        </table:table-row>
        <table:table-row table:style-name="ro1">
          <table:table-cell table:style-name="Default"/>
          <table:table-cell office:value-type="float" office:value="6">
            <text:p>6.0</text:p>
          </table:table-cell>
          <table:table-cell table:style-name="ce23" office:value-type="string">
            <text:p>Personal possession, use, or cultivation of marijuana is allowed</text:p>
          </table:table-cell>
          <table:table-cell table:number-columns-repeated="1021"/>
        </table:table-row>
        <table:table-row table:style-name="ro1">
          <table:table-cell table:style-name="Default"/>
          <table:table-cell office:value-type="float" office:value="5">
            <text:p>5.0</text:p>
          </table:table-cell>
          <table:table-cell table:style-name="ce23" office:value-type="string">
            <text:p>Drugs generally illegal, but medical marijuana officially allowed</text:p>
          </table:table-cell>
          <table:table-cell table:number-columns-repeated="1021"/>
        </table:table-row>
        <table:table-row table:style-name="ro1">
          <table:table-cell table:style-name="Default"/>
          <table:table-cell office:value-type="float" office:value="4">
            <text:p>4.0</text:p>
          </table:table-cell>
          <table:table-cell table:style-name="ce23" office:value-type="string">
            <text:p>Drugs generally illegal, but medical marijuana unofficially allowed or personal use/possession unofficially tolerated (e.g., through a sequence of fines for repeat offenders which does not lead to jail time)</text:p>
          </table:table-cell>
          <table:table-cell table:number-columns-repeated="1021"/>
        </table:table-row>
        <table:table-row table:style-name="ro1">
          <table:table-cell table:style-name="Default"/>
          <table:table-cell office:value-type="float" office:value="3">
            <text:p>3.0</text:p>
          </table:table-cell>
          <table:table-cell table:style-name="ce23" office:value-type="string">
            <text:p>Drugs illegal, fines for possession</text:p>
          </table:table-cell>
          <table:table-cell office:value-type="string">
            <text:p>(3.0 – some public pot smoking in select locations)</text:p>
          </table:table-cell>
          <table:table-cell table:number-columns-repeated="1020"/>
        </table:table-row>
        <table:table-row table:style-name="ro1">
          <table:table-cell table:style-name="Default"/>
          <table:table-cell office:value-type="float" office:value="2">
            <text:p>2.0</text:p>
          </table:table-cell>
          <table:table-cell table:style-name="ce23" office:value-type="string">
            <text:p>Drugs illegal, imprisonment penalty for possession</text:p>
          </table:table-cell>
          <table:table-cell office:value-type="string">
            <text:p>(2.0 to 2.5 – intolerant society or use not generally overlooked by police/must hide pot/hash use)</text:p>
          </table:table-cell>
          <table:table-cell table:number-columns-repeated="1020"/>
        </table:table-row>
        <table:table-row table:style-name="ro1">
          <table:table-cell table:style-name="Default"/>
          <table:table-cell office:value-type="float" office:value="1">
            <text:p>1.0</text:p>
          </table:table-cell>
          <table:table-cell table:style-name="ce23" office:value-type="string">
            <text:p>Drugs illegal, death penalty on the books</text:p>
          </table:table-cell>
          <table:table-cell table:number-columns-repeated="1021"/>
        </table:table-row>
        <table:table-row table:style-name="ro1">
          <table:table-cell table:number-columns-repeated="3"/>
          <table:table-cell office:value-type="string">
            <text:p>Informal notes: The usembassy.gov website is not a valid source; it reports that “Penalties for possession, use, or trafficking in any drugs in (country name here) are severe. Convicted offenders can expect long jail sentences and heavy fines.” for any country you pick.</text:p>
          </table:table-cell>
          <table:table-cell table:number-columns-repeated="1020"/>
        </table:table-row>
        <table:table-row table:style-name="ro1" table:number-rows-repeated="1048343">
          <table:table-cell table:number-columns-repeated="1024"/>
        </table:table-row>
        <table:table-row table:style-name="ro1">
          <table:table-cell table:number-columns-repeated="1024"/>
        </table:table-row>
      </table:table>
      <table:table table:name="Sheet2" table:style-name="ta2" table:print="false">
        <table:table-column table:style-name="co7" table:number-columns-repeated="1024" table:default-cell-style-name="Default"/>
        <table:table-row table:style-name="ro1">
          <table:table-cell table:number-columns-repeated="1024"/>
        </table:table-row>
      </table:table>
      <table:table table:name="Sheet3" table:style-name="ta3" table:print="false">
        <table:table-column table:style-name="co7"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
      <number:number number:decimal-places="1" number:min-integer-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6-10">06/10/2011</text:date>, <text:time>22:59:0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eeExistence.org 2009 Drug Freedom Index</dc:title>
    <meta:creation-date>2011-06-10T22:58:25</meta:creation-date>
    <meta:editing-cycles>1</meta:editing-cycles>
    <meta:editing-duration>P0D</meta:editing-duration>
    <meta:generator>OpenOffice.org/3.3$Unix OpenOffice.org_project/330m20$Build-9567</meta:generator>
    <meta:document-statistic meta:table-count="3" meta:cell-count="825" meta:object-count="0"/>
  </office:meta>
</office:document-meta>
</file>